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/>
    </style:style>
    <style:style style:name="T26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/>
    </style:style>
    <style:style style:name="T28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T32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</office:automatic-styles>
  <office:body>
    <office:text>
      <text:p text:style-name="P1"><text:span text:style-name="T1_1">Γ1α/Γ.Π.οικ.<text:s/>35161/2022</text:span></text:p>
      <text:p text:style-name="P2"><text:span text:style-name="T2_1">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text:s/>Β)<text:s/>Καθορισμός<text:s/>και<text:s/>εξειδίκευση<text:s/>συνεπειών<text:s/>«αντικινήτρων»<text:s/>για<text:s/>τη<text:s/>μη<text:s/>εγγραφή<text:s/>των<text:s/>πολιτών<text:s/>σε<text:s/>Προσωπικό<text:s/>Ιατρό.<text:s/>Γ)<text:s/>Καθορισμός<text:s/>και<text:s/>εξειδίκευση<text:s/>κινήτρων<text:s/>για<text:s/>την<text:s/>τήρηση<text:s/>της<text:s/>διαδικασίας<text:s/>του<text:s/>συστήματος<text:s/>παραπομπών.<text:s/>Δ)<text:s/>Καθορισμός<text:s/>και<text:s/>εξειδίκευση<text:s/>συνεπειών<text:s/>«αντικινήτρων»<text:s/>για<text:s/>τη<text:s/>μη<text:s/>τήρηση<text:s/>της<text:s/>διαδικασίας<text:s/>του<text:s/>συστήματος<text:s/>παραπομπών</text:span><text:span text:style-name="T2_2"><text:note text:note-class="footnote"><text:note-citation/><text:note-body><text:p text:style-name="P3"><text:span text:style-name="T3_1">Αφαίρεση<text:s/>N.<text:s/>5157/2024 15.11.2024</text:span></text:p></text:note-body></text:note></text:span></text:p>
      <text:p text:style-name="P4"><text:span text:style-name="T4_1">Αριθμ.<text:s/>Γ1α/Γ.Π.οικ.<text:s/>35161/2022</text:span></text:p>
      <text:p text:style-name="P5"><text:span text:style-name="T5_1">(ΦΕΚ<text:s/>Β'<text:s/>3020/16-06-2022)</text:span></text:p>
      <text:p text:style-name="P6"><text:span text:style-name="T6_1">ΟΙ<text:s/>ΥΠΟΥΡΓΟΙ</text:span></text:p>
      <text:p text:style-name="P7"><text:span text:style-name="T7_1">ΟΙΚΟΝΟΜΙΚΩΝ<text:s/>-<text:s/>ΕΡΓΑΣΙΑΣ<text:s/>ΚΑΙ<text:s/>ΚΟΙΝΩΝΙΚΩΝ<text:s/>ΥΠΟΘΕΣΕΩΝ<text:s/>-<text:s/>ΥΓΕΙΑΣ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ου<text:s/>άρθρου<text:s/>38<text:s/>και<text:s/>της<text:s/>παρ.<text:s/>6<text:s/>του<text:s/>άρθρου<text:s/>71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,<text:s/>Φροντίδα<text:s/>Υγείας<text:s/>και<text:s/>άλλες<text:s/>επείγουσες<text:s/>διατάξεις»<text:s/>(Α'<text:s/>94),</text:span></text:p>
      <text:p text:style-name="P11"><text:span text:style-name="T11_1">β)</text:span><text:span text:style-name="T11_2"><text:tab/></text:span><text:span text:style-name="T11_3">του<text:s/>άρθρου<text:s/>19<text:s/>του<text:s/>ν.<text:s/>4486/2017<text:s/>«Μεταρρύθμιση<text:s/>της<text:s/>Πρωτοβάθμιας<text:s/>Φροντίδας<text:s/>Υγείας,<text:s/>επείγουσες<text:s/>ρυθμίσεις<text:s/>αρμοδιότητας<text:s/>Υπουργείου<text:s/>Υγείας<text:s/>και<text:s/>άλλες<text:s/>διατάξεις»<text:s/>(Α'<text:s/>115),<text:s/>όπως<text:s/>τροποποιήθηκε<text:s/>με<text:s/>το<text:s/>άρθρο<text:s/>37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,<text:s/>Φροντίδα<text:s/>Υγείας<text:s/>και<text:s/>άλλες<text:s/>επείγουσες<text:s/>διατάξεις»<text:s/>(Α'<text:s/>94),</text:span></text:p>
      <text:p text:style-name="P12"><text:span text:style-name="T12_1">γ)</text:span><text:span text:style-name="T12_2"><text:tab/></text:span><text:span text:style-name="T12_3">του<text:s/>άρθρου<text:s/>5<text:s/>του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'<text:s/>38),<text:s/>όπως<text:s/>αντικαταστάθηκε<text:s/>με<text:s/>το<text:s/>άρθρο<text:s/>36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<text:s/>Φροντίδα<text:s/>Υγείας<text:s/>και<text:s/>άλλες<text:s/>επείγουσες<text:s/>διατάξεις»<text:s/>(Α'<text:s/>94),</text:span></text:p>
      <text:p text:style-name="P13"><text:span text:style-name="T13_1">δ)</text:span><text:span text:style-name="T13_2"><text:tab/></text:span><text:span text:style-name="T13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'<text:s/>98),<text:s/>σε<text:s/>συνδυασμό<text:s/>με<text:s/>την<text:s/>παρ.<text:s/>22<text:s/>του<text:s/>άρθρου<text:s/>119<text:s/>του<text:s/>ν.<text:s/>4622/2019<text:s/>(Α'<text:s/>133),</text:span></text:p>
      <text:p text:style-name="P14"><text:span text:style-name="T14_1">ε)</text:span><text:span text:style-name="T14_2"><text:tab/></text:span><text:span text:style-name="T14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,</text:span></text:p>
      <text:p text:style-name="P15"><text:span text:style-name="T15_1">στ)</text:span><text:span text:style-name="T15_2"><text:tab/></text:span><text:span text:style-name="T15_3">του<text:s/>π.δ.<text:s/>62/2020<text:s/>«Διορισμός<text:s/>Αναπληρωτών<text:s/>Υπουργών<text:s/>και<text:s/>Υφυπουργών<text:s/>(Α'<text:s/>155),</text:span></text:p>
      <text:p text:style-name="P16"><text:span text:style-name="T16_1">ζ)</text:span><text:span text:style-name="T16_2"><text:tab/></text:span><text:span text:style-name="T16_3">της<text:s/>υπό<text:s/>στοιχεία<text:s/>Υ70/30-10-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,</text:span></text:p>
      <text:p text:style-name="P17"><text:span text:style-name="T17_1">η)</text:span><text:span text:style-name="T17_2"><text:tab/></text:span><text:span text:style-name="T17_3">π.δ.<text:s/>2/2021<text:s/>«Διορισμός<text:s/>Υπουργών,<text:s/>Αναπληρωτών<text:s/>Υπουργών<text:s/>και<text:s/>Υφυπουργών»<text:s/>(Α'<text:s/>2),</text:span></text:p>
      <text:p text:style-name="P18"><text:span text:style-name="T18_1">θ)</text:span><text:span text:style-name="T18_2"><text:tab/></text:span><text:span text:style-name="T18_3">του<text:s/>π.δ.<text:s/>68/2021<text:s/>«Διορισμός<text:s/>Υπουργών,<text:s/>Αναπληρώτριας<text:s/>Υπουργού<text:s/>και<text:s/>Υφυπουργών»<text:s/>(Α'<text:s/>155),</text:span></text:p>
      <text:p text:style-name="P19"><text:span text:style-name="T19_1">ι)</text:span><text:span text:style-name="T19_2"><text:tab/></text:span><text:span text:style-name="T19_3"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'<text:s/>156),</text:span></text:p>
      <text:p text:style-name="P20"><text:span text:style-name="T20_1">κ)</text:span><text:span text:style-name="T20_2"><text:tab/></text:span><text:span text:style-name="T20_3">της<text:s/>υπό<text:s/>στοιχεία<text:s/>ΔΥΓ3(α)<text:s/>/οικ.104747/26.10.2012<text:s/>(Β'<text:s/>2883)<text:s/>κοινής<text:s/>απόφασης<text:s/>των<text:s/>Υπουργών<text:s/>Υγείας<text:s/>και<text:s/>Εργασίας<text:s/>και<text:s/>Κοινωνικών<text:s/>Υποθέσεων<text:s/>περί<text:s/>τροποποίησης<text:s/>και<text:s/>επαναδιατύπωσης<text:s/>της<text:s/>υπό<text:s/>στοιχεία<text:s/>Φ.42000/οικ.2555/353/28.2.2012<text:s/>κοινής<text:s/>υπουργικής<text:s/>απόφασης<text:s/>«Κατάλογος<text:s/>παθήσεων,<text:s/>τα<text:s/>φάρμακα<text:s/>των<text:s/>οποίων<text:s/>χορηγούνται<text:s/>με<text:s/>μειωμένη<text:s/>ή<text:s/>μηδενική<text:s/>συμμετοχή<text:s/>του<text:s/>ασφαλισμένου»<text:s/>(Β'<text:s/>497),<text:s/>όπως<text:s/>αυτή<text:s/>είχε<text:s/>τροποποιηθεί<text:s/>με<text:s/>την<text:s/>υπό<text:s/>στοιχεία<text:s/>Φ.42000/οικ.12485/1481/6.6.2012<text:s/>κοινή<text:s/>υπουργική<text:s/>απόφαση<text:s/>(Β<text:s/>1814),</text:span></text:p>
      <text:p text:style-name="P21"><text:span text:style-name="T21_1">λ)</text:span><text:span text:style-name="T21_2"><text:tab/></text:span><text:span text:style-name="T21_3">της<text:s/>υπό<text:s/>στοιχεία<text:s/>ΕΑΛΕ/Γ.Π.<text:s/>80157/2018<text:s/>κοινής<text:s/>απόφασης<text:s/>των<text:s/>Αναπληρωτών<text:s/>Υπουργών<text:s/>Οικονομικών<text:s/>και<text:s/>Υγείας<text:s/>«Τροποποίηση<text:s/>και<text:s/>αντικατάσταση<text:s/>της<text:s/>υπό<text:s/>στοιχεία<text:s/>ΕΑΛΕ/Γ.Π.<text:s/>46846/18-06-2018<text:s/>(Β'<text:s/>2315)<text:s/>κοινής<text:s/>υπουργικής<text:s/>απόφασης,<text:s/>με<text:s/>περιεχόμενο<text:s/>“Ενιαίος<text:s/>Κανονισμός<text:s/>Παροχών<text:s/>Υγείας<text:s/>(ΕΚΠΥ)<text:s/>του<text:s/>Εθνικού<text:s/>Οργανισμού<text:s/>Παροχών<text:s/>Υπηρεσιών<text:s/>Υγείας<text:s/>(Ε.Ο.Π.Υ.Υ.)”»<text:s/>(Β'<text:s/>4898).</text:span></text:p>
      <text:p text:style-name="P22"><text:span text:style-name="T22_1">2.<text:s/>Την<text:s/>υπό<text:s/>στοιχεία<text:s/>Β1α/Γ.Π.<text:s/>οικ.<text:s/>34086/09-06-2022<text:s/>εισήγηση<text:s/>της<text:s/>Γενικής<text:s/>Διεύθυνσης<text:s/>Οικονομικών<text:s/>Υπηρεσιών<text:s/>του<text:s/>Υπουργείου<text:s/>Υγείας,<text:s/>σύμφωνα<text:s/>με<text:s/>την<text:s/>περ.<text:s/>ε'<text:s/>της<text:s/>παρ.<text:s/>5<text:s/>του<text:s/>άρθρου<text:s/>24<text:s/>του<text:s/>ν.<text:s/>4270/2014<text:s/>(Α'<text:s/>143),<text:s/>σύμφωνα<text:s/>με<text:s/>την<text:s/>οποία<text:s/>από<text:s/>το<text:s/>περιεχόμενο<text:s/>της<text:s/>παρούσας<text:s/>δεν<text:s/>προκαλείται<text:s/>δαπάνη<text:s/>σε<text:s/>βάρος<text:s/>του<text:s/>προϋπολογισμού<text:s/>του<text:s/>Υπουργείου<text:s/>Υγείας,<text:s/>δεδομένου<text:s/>ότι<text:s/>ρυθμίζονται<text:s/>θέματα<text:s/>σχετικά<text:s/>με<text:s/>το<text:s/>σύστημα<text:s/>κινήτρων<text:s/>για<text:s/>την<text:s/>ενθάρρυνση<text:s/>της<text:s/>εγγραφής<text:s/>πολιτών<text:s/>σε<text:s/>Προσωπικό<text:s/>ιατρό,</text:span></text:p>
      <text:p text:style-name="P23"><text:span text:style-name="T23_1">αποφασίζουμε:</text:span></text:p>
      <text:p text:style-name="P24"><text:span text:style-name="T24_1">Ι.Α.<text:s/>Τον<text:s/>καθορισμό<text:s/>και<text:s/>την<text:s/>εξειδίκευση<text:s/>του<text:s/>συστήματος<text:s/>κινήτρων<text:s/>για<text:s/>την<text:s/>ενθάρρυνση<text:s/>της<text:s/>εγγραφής<text:s/>των<text:s/>πολιτών<text:s/>σε<text:s/>Προσωπικό<text:s/>Ιατρό,<text:s/>συνιστάμενο<text:s/>στην<text:s/>χορήγηση<text:s/>προτεραιότητας<text:s/>από<text:s/>01-01-2023<text:s/>στους<text:s/>εγγεγραμμένους<text:s/>σε<text:s/>Προσωπικό<text:s/>Ιατρό<text:s/>πολίτες,<text:s/>κατά<text:s/>τον<text:s/>προγραμματισμό<text:s/>των<text:s/>επισκέψεών<text:s/>τους<text:s/>στα<text:s/>τακτικά<text:s/>εξωτερικά<text:s/>ιατρεία<text:s/>σε<text:s/>δημόσιες<text:s/>μονάδες<text:s/>δευτεροβάθμιας<text:s/>και<text:s/>τριτοβάθμιας<text:s/>φροντίδας<text:s/>υγείας.</text:span></text:p>
      <text:p text:style-name="P25"><text:span text:style-name="T25_1">IB.<text:s/>Τον<text:s/>καθορισμό<text:s/>και<text:s/>την<text:s/>εξειδίκευση<text:s/>του<text:s/>συστήματος<text:s/>συνεπειών<text:s/>(«αντικινήτρων»)<text:s/>για<text:s/>τη<text:s/>μη<text:s/>εγγραφή<text:s/>των<text:s/>πολιτών<text:s/>σε<text:s/>Προσωπικό<text:s/>Ιατρό<text:s/>ως<text:s/>εξής:</text:span></text:p>
      <text:p text:style-name="P26"><text:span text:style-name="T26_1">α)</text:span><text:span text:style-name="T26_2"><text:tab/></text:span><text:span text:style-name="T26_3">Από<text:s/>την<text:s/></text:span><text:span text:style-name="T26_4">31η.12.2024</text:span><text:span text:style-name="T26_5"><text:s/>πρόσθετη<text:s/>συμμετοχή<text:s/>στη<text:s/>φαρμακευτική<text:s/>δαπάνη<text:s/>του<text:s/>πολίτη,<text:s/>ο<text:s/>οποίος<text:s/>δεν<text:s/>είναι<text:s/>εγγεγραμμένος<text:s/>σε<text:s/>Προσωπικό<text:s/>Ιατρό,<text:s/>κατά<text:s/>ποσοστό<text:s/>δέκα<text:s/>τοις<text:s/>εκατό<text:s/>(10%),<text:s/>επιπλέον<text:s/>του<text:s/>καθορισμένου<text:s/>κατά<text:s/>περίπτωση<text:s/>ποσοστού<text:s/>συμμετοχής<text:s/>του<text:s/>σύμφωνα<text:s/>με<text:s/>την<text:s/>υπό<text:s/>στοιχεία<text:s/>ΔΥΓ3(α)<text:s/>/οικ.104747/26.10.2012<text:s/>(Β'<text:s/>2883)<text:s/>κοινή<text:s/>απόφαση<text:s/>των<text:s/>Υπουργών<text:s/>Υγείας<text:s/>και<text:s/>Εργασίας<text:s/>και<text:s/>Κοινωνικών<text:s/>Υποθέσεων<text:s/>περί<text:s/>τροποποίησης<text:s/>και<text:s/>επαναδιατύπωσης<text:s/>της<text:s/>υπό<text:s/>στοιχεία<text:s/>Φ.42000/οικ.2555/353/28.2.2012<text:s/>κοινής<text:s/>υπουργικής<text:s/>απόφασης<text:s/>«Κατάλογος<text:s/>παθήσεων,<text:s/>τα<text:s/>φάρμακα<text:s/>των<text:s/>οποίων<text:s/>χορηγούνται<text:s/>με<text:s/>μειωμένη<text:s/>ή<text:s/>μηδενική<text:s/>συμμετοχή<text:s/>του<text:s/>ασφαλισμένου»<text:s/>(Β'<text:s/>497),<text:s/>όπως<text:s/>αυτή<text:s/>είχε<text:s/>τροποποιηθεί<text:s/>με<text:s/>την<text:s/>υπό<text:s/>στοιχεία<text:s/>Φ.42000/οικ.12485/1481/6.6.2012<text:s/>κοινή<text:s/>υπουργική<text:s/>απόφαση<text:s/>(Β'<text:s/>1814).</text:span><text:span text:style-name="T26_6"><text:note text:note-class="footnote"><text:note-citation/><text:note-body><text:p text:style-name="P27"><text:span text:style-name="T27_1">Τροποποίηση<text:s/>A.<text:s/>Γ1α/Γ.Π.οικ.<text:s/>53768/2022 26.09.2022;<text:s/>Τροποποίηση<text:s/>A.<text:s/>Γ1α/Γ.Π.οικ.<text:s/>69012 12.12.2022;<text:s/>Τροποποίηση<text:s/>A.<text:s/>Γ1α/Γ.Π.οικ.18302/2023 31.03.2023;<text:s/>Τροποποίηση<text:s/>A.<text:s/>Γ1α/Γ.Π.οικ.  <text:s/>60731/2023 17.11.2023;<text:s/>Τροποποίηση<text:s/>A.<text:s/> Γ1α/Γ.Π.οικ.<text:s/>34632/2024 27.06.2024</text:span></text:p></text:note-body></text:note></text:span></text:p>
      <text:p text:style-name="P28"><text:span text:style-name="T28_1">β)</text:span><text:span text:style-name="T28_2"><text:tab/></text:span><text:span text:style-name="T28_3">Από<text:s/>την<text:s/></text:span><text:span text:style-name="T28_4">31η.12.2024</text:span><text:span text:style-name="T28_5"><text:s/>πρόσθετη<text:s/>συμμετοχή<text:s/>στις<text:s/>εργαστηριακές<text:s/>και<text:s/>διαγνωστικές<text:s/>εξετάσεις<text:s/>και<text:s/>πράξεις,<text:s/>στα<text:s/>νοσήλια<text:s/>σε<text:s/>ιδιωτικές<text:s/>κλινικές<text:s/>και<text:s/>στις<text:s/>λοιπές<text:s/>παροχές,<text:s/>όπως<text:s/>αυτές<text:s/>περιγράφονται<text:s/>στον<text:s/>ΕΚΠΥ<text:s/>του<text:s/>Ε.Ο.Π.Υ.Υ.<text:s/>του<text:s/>πολίτη,<text:s/>ο<text:s/>οποίος<text:s/>δεν<text:s/>είναι<text:s/>εγγεγραμμένος<text:s/>σε<text:s/>Προσωπικό<text:s/>Ιατρό,<text:s/>κατά<text:s/>ποσοστό<text:s/>δέκα<text:s/>τοις<text:s/>εκατό<text:s/>(10%),<text:s/>επιπλέον<text:s/>του<text:s/>καθορισμένου<text:s/>κατά<text:s/>περίπτωση<text:s/>ποσοστού<text:s/>συμμετοχής<text:s/>του<text:s/>σύμφωνα<text:s/>με<text:s/>την<text:s/>υπό<text:s/>στοιχεία<text:s/>ΕΑΛΕ/Γ.Π.<text:s/>80157/2018<text:s/>κοινή<text:s/>απόφαση<text:s/>των<text:s/>Αναπληρωτών<text:s/>Υπουργών<text:s/>Οικονομικών<text:s/>και<text:s/>Υγείας<text:s/>«Τροποποίηση<text:s/>και<text:s/>αντικατάσταση<text:s/>της<text:s/>υπ'<text:s/>αρ.<text:s/>ΕΑΛΕ/Γ.Π.<text:s/>46846/18-06-2018<text:s/>(Β'<text:s/>2315)<text:s/>κοινής<text:s/>υπουργικής<text:s/>απόφασης,<text:s/>με<text:s/>περιεχόμενο<text:s/>“Ενιαίος<text:s/>Κανονισμός<text:s/>Παροχών<text:s/>Υγείας<text:s/>(ΕΚΠΥ)<text:s/>του<text:s/>Εθνικού<text:s/>Οργανισμού<text:s/>Παροχών<text:s/>Υπηρεσιών<text:s/>Υγείας<text:s/>(Ε.Ο.Π.Υ.Υ.)”»<text:s/>(Β'<text:s/>4898).</text:span><text:span text:style-name="T28_6"><text:note text:note-class="footnote"><text:note-citation/><text:note-body><text:p text:style-name="P29"><text:span text:style-name="T29_1">Τροποποίηση<text:s/>A.<text:s/>Γ1α/Γ.Π.οικ.<text:s/>53768/2022 26.09.2022;<text:s/>Τροποποίηση<text:s/>A.<text:s/>Γ1α/Γ.Π.οικ.<text:s/>69012 12.12.2022;<text:s/>Τροποποίηση<text:s/>A.<text:s/>Γ1α/Γ.Π.οικ.18302/2023 31.03.2023;<text:s/>Τροποποίηση<text:s/>A.<text:s/>Γ1α/Γ.Π.οικ.  <text:s/>60731/2023 17.11.2023;<text:s/>Τροποποίηση<text:s/>A.<text:s/> Γ1α/Γ.Π.οικ.<text:s/>34632/2024 27.06.2024</text:span></text:p></text:note-body></text:note></text:span></text:p>
      <text:p text:style-name="P30"><text:span text:style-name="T30_1">γ)</text:span><text:span text:style-name="T30_2"><text:tab/></text:span><text:span text:style-name="T30_3">Από<text:s/>την<text:s/>01-01-2023<text:s/>τα<text:s/>ανωτέρω<text:s/>υπό<text:s/>(α)<text:s/>και<text:s/>(β)<text:s/>προβλεπόμενα<text:s/>προσαυξάνονται<text:s/>κατά<text:s/>ποσοστό<text:s/>δέκα<text:s/>τοις<text:s/>εκατό<text:s/>(10%),<text:s/>επιπλέον<text:s/>της<text:s/>άνω<text:s/>πρόσθετης<text:s/>συμμετοχής<text:s/>επί<text:s/>του<text:s/>καθορισμένου<text:s/>κατά<text:s/>περίπτωση<text:s/>ποσοστού<text:s/>συμμετοχής<text:s/>του<text:s/>στην<text:s/>φαρμακευτική<text:s/>δαπάνη<text:s/>και<text:s/>στις<text:s/>εργαστηριακές<text:s/>και<text:s/>διαγνωστικές<text:s/>εξετάσεις<text:s/>και<text:s/>πράξεις,<text:s/>στα<text:s/>νοσήλια<text:s/>σε<text:s/>ιδιωτικές<text:s/>κλινικές<text:s/>και<text:s/>στις<text:s/>λοιπές<text:s/>παροχές,<text:s/>όπως<text:s/>αυτές<text:s/>περιγράφονται<text:s/>στον<text:s/>ΕΚΠΥ<text:s/>του<text:s/>Ε.Ο.Π.Υ.Υ.<text:s/>του<text:s/>πολίτη,<text:s/>ανερχόμενα<text:s/>σε<text:s/>ποσοστό<text:s/>είκοσι<text:s/>τοις<text:s/>εκατό<text:s/>(20%)<text:s/>επί<text:s/>του<text:s/>καθορισμένου<text:s/>κατά<text:s/>περίπτωση<text:s/>ποσοστού<text:s/>συμμετοχής<text:s/>του.</text:span></text:p>
      <text:p text:style-name="P31"><text:span text:style-name="T31_1">ΙΙ.Α.<text:s/>Τον<text:s/>καθορισμό<text:s/>και<text:s/>την<text:s/>εξειδίκευση<text:s/>του<text:s/>συστήματος<text:s/>κινήτρων<text:s/>για<text:s/>την<text:s/>τήρηση<text:s/>της<text:s/>διαδικασίας<text:s/>του<text:s/>συστήματος<text:s/>παραπομπών<text:s/>από<text:s/>τον<text:s/>προσωπικό<text:s/>ιατρό<text:s/>συνιστάμενο<text:s/>στην<text:s/>χορήγηση<text:s/>από<text:s/>την<text:s/>01-09-2023<text:s/>προτεραιότητας<text:s/>στους<text:s/>τηρούντες<text:s/>τη<text:s/>διαδικασία<text:s/>των<text:s/>παραπομπών<text:s/>πολίτες,<text:s/>κατά<text:s/>την<text:s/>παραπομπή<text:s/>τους<text:s/>στους<text:s/>ιατρούς<text:s/>ειδικοτήτων<text:s/>των<text:s/>Κέντρων<text:s/>Υγείας,<text:s/>τις<text:s/>δημόσιες<text:s/>δομές<text:s/>δευτεροβάθμιας<text:s/>και<text:s/>τριτοβάθμιας<text:s/>φροντίδας<text:s/>υγείας<text:s/>και<text:s/>τους<text:s/>συμβεβλημένους<text:s/>με<text:s/>τον<text:s/>Ε.Ο.Π.Υ.Υ.<text:s/>παρόχους<text:s/>υπηρεσιών<text:s/>υγείας.</text:span></text:p>
      <text:p text:style-name="P32"><text:span text:style-name="T32_1">ΙΙ.Β.<text:s/>Τον<text:s/>καθορισμό<text:s/>και<text:s/>την<text:s/>εξειδίκευση<text:s/>του<text:s/>συστήματος<text:s/>συνεπειών<text:s/>«αντικινήτρων»<text:s/>για<text:s/>τη<text:s/>μη<text:s/>τήρηση<text:s/>της<text:s/>διαδικασίας<text:s/>του<text:s/>συστήματος<text:s/>παραπομπών<text:s/>από<text:s/>τον<text:s/>προσωπικό<text:s/>ιατρό<text:s/>από<text:s/>την </text:span><text:span text:style-name="T32_2">31η.12.2024</text:span><text:span text:style-name="T32_3"><text:s/>συνιστάμενο<text:s/>στην<text:s/>εξυπηρέτηση<text:s/>από<text:s/>τις<text:s/>μονάδες<text:s/>δευτεροβάθμιας<text:s/>και<text:s/>τριτοβάθμιας<text:s/>φροντίδας<text:s/>υγείας<text:s/>μόνο<text:s/>των<text:s/>έκτακτων<text:s/>περιστατικών.</text:span><text:span text:style-name="T32_4"><text:note text:note-class="footnote"><text:note-citation/><text:note-body><text:p text:style-name="P33"><text:span text:style-name="T33_1">Τροποποίηση<text:s/>A.<text:s/>Γ1α/Γ.Π.οικ.<text:s/>53768/2022 26.09.2022;<text:s/>Τροποποίηση<text:s/>A.<text:s/>Γ1α/Γ.Π.οικ.<text:s/>69012 12.12.2022;<text:s/>Τροποποίηση<text:s/>A.<text:s/>Γ1α/Γ.Π.οικ.18302/2023 31.03.2023;<text:s/>Τροποποίηση<text:s/>A.<text:s/>Γ1α/Γ.Π.οικ.  <text:s/>60731/2023 17.11.2023;<text:s/>Τροποποίηση<text:s/>A.<text:s/> Γ1α/Γ.Π.οικ.<text:s/>34632/2024 27.06.2024</text:span></text:p></text:note-body></text:note></text:span></text:p>
      <text:p text:style-name="P34"><text:span text:style-name="T34_1">ΙΙΙ.<text:s/>Εάν<text:s/>ο<text:s/>πολίτης<text:s/>δεν<text:s/>τηρεί<text:s/>το<text:s/>σύστημα<text:s/>των<text:s/>Παραπομπών<text:s/>και<text:s/>δεν<text:s/>είναι<text:s/>εγγεγραμμένος<text:s/>σε<text:s/>προσωπικό<text:s/>ιατρό,<text:s/>τότε<text:s/>συντρέχουν<text:s/>στο<text:s/>πρόσωπό<text:s/>του<text:s/>σωρευτικά<text:s/>οι<text:s/>συνέπειες<text:s/>«αντικίνητρα»<text:s/>τόσο<text:s/>της<text:s/>περ.<text:s/>Ι.Β.,<text:s/>όσο<text:s/>και<text:s/>της<text:s/>περ.<text:s/>ΙΙ.Β.</text:span></text:p>
      <text:p text:style-name="P35"><text:span text:style-name="T35_1">Η<text:s/>απόφαση<text:s/>αυτή<text:s/>να<text:s/>δημοσιευθεί<text:s/>στην<text:s/>Εφημερίδα<text:s/>της<text:s/>Κυβερνήσεως.</text:span></text:p>
      <text:p text:style-name="P36"><text:span text:style-name="T36_1">Αθήνα,<text:s/>16<text:s/>Ιουνίου<text:s/>2022</text:span></text:p>
      <text:p text:style-name="P37"><text:span text:style-name="T37_1">  <text:s/> </text:span></text:p>
      <text:p text:style-name="P38"><text:span text:style-name="T38_1">Οι<text:s/>Υπουργοί</text:span></text:p>
      <text:p text:style-name="P39"><text:span text:style-name="T39_1">Οικονομικών</text:span></text:p>
      <text:p text:style-name="P40"><text:span text:style-name="T40_1">ΧΡΗΣΤΟΣ<text:s/>ΣΤΑΪΚΟΥΡΑΣ</text:span></text:p>
      <text:p text:style-name="P41"><text:span text:style-name="T41_1">Αναπληρωτής<text:s/>Υπουργός<text:s/>Οικονομικών</text:span></text:p>
      <text:p text:style-name="P42"><text:span text:style-name="T42_1">ΘΕΟΔΩΡΟΣ<text:s/>ΣΚΥΛΑΚΑΚΗΣ</text:span></text:p>
      <text:p text:style-name="P43"><text:span text:style-name="T43_1">Εργασίας<text:s/>και<text:s/>Κοινωνικών<text:s/>Υποθέσεων</text:span></text:p>
      <text:p text:style-name="P44"><text:span text:style-name="T44_1">ΚΩΝΣΤΑΝΤΙΝΟΣ<text:s/>ΧΑΤΖΗΔΑΚΗΣ</text:span></text:p>
      <text:p text:style-name="P45"><text:span text:style-name="T45_1">Υγείας</text:span></text:p>
      <text:p text:style-name="P46"><text:span text:style-name="T46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