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<text:s/>351</text:span><text:span text:style-name="T1_2">61<text:s/></text:span></text:p>
      <text:p text:style-name="P2"><text:span text:style-name="T2_1">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/text:span></text:p>
      <text:p text:style-name="P3"><text:span text:style-name="T3_1">Β)<text:s/>Καθορισμός<text:s/>και<text:s/>εξειδίκευση<text:s/>συνεπειών<text:s/>«αντικινήτρων»<text:s/>για<text:s/>τη<text:s/>μη<text:s/>εγγραφή<text:s/>των<text:s/>πολιτών<text:s/>σε<text:s/>Προσωπικό<text:s/>Ιατρό.</text:span></text:p>
      <text:p text:style-name="P4"><text:span text:style-name="T4_1">Γ)<text:s/>Καθορισμός<text:s/>και<text:s/>εξειδίκευση<text:s/>κινήτρων<text:s/>για<text:s/>την<text:s/>τήρηση<text:s/>της<text:s/>διαδικασίας<text:s/>του<text:s/>συστήματος<text:s/>παραπομπών.</text:span></text:p>
      <text:p text:style-name="P5"><text:span text:style-name="T5_1"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.</text:span></text:p>
      <text:p text:style-name="P6"><text:span text:style-name="T6_1">ΟΙ<text:s/>ΥΠΟΥΡΓΟΙ</text:span></text:p>
      <text:p text:style-name="P7"><text:span text:style-name="T7_1">ΟΙΚΟΝΟΜΙΚΩΝ<text:s/>-<text:s/>ΕΡΓΑΣΙΑΣ<text:s/>ΚΑΙ<text:s/>ΚΟΙΝΩΝΙΚΩΝ</text:span></text:p>
      <text:p text:style-name="P8"><text:span text:style-name="T8_1">ΥΠΟΘΕΣΕΩΝ<text:s/>-<text:s/>ΥΓΕ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38<text:s/>και<text:s/>της<text:s/>παρ.<text:s/>6<text:s/>του<text:s/>άρθρου<text:s/>71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β)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ε<text:s/>με<text:s/>το<text:s/>άρθρο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γ)<text:s/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,<text:s/>δ)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2"><text:span text:style-name="T12_1">ε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3"><text:span text:style-name="T13_1">στ)</text:span><text:span text:style-name="T13_2"><text:tab/></text:span><text:span text:style-name="T13_3">του<text:s/>π.δ.<text:s/>62/2020<text:s/>«Διορισμός<text:s/>Αναπληρωτών<text:s/>Υπουργών<text:s/>και<text:s/>Υφυπουργών<text:s/>(Α’<text:s/>155),</text:span></text:p>
      <text:p text:style-name="P14"><text:span text:style-name="T14_1">ζ)</text:span><text:span text:style-name="T14_2"><text:tab/></text:span><text:span text:style-name="T14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5"><text:span text:style-name="T15_1">η)</text:span><text:span text:style-name="T15_2"><text:tab/></text:span><text:span text:style-name="T15_3"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θ)</text:span><text:span text:style-name="T16_2"><text:tab/></text:span><text:span text:style-name="T16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7"><text:span text:style-name="T17_1">ι)</text:span><text:span text:style-name="T17_2"><text:tab/></text:span><text:span text:style-name="T17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,</text:span></text:p>
      <text:p text:style-name="P18"><text:span text:style-name="T18_1">κ)</text:span><text:span text:style-name="T18_2"><text:tab/></text:span><text:span text:style-name="T18_3">της<text:s/>υπό<text:s/>στοιχεία<text:s/>ΔΥΓ3(α)/οικ.<text:s/>104747/26-10-2012<text:s/>(Β’<text:s/>2883)<text:s/>κοινής<text:s/>απόφασης<text:s/>των<text:s/>Υπουργών<text:s/>Υγείας<text:s/>και<text:s/>Εργασίας<text:s/>και<text:s/>Κοινωνικών<text:s/>Υποθέσεων<text:s/>περί<text:s/>τροποποίησης<text:s/>και<text:s/>επαναδιατύπωσης<text:s/>της<text:s/>υπό<text:s/>στοιχεία<text:s/>Φ.42000/<text:s/>οικ.2555/353/28-02-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06-06-2012<text:s/>κοινή<text:s/>υπουργική<text:s/>απόφαση<text:s/>(Β<text:s/>1814),</text:span></text:p>
      <text:p text:style-name="P19"><text:span text:style-name="T19_1">λ)</text:span><text:span text:style-name="T19_2"><text:tab/></text:span><text:span text:style-name="T19_3">της<text:s/>υπό<text:s/>στοιχεία<text:s/>ΕΑΛΕ/Γ.Π.<text:s/>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’<text:s/>4898).</text:span></text:p>
      <text:p text:style-name="P20"><text:span text:style-name="T20_1">2.<text:s/>Την<text:s/>υπό<text:s/>στοιχεία<text:s/>Β1α/Γ.Π.<text:s/>οικ.<text:s/>34086/09-06-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<text:s/>143),<text:s/>σύμφωνα<text:s/>με<text:s/>την<text:s/>οποία<text:s/>από<text:s/>το<text:s/>περιεχόμενο<text:s/>της<text:s/>παρούσας<text:s/>δεν<text:s/>προκαλείται<text:s/>δαπάνη<text:s/>σε<text:s/>βάρος<text:s/>του<text:s/>προϋπολογισμού<text:s/>του<text:s/>Υπουργείου<text:s/>Υγείας,<text:s/>δεδομένου<text:s/>ότι<text:s/>ρυθμίζονται<text:s/>θέματα<text:s/>σχετικά<text:s/>με<text:s/>το<text:s/>σύστημα<text:s/>κινήτρων<text:s/>για<text:s/>την<text:s/>ενθάρρυνση<text:s/>της<text:s/>εγγραφής<text:s/>πολιτών<text:s/>σε<text:s/>Προσωπικό<text:s/>ιατρό,<text:s/>αποφασίζουμε:</text:span></text:p>
      <text:p text:style-name="P21"><text:span text:style-name="T21_1">Ι.Α.<text:s/>Τον<text:s/>καθορισμό<text:s/>και<text:s/>την<text:s/>εξειδίκευση<text:s/>του<text:s/>συστήματος<text:s/>κινήτρων<text:s/>για<text:s/>την<text:s/>ενθάρρυνση<text:s/>της<text:s/>εγγραφής<text:s/>των<text:s/>πολιτών<text:s/>σε<text:s/>Προσωπικό<text:s/>Ιατρό,<text:s/>συνιστάμενο<text:s/>στην<text:s/>χορήγηση<text:s/>προτεραιότητας<text:s/>από<text:s/>01-01-2023<text:s/>στους<text:s/>εγγεγραμμένους<text:s/>σε<text:s/>Προσωπικό<text:s/>Ιατρό<text:s/>πολίτες,<text:s/>κατά<text:s/>τον<text:s/>προγραμματισμό<text:s/>των<text:s/>επισκέψεών<text:s/>τους<text:s/>στα<text:s/>τακτικά<text:s/>εξωτερικά<text:s/>ιατρεία<text:s/>σε<text:s/>δημόσιες<text:s/>μονάδες<text:s/>δευτεροβάθμιας<text:s/>και<text:s/>τριτοβάθμιας<text:s/>φροντίδας<text:s/>υγείας.</text:span></text:p>
      <text:p text:style-name="P22"><text:span text:style-name="T22_1">ΙB.<text:s/>Τον<text:s/>καθορισμό<text:s/>και<text:s/>την<text:s/>εξειδίκευση<text:s/>του<text:s/>συστήματος<text:s/>συνεπειών<text:s/>(«αντικινήτρων»)<text:s/>για<text:s/>τη<text:s/>μη<text:s/>εγγραφή<text:s/>των<text:s/>πολιτών<text:s/>σε<text:s/>Προσωπικό<text:s/>Ιατρό<text:s/>ως<text:s/>εξής:</text:span></text:p>
      <text:p text:style-name="P23"><text:span text:style-name="T23_1">α)</text:span><text:span text:style-name="T23_2"><text:tab/></text:span><text:span text:style-name="T23_3">Από<text:s/>την<text:s/>01-10-2022<text:s/>πρόσθετη<text:s/>συμμετοχή<text:s/>στη<text:s/>φαρμακευτική<text:s/>δαπάνη<text:s/>του<text:s/>πολίτη,<text:s/>ο<text:s/>οποίος<text:s/>δεν<text:s/>είναι<text:s/>εγγεγραμμένος<text:s/>σε<text:s/>Προσωπικό<text:s/>Ιατρό,<text:s/>κατά<text:s/>ποσοστό<text:s/>δέκα<text:s/>τοις<text:s/>εκατό<text:s/>(10%),<text:s/>επιπλέον<text:s/>του<text:s/>καθορισμένου<text:s/>κατά<text:s/>περίπτωση<text:s/>ποσοστού<text:s/>συμμετοχής<text:s/>του<text:s/>σύμφωνα<text:s/>με<text:s/>την<text:s/>υπό<text:s/>στοιχεία<text:s/>ΔΥΓ3(α)/οικ.<text:s/>104747/26-10-2012<text:s/>(Β’<text:s/>2883)<text:s/>κοινή<text:s/>απόφαση<text:s/>των<text:s/>Υπουργών<text:s/>Υγείας<text:s/>και<text:s/>Εργασίας<text:s/>και<text:s/>Κοινωνικών<text:s/>Υποθέσεων<text:s/>περί<text:s/>τροποποίησης<text:s/>και<text:s/>επαναδιατύπωσης<text:s/>της<text:s/>υπό<text:s/>στοιχεία<text:s/>Φ.42000/οικ.2555/353/<text:s/>28-02-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06-06-2012<text:s/>κοινή<text:s/>υπουργική<text:s/>απόφαση<text:s/>(Β’<text:s/>1814).</text:span></text:p>
      <text:p text:style-name="P24"><text:span text:style-name="T24_1">β)</text:span><text:span text:style-name="T24_2"><text:tab/></text:span><text:span text:style-name="T24_3">Από<text:s/>την<text:s/>01-10-2022<text:s/>πρόσθετη<text:s/>συμμετοχή<text:s/>στις<text:s/>εργαστηριακές<text:s/>και<text:s/>διαγνωστικές<text:s/>εξετάσεις<text:s/>και<text:s/>πράξεις,<text:s/>στα<text:s/>νοσήλια<text:s/>σε<text:s/>ιδιωτικές<text:s/>κλινικές<text:s/>και<text:s/>στις<text:s/>λοιπές<text:s/>παροχές,<text:s/>όπως<text:s/>αυτές<text:s/>περιγράφονται<text:s/>στον<text:s/>ΕΚΠΥ<text:s/>του<text:s/>Ε.Ο.Π.Υ.Υ.<text:s/>του<text:s/>πολίτη,<text:s/>ο<text:s/>οποίος<text:s/>δεν<text:s/>είναι<text:s/>εγγεγραμμένος<text:s/>σε<text:s/>Προσωπικό<text:s/>Ιατρό,<text:s/>κατά<text:s/>ποσοστό<text:s/>δέκα<text:s/>τοις<text:s/>εκατό<text:s/>(10%),<text:s/>επιπλέον<text:s/>του<text:s/>καθορισμένου<text:s/>κατά<text:s/>περίπτωση<text:s/>ποσοστού<text:s/>συμμετοχής<text:s/>του<text:s/>σύμφωνα<text:s/>με<text:s/>την<text:s/>υπό<text:s/>στοιχεία<text:s/>ΕΑΛΕ/Γ.Π.<text:s/>80157/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<text:s/>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’<text:s/>4898).</text:span></text:p>
      <text:p text:style-name="P25"><text:span text:style-name="T25_1">γ)</text:span><text:span text:style-name="T25_2"><text:tab/></text:span><text:span text:style-name="T25_3">Από<text:s/>την<text:s/>01-01-2023<text:s/>τα<text:s/>ανωτέρω<text:s/>υπό<text:s/>(α)<text:s/>και<text:s/>(β)<text:s/>προβλεπόμενα<text:s/>προσαυξάνονται<text:s/>κατά<text:s/>ποσοστό<text:s/>δέκα<text:s/>τοις<text:s/>εκατό<text:s/>(10%),<text:s/>επιπλέον<text:s/>της<text:s/>άνω<text:s/>πρόσθετης<text:s/>συμμετοχής<text:s/>επί<text:s/>του<text:s/>καθορισμένου<text:s/>κατά<text:s/>περίπτωση<text:s/>ποσοστού<text:s/>συμμετοχής<text:s/>του<text:s/>στην<text:s/>φαρμακευτική<text:s/>δαπάνη<text:s/>και<text:s/>στις<text:s/>εργαστηριακές<text:s/>και<text:s/>διαγνωστικές<text:s/>εξετάσεις<text:s/>και<text:s/>πράξεις,<text:s/>στα<text:s/>νοσήλια<text:s/>σε<text:s/>ιδιωτικές<text:s/>κλινικές<text:s/>και<text:s/>στις<text:s/>λοιπές<text:s/>παροχές,<text:s/>όπως<text:s/>αυτές<text:s/>περιγράφονται<text:s/>στον<text:s/>ΕΚΠΥ<text:s/>του<text:s/>Ε.Ο.Π.Υ.Υ.<text:s/>του<text:s/>πολίτη,<text:s/>ανερχόμενα<text:s/>σε<text:s/>ποσοστό<text:s/>είκοσι<text:s/>τοις<text:s/>εκατό<text:s/>(20%)<text:s/>επί<text:s/>του<text:s/>καθορισμένου<text:s/>κατά<text:s/>περίπτωση<text:s/>ποσοστού<text:s/>συμμετοχής<text:s/>του.</text:span></text:p>
      <text:p text:style-name="P26"><text:span text:style-name="T26_1">ΙΙ.Α.<text:s/>Τον<text:s/>καθορισμό<text:s/>και<text:s/>την<text:s/>εξειδίκευση<text:s/>του<text:s/>συστήματος<text:s/>κινήτρων<text:s/>για<text:s/>την<text:s/>τήρηση<text:s/>της<text:s/>διαδικασίας<text:s/>του<text:s/>συστήματος<text:s/>παραπομπών<text:s/>από<text:s/>τον<text:s/>προσωπικό<text:s/>ιατρό<text:s/>συνιστάμενο<text:s/>στην<text:s/>χορήγηση<text:s/>από<text:s/>την<text:s/>01-09-2023<text:s/>προτεραιότητας<text:s/>στους<text:s/>τηρούντες<text:s/>τη<text:s/>διαδικασία<text:s/>των<text:s/>παραπομπών<text:s/>πολίτες,<text:s/>κατά<text:s/>την<text:s/>παραπομπή<text:s/>τους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.Ο.Π.Υ.Υ.<text:s/>παρόχους<text:s/>υπηρεσιών<text:s/>υγείας.</text:span></text:p>
      <text:p text:style-name="P27"><text:span text:style-name="T27_1">ΙΙ.Β.<text:s/>Τον<text:s/>καθορισμό<text:s/>και<text:s/>την<text:s/>εξειδίκευση<text:s/>του<text:s/>συστήματος<text:s/>συνεπειών<text:s/>«αντικινήτρων»<text:s/>για<text:s/>τη<text:s/>μη<text:s/>τήρηση<text:s/>της<text:s/>διαδικασίας<text:s/>του<text:s/>συστήματος<text:s/>παραπομπών<text:s/>από<text:s/>τον<text:s/>προσωπικό<text:s/>ιατρό<text:s/>από<text:s/>την<text:s/>01-09-2023<text:s/>συνιστάμενο<text:s/>στην<text:s/>εξυπηρέτηση<text:s/>από<text:s/>τις<text:s/>μονάδες<text:s/>δευτεροβάθμιας<text:s/>και<text:s/>τριτοβάθμιας<text:s/>φροντίδας<text:s/>υγείας<text:s/>μόνο<text:s/>των<text:s/>έκτακτων<text:s/>περιστατικών.</text:span></text:p>
      <text:p text:style-name="P28"><text:span text:style-name="T28_1">ΙΙΙ.<text:s/>Εάν<text:s/>ο<text:s/>πολίτης<text:s/>δεν<text:s/>τηρεί<text:s/>το<text:s/>σύστημα<text:s/>των<text:s/>Παραπομπών<text:s/>και<text:s/>δεν<text:s/>είναι<text:s/>εγγεγραμμένος<text:s/>σε<text:s/>προσωπικό<text:s/>ιατρό,<text:s/>τότε<text:s/>συντρέχουν<text:s/>στο<text:s/>πρόσωπό<text:s/>του<text:s/>σωρευτικά<text:s/>οι<text:s/>συνέπειες<text:s/>«αντικίνητρα»<text:s/>τόσο<text:s/>της<text:s/>περ.<text:s/>Ι.Β.,<text:s/>όσο<text:s/>και<text:s/>της<text:s/>περ.<text:s/>ΙΙ.Β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16<text:s/>Ιουνίου<text:s/>2022</text:span></text:p>
      <text:p text:style-name="P31"><text:span text:style-name="T31_1">Οι<text:s/>Υπουργοί</text:span></text:p>
      <text:p text:style-name="P32"><text:span text:style-name="T32_1">Αναπληρωτής<text:s/>Υπουργός<text:s/>Οικονομικών<text:s/>Οικονομικών</text:span></text:p>
      <text:p text:style-name="P33"><text:span text:style-name="T33_1">ΧΡΗΣΤΟΣ<text:s/>ΘΕΟΔΩΡΟΣ<text:s/>ΣΤΑΪΚΟΥΡΑΣ<text:s/>ΣΚΥΛΑΚΑΚΗΣ</text:span></text:p>
      <text:p text:style-name="P34"><text:span text:style-name="T34_1">Εργασίας<text:s/>και<text:s/>Κοινωνικών<text:s/>Υποθέσεων<text:s/>Υγείας</text:span></text:p>
      <text:p text:style-name="P35"><text:span text:style-name="T35_1">ΚΩΝΣΤΑΝΤΙΝΟΣ<text:s/>ΑΘΑΝΑΣΙΟΣ</text:span></text:p>
      <text:p text:style-name="P36"><text:span text:style-name="T36_1">ΧΑΤΖΗΔΑΚΗ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