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T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</office:automatic-styles>
  <office:body>
    <office:text>
      <text:p text:style-name="P1"><text:span text:style-name="T1_1">85194<text:s/>ΕΞ<text:s/>2022/17.6.2022</text:span></text:p>
      <text:p text:style-name="P2"><text:span text:style-name="T2_1">Καθορισμός<text:s/>επιχορήγησης<text:s/>των<text:s/>πληγέντων<text:s/>από<text:s/>την<text:s/>πυρκαγιά<text:s/>αρχής<text:s/>γενομένης<text:s/>της<text:s/>3ης<text:s/>Αυγούστου<text:s/>2021<text:s/>σε<text:s/>περιοχές<text:s/>της<text:s/>Περιφερειακής<text:s/>Ενότητας<text:s/>Εύβοιας<text:s/>της<text:s/>Περιφέρειας<text:s/>Στερεάς<text:s/>Ελλάδας</text:span></text:p>
      <text:p text:style-name="P3"><text:span text:style-name="T3_1">Αριθμ.<text:s/>85194<text:s/>ΕΞ<text:s/>2022</text:span></text:p>
      <text:p text:style-name="P4"><text:span text:style-name="T4_1">(ΦΕΚ<text:s/>Β'<text:s/>3135/21-06-2022)</text:span></text:p>
      <text:p text:style-name="P5"><text:span text:style-name="T5_1">Ο<text:s/>ΥΠΟΥΡΓΟΣ<text:s/>ΟΙΚΟΝΟΜΙΚΩΝ</text:span></text:p>
      <text:p text:style-name="P6"><text:span text:style-name="T6_1">Έχοντας<text:s/>υπόψη:</text:span></text:p>
      <text:p text:style-name="P7"><text:span text:style-name="T7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υ<text:s/>άρθρου<text:s/>4,<text:s/>των<text:s/>παρ.<text:s/>3,<text:s/>5<text:s/>και<text:s/>7<text:s/>του<text:s/>άρθρου<text:s/>7,<text:s/>της<text:s/>παρ.<text:s/>1<text:s/>του<text:s/>άρθρου<text:s/>22<text:s/>και<text:s/>της<text:s/>παρ.<text:s/>3<text:s/>του<text:s/>άρθρου<text:s/>24.</text:span></text:p>
      <text:p text:style-name="P8"><text:span text:style-name="T8_1">2.<text:s/>Τα<text:s/>άρθρα<text:s/>δωδέκατο<text:s/>και<text:s/>δέκατο<text:s/>τέταρτο<text:s/>της<text:s/>από<text:s/>13.8.2021<text:s/>Πράξης<text:s/>Νομοθετικού<text:s/>Περιεχομένου<text:s/>(Α’<text:s/>143),<text:s/>όπως<text:s/>κυρώθηκε<text:s/>με<text:s/>το<text:s/>άρθρο<text:s/>2<text:s/>του<text:s/>ν.<text:s/>4824/2021<text:s/>«Κύρωση:<text:s/>α)<text:s/>της<text:s/>από<text:s/>5.8.2021<text:s/>Πράξης<text:s/>Νομοθετικού<text:s/>Περιεχομένου<text:s/>«Έκτακτα<text:s/>μέτρα<text:s/>για<text:s/>την<text:s/>αντιμετώπιση<text:s/>του<text:s/>κινδύνου<text:s/>πυρκαγιών»<text:s/>(Α’<text:s/>138)<text:s/>και<text:s/>β)<text:s/>της<text:s/>από<text:s/>13.8.2021<text:s/>Πράξης<text:s/>Νομοθετικού<text:s/>Περιεχομένου<text:s/>«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Αυγούστου<text:s/>2021<text:s/>και<text:s/>συναφείς<text:s/>διατάξεις»<text:s/>(Α’<text:s/>143)<text:s/>και<text:s/>άλλες<text:s/>διατάξεις»<text:s/>(Α’<text:s/>156),<text:s/>καθώς<text:s/>και<text:s/>το<text:s/>άρθρο<text:s/>3<text:s/>του<text:s/>ίδιου<text:s/>νόμου.</text:span></text:p>
      <text:p text:style-name="P9"><text:span text:style-name="T9_1">3.<text:s/>Το<text:s/>Κεφάλαιο<text:s/>ΙΑ<text:s/>«Ψηφιακή<text:s/>Διαφάνεια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0"><text:span text:style-name="T10_1">4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1"><text:span text:style-name="T11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δημόσιο<text:s/>λογιστικό<text:s/>και<text:s/>άλλες<text:s/>διατάξεις»<text:s/>(Α’<text:s/>143).</text:span></text:p>
      <text:p text:style-name="P12"><text:span text:style-name="T12_1">6.<text:s/>Τον<text:s/>ν.<text:s/>3852/2010<text:s/>«Νέα<text:s/>Αρχιτεκτονική<text:s/>της<text:s/>Αυτοδιοίκησης<text:s/>και<text:s/>της<text:s/>Αποκεντρωμένης<text:s/>Διοίκησης<text:s/>-Πρόγραμμα<text:s/>Καλλικράτης»<text:s/>(Α’<text:s/>87)<text:s/>και<text:s/>ιδίως<text:s/>του<text:s/>άρθρου<text:s/>160.</text:span></text:p>
      <text:p text:style-name="P13"><text:span text:style-name="T13_1">7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(Α’<text:s/>261).</text:span></text:p>
      <text:p text:style-name="P14"><text:span text:style-name="T14_1">8.<text:s/>Το<text:s/>Π.Δ.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5"><text:span text:style-name="T15_1">9.<text:s/>Το<text:s/>Π.Δ.142/2017<text:s/>«Οργανισμός<text:s/>του<text:s/>Υπουργείου<text:s/>Οικονομικών»<text:s/>(Α’<text:s/>181).</text:span></text:p>
      <text:p text:style-name="P16"><text:span text:style-name="T16_1">10.<text:s/>To<text:s/>Π.Δ.80/2016<text:s/>«Ανάληψη<text:s/>υποχρεώσεων<text:s/>από<text:s/>τους<text:s/>διατάκτες»<text:s/>(Α’<text:s/>145).</text:span></text:p>
      <text:p text:style-name="P17"><text:span text:style-name="T17_1">11.<text:s/>Το<text:s/>άρθρο<text:s/>90<text:s/>του<text:s/>Κώδικα<text:s/>της<text:s/>νομοθεσίας<text:s/>για<text:s/>την<text:s/>Κυβέρνηση<text:s/>και<text:s/>τα<text:s/>Κυβερνητικά<text:s/>όργανα<text:s/>(Π.Δ.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8"><text:span text:style-name="T18_1">12.<text:s/>Την<text:s/>υπό<text:s/>στοιχεία<text:s/>157624/9.12.2021<text:s/>απόφαση<text:s/>του<text:s/>Υπουργού<text:s/>Οικονομικών<text:s/>«Καθορισμός<text:s/>επιχορήγησης<text:s/>των<text:s/>πληγέντων<text:s/>από<text:s/>την<text:s/>πυρκαγιά<text:s/>αρχής<text:s/>γενομένης<text:s/>της<text:s/>3ης<text:s/>Αυγούστου<text:s/>2021<text:s/>σε<text:s/>περιοχές<text:s/>της<text:s/>Περιφερειακής<text:s/>Ενότητας<text:s/>Εύβοιας<text:s/>της<text:s/>Περιφέρειας<text:s/>Στερεάς<text:s/>Ελλάδας»(Β’<text:s/>5709).</text:span></text:p>
      <text:p text:style-name="P19"><text:span text:style-name="T19_1">13.<text:s/>Την<text:s/>υπό<text:s/>στοιχεία<text:s/>33326<text:s/>ΕΞ<text:s/>2022/11-3-2022<text:s/>απόφαση<text:s/>του<text:s/>Υπουργού<text:s/>Οικονομικών<text:s/>«Καθορισμός<text:s/>επιχορήγησης<text:s/>των<text:s/>πληγέντων<text:s/>από<text:s/>την<text:s/>πυρκαγιά<text:s/>αρχής<text:s/>γενομένης<text:s/>της<text:s/>3ης<text:s/>Αυγούστου<text:s/>2021<text:s/>σε<text:s/>περιοχές<text:s/>της<text:s/>Περιφερειακής<text:s/>Ενότητας<text:s/>Εύβοιας<text:s/>της<text:s/>Περιφέρειας<text:s/>Στερεάς<text:s/>Ελλάδας»(Β’<text:s/>1102).</text:span></text:p>
      <text:p text:style-name="P20"><text:span text:style-name="T20_1">14.<text:s/>Την<text:s/>υπό<text:s/>στοιχεία<text:s/>64069<text:s/>ΕΞ<text:s/>2022/12-5-2022<text:s/>απόφαση<text:s/>του<text:s/>Υπουργού<text:s/>Οικονομικών<text:s/>«Καθορισμός<text:s/>επιχορήγησης<text:s/>των<text:s/>πληγέντων<text:s/>από<text:s/>την<text:s/>πυρκαγιά<text:s/>αρχής<text:s/>γενομένης<text:s/>της<text:s/>3ης<text:s/>Αυγούστου<text:s/>2021<text:s/>σε<text:s/>περιοχές<text:s/>της<text:s/>Περιφερειακής<text:s/>Ενότητας<text:s/>Εύβοιας<text:s/>της<text:s/>Περιφέρειας<text:s/>Στερεάς<text:s/>Ελλάδας»(Β’<text:s/>2373).</text:span></text:p>
      <text:p text:style-name="P21"><text:span text:style-name="T21_1">15.<text:s/>Την<text:s/>υπό<text:s/>στοιχεία<text:s/>Δ.Α.Ε.Φ.Κ.-Κ.Ε.13975/Α325/20.8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α)<text:s/>αρχής<text:s/>γενομένης<text:s/>της<text:s/>3ης<text:s/>Αυγούστου<text:s/>2021,<text:s/>σε<text:s/>περιοχές<text:s/>της<text:s/>Περιφερειακής<text:s/>Ενότητας<text:s/>Εύβοιας<text:s/>της<text:s/>Περιφέρειας<text:s/>Στερεάς<text:s/>Ελλάδας,<text:s/>β)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γ)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»<text:s/>(Β’<text:s/>3898).</text:span></text:p>
      <text:p text:style-name="P22"><text:span text:style-name="T22_1">16.<text:s/>Την<text:s/>υπό<text:s/>στοιχεία<text:s/>ΓΔΟΥ<text:s/>841/18.08.2021<text:s/>κοινή<text:s/>απόφαση<text:s/>των<text:s/>Υπουργών<text:s/>Οικονομικών,<text:s/>Ανάπτυξης<text:s/>και<text:s/>Επενδύσεων,<text:s/>Επικρατείας<text:s/>και<text:s/>Αγροτικής<text:s/>Ανάπτυξης<text:s/>και<text:s/>Τροφίμων<text:s/>«Διαδικασία<text:s/>χορήγησης<text:s/>εφάπαξ<text:s/>έκτακτης<text:s/>οικονομικής<text:s/>ενίσχυσης,<text:s/>ως<text:s/>πρώτη<text:s/>αρωγή,<text:s/>έναντι<text:s/>επιχορήγησης<text:s/>για<text:s/>την<text:s/>αντιμετώπιση<text:s/>ζημιών,<text:s/>σε<text:s/>επιχειρήσεις<text:s/>και<text:s/>μη<text:s/>κερδοσκοπικού<text:s/>χαρακτήρα<text:s/>φορείς<text:s/>που<text:s/>επλήγησαν<text:s/>από<text:s/>τις<text:s/>πυρκαγιές<text:s/>που<text:s/>εκδηλώθηκαν<text:s/>σε<text:s/>περιοχές<text:s/>της<text:s/>Ελληνικής<text:s/>Επικράτειας<text:s/>από<text:s/>την<text:s/>27η<text:s/>Ιουλίου<text:s/>2021<text:s/>και<text:s/>ως<text:s/>την<text:s/>13η<text:s/>Αυγούστου<text:s/>2021»<text:s/>(Β’<text:s/>3853).</text:span></text:p>
      <text:p text:style-name="P23"><text:span text:style-name="T23_1">17.<text:s/>Την<text:s/>υπό<text:s/>στοιχεία<text:s/>74617<text:s/>ΕΞ<text:s/>2021/23-6-2021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,<text:s/>όπως<text:s/>τροποποιήθηκε<text:s/>με<text:s/>τις<text:s/>υπό<text:s/>στοιχεία<text:s/>110065<text:s/>ΕΞ<text:s/>2021/10.9.2021<text:s/>(Β’<text:s/>4203)<text:s/>και<text:s/>147036<text:s/>ΕΞ<text:s/>2021/22-11-2021<text:s/>(Β’<text:s/>5424)<text:s/>αποφάσεις.</text:span></text:p>
      <text:p text:style-name="P24"><text:span text:style-name="T24_1">18.<text:s/>Την<text:s/>υπ’αρ.<text:s/>30672/22.03.2022<text:s/>απόφαση<text:s/>του<text:s/>Υφυπουργού<text:s/>Ανάπτυξης<text:s/>και<text:s/>Επενδύσεων<text:s/>(ΑΔΑ:<text:s/>6Η1Γ46ΜΤΛΠ5ΚΩ).</text:span></text:p>
      <text:p text:style-name="P25"><text:span text:style-name="T25_1">19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6"><text:span text:style-name="T26_1">β)</text:span><text:span text:style-name="T26_2"><text:tab/></text:span><text:span text:style-name="T26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/26-6-2014<text:s/>σ.<text:s/>1),<text:s/>και<text:s/>ιδίως<text:s/>τα<text:s/>άρθρα<text:s/>7,<text:s/>9,<text:s/>11,<text:s/>12<text:s/>και<text:s/>50<text:s/>αυτού.</text:span></text:p>
      <text:p text:style-name="P27"><text:span text:style-name="T27_1">γ)</text:span><text:span text:style-name="T27_2"><text:tab/></text:span><text:span text:style-name="T27_3">Τον<text:s/>Κανονισμό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/1-7-2014<text:s/>σ.<text:s/>1),<text:s/>και<text:s/>ιδίως<text:s/>τα<text:s/>άρθρα<text:s/>7,<text:s/>9,<text:s/>12,<text:s/>13<text:s/>και<text:s/>30<text:s/>αυτού.</text:span></text:p>
      <text:p text:style-name="P28"><text:span text:style-name="T28_1">δ)</text:span><text:span text:style-name="T28_2"><text:tab/></text:span><text:span text:style-name="T28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2014<text:s/>και<text:s/>του<text:s/>Κανονισμού<text:s/>(ΕΕ)<text:s/>702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9"><text:span text:style-name="T29_1">20.<text:s/>Την<text:s/>από<text:s/>5.10.2021<text:s/>εισήγηση<text:s/>της<text:s/>Κυβερνητικής<text:s/>Επιτροπής<text:s/>Κρατικής<text:s/>Αρωγής<text:s/>για<text:s/>τον<text:s/>καθορισμό<text:s/>του<text:s/>τελικού<text:s/>ποσοστού<text:s/>της<text:s/>επιχορήγησης<text:s/>σε<text:s/>70%<text:s/>για<text:s/>αποζημίωση<text:s/>των<text:s/>πληγέντων<text:s/>από<text:s/>την<text:s/>πυρκαγιά<text:s/>αρχής<text:s/>γενομένης<text:s/>της<text:s/>3ης<text:s/>Αυγούστου<text:s/>2021.</text:span></text:p>
      <text:p text:style-name="P30"><text:span text:style-name="T30_1">21.<text:s/>Τα<text:s/>υπ’<text:s/>αρ.<text:s/>2370/13-5-2022<text:s/>και<text:s/>2640/25-5-2022<text:s/>έγγραφα<text:s/>της<text:s/>Διεύθυνσης<text:s/>Ανάπτυξης<text:s/>της<text:s/>Περιφερειακής<text:s/>Ενότητας<text:s/>Εύβοιας<text:s/>της<text:s/>Περιφέρειας<text:s/>Στερεάς<text:s/>Ελλάδας.</text:span></text:p>
      <text:p text:style-name="P31"><text:span text:style-name="T31_1">22.<text:s/>Το<text:s/>υπό<text:s/>στοιχεία<text:s/>78742<text:s/>ΕΞ<text:s/>2022/6-6-2022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2"><text:span text:style-name="T32_1">23.<text:s/>Την<text:s/>ανάγκη<text:s/>υποστήριξης<text:s/>των<text:s/>επιχειρήσεων<text:s/>που<text:s/>είναι<text:s/>εγκατεστημένες<text:s/>και<text:s/>λειτουργούν<text:s/>στην<text:s/>Περιφερειακή<text:s/>Ενότητα<text:s/>Εύβοιας<text:s/>και<text:s/>επλήγησαν<text:s/>από<text:s/>την<text:s/>πυρκαγιά<text:s/>αρχής<text:s/>γενομένης<text:s/>της<text:s/>3ης<text:s/>Αυγούστου<text:s/>2021.</text:span></text:p>
      <text:p text:style-name="P33"><text:span text:style-name="T33_1">24.<text:s/>Την<text:s/>υπό<text:s/>στοιχεία<text:s/>79012<text:s/>ΕΞ<text:s/>2022/7-6-2022<text:s/>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34"><text:span text:style-name="T34_1">25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δαπάνης<text:s/>234.143,00<text:s/>ευρώ<text:s/>περίπου,<text:s/>κατ’<text:s/>ανώτατο<text:s/>όριο,<text:s/>σε<text:s/>βάρος<text:s/>του<text:s/>Προϋπολογισμού<text:s/>Δημοσίων<text:s/>Επενδύσεων<text:s/>του<text:s/>Υπουργείου<text:s/>Οικονομικών<text:s/>(ΣΑΕ<text:s/>051<text:s/>ΚΩΔ.<text:s/>ΕΡΓΟΥ<text:s/>2021ΣΕ05100001),<text:s/>η<text:s/>οποία<text:s/>καλύπτεται<text:s/>από<text:s/>την<text:s/>υπ’<text:s/>αρ.<text:s/>30672/22.03.2022<text:s/>απόφαση<text:s/>του<text:s/>Υφυπουργού<text:s/>Ανάπτυξης<text:s/>και<text:s/>Επενδύσεων.<text:s/>Μέρος<text:s/>της<text:s/>ανωτέρω<text:s/>δαπάνης<text:s/>ύψους<text:s/>37.696,00<text:s/>ευρώ<text:s/>περίπου<text:s/>εμπίπτει<text:s/>στις<text:s/>διατάξεις<text:s/>του<text:s/>Κανονισμού<text:s/>(ΕΕ)<text:s/>αριθ.<text:s/>651/2014<text:s/>και<text:s/>δαπάνη<text:s/>ύψους<text:s/>196.447,00<text:s/>ευρώ<text:s/>περίπου<text:s/>εμπίπτει<text:s/>στις<text:s/>υπ’<text:s/>αρ.<text:s/>702/2014<text:s/>διατάξεις<text:s/>του<text:s/>Κανονισμού<text:s/>(ΕΕ),<text:s/></text:span></text:p>
      <text:p text:style-name="P35"><text:span text:style-name="T35_1">αποφασίζουμε:</text:span></text:p>
      <text:h text:style-name="P36" text:outline-level="6"><text:span text:style-name="T36_1">Άρθρο<text:s/></text:span></text:h>
      <text:h text:style-name="P37" text:outline-level="6"><text:span text:style-name="T37_1">μόνο</text:span></text:h>
      <text:p text:style-name="P38"><text:span text:style-name="T38_1">1.</text:span><text:span text:style-name="T38_2"><text:s/>Παρέχεται<text:s/>επιχορήγηση<text:s/>για<text:s/>την<text:s/>αντιμετώπιση<text:s/>των<text:s/>ζημιών<text:s/>που<text:s/>προκλήθηκαν<text:s/>από<text:s/>την<text:s/>πυρκαγιά<text:s/>αρχής<text:s/>γενομένης<text:s/>της<text:s/>3ης<text:s/>Αυγούστου<text:s/>2021<text:s/>σε<text:s/>περιοχές<text:s/>της<text:s/>Περιφερειακής<text:s/>Ενότητας<text:s/>Εύβοιας,<text:s/>η<text:s/>οποίες<text:s/>έχουν<text:s/>οριοθετηθεί<text:s/>με<text:s/>την<text:s/>υπό<text:s/>στοιχεία<text:s/>Δ.Α.Ε.Φ.Κ.Κ.Ε./13975/Α325/<text:s/>20-8-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ο<text:s/>ν.<text:s/>4797/2021,<text:s/>ιδίως<text:s/>των<text:s/>άρθρων<text:s/>4,<text:s/>7,<text:s/>22<text:s/>και<text:s/>24<text:s/>του<text:s/>νόμου<text:s/>αυτού<text:s/>και<text:s/>του<text:s/>Κανονισμού<text:s/>(ΕΕ)<text:s/>αρ.<text:s/>651/2014<text:s/>και<text:s/>του<text:s/>Κανονισμού<text:s/>(ΕΕ)702/2014.</text:span></text:p>
      <text:p text:style-name="P39"><text:span text:style-name="T39_1">2.</text:span><text:span text:style-name="T39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α<text:s/>υπό<text:s/>στοιχείο<text:s/>21<text:s/>έγγραφα<text:s/>του<text:s/>προοιμίου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40"><text:span text:style-name="T40_1">3.</text:span><text:span text:style-name="T40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70%<text:s/>του<text:s/>συνόλου,<text:s/>της<text:s/>κατά<text:s/>περίπτωση<text:s/>εκτιμηθείσας<text:s/>ζημίας,<text:s/>από<text:s/>την<text:s/>αρμόδια<text:s/>Επιτροπή<text:s/>Κρατικής<text:s/>Αρωγής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70%<text:s/>του<text:s/>ποσού<text:s/>της<text:s/>εκτιμηθείσας<text:s/>ζημίας,<text:s/>που<text:s/>δεν<text:s/>καταβάλλεται<text:s/>από<text:s/>το<text:s/>ασφαλιστήριο<text:s/>συμβόλαιο.</text:span></text:p>
      <text:p text:style-name="P41"><text:span text:style-name="T41_1">Σε<text:s/>περίπτωση<text:s/>που<text:s/>κατά<text:s/>την<text:s/>προσκόμιση<text:s/>των<text:s/>δικαιολογητικών<text:s/>της<text:s/>υπό<text:s/>στοιχεία<text:s/>74617ΕΞ2021/23.06.2021<text:s/>(Β'<text:s/>2670)<text:s/>κοινής<text:s/>απόφασης<text:s/>προκύπτει<text:s/>ότι<text:s/>ο<text:s/>δικαιούχος<text:s/>είναι<text:s/>μη<text:s/>κατά<text:s/>κύριο<text:s/>επάγγελμα<text:s/>αγρότης<text:s/>-<text:s/>κάτοχος<text:s/>αγροτικής<text:s/>εκμετάλλευσης,<text:s/>όπως<text:s/>αυτό<text:s/>προσδιορίζεται<text:s/>από<text:s/>το<text:s/>Μητρώο<text:s/>Αγροτών<text:s/>και<text:s/>Αγροτικών<text:s/>Εκμεταλλεύσεων<text:s/>(ΜΑΑΕ)<text:s/>του<text:s/>Υπουργείου<text:s/>Αγροτικής<text:s/>Ανάπτυξης<text:s/>και<text:s/>Τροφίμων,<text:s/>τότε<text:s/>η<text:s/>επιχορήγηση<text:s/>ανέρχεται<text:s/>στο<text:s/>50%<text:s/>της<text:s/>ως<text:s/>άνω<text:s/>επιχορήγησης,<text:s/>ήτοι<text:s/>στο<text:s/>35%<text:s/>του<text:s/>ποσού<text:s/>της<text:s/>εκτιμηθείσας<text:s/>ζημιάς.</text:span><text:span text:style-name="T41_2"><text:note text:note-class="footnote"><text:note-citation/><text:note-body><text:p text:style-name="P42"><text:span text:style-name="T42_1">Τροποποίηση<text:s/>A.<text:s/>11113/2025 27.02.2025</text:span></text:p></text:note-body></text:note></text:span></text:p>
      <text:p text:style-name="P43"><text:span text:style-name="T43_1">4.</text:span><text:span text:style-name="T43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<text:s/>και<text:s/>την<text:s/>παρ.<text:s/>4<text:s/>του<text:s/>άρθρου<text:s/>30<text:s/>του<text:s/>Κανονισμού<text:s/>(ΕΕ)<text:s/>702/2014.</text:span></text:p>
      <text:p text:style-name="P44"><text:span text:style-name="T44_1">5.</text:span><text:span text:style-name="T44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651/2014<text:s/>και<text:s/>του<text:s/>Κανονισμού<text:s/>(ΕΕ)<text:s/>702/2014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ου<text:s/>εν<text:s/>λόγω<text:s/>Κανονισμού,<text:s/>σε<text:s/>εμπεριστατωμένο<text:s/>δικτυακό<text:s/>τόπο<text:s/>της<text:s/>Ευρωπαϊκής<text:s/>Επιτροπής<text:s/>για<text:s/>τις<text:s/>κρατικές<text:s/>ενισχύσεις<text:s/>(https://webgate.ec.europa.eu/competition/transpar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άγραφο<text:s/>Β11<text:s/>του<text:s/>ν.<text:s/>4152/2013.</text:span></text:p>
      <text:p text:style-name="P45"><text:span text:style-name="T45_1">6.</text:span><text:span text:style-name="T45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στη<text:s/>Διεύθυνση<text:s/>Κρατικής<text:s/>Αρωγής<text:s/>της<text:s/>Γενικής<text:s/>Γραμματείας<text:s/>Οικονομικής<text:s/>Πολιτικής<text:s/>των<text:s/>δικαιολογητικών<text:s/>της<text:s/>παρ.<text:s/>1<text:s/>του<text:s/>άρθρου<text:s/>5<text:s/>της<text:s/>υπό<text:s/>στοιχεία<text:s/>74617<text:s/>ΕΞ<text:s/>2021/23-062021<text:s/>(ΑΔΑ:68ΦΓΗ-ΧΟΨ)<text:s/>απόφασης<text:s/>του<text:s/>Υπουργού<text:s/>και<text:s/>του<text:s/>Υφυπουργού<text:s/>Οικονομικών<text:s/>(Β’<text:s/>2670),<text:s/>όπως<text:s/>τροποποιήθηκε<text:s/>με<text:s/>τις<text:s/>υπό<text:s/>στοιχεία<text:s/>110065<text:s/>ΕΞ<text:s/>2021/10.9.2021<text:s/>(Β’<text:s/>4203)<text:s/>(ΑΔΑ:<text:s/>654ΩΗ-ΔΧ0)<text:s/>και<text:s/>147036<text:s/>ΕΞ<text:s/>2021/22-11-2021<text:s/>(Β’<text:s/>5424)<text:s/>(ΑΔΑ:Ψ9Ρ2Η8ΨΙ)<text:s/>αποφάσεις.</text:span></text:p>
      <text:p text:style-name="P46"><text:span text:style-name="T46_1">7.</text:span><text:span text:style-name="T46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47"><text:span text:style-name="T47_1">8.</text:span><text:span text:style-name="T47_2"><text:s/>Η<text:s/>επιχορήγηση<text:s/>συμψηφίζεται<text:s/>με<text:s/>την<text:s/>ενίσχυση<text:s/>πρώτης<text:s/>αρωγής<text:s/>η<text:s/>οποία<text:s/>και<text:s/>αφαιρείται<text:s/>από<text:s/>την<text:s/>επιχορήγηση<text:s/>κατά<text:s/>την<text:s/>καταβολή<text:s/>της.</text:span></text:p>
      <text:p text:style-name="P48"><text:span text:style-name="T48_1">9.</text:span><text:span text:style-name="T48_2"><text:s/>Μετά<text:s/>την<text:s/>ολοκλήρωση<text:s/>της<text:s/>συγκέντρωσης<text:s/>των<text:s/>στοιχείων<text:s/>του<text:s/>φακέλου,<text:s/>ο<text:s/>φάκελος<text:s/>διαβιβάζεται<text:s/>από<text:s/>την<text:s/>αρμόδια<text:s/>Διεύθυνση<text:s/>Κρατικής<text:s/>Αρωγής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ς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<text:s/>ΕΞ<text:s/>2021/23-06-2021<text:s/>(Β’<text:s/>2670)<text:s/>(ΑΔΑ:68ΦΓΗ-ΧΟΨ)<text:s/>απόφασης<text:s/>του<text:s/>Υπουργού<text:s/>και<text:s/>του<text:s/>Υφυπουργού<text:s/>Οικονομικών,<text:s/>σε<text:s/>ηλεκτρονική<text:s/>μορφή.</text:span></text:p>
      <text:p text:style-name="P49"><text:span text:style-name="T49_1">10.</text:span><text:span text:style-name="T49_2"><text:s/>Η<text:s/>ΓΔΟΥ<text:s/>προβαίνει<text:s/>σε<text:s/>εκκαθάριση<text:s/>και<text:s/>πληρωμή<text:s/>στους<text:s/>δικαιούχους<text:s/>του<text:s/>δικαιούμενου<text:s/>ποσού,<text:s/>αφαιρουμένου<text:s/>του<text:s/>ποσού<text:s/>της<text:s/>ενίσχυσης<text:s/>πρώτης<text:s/>αρωγής<text:s/>του<text:s/>άρθρου<text:s/>δωδέκατου<text:s/>της<text:s/>από<text:s/>13.08.2021<text:s/>ΠΝΠ,<text:s/>όπως<text:s/>αυτή<text:s/>κυρώθηκε<text:s/>με<text:s/>το<text:s/>άρθρο<text:s/>2<text:s/>του<text:s/>ν.<text:s/>4824/2021,<text:s/>που<text:s/>έχει<text:s/>χορηγηθεί<text:s/>δυνάμει<text:s/>της<text:s/>υπό<text:s/>στοιχεία<text:s/>ΓΔΟΥ<text:s/>841/18.08.2021<text:s/>(Β’<text:s/>3853)<text:s/>κοινής<text:s/>απόφασης.</text:span></text:p>
      <text:p text:style-name="P50"><text:span text:style-name="T50_1">11.</text:span><text:span text:style-name="T50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51"><text:span text:style-name="T51_1">12.</text:span><text:span text:style-name="T51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52"><text:span text:style-name="T52_1">13.</text:span><text:span text:style-name="T52_2"><text:s/>Κατά<text:s/>τα<text:s/>λοιπά<text:s/>εφαρμόζεται<text:s/>η<text:s/>υπό<text:s/>στοιχεία<text:s/>74617<text:s/>ΕΞ<text:s/>2021/23-06-2021<text:s/>(Β’<text:s/>2670)<text:s/>απόφαση<text:s/>του<text:s/>Υπουργού<text:s/>και<text:s/>του<text:s/>Υφυπουργού<text:s/>Οικονομικών.</text:span></text:p>
      <text:p text:style-name="P53"><text:span text:style-name="T53_1">Η<text:s/>απόφαση<text:s/>αυτή<text:s/>να<text:s/>δημοσιευθεί<text:s/>στην<text:s/>Εφημερίδα<text:s/>της<text:s/>Κυβερνήσεως.</text:span></text:p>
      <text:p text:style-name="P54"><text:span text:style-name="T54_1">Αθήνα,<text:s/>17<text:s/>Ιουνίου<text:s/>2022</text:span></text:p>
      <text:p text:style-name="P55"><text:span text:style-name="T55_1">Ο<text:s/>Υπουργός</text:span></text:p>
      <text:p text:style-name="P56"><text:span text:style-name="T56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