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6177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20ής<text:s/>και<text:s/>21ης<text:s/>Νοεμβρίου<text:s/>2019<text:s/>σε<text:s/>περιοχές<text:s/>των<text:s/>Δήμων<text:s/>Ζαχάρως<text:s/>και<text:s/>Πύργου<text:s/>της<text:s/>Περιφερειακής<text:s/>Ενότητας<text:s/>Ηλείας<text:s/>της<text:s/>Περιφέρειας<text:s/>Δυτικής<text:s/>Ελλάδο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6"><text:span text:style-name="T16_1">12.<text:s/>Την<text:s/>υπ’<text:s/>αρ.<text:s/>30672/22.03.2022<text:s/>(ΑΔΑ:<text:s/>6Η1Γ46ΜΤΛΠ-<text:s/>5ΚΩ)<text:s/>απόφαση<text:s/>του<text:s/>Υφυπουργού<text:s/>Ανάπτυξης<text:s/>και<text:s/>Επενδύσεων.</text:span></text:p>
      <text:p text:style-name="P17"><text:span text:style-name="T17_1">13.<text:s/>Την<text:s/>υπό<text:s/>στοιχεία<text:s/>Δ.Α.Ε.Φ.Κ.-Κ.Ε./5885/Α325/14-9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ής<text:s/>και<text:s/>21ης<text:s/>Νοεμβρίου<text:s/>2019<text:s/>σε<text:s/>περιοχές<text:s/>των<text:s/>Δήμων<text:s/>Ζαχάρως<text:s/>και<text:s/>Πύργου<text:s/>της<text:s/>Περιφερειακής<text:s/>Ενότητας<text:s/>Ηλείας<text:s/>της<text:s/>Περιφέρειας<text:s/>Δυτικής<text:s/>Ελλάδας»<text:s/>(Β’<text:s/>4602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ην<text:s/>υπό<text:s/>στοιχεία<text:s/>111822<text:s/>ΕΞ<text:s/>2021/14-9-2021<text:s/>εγκύκλιος<text:s/>«Παροχή<text:s/>διευκρινίσεων<text:s/>για<text:s/>την<text:s/>εφαρμογή<text:s/>του<text:s/>ν.<text:s/>4797/2021<text:s/>(Α’<text:s/>66)»<text:s/>(ΑΔΑ:<text:s/>ΨΦΛΘΗ-ΖΦ7).</text:span></text:p>
      <text:p text:style-name="P22"><text:span text:style-name="T22_1">16.<text:s/>Το<text:s/>υπό<text:s/>στοιχεία<text:s/>ΠΔΕ/ΔΠΠ/164917/2121/1-6-2022<text:s/>έγγραφο<text:s/>του<text:s/>Τμήματος<text:s/>Πολιτικής<text:s/>Προστασίας<text:s/>Π.Ε.<text:s/>Ηλείας<text:s/>της<text:s/>Αυτοτελούς<text:s/>Διεύθυνσης<text:s/>Πολιτικής<text:s/>Προστασίας<text:s/>της<text:s/>Περιφέρειας<text:s/>Δυτικής<text:s/>Ελλάδας.</text:span></text:p>
      <text:p text:style-name="P23"><text:span text:style-name="T23_1">17.<text:s/>Το<text:s/>υπό<text:s/>στοιχεία<text:s/>82781<text:s/>ΕΞ<text:s/>2022/14-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ων<text:s/>Δήμων<text:s/>Ζαχάρως<text:s/>και<text:s/>Πύργου<text:s/>της<text:s/>Περιφερειακής<text:s/>Ενότητας<text:s/>Ηλείας<text:s/>της<text:s/>Περιφέρειας<text:s/>Δυτικής<text:s/>Ελλάδας<text:s/>και<text:s/>επλήγησαν<text:s/>από<text:s/>τις<text:s/>πλημμύρες<text:s/>της<text:s/>20ής<text:s/>και<text:s/>21ης<text:s/>Νοεμβρίου<text:s/>2019.</text:span></text:p>
      <text:p text:style-name="P25"><text:span text:style-name="T25_1">19.<text:s/>Την<text:s/>υπό<text:s/>στοιχεία<text:s/>84060<text:s/>ΕΞ<text:s/>2022/16-6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πέραν<text:s/>της<text:s/>δαπάνης<text:s/>ύψους<text:s/>56.610,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H<text:s/>ανωτέρω<text:s/>δαπάνη,<text:s/>εμπίπτει<text:s/>στις<text:s/>διατάξεις<text:s/>του<text:s/>Κανονισμού<text:s/>(ΕΕ)<text:s/>αριθ.<text:s/>651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20ής<text:s/>και<text:s/>21ης<text:s/>Νοεμβρίου<text:s/>2019<text:s/>σε<text:s/>περιοχές<text:s/>των<text:s/>Δήμων<text:s/>Ζαχάρως<text:s/>και<text:s/>Πύργου<text:s/>της<text:s/>Περιφερειακής<text:s/>Ενότητας<text:s/>Ηλείας<text:s/>της<text:s/>Περιφέρειας<text:s/>Δυτικής<text:s/>Ελλάδας,<text:s/>οι<text:s/>οποίες<text:s/>έχουν<text:s/>οριοθετηθεί<text:s/>με<text:s/>την<text:s/>υπό<text:s/>στοιχεία<text:s/>Δ.Α.Ε.Φ.Κ.-<text:s/>Κ.Ε./5885/Α325/14-9-<text:s/>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6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3_3"><text:a xlink:type="simple" xlink:href="https://webgate.ec.europa.eu/"><text:span text:style-name="T33_4">https://webgate.ec.europa.eu/</text:span></text:a></text:span><text:span text:style-name="T33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Β’<text:s/>2670)<text:s/>κοινής<text:s/>απόφασης<text:s/>του<text:s/>Υπουργού<text:s/>και<text:s/>του<text:s/>Υφυπουργού<text:s/>Οικονομικών,<text:s/>στην<text:s/>αρμόδια<text:s/>Διεύθυνση<text:s/>της<text:s/>Γενικής<text:s/>Γραμματείας<text:s/>Οικονομικής<text:s/>Πολιτικής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<text:s/>ΕΞ<text:s/>2021/23-06-2021<text:s/>(ΑΔΑ:<text:s/>68ΦΓΗ-ΧΟΨ)<text:s/>(Β’<text:s/>2670)<text:s/>απόφαση<text:s/>του<text:s/>Υπουργού<text:s/>και<text:s/>του<text:s/>Υφυπουργού<text:s/>Οικονομικώ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0<text:s/>Ιουνί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