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6255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5ης<text:s/>Φεβρουαρίου<text:s/>και<text:s/>της<text:s/>29ης<text:s/>Μαρτίου<text:s/>2019<text:s/>σε<text:s/>περιοχές<text:s/>του<text:s/>Δήμου<text:s/>Καρπάθου<text:s/>της<text:s/>Περιφερειακής<text:s/>Ενότητας<text:s/>Καρπάθου-<text:s/>Ηρωικής<text:s/>Νήσου<text:s/>Κάσου<text:s/>της<text:s/>Περιφέρειας<text:s/>Νότιου<text:s/>Αιγαίου<text:s/>(ενίσχυση<text:s/>ήσσονος<text:s/>σημασίας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,<text:s/>της<text:s/>παρ.<text:s/>1<text:s/>του<text:s/>άρθρου<text:s/>23<text:s/>και<text:s/>της<text:s/>παρ.<text:s/>3<text:s/>και<text:s/>7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ων<text:s/>άρθρων<text:s/>20,<text:s/>23,<text:s/>56,<text:s/>77,<text:s/>78,<text:s/>79<text:s/>και<text:s/>80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,<text:s/>ιδίως<text:s/>τα<text:s/>άρθρα<text:s/>13,<text:s/>32<text:s/>και<text:s/>37Α<text:s/>έως<text:s/>37Γ<text:s/>αυτού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την<text:s/>υπό<text:s/>στοιχεία<text:s/>110065<text:s/>ΕΞ<text:s/>2021/10-09-2021<text:s/>(ΑΔΑ:<text:s/>654ΩΗ-ΔΧ0)<text:s/>τροποποίησή<text:s/>της<text:s/>(Β’<text:s/>4203)<text:s/>και<text:s/>την<text:s/>υπό<text:s/>στοιχεία<text:s/>147036<text:s/>ΕΞ<text:s/>2021/22-11-2021<text:s/>(ΑΔΑ:<text:s/>Ψ9Ρ2Η-8ΨΙ)<text:s/>τροποποίησή<text:s/>της<text:s/>(Β’<text:s/>5424).</text:span></text:p>
      <text:p text:style-name="P16"><text:span text:style-name="T16_1">12.<text:s/>Την<text:s/>υπ’<text:s/>αρ.<text:s/>1009/07-01-2022<text:s/>απόφαση<text:s/>του<text:s/>Γενικού<text:s/>Γραμματέα<text:s/>Δημοσίων<text:s/>Επενδύσεων<text:s/>-ΕΣΠΑ<text:s/>του<text:s/>Υπουργείου<text:s/>Ανάπτυξης<text:s/>και<text:s/>Επενδύσεων.<text:s/>(ΑΔΑ:<text:s/>6ΦΘΕ46ΜΤΛΡ-Χ57).</text:span></text:p>
      <text:p text:style-name="P17"><text:span text:style-name="T17_1">13.<text:s/>Την<text:s/>υπό<text:s/>στοιχεία<text:s/>Δ.Α.Ε.Φ.Κ.-Κ.Ε./5779/Α325/21-04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5ης<text:s/>Φεβρουαρίου<text:s/>και<text:s/>της<text:s/>29ης<text:s/>Μαρτίου<text:s/>2019<text:s/>σε<text:s/>περιοχές<text:s/>του<text:s/>Δήμου<text:s/>Καρπάθου<text:s/>της<text:s/>Περιφερειακής<text:s/>Ενότητας<text:s/>Καρπάθου-Ηρωικής<text:s/>Νήσου<text:s/>Κάσου<text:s/>της<text:s/>Περιφέρειας<text:s/>Νότιου<text:s/>Αιγαίου,<text:s/>β)<text:s/>της<text:s/>7ης<text:s/>και<text:s/>8ης<text:s/>Οκτωβρίου<text:s/>2019<text:s/>και<text:s/>της<text:s/>6ης<text:s/>Ιανουαρίου<text:s/>2020<text:s/>σε<text:s/>περιοχές<text:s/>του<text:s/>Δήμου<text:s/>Άνδρου<text:s/>της<text:s/>Περιφερειακής<text:s/>Ενότητας<text:s/>Άνδρου<text:s/>της<text:s/>Περιφέρειας<text:s/>Νότιου<text:s/>Αιγαίου,<text:s/>γ)<text:s/>5ης<text:s/>και<text:s/>25ης<text:s/>Νοεμβρίου<text:s/>2019<text:s/>σε<text:s/>περιοχές<text:s/>του<text:s/>Δήμου<text:s/>Ρόδου<text:s/>της<text:s/>Περιφερειακής<text:s/>Ενότητας<text:s/>Ρόδου<text:s/>της<text:s/>Περιφέρειας<text:s/>Νότιου<text:s/>Αιγαίου»<text:s/>(Β’<text:s/>1768).</text:span></text:p>
      <text:p text:style-name="P18"><text:span text:style-name="T18_1">14.<text:s/>α)<text:s/>Τον<text:s/>υπ’<text:s/>αρ.<text:s/>1407/2013<text:s/>Κανονισμό<text:s/>(ΕΕ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<text:s/>352<text:s/>της<text:s/>24/12/2013<text:s/>σελ.<text:s/>1)<text:s/>και<text:s/>ιδίως<text:s/>το<text:s/>άρθρο<text:s/>3<text:s/>αυτού.</text:span></text:p>
      <text:p text:style-name="P19"><text:span text:style-name="T19_1">β)</text:span><text:span text:style-name="T19_2"><text:tab/></text:span><text:span text:style-name="T19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,<text:s/>όπως<text:s/>αυτό<text:s/>καθορίζεται<text:s/>στον<text:s/>υπ’<text:s/>αρ.<text:s/>1407/2013<text:s/>Κανονισμό<text:s/>(ΕΕ)<text:s/>.</text:span></text:p>
      <text:p text:style-name="P20"><text:span text:style-name="T20_1">15.<text:s/>Η<text:s/>υπό<text:s/>στοιχεία<text:s/>111822<text:s/>ΕΞ<text:s/>2021/14-9-2021<text:s/>(ΑΔΑ:ΨΦΛΘΗ-ΖΦ7)<text:s/>εγκύκλιος<text:s/>«Παροχή<text:s/>διευκρινήσεων<text:s/>για<text:s/>την<text:s/>εφαρμογή<text:s/>του<text:s/>ν.<text:s/>4797/2021<text:s/>(Α’<text:s/>66).</text:span></text:p>
      <text:p text:style-name="P21"><text:span text:style-name="T21_1">16.<text:s/>Το<text:s/>υπ’<text:s/>αρ.<text:s/>91981/742/28-06-2021<text:s/>έγγραφο<text:s/>της<text:s/>Διεύθυνσης<text:s/>Πολιτικής<text:s/>Προστασίας<text:s/>της<text:s/>Περιφέρειας<text:s/>Νοτίου<text:s/>Αιγαίου.</text:span></text:p>
      <text:p text:style-name="P22"><text:span text:style-name="T22_1">17.<text:s/>Το<text:s/>υπό<text:s/>στοιχεία<text:s/>80150<text:s/>ΕΞ<text:s/>2022/08-0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3"><text:span text:style-name="T23_1">18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ου<text:s/>Δήμου<text:s/>Καρπάθου<text:s/>της<text:s/>Περιφερειακής<text:s/>Ενότητας<text:s/>Καρπάθου-Ηρωικής<text:s/>Νήσου<text:s/>Κάσου<text:s/>της<text:s/>Περιφέρειας<text:s/>Νότιου<text:s/>Αιγαίου<text:s/>και<text:s/>επλήγησαν<text:s/>από<text:s/>τις<text:s/>πλημμύρες<text:s/>της<text:s/>5ης<text:s/>Φεβρουαρίου<text:s/>και<text:s/>της<text:s/>29ης<text:s/>Μαρτίου<text:s/>2019<text:s/>και<text:s/>για<text:s/>τις<text:s/>οποίες<text:s/>εκκρεμεί<text:s/>η<text:s/>εκταμίευση<text:s/>επιχορήγησής<text:s/>τους.</text:span></text:p>
      <text:p text:style-name="P24"><text:span text:style-name="T24_1">19.<text:s/>Την<text:s/>υπό<text:s/>στοιχεία<text:s/>77695<text:s/>ΕΞ<text:s/>2022/03-06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6.375,28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Η<text:s/>ανωτέρω<text:s/>δαπάνη<text:s/>ύψους<text:s/>6.375,28<text:s/>ευρώ<text:s/>περίπου,<text:s/>εμπίπτει<text:s/>στις<text:s/>διατάξεις<text:s/>του<text:s/>Κανονισμού<text:s/>(ΕΕ)<text:s/>αριθ.<text:s/>1407/2013,<text:s/>αποφασίζουμε:</text:span></text:p>
      <text:h text:style-name="P26" text:outline-level="6"><text:span text:style-name="T26_1">Άρθρο<text:s/></text:span></text:h>
      <text:h text:style-name="P27" text:outline-level="6"><text:span text:style-name="T27_1">μόνο</text:span></text:h>
      <text:p text:style-name="P28"><text:span text:style-name="T28_1">1.</text:span><text:span text:style-name="T28_2"><text:s/>Παρέχεται<text:s/>επιχορήγηση<text:s/>την<text:s/>αντιμετώπιση<text:s/>των<text:s/>ζημιών<text:s/>που<text:s/>προκλήθηκαν<text:s/>από<text:s/>τις<text:s/>πλημμύρες<text:s/>της<text:s/>5ης<text:s/>Φεβρουαρίου<text:s/>και<text:s/>της<text:s/>29ης<text:s/>Μαρτίου<text:s/>2019<text:s/>σε<text:s/>περιοχές<text:s/>του<text:s/>Δήμου<text:s/>Καρπάθου<text:s/>της<text:s/>Περιφερειακής<text:s/>Ενότητας<text:s/>Καρπάθου<text:s/>-<text:s/>Ηρωικής<text:s/>Νήσου<text:s/>Κάσου<text:s/>της<text:s/>Περιφέρειας<text:s/>Νότιου<text:s/>Αιγαίου,<text:s/>οι<text:s/>οποίες<text:s/>έχουν<text:s/>οριοθετηθεί<text:s/>με<text:s/>την<text:s/>υπό<text:s/>στοιχεία<text:s/>Δ.Α.Ε.Φ.Κ.-<text:s/>Κ.Ε./5779/Α325/21-04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7,22<text:s/>και<text:s/>24<text:s/>του<text:s/>νόμου<text:s/>αυτού<text:s/>και<text:s/>του<text:s/>Κανονισμού<text:s/>(ΕΕ)<text:s/>1407/2013.</text:span></text:p>
      <text:p text:style-name="P29"><text:span text:style-name="T29_1">2.</text:span><text:span text:style-name="T29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σύμφωνα<text:s/>με<text:s/>το<text:s/>υπό<text:s/>στοιχεία<text:s/>16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0"><text:span text:style-name="T30_1">3.</text:span><text:span text:style-name="T30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το<text:s/>οποίο<text:s/>δεν<text:s/>καλύπτεται<text:s/>από<text:s/>το<text:s/>ασφαλιστήριο<text:s/>συμβόλαιο,<text:s/>με<text:s/>ανώτατο<text:s/>όριο<text:s/>τα<text:s/>ποσά<text:s/>που<text:s/>προβλέπονται<text:s/>στον<text:s/>υπό<text:s/>στοιχεία<text:s/>14<text:s/>Κανονισμό<text:s/>της<text:s/>Ευρωπαϊκής<text:s/>Επιτροπής.<text:s/>Για<text:s/>την<text:s/>καταβολή<text:s/>της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31"><text:span text:style-name="T31_1">4.</text:span><text:span text:style-name="T31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<text:s/>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,<text:s/>καθώς<text:s/>και<text:s/>της<text:s/>υπό<text:s/>στοιχεία<text:s/>110065<text:s/>ΕΞ<text:s/>2021/10-09-2021<text:s/>(ΑΔΑ:<text:s/>654ΩΗ-ΔΧ0)<text:s/>τροποποίησή<text:s/>της<text:s/>(Β’<text:s/>4203)<text:s/>και<text:s/>της<text:s/>υπό<text:s/>στοιχεία<text:s/>147036<text:s/>ΕΞ<text:s/>2021/22-11-2021<text:s/>(ΑΔΑ:<text:s/>Ψ9Ρ2Η-<text:s/>8ΨΙ)<text:s/>τροποποίησή<text:s/>της<text:s/>(Β’<text:s/>5424).</text:span></text:p>
      <text:p text:style-name="P32"><text:span text:style-name="T32_1">5.</text:span><text:span text:style-name="T32_2"><text:s/>Επιπροσθέτως,<text:s/>απαιτείται<text:s/>η<text:s/>προσκόμιση<text:s/>Υπεύθυνης<text:s/>δήλωσης<text:s/>στην<text:s/>οποία<text:s/>να<text:s/>αναφέρ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text:s/>Οι<text:s/>ενισχύσεις<text:s/>αυτές<text:s/>αθροιζόμενες<text:s/>με<text:s/>την<text:s/>παρούσα<text:s/>ενίσχυση<text:s/>δεν<text:s/>θα<text:s/>πρέπει<text:s/>να<text:s/>υπερβαίνουν<text:s/>το<text:s/>ποσό<text:s/>των<text:s/>200.000<text:s/>ευρώ,<text:s/>εφόσον<text:s/>υπάγονται<text:s/>στον<text:s/>Κανονισμό<text:s/>(ΕΕ)<text:s/>1407/2013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,<text:s/>σε<text:s/>οποιαδήποτε<text:s/>περίοδο<text:s/>των<text:s/>τριών<text:s/>οικονομικών<text:s/>ετών,<text:s/>ειδάλλως<text:s/>η<text:s/>επιχείρηση<text:s/>δεν<text:s/>θα<text:s/>δικαιούται<text:s/>επιχορήγησης.</text:span></text:p>
      <text:p text:style-name="P33"><text:span text:style-name="T33_1">6.</text:span><text:span text:style-name="T33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4"><text:span text:style-name="T34_1">7.</text:span><text:span text:style-name="T34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εκκαθάριση<text:s/>και<text:s/>πληρωμή<text:s/>στους<text:s/>δικαιούχους.</text:span></text:p>
      <text:p text:style-name="P35"><text:span text:style-name="T35_1">8.</text:span><text:span text:style-name="T35_2"><text:s/>Τα<text:s/>δικαιολογητικά<text:s/>της<text:s/>παρ.<text:s/>4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6"><text:span text:style-name="T36_1">9.</text:span><text:span text:style-name="T36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7"><text:span text:style-name="T37_1">10.</text:span><text:span text:style-name="T37_2"><text:s/>Κατά<text:s/>τα<text:s/>λοιπά<text:s/>εφαρμόζεται<text:s/>η<text:s/>υπό<text:s/>στοιχεία<text:s/>74617<text:s/>ΕΞ<text:s/>2021/23-06-2021<text:s/>(ΑΔΑ:<text:s/>68ΦΓΗ-ΧΟΨ)<text:s/>απόφαση<text:s/>του<text:s/>Υπουργού<text:s/>και<text:s/>του<text:s/>Υφυπουργού<text:s/>Οικονομικών<text:s/>(Β’<text:s/>2670),<text:s/>η<text:s/>υπό<text:s/>στοιχεία<text:s/>110065<text:s/>ΕΞ<text:s/>2021/10-09-2021<text:s/>(ΑΔΑ:<text:s/>654ΩΗ-<text:s/>ΔΧ0)<text:s/>τροποποίησή<text:s/>της<text:s/>(Β’<text:s/>4203)<text:s/>και<text:s/>η<text:s/>υπό<text:s/>στοιχεία<text:s/>147036<text:s/>ΕΞ<text:s/>2021/22-11-2021<text:s/>(ΑΔΑ:<text:s/>Ψ9Ρ2Η-8ΨΙ)<text:s/>τροποποίησή<text:s/>της<text:s/>(Β’<text:s/>5424)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20<text:s/>Ιουνίου<text:s/>2022</text:span></text:p>
      <text:p text:style-name="P40"><text:span text:style-name="T40_1">Ο<text:s/>Υπουργός</text:span></text:p>
      <text:p text:style-name="P41"><text:span text:style-name="T41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