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6" style:family="text"/>
    <style:style style:name="T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style:text-underline-style="solid" style:text-underline-color="font-color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n" fo:language-asian="en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n" fo:language-asian="en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style:text-underline-style="solid" style:text-underline-color="font-color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style:text-underline-style="solid" style:text-underline-color="font-color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style:text-underline-style="solid" style:text-underline-color="font-color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Heading_20_1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style:text-underline-style="solid" style:text-underline-color="font-color"/>
    </style:style>
    <style:style style:name="P89" style:family="paragraph" style:parent-style-name="Heading_20_1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style:text-underline-style="solid" style:text-underline-color="font-color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n" fo:language-asian="en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style:text-underline-style="solid" style:text-underline-color="font-color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Heading_20_1">
      <style:paragraph-properties fo:margin-top="0.423cm"/>
    </style:style>
    <style:style style:name="T134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style:text-underline-style="solid" style:text-underline-color="font-color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style:text-underline-style="solid" style:text-underline-color="font-color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l" fo:language-asian="el" style:text-underline-style="solid" style:text-underline-color="font-color"/>
    </style:style>
    <style:style style:name="T1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5.629cm"/>
    </style:style>
    <style:style style:name="Column3" style:family="table-column">
      <style:table-column-properties style:column-width="9.5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text-align="justify" fo:margin-top="0.423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094cm"/>
    </style:style>
    <style:style style:name="Column5" style:family="table-column">
      <style:table-column-properties style:column-width="3.604cm"/>
    </style:style>
    <style:style style:name="Column6" style:family="table-column">
      <style:table-column-properties style:column-width="11.813cm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8" style:family="paragraph" style:parent-style-name="Normal">
      <style:paragraph-properties fo:text-align="justify" fo:margin-top="0.423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paragraph-properties fo:text-align="justify" fo:margin-top="0.423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4" style:family="paragraph" style:parent-style-name="Normal">
      <style:paragraph-properties fo:text-align="justify" fo:margin-top="0.423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text-align="justify" fo:margin-top="0.423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paragraph-properties fo:text-align="justify" fo:margin-top="0.423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1" style:family="paragraph" style:parent-style-name="Normal">
      <style:paragraph-properties fo:text-align="justify" fo:margin-top="0.423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5" style:family="paragraph" style:parent-style-name="Normal">
      <style:text-properties text:display="none"/>
    </style:style>
    <style:style style:name="Table3" style:family="table">
      <style:table-properties table:align="left" style:width="11.121cm" fo:margin-left="0cm"/>
    </style:style>
    <style:style style:name="Column7" style:family="table-column">
      <style:table-column-properties style:column-width="1.095cm"/>
    </style:style>
    <style:style style:name="Column8" style:family="table-column">
      <style:table-column-properties style:column-width="2.514cm"/>
    </style:style>
    <style:style style:name="Column9" style:family="table-column">
      <style:table-column-properties style:column-width="7.512cm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2" style:family="paragraph" style:parent-style-name="Normal">
      <style:paragraph-properties fo:text-align="justify" fo:margin-top="0.423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1.316cm"/>
    </style:style>
    <style:style style:name="Column11" style:family="table-column">
      <style:table-column-properties style:column-width="4.143cm"/>
    </style:style>
    <style:style style:name="Column12" style:family="table-column">
      <style:table-column-properties style:column-width="4.143cm"/>
    </style:style>
    <style:style style:name="Column13" style:family="table-column">
      <style:table-column-properties style:column-width="3.847cm"/>
    </style:style>
    <style:style style:name="Column14" style:family="table-column">
      <style:table-column-properties style:column-width="3.06cm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style:text-underline-style="solid" style:text-underline-color="font-color"/>
    </style:style>
    <style:style style:name="T2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style:text-underline-style="solid" style:text-underline-color="font-color"/>
    </style:style>
    <style:style style:name="T2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style:text-underline-style="solid" style:text-underline-color="font-color"/>
    </style:style>
    <style:style style:name="T2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style:text-underline-style="solid" style:text-underline-color="font-color"/>
    </style:style>
    <style:style style:name="T2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7_3" style:family="text"/>
    <style:style style:name="T29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style:text-underline-style="solid" style:text-underline-color="font-color"/>
    </style:style>
    <style:style style:name="T2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style:text-underline-style="solid" style:text-underline-color="font-color"/>
    </style:style>
    <style:style style:name="T3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style:text-underline-style="solid" style:text-underline-color="font-color"/>
    </style:style>
    <style:style style:name="T3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style:text-underline-style="solid" style:text-underline-color="font-color"/>
    </style:style>
    <style:style style:name="T3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style:text-underline-style="solid" style:text-underline-color="font-color"/>
    </style:style>
    <style:style style:name="T3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style:text-underline-style="solid" style:text-underline-color="font-color"/>
    </style:style>
    <style:style style:name="T3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style:text-underline-style="solid" style:text-underline-color="font-color"/>
    </style:style>
    <style:style style:name="T3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style:text-underline-style="solid" style:text-underline-color="font-color"/>
    </style:style>
    <style:style style:name="T3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 style:text-underline-style="solid" style:text-underline-color="font-color"/>
    </style:style>
    <style:style style:name="T307_2" style:family="text">
      <style:text-properties fo:language="en" fo:language-asian="en" style:text-underline-style="solid" style:text-underline-color="font-color"/>
    </style:style>
    <style:style style:name="T3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style:text-underline-style="solid" style:text-underline-color="font-color"/>
    </style:style>
    <style:style style:name="T308_2" style:family="text">
      <style:text-properties fo:language="en" fo:language-asian="en" style:text-underline-style="solid" style:text-underline-color="font-color"/>
    </style:style>
    <style:style style:name="T3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style:text-underline-style="solid" style:text-underline-color="font-color"/>
    </style:style>
    <style:style style:name="T309_2" style:family="text">
      <style:text-properties fo:language="en" fo:language-asian="en" style:text-underline-style="solid" style:text-underline-color="font-color"/>
    </style:style>
    <style:style style:name="T3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style:text-underline-style="solid" style:text-underline-color="font-color"/>
    </style:style>
    <style:style style:name="T3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 style:text-underline-style="solid" style:text-underline-color="font-color"/>
    </style:style>
    <style:style style:name="T311_2" style:family="text">
      <style:text-properties fo:language="en" fo:language-asian="en" style:text-underline-style="solid" style:text-underline-color="font-color"/>
    </style:style>
    <style:style style:name="T3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style:text-underline-style="solid" style:text-underline-color="font-color"/>
    </style:style>
    <style:style style:name="T312_2" style:family="text">
      <style:text-properties fo:language="en" fo:language-asian="en" style:text-underline-style="solid" style:text-underline-color="font-color"/>
    </style:style>
    <style:style style:name="T3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style:text-underline-style="solid" style:text-underline-color="font-color"/>
    </style:style>
    <style:style style:name="T318_2" style:family="text">
      <style:text-properties fo:language="en" fo:language-asian="en" style:text-underline-style="solid" style:text-underline-color="font-color"/>
    </style:style>
    <style:style style:name="T3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9_2" style:family="text"/>
    <style:style style:name="T3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style:text-underline-style="solid" style:text-underline-color="font-color"/>
    </style:style>
    <style:style style:name="T320_2" style:family="text">
      <style:text-properties fo:language="en" fo:language-asian="en" style:text-underline-style="solid" style:text-underline-color="font-color"/>
    </style:style>
    <style:style style:name="T3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2_2" style:family="text"/>
    <style:style style:name="T3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style:text-underline-style="solid" style:text-underline-color="font-color"/>
    </style:style>
    <style:style style:name="T323_2" style:family="text">
      <style:text-properties fo:language="en" fo:language-asian="en" style:text-underline-style="solid" style:text-underline-color="font-color"/>
    </style:style>
    <style:style style:name="T3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4_2" style:family="text"/>
    <style:style style:name="T3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6_2" style:family="text"/>
    <style:style style:name="T3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8_2" style:family="text"/>
    <style:style style:name="T3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9_2" style:family="text"/>
    <style:style style:name="T3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0_2" style:family="text"/>
    <style:style style:name="T3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2_2" style:family="text"/>
    <style:style style:name="T3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3_2" style:family="text"/>
    <style:style style:name="T3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5_2" style:family="text"/>
    <style:style style:name="T3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7_2" style:family="text"/>
    <style:style style:name="T3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8_2" style:family="text"/>
    <style:style style:name="T3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style:text-underline-style="solid" style:text-underline-color="font-color"/>
    </style:style>
    <style:style style:name="T3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0_2" style:family="text"/>
    <style:style style:name="T3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style:text-underline-style="solid" style:text-underline-color="font-color"/>
    </style:style>
    <style:style style:name="T342_2" style:family="text">
      <style:text-properties fo:language="en" fo:language-asian="en" style:text-underline-style="solid" style:text-underline-color="font-color"/>
    </style:style>
    <style:style style:name="T3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style:text-underline-style="solid" style:text-underline-color="font-color"/>
    </style:style>
    <style:style style:name="T343_2" style:family="text">
      <style:text-properties fo:language="en" fo:language-asian="en" style:text-underline-style="solid" style:text-underline-color="font-color"/>
    </style:style>
    <style:style style:name="T3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3_4" style:family="text"/>
    <style:style style:name="T3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5_2" style:family="text"/>
    <style:style style:name="T3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style:text-underline-style="solid" style:text-underline-color="font-color"/>
    </style:style>
    <style:style style:name="T3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9_2" style:family="text"/>
    <style:style style:name="T3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style:text-underline-style="solid" style:text-underline-color="font-color"/>
    </style:style>
    <style:style style:name="T3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2_2" style:family="text"/>
    <style:style style:name="T3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6_2" style:family="text"/>
    <style:style style:name="T3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9ΝΡΟ46ΜΠ3Ζ-ΩΞΨ</text:span></text:p>
      <text:p text:style-name="P5"><text:span text:style-name="T5_1">Αριθ.<text:s/>ΦΕΚ:<text:s/>Β΄3340/28.06.2022</text:span></text:p>
      <text:p text:style-name="P6"><text:span text:style-name="T6_1">Αθήνα,<text:s/>20.06.2022</text:span></text:p>
      <text:p text:style-name="P7"><text:span text:style-name="T7_1">Αριθ.<text:s/>Πρωτ.:<text:s/>Α.1081</text:span></text:p>
      <text:p text:style-name="P8"><text:span text:style-name="T8_1">Kαρ.<text:s/>Σερβίας<text:s/>10<text:s/>101<text:s/>68<text:s/>Αθήνα</text:span></text:p>
      <text:p text:style-name="P9"><text:span text:style-name="T9_1">Α.<text:s/>Χρονά,<text:s/>Σ.<text:s/>Μεκλή<text:s/>210-6987505,781<text:s/></text:span><text:span text:style-name="T9_2"><text:a xlink:type="simple" xlink:href="mailto:ddtheka@aade.gr"><text:span text:style-name="T9_3">ddtheka<text:s/></text:span><text:span text:style-name="T9_4">@<text:s/></text:span><text:span text:style-name="T9_5">aade<text:s/>.gr</text:span></text:a></text:span><text:span text:style-name="T9_6"><text:a xlink:type="simple" xlink:href="http://www.aade.gr/"><text:span text:style-name="T9_7">www<text:s/>.aade<text:s/>.gr</text:span></text:a></text:span></text:p>
      <text:p text:style-name="P10"><text:span text:style-name="T10_1">ΘΕΜΑ:<text:s/>«Όροι,<text:s/>προϋποθέσεις<text:s/>και<text:s/>δικαιολογητικά<text:s/>διαδικασίας<text:s/>εφοδιασμού,<text:s/>με<text:s/>απαλλαγή<text:s/>ή<text:s/>επιστροφή<text:s/>Ε.Φ.Κ.,<text:s/>καυσίμων<text:s/>αεροσκαφών<text:s/>που<text:s/>παρέχουν<text:s/>υπηρεσίες<text:s/>σε<text:s/>τρίτους<text:s/>έναντι<text:s/>αμοιβής,<text:s/>πλην<text:s/>της<text:s/>μεταφοράς<text:s/>επιβατών<text:s/>και<text:s/>εμπορευμάτων»</text:span></text:p>
      <text:p text:style-name="P11"><text:span text:style-name="T11_1">ΑΠΟΦΑΣΗ</text:span><text:span text:style-name="T11_2"><text:line-break/></text:span><text:span text:style-name="T11_3">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ις<text:s/>διατάξεις:</text:span></text:p>
      <text:p text:style-name="P14"><text:span text:style-name="T14_1">α)</text:span><text:span text:style-name="T14_2"><text:tab/></text:span><text:span text:style-name="T14_3">του<text:s/>πέμπτου<text:s/>εδαφίου<text:s/>του<text:s/>άρθρου<text:s/>40<text:s/>και<text:s/>του<text:s/>δεύτερου<text:s/>εδαφίου<text:s/>της<text:s/>παραγράφου<text:s/>6<text:s/>του<text:s/>άρθρου<text:s/>78<text:s/>του<text:s/>«Εθνικού<text:s/>Τελωνειακού<text:s/>Κώδικα»<text:s/>(ν.<text:s/>2960/2001,<text:s/>Α΄265),</text:span></text:p>
      <text:p text:style-name="P15"><text:span text:style-name="T15_1">β)</text:span><text:span text:style-name="T15_2"><text:tab/></text:span><text:span text:style-name="T15_3">του<text:s/>Κεφαλαίου<text:s/>Α΄«Σύσταση<text:s/>της<text:s/>Ανεξάρτητης<text:s/>Αρχής<text:s/>Δημοσίων<text:s/>Εσόδων»<text:s/>του<text:s/>Μέρους<text:s/>Πρώτου<text:s/>ν.<text:s/>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αγράφου<text:s/>2<text:s/>του<text:s/>άρθρου<text:s/>2,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16"><text:span text:style-name="T16_1">γ)</text:span><text:span text:style-name="T16_2"><text:tab/></text:span><text:span text:style-name="T16_3">του<text:s/>άρθρου<text:s/>40<text:s/>και<text:s/>της<text:s/>περ.<text:s/>α)<text:s/>της<text:s/>παραγράφου<text:s/>1<text:s/>του<text:s/>άρθρου<text:s/>78<text:s/>του<text:s/>Εθνικού<text:s/>Τελωνειακού<text:s/>Κώδικα,<text:s/>του<text:s/>άρθρου<text:s/>83<text:s/>του<text:s/>Κώδικα<text:s/>Είσπραξης<text:s/>Δημοσίων<text:s/>Εσόδων<text:s/>(ν.δ.<text:s/>354/1974,<text:s/>Α΄<text:s/>90)<text:s/>της<text:s/>υποπαραγράφου<text:s/>Ι.Α.2<text:s/>της<text:s/>παρ.<text:s/>ΙΑ<text:s/>του<text:s/>άρθρου<text:s/>πρώτου<text:s/>του<text:s/>Κεφαλαίου<text:s/>Α’<text:s/>του<text:s/>ν.4254/2014<text:s/>(Α΄<text:s/>85)<text:s/>και<text:s/>των<text:s/>άρθρων<text:s/>23<text:s/>έως<text:s/>30<text:s/>του<text:s/>ν.<text:s/>4611/2019<text:s/>(Α΄73),</text:span></text:p>
      <text:p text:style-name="P17"><text:span text:style-name="T17_1">δ)</text:span><text:span text:style-name="T17_2"><text:tab/></text:span><text:span text:style-name="T17_3">της<text:s/>υπό<text:s/>στοιχεία<text:s/>Δ<text:s/>ΟΡΓ.<text:s/>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18"><text:span text:style-name="T18_1">2.<text:s/></text:span><text:span text:style-name="T18_2">Την<text:s/>αριθ.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΄<text:s/>94).</text:span></text:p>
      <text:p text:style-name="P19"><text:span text:style-name="T19_1">3.<text:s/></text:span><text:span text:style-name="T19_2">Την<text:s/>υπό<text:s/>στοιχεία<text:s/>Α.1179/27-07-2020<text:s/>απόφαση<text:s/>Διοικητή<text:s/>ΑΑΔΕ<text:s/>«Όροι,<text:s/>προϋποθέσεις,<text:s/>δικαιολογητικά<text:s/>για<text:s/>διαδικασία<text:s/>εφοδιασμού<text:s/>με<text:s/>απαλλαγή<text:s/>από<text:s/>τον<text:s/>ΕΦΚ<text:s/>καυσίμων<text:s/>αεροσκαφών<text:s/>που<text:s/>διενεργούν<text:s/>εναέριες<text:s/>εργασίες<text:s/>σε<text:s/>τρίτους<text:s/>έναντι<text:s/>αμοιβής<text:s/>-<text:s/>πλην<text:s/>της<text:s/>μεταφοράς<text:s/>επιβατών<text:s/>και<text:s/>εμπορευμάτων»<text:s/>(Β’<text:s/>3547).</text:span></text:p>
      <text:p text:style-name="P20"><text:span text:style-name="T20_1">4.<text:s/></text:span><text:span text:style-name="T20_2">Την<text:s/>υπό<text:s/>στοιχεία<text:s/>ΔΔΘΕΚΑ<text:s/>Γ<text:s/>1085199<text:s/>ΕΞ<text:s/>2017/31-5-2017<text:s/>απόφαση<text:s/>Διοικητή<text:s/>ΑΑΔΕ<text:s/>«Καθορισμός<text:s/>Απλοποιημένης<text:s/>Διαδικασίας<text:s/>Εφοδιασμού<text:s/>αεροσκαφών<text:s/>με<text:s/>καύσιμα<text:s/>-<text:s/>Τροποποίηση<text:s/>της<text:s/>υπ’<text:s/>αριθμ.<text:s/>Τ.1940/41/14.4.2003<text:s/>Α.Υ.Ο.Ο.<text:s/>(ΦΕΚ<text:s/>516/Β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»<text:s/>(Β΄1998).</text:span></text:p>
      <text:p text:style-name="P21"><text:span text:style-name="T21_1">5.<text:s/></text:span><text:span text:style-name="T21_2">Την<text:s/>υπό<text:s/>στοιχεία<text:s/>Α<text:s/>1070/22.02.2019<text:s/>απόφαση<text:s/>Διοικητή<text:s/>ΑΑΔΕ<text:s/>«Τροποποίηση<text:s/>της<text:s/>υπ’<text:s/>αριθμ.<text:s/>Τ.1940/41/14.4.2003<text:s/>ΑΥΟΟ<text:s/>(ΦΕΚ<text:s/>516/Β)<text:s/>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»<text:s/>και<text:s/>την<text:s/>αρ.<text:s/>πρωτ.<text:s/>Δ.<text:s/>179/7/7.2.2005<text:s/>ΑΥΟΟ<text:s/>(ΦΕΚ<text:s/>215/Β)<text:s/>Προϋποθέσεις,<text:s/>δικαιολογητικά<text:s/>και<text:s/>διαδικασία<text:s/>απαλλαγής<text:s/>από<text:s/>τον<text:s/>ΕΦΚ<text:s/>που<text:s/>αναλογεί<text:s/>στα<text:s/>καύσιμα<text:s/>των<text:s/>βοηθητικών<text:s/>σκαφών<text:s/>θαλάσσιας<text:s/>υδατοκαλλιέργειας»<text:s/>(B’<text:s/>679).</text:span></text:p>
      <text:p text:style-name="P22"><text:span text:style-name="T22_1">6.<text:s/></text:span><text:span text:style-name="T22_2">Την<text:s/>υπό<text:s/>στοιχεία<text:s/>Α<text:s/>1205/25.08.21<text:s/>απόφαση<text:s/>Διοικητή<text:s/>ΑΑΔΕ<text:s/>«Τροποποίηση<text:s/>του<text:s/>άρθρου<text:s/>19<text:s/>της<text:s/>υπό<text:s/>στοιχεία<text:s/>Τ.1940/41/14.4.2003<text:s/>ΑΥΟΟ<text:s/>(Β΄516)<text:s/>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»<text:s/>και<text:s/>του<text:s/>άρθρου<text:s/>3<text:s/>της<text:s/>υπό<text:s/>στοιχεία<text:s/>Δ.<text:s/>179/7/7.2.2005<text:s/>ΑΥΟΟ<text:s/>«Προϋποθέσεις,<text:s/>δικαιολογητικά<text:s/>και<text:s/>διαδικασία<text:s/>απαλλαγής<text:s/>από<text:s/>τον<text:s/>ΕΦΚ<text:s/>που<text:s/>αναλογεί<text:s/>στα<text:s/>καύσιμα<text:s/>των<text:s/>βοηθητικών<text:s/>σκαφών<text:s/>θαλάσσιας<text:s/>υδατοκαλλιέργειας<text:s/>(Β΄215)»<text:s/>(Β’4040).</text:span></text:p>
      <text:p text:style-name="P23"><text:span text:style-name="T23_1">7.<text:s/></text:span><text:span text:style-name="T23_2">Την<text:s/>υπό<text:s/>στοιχεία<text:s/>ΔΤΔ<text:s/>Δ<text:s/>5030364ΕΞ2014/30-12-2014<text:s/>απόφαση<text:s/>ΓΓΔΕ<text:s/>«Κεντρικός<text:s/>Διαχειριστής<text:s/>και<text:s/>Ηλεκτρονικές<text:s/>Εισπράξεις<text:s/>και<text:s/>Επιστροφές<text:s/>Τελωνείων»<text:s/>(Β΄<text:s/>3675).</text:span></text:p>
      <text:p text:style-name="P24"><text:span text:style-name="T24_1">8.<text:s/></text:span><text:span text:style-name="T24_2">Την<text:s/>αριθ.<text:s/>15435/913/16-04-2020<text:s/>απόφαση<text:s/>του<text:s/>Υπουργού<text:s/>Εργασίας<text:s/>και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ΦΚΑ.»<text:s/>(Β΄<text:s/>1559).</text:span></text:p>
      <text:p text:style-name="P25"><text:span text:style-name="T25_1">9.<text:s/></text:span><text:span text:style-name="T25_2">Την<text:s/>υπ’<text:s/>αριθμ.<text:s/>ΔΤΔ<text:s/>Δ<text:s/>1015604<text:s/>ΕΞ<text:s/>2016/29-01-2016<text:s/>απόφαση<text:s/>του<text:s/>Γενικού<text:s/>Γραμματέα<text:s/>Δημοσίων<text:s/>Εσόδων<text:s/>(Β΄305).</text:span></text:p>
      <text:p text:style-name="P26"><text:span text:style-name="T26_1">10.<text:s/></text:span><text:span text:style-name="T26_2">Την<text:s/>υπ.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(Α΄<text:s/>94<text:s/>)<text:s/>και<text:s/>τις<text:s/>αποφάσεις<text:s/>αριθμ.<text:s/>39/3/30-11-2017<text:s/>(Υ.Ο.Δ.Δ.<text:s/>689)<text:s/>του<text:s/>Συμβουλίου<text:s/>Διοίκησης<text:s/>της<text:s/>Α.Α.Δ.Ε.<text:s/>και<text:s/>αριθμ.<text:s/>5294<text:s/>ΕΞ<text:s/>2020/17-1-2020<text:s/>(Υ.Ο.Δ.Δ.<text:s/>27)<text:s/>του<text:s/>Υπουργού<text:s/>Οικονομικών<text:s/>με<text:s/>θέμα<text:s/>«Ανανέωση<text:s/>της<text:s/>θητείας<text:s/>του<text:s/>Διοικητή<text:s/>Α.Α.Δ.Ε.».</text:span></text:p>
      <text:p text:style-name="P27"><text:span text:style-name="T27_1">11.<text:s/></text:span><text:span text:style-name="T27_2">Την<text:s/>ανάγκη<text:s/>αναμόρφωσης<text:s/>της<text:s/>υπό<text:s/>στοιχεία<text:s/>Α.1179/27.7.2020<text:s/>απόφασης<text:s/>του<text:s/>Διοικητή<text:s/>Α.Α.Δ.Ε.<text:s/>«Όροι,<text:s/>προϋποθέσεις,<text:s/>δικαιολογητικά<text:s/>για<text:s/>διαδικασία<text:s/>εφοδιασμού<text:s/>με<text:s/>απαλλαγή<text:s/>από<text:s/>τον<text:s/>ΕΦΚ<text:s/>καυσίμων<text:s/>αεροσκαφών<text:s/>που<text:s/>παρέχουν<text:s/>υπηρεσίες<text:s/>και<text:s/>εναέριες<text:s/>εργασίες<text:s/>σε<text:s/>τρίτους<text:s/>έναντι<text:s/>αμοιβής<text:s/>–πλην<text:s/>της<text:s/>μεταφοράς<text:s/>επιβατών<text:s/>και<text:s/>εμπορευμάτων»,<text:s/>ώστε<text:s/>να<text:s/>προβλεφθεί<text:s/>η<text:s/>διαδικασία<text:s/>εφοδιασμού<text:s/>των<text:s/>αεροσκαφών<text:s/>των<text:s/>αεροπορικών<text:s/>εταιρειών<text:s/>παροχής<text:s/>υπηρεσιών,<text:s/>έναντι<text:s/>αμοιβής,<text:s/>πλην<text:s/>της<text:s/>μεταφοράς<text:s/>επιβατών<text:s/>και<text:s/>εμπορευμάτων<text:s/>και<text:s/>με<text:s/>καύσιμα<text:s/>από<text:s/>ελεύθερα<text:s/>αποθέματα<text:s/>με<text:s/>τη<text:s/>διαδικασία<text:s/>της<text:s/>επιστροφής<text:s/>του<text:s/>Ειδικού<text:s/>Φόρου<text:s/>Κατανάλωσης<text:s/>(Ε.Φ.Κ.)<text:s/>των<text:s/>καυσίμων,<text:s/>στις<text:s/>περιπτώσεις<text:s/>που<text:s/>στους<text:s/>χώρους<text:s/>του<text:s/>αεροδρομίου,<text:s/>ιδιωτικού<text:s/>ή<text:s/>δημοσίου<text:s/>,δεν<text:s/>υφίστανται<text:s/>δεξαμενές<text:s/>αποθήκευσης<text:s/>καυσίμων<text:s/>των<text:s/>εταιρειών<text:s/>εμπορίας<text:s/>πετρελαιοειδών,<text:s/>αναγνωρισμένες,<text:s/>ως<text:s/>φορολογικές<text:s/>αποθήκες,<text:s/>σύμφωνα<text:s/>με<text:s/>τις<text:s/>διατάξεις<text:s/>του<text:s/>Εθνικού<text:s/>Τελωνειακού<text:s/>Κώδικα.</text:span></text:p>
      <text:p text:style-name="P28"><text:span text:style-name="T28_1">12.<text:s/></text:span><text:span text:style-name="T28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9"><text:span text:style-name="T29_1">Α<text:s/>Π<text:s/>Ο<text:s/>Φ<text:s/>Α<text:s/>Σ<text:s/>Ι<text:s/>Ζ<text:s/>ΟΥΜΕ</text:span></text:p>
      <text:h text:style-name="P30" text:outline-level="6"><text:span text:style-name="T30_1">Άρθρο<text:s/>1</text:span><text:span text:style-name="T30_2"><text:s/></text:span></text:h>
      <text:h text:style-name="P31" text:outline-level="6"><text:span text:style-name="T31_1">Σκοπός-Πεδίο<text:s/>εφαρμογής</text:span></text:h>
      <text:p text:style-name="P32"><text:span text:style-name="T32_1">1.</text:span><text:span text:style-name="T32_2"><text:s/></text:span><text:span text:style-name="T32_3">Με<text:s/>την<text:s/>παρούσα<text:s/>απόφαση<text:s/>καθορίζονται<text:s/>οι<text:s/>όροι,<text:s/>οι<text:s/>προϋποθέσεις,<text:s/>τα<text:s/>δικαιολογητικά<text:s/>και<text:s/>η<text:s/>διαδικασία<text:s/>εφοδιασμού<text:s/>αεροσκαφών<text:s/>με:</text:span></text:p>
      <text:p text:style-name="P33"><text:span text:style-name="T33_1">-</text:span><text:span text:style-name="T33_2"><text:tab/></text:span><text:span text:style-name="T33_3">καύσιμα<text:s/>με<text:s/>απαλλαγή<text:s/>από<text:s/>τον<text:s/>Ε.Φ.Κ.,<text:s/>τα<text:s/>οποία<text:s/>παραδίδονται<text:s/>στα<text:s/>αεροσκάφη<text:s/>από<text:s/>δεξαμενές<text:s/>αποθήκευσης<text:s/>καυσίμων<text:s/>εταιρειών<text:s/>εμπορίας<text:s/>πετρελαιοειδών,<text:s/>οι<text:s/>οποίες<text:s/>είναι<text:s/>αναγνωρισμένες,<text:s/>ως<text:s/>φορολογικές<text:s/>αποθήκες,<text:s/>σύμφωνα<text:s/>με<text:s/>την<text:s/>ισχύουσα<text:s/>τελωνειακή<text:s/>νομοθεσία<text:s/>και<text:s/>βρίσκονται<text:s/>στο<text:s/>χώρο<text:s/>του<text:s/>αεροδρομίου<text:s/>και</text:span></text:p>
      <text:p text:style-name="P34"><text:span text:style-name="T34_1">-</text:span><text:span text:style-name="T34_2"><text:tab/></text:span><text:span text:style-name="T34_3">καύσιμα<text:s/>από<text:s/>ελεύθερα<text:s/>αποθέματα,<text:s/>στις<text:s/>περιπτώσεις<text:s/>που<text:s/>στον<text:s/>χώρο<text:s/>του<text:s/>αεροδρομίου<text:s/>δεν<text:s/>υφίστανται<text:s/>δεξαμενές<text:s/>αποθήκευσης<text:s/>καυσίμων<text:s/>εταιρειών<text:s/>εμπορίας<text:s/>πετρελαιοειδών,<text:s/>αναγνωρισμένες,<text:s/>ως<text:s/>φορολογικές<text:s/>αποθήκες,<text:s/>σύμφωνα<text:s/>με<text:s/>τις<text:s/>διατάξεις<text:s/>του<text:s/>Εθνικού<text:s/>Τελωνειακού<text:s/>Κώδικα,<text:s/>περιπτώσεις<text:s/>εφοδιασμού<text:s/>για<text:s/>τις<text:s/>οποίες<text:s/>προβλέπεται<text:s/>επιστροφή<text:s/>του<text:s/>Ε.Φ.Κ.</text:span></text:p>
      <text:p text:style-name="P35"><text:span text:style-name="T35_1">2.</text:span><text:span text:style-name="T35_2"><text:s/></text:span><text:span text:style-name="T35_3">Το<text:s/>πεδίο<text:s/>εφαρμογής<text:s/>της<text:s/>παρούσας<text:s/>καταλαμβάνει<text:s/>αεροπορικές<text:s/>εταιρείες,<text:s/>η<text:s/>δραστηριότητα<text:s/>των<text:s/>οποίων,<text:s/>με<text:s/>βάση<text:s/>το<text:s/>καταστατικό<text:s/>τους,<text:s/>είναι<text:s/>η<text:s/>παροχή<text:s/>υπηρεσιών<text:s/>σε<text:s/>τρίτους<text:s/>έναντι<text:s/>αμοιβής,<text:s/>πλην<text:s/>της<text:s/>μεταφοράς<text:s/>επιβατών<text:s/>και<text:s/>εμπορευμάτων.</text:span></text:p>
      <text:h text:style-name="P36" text:outline-level="6"><text:span text:style-name="T36_1">Άρθρο<text:s/></text:span></text:h>
      <text:h text:style-name="P37" text:outline-level="6"><text:span text:style-name="T37_1">2Συντομογραφίες-Ορισμοί</text:span></text:h>
      <text:p text:style-name="P38"><text:span text:style-name="T38_1">Για<text:s/>την<text:s/>εφαρμογή<text:s/>της<text:s/>παρούσας<text:s/>απόφασης<text:s/>νοούνται<text:s/>ως:</text:span></text:p>
      <text:p text:style-name="P39"><text:span text:style-name="T39_1">«ΔΕΦΚ»:<text:s/>Δήλωση<text:s/>Ειδικού<text:s/>Φόρου<text:s/>Κατανάλωσης<text:s/>και<text:s/>λοιπών<text:s/>φορολογιών.</text:span></text:p>
      <text:p text:style-name="P40"><text:span text:style-name="T40_1">«Αεροπορική<text:s/>Εταιρεία»:<text:s/>Οι<text:s/>ανώνυμες<text:s/>αεροπορικές<text:s/>εταιρείες,<text:s/>οι<text:s/>οποίες<text:s/>δραστηριοποιούνται<text:s/>στον<text:s/>τομέα<text:s/>της<text:s/>παροχής<text:s/>εναέριων<text:s/>υπηρεσιών<text:s/>και<text:s/>διαθέτουν<text:s/>τα<text:s/>απαιτούμενα<text:s/>Πιστοποιητικά/<text:s/>αδειοδοτήσεις<text:s/>από<text:s/>την<text:s/>αρμόδια<text:s/>Υπηρεσία<text:s/>Πολιτικής<text:s/>Αεροπορίας<text:s/>του<text:s/>Υπουργείου<text:s/>Υποδομών<text:s/>και<text:s/>Μεταφορών,<text:s/>σύμφωνα<text:s/>με<text:s/>τις<text:s/>ισχύουσες<text:s/>διατάξεις.</text:span></text:p>
      <text:p text:style-name="P41"><text:span text:style-name="T41_1">«Αεροσκάφος»:<text:s/>Kάθε<text:s/>πτητικό<text:s/>μέσο<text:s/>που<text:s/>καταναλώνει<text:s/>αεροπορικό<text:s/>καύσιμο<text:s/>και<text:s/>πρόκειται<text:s/>να<text:s/>εκτελέσει<text:s/>εναέριες<text:s/>υπηρεσίες.</text:span></text:p>
      <text:p text:style-name="P42"><text:span text:style-name="T42_1">«Καύσιμα»:<text:s/>Αεροπορικά<text:s/>καύσιμα.</text:span></text:p>
      <text:p text:style-name="P43"><text:span text:style-name="T43_1">«Εναέριες<text:s/>εργασίες»:<text:s/>Οι<text:s/>υπηρεσίες<text:s/>αεροφωτογραφίσεων,<text:s/>αεροψεκασμών,<text:s/>καθώς<text:s/>και<text:s/>κάθε<text:s/>άλλη<text:s/>παροχή<text:s/>υπηρεσίας<text:s/>σε<text:s/>τρίτους<text:s/>έναντι<text:s/>αμοιβής.</text:span></text:p>
      <text:p text:style-name="P44"><text:span text:style-name="T44_1">«ΚΑΔ»:<text:s/>Κωδικός<text:s/>Αριθμός<text:s/>Δραστηριότητας.</text:span></text:p>
      <text:p text:style-name="P45"><text:span text:style-name="T45_1">«ΥΠΑ»:<text:s/>Υπηρεσία<text:s/>Πολιτικής<text:s/>Αεροπορίας<text:s/>του<text:s/>Υπουργείου<text:s/>Υποδομών<text:s/>και<text:s/>Μεταφορών.</text:span></text:p>
      <text:p text:style-name="P46"><text:span text:style-name="T46_1">«Εγκεκριμένος<text:s/>Φορέας<text:s/>Εκπαίδευσης<text:s/>(Approved<text:s/>Training<text:s/>Organisation/ΑΤΟ)»:<text:s/>Εγκεκριμένος<text:s/>οργανισμός<text:s/>εκπαίδευσης<text:s/>πιλότων<text:s/>για<text:s/>απόκτηση<text:s/>επαγγελματικού<text:s/>και<text:s/>ερασιτεχνικού<text:s/>πτυχίου,<text:s/>σύμφωνα<text:s/>με<text:s/>τις<text:s/>διατάξεις<text:s/>του<text:s/>Κανονισμού<text:s/>(ΕΕ)<text:s/>αρ.<text:s/>1178/2011.</text:span></text:p>
      <text:p text:style-name="P47"><text:span text:style-name="T47_1">«Δηλωμένος<text:s/>Φορέας<text:s/>Εκπαίδευσης<text:s/>(Declared<text:s/>Training<text:s/>Organisation/DΤΟ)»:<text:s/>Εγκεκριμένος<text:s/>οργανισμός<text:s/>εκπαίδευσης<text:s/>πιλότων<text:s/>για<text:s/>απόκτηση<text:s/>ερασιτεχνικού<text:s/>πτυχίου,<text:s/>σύμφωνα<text:s/>με<text:s/>τις<text:s/>διατάξεις<text:s/>του<text:s/>Κανονισμού<text:s/>(ΕΕ)<text:s/>αρ.<text:s/>1178/2011.</text:span></text:p>
      <text:p text:style-name="P48"><text:span text:style-name="T48_1">«SPO<text:s/>Operations<text:s/>(Specialized<text:s/>Operations)»:<text:s/>Άδεια<text:s/>που<text:s/>χορηγείται<text:s/>από<text:s/>την<text:s/>αρμόδια<text:s/>υπηρεσία<text:s/>της<text:s/>ΥΠΑ<text:s/>προς<text:s/>τις<text:s/>εταιρείες<text:s/>που<text:s/>εκτελούν<text:s/>εναέριες<text:s/>εργασίες<text:s/>άλλες<text:s/>-<text:s/>πλην<text:s/>της<text:s/>εκπαίδευσης<text:s/>πιλότων-<text:s/>μετά<text:s/>από<text:s/>αίτησή<text:s/>τους,<text:s/>σύμφωνα<text:s/>με<text:s/>τις<text:s/>διατάξεις<text:s/>του<text:s/>Κανονισμού<text:s/>(ΕΕ)<text:s/>αρ.<text:s/>965/2012,<text:s/>Παράρτημα<text:s/>VIII<text:s/>(PART<text:s/>SPO).</text:span></text:p>
      <text:p text:style-name="P49"><text:span text:style-name="T49_1">«Τελωνείο<text:s/>εφοδιασμού»:<text:s/>Το<text:s/>Τελωνείο<text:s/>στη<text:s/>χωρική<text:s/>αρμοδιότητα<text:s/>του<text:s/>οποίου<text:s/>ανήκει<text:s/>η<text:s/>φορολογική<text:s/>αποθήκη<text:s/>καυσίμων<text:s/>του<text:s/>αεροδρομίου,<text:s/>από<text:s/>την<text:s/>οποία<text:s/>διενεργείται<text:s/>ο<text:s/>εφοδιασμός<text:s/>του<text:s/>αεροσκάφους<text:s/>με<text:s/>την<text:s/>υποβολή<text:s/>του<text:s/>σχετικού<text:s/>τελωνειακού<text:s/>παραστατικού.</text:span></text:p>
      <text:p text:style-name="P50"><text:span text:style-name="T50_1">«Τελωνείο<text:s/>υποβολής<text:s/>αίτησης<text:s/>και<text:s/>επιστροφής<text:s/>ΕΦΚ»:<text:s/>Το<text:s/>Τελωνείο<text:s/>του<text:s/>Παραρτήματος<text:s/>I<text:s/>της<text:s/>παρούσας<text:s/>απόφασης,<text:s/>βάσει<text:s/>του<text:s/>Νομού<text:s/>ή<text:s/>της<text:s/>Περιφερειακής<text:s/>Ενότητας,<text:s/>όπου<text:s/>βρίσκεται<text:s/>η<text:s/>κατοικία<text:s/>του<text:s/>δικαιούχου<text:s/>φυσικού<text:s/>προσώπου<text:s/>ή<text:s/>η<text:s/>έδρα<text:s/>του<text:s/>δικαιούχου<text:s/>νομικού<text:s/>προσώπου.</text:span></text:p>
      <text:p text:style-name="P51"><text:span text:style-name="T51_1">«Τελωνείο<text:s/>φόρτωσης»:<text:s/>Το<text:s/>Τελωνείο<text:s/>στη<text:s/>χωρική<text:s/>αρμοδιότητα<text:s/>του<text:s/>οποίου<text:s/>πραγματοποιείται<text:s/>ο<text:s/>εφοδιασμός<text:s/>του<text:s/>αεροσκάφους,<text:s/>με<text:s/>καύσιμα<text:s/>από<text:s/>ελεύθερα<text:s/>αποθέματα.</text:span></text:p>
      <text:p text:style-name="P52"><text:span text:style-name="T52_1">«Τελωνειακό<text:s/>Παραστατικό»:<text:s/>Το<text:s/>έντυπο<text:s/>της<text:s/>Συγκεντρωτικής<text:s/>Δήλωσης<text:s/>Ειδικού<text:s/>Φόρου<text:s/>Κατανάλωσης<text:s/>και<text:s/>λοιπών<text:s/>φορολογιών<text:s/>(ΔΕΦΚ)<text:s/>που<text:s/>υποβάλλεται<text:s/>από<text:s/>την<text:s/>εφοδιάστρια<text:s/>εταιρεία<text:s/>στο<text:s/>Τελωνείο<text:s/>Εφοδιασμού<text:s/>για<text:s/>την<text:s/>απαλλαγή<text:s/>από<text:s/>τον<text:s/>ΕΦΚ,<text:s/>σύμφωνα<text:s/>με<text:s/>τα<text:s/>προβλεπόμενα<text:s/>στην<text:s/>παρούσα<text:s/>απόφαση.</text:span></text:p>
      <text:p text:style-name="P53"><text:span text:style-name="T53_1">«Βιβλίο<text:s/>Αναγγελίας<text:s/>και<text:s/>Πραγματοποίησης<text:s/>Εφοδιασμών»:<text:s/>Το<text:s/>Βιβλίο<text:s/>που<text:s/>τηρεί<text:s/>το<text:s/>Τελωνείο<text:s/>φόρτωσης<text:s/>και<text:s/>καταγράφει<text:s/>τις<text:s/>αναγγελίες<text:s/>των<text:s/>επικείμενων<text:s/>εφοδιασμών<text:s/>με<text:s/>καύσιμα<text:s/>από<text:s/>ελεύθερα<text:s/>αποθέματα.</text:span></text:p>
      <text:p text:style-name="P54"><text:span text:style-name="T54_1">«Aircraft<text:s/>Technical<text:s/>&amp;<text:s/>Journey<text:s/>Logbook»:<text:s/>Το<text:s/>Ημερολόγιο<text:s/>Αεροσκάφους,<text:s/>στο<text:s/>οποίο<text:s/>συμπληρώνεται<text:s/>η<text:s/>παραδιδόμενη<text:s/>ποσότητα<text:s/>καυσίμου<text:s/>στο<text:s/>αεροσκάφος<text:s/>που<text:s/>αναγράφεται<text:s/>στο<text:s/>τιμολόγιο.</text:span></text:p>
      <text:h text:style-name="P55" text:outline-level="6"><text:span text:style-name="T55_1">Άρθρο<text:s/>3</text:span><text:span text:style-name="T55_2"><text:s/></text:span></text:h>
      <text:h text:style-name="P56" text:outline-level="6"><text:span text:style-name="T56_1">Δικαιούχα<text:s/>πρόσωπα<text:s/>-<text:s/>προϋποθέσεις<text:s/>απαλλαγής<text:s/>ή<text:s/>επιστροφής<text:s/>Ε.Φ.Κ.<text:s/>καυσίμων</text:span></text:h>
      <text:p text:style-name="P57"><text:span text:style-name="T57_1">1.</text:span><text:span text:style-name="T57_2"><text:s/></text:span><text:span text:style-name="T57_3">Η<text:s/>απαλλαγή<text:s/>ή<text:s/>επιστροφή<text:s/>Ε.Φ.Κ.<text:s/>καυσίμων<text:s/>χορηγείται<text:s/>στα<text:s/>ακόλουθα<text:s/>δικαιούχα<text:s/>πρόσωπα:</text:span></text:p>
      <text:p text:style-name="P58"><text:span text:style-name="T58_1">α.<text:s/>Σε<text:s/>αεροπορικές<text:s/>εταιρείες<text:s/>που<text:s/>παρέχουν<text:s/>υπηρεσίες<text:s/>πτητικής<text:s/>εκπαίδευσης,<text:s/>έναντι<text:s/>αμοιβής,<text:s/>υπό<text:s/>την<text:s/>προϋπόθεση<text:s/>ότι<text:s/>τα<text:s/>αεροσκάφη,<text:s/>ιδιόκτητα<text:s/>ή<text:s/>μισθωμένα,<text:s/>χρησιμοποιούνται,<text:s/>αμι-<text:s/>γώς,<text:s/>για<text:s/>εκπαιδευτικές<text:s/>πτήσεις<text:s/>και<text:s/>ο<text:s/>χαρακτήρας<text:s/>των<text:s/>εκτελούμενων<text:s/>πτήσεων<text:s/>είναι,<text:s/>αμιγώς,<text:s/>εκπαιδευτικός.</text:span></text:p>
      <text:p text:style-name="P59"><text:span text:style-name="T59_1">β.<text:s/>Σε<text:s/>αεροπορικές<text:s/>εταιρείες<text:s/>που<text:s/>διενεργούν<text:s/>εναέριες<text:s/>εργασίες<text:s/>έναντι<text:s/>αμοιβής,<text:s/>υπό<text:s/>την<text:s/>προϋπόθεση<text:s/>ότι<text:s/>τα<text:s/>αεροσκάφη,<text:s/>ιδιόκτητα<text:s/>ή<text:s/>μισθωμένα,<text:s/>χρησιμοποιούνται<text:s/>αποκλειστικά<text:s/>για<text:s/>τη<text:s/>διενέργεια<text:s/>της<text:s/>συγκεκριμένης<text:s/>εναέριας<text:s/>εργασίας<text:s/>και<text:s/>ο<text:s/>χαρακτήρας<text:s/>των<text:s/>εκτελούμενων<text:s/>πτήσεων<text:s/>εξυπηρετεί,<text:s/>αποκλειστικά,<text:s/>τη<text:s/>διενέργεια<text:s/>της<text:s/>εναέριας<text:s/>αυτής<text:s/>εργασίας.</text:span></text:p>
      <text:p text:style-name="P60"><text:span text:style-name="T60_1">2.</text:span><text:span text:style-name="T60_2"><text:s/></text:span><text:span text:style-name="T60_3">Οι<text:s/>ποσότητες<text:s/>καυσίμων<text:s/>που<text:s/>παραλαμβάνονται<text:s/>από<text:s/>τις<text:s/>αεροπορικές<text:s/>εταιρείες<text:s/>πρέπει<text:s/>να<text:s/>ανταποκρίνονται<text:s/>στις<text:s/>πραγματικές<text:s/>ανάγκες<text:s/>του<text:s/>εφοδιαζόμενου<text:s/>αεροσκάφους<text:s/>με<text:s/>βάση<text:s/>τις<text:s/>προγραμματισμένες<text:s/>ώρες<text:s/>πτήσης<text:s/>και<text:s/>να<text:s/>μην<text:s/>ξεπερνούν<text:s/>τη<text:s/>μέγιστη<text:s/>χωρητικότητα<text:s/>των<text:s/>δεξαμενών<text:s/>του<text:s/>αεροσκάφους.</text:span></text:p>
      <text:h text:style-name="P61" text:outline-level="6"><text:span text:style-name="T61_1">Άρθρο<text:s/>4</text:span><text:span text:style-name="T61_2"><text:s/></text:span></text:h>
      <text:h text:style-name="P62" text:outline-level="6"><text:span text:style-name="T62_1">Υποχρέωση<text:s/>υποβολής<text:s/>νομιμοποιητικών<text:s/>εγγράφων<text:s/>δικαιούχων<text:s/>προσώπων<text:s/>για<text:s/>την<text:s/>απαλλαγή<text:s/>ητην<text:s/>επιστροφή<text:s/>Ε.Φ.Κ.</text:span></text:h>
      <text:p text:style-name="P63"><text:span text:style-name="T63_1">1.</text:span><text:span text:style-name="T63_2"><text:s/></text:span><text:span text:style-name="T63_3">Ο<text:s/>νόμιμος<text:s/>εκπρόσωπος<text:s/>της<text:s/>αεροπορικής<text:s/>εταιρείας,<text:s/>η<text:s/>οποία<text:s/>παρέχει<text:s/>υπηρεσίες<text:s/>πτητικής<text:s/>εκπαίδευσης,<text:s/>με<text:s/>ιδιόκτητα<text:s/>ή<text:s/>μισθωμένα<text:s/>αεροσκάφη<text:s/>(Εγκεκριμένος<text:s/>ή<text:s/>Δηλωμένος<text:s/>Οργανισμός<text:s/>Εκπαίδευσης),<text:s/>οφείλει,<text:s/>πριν<text:s/>την<text:s/>πραγματοποίηση<text:s/>του<text:s/>πρώτου<text:s/>εφοδιασμού,<text:s/>να<text:s/>αποστείλει<text:s/>στο<text:s/>Τελωνείο<text:s/>εφοδιασμού<text:s/>ή<text:s/>στο<text:s/>Τελωνείο<text:s/>υποβολής<text:s/>αίτησης<text:s/>και<text:s/>επιστροφής<text:s/>Ε.Φ.Κ.,<text:s/>μήνυμα<text:s/>ηλεκτρονικού<text:s/>ταχυδρομείου,<text:s/>με<text:s/>συνημμένα<text:s/>τα<text:s/>ακόλουθα<text:s/>νομιμοποιητικά<text:s/>έγγραφα<text:s/>πιστοποίησης<text:s/>παροχής<text:s/>υπηρεσίας<text:s/>πτητικής<text:s/>εκπαίδευσης<text:s/>έναντι<text:s/>αμοιβής:</text:span></text:p>
      <text:p text:style-name="P64"><text:span text:style-name="T64_1">(α)<text:s/>Απόσπασμα<text:s/>καταστατικού<text:s/>της<text:s/>αεροπορικής<text:s/>εταιρείας,<text:s/>από<text:s/>το<text:s/>οποίο<text:s/>προκύπτει<text:s/>ότι<text:s/>ο<text:s/>σκοπός<text:s/>της<text:s/>εταιρείας<text:s/>είναι<text:s/>η<text:s/>παροχή<text:s/>υπηρεσιών<text:s/>πτητικής<text:s/>εκπαίδευσης.</text:span></text:p>
      <text:p text:style-name="P65"><text:span text:style-name="T65_1">(β)<text:s/>Αντίγραφο<text:s/>του<text:s/>ΚΑΔ<text:s/>δραστηριότητας<text:s/>της<text:s/>εταιρείας.</text:span></text:p>
      <text:p text:style-name="P66"><text:span text:style-name="T66_1">(γ)<text:s/>Πιστοποιητικό<text:s/>Λειτουργίας<text:s/>Εγκεκριμένου<text:s/>Εκπαιδευτικού<text:s/>Οργανισμού<text:s/>(Approved<text:s/>Training<text:s/>Organisation<text:s/>Certificate)<text:s/>ή/και<text:s/>Δηλωμένου<text:s/>Εκπαιδευτικού<text:s/>Φορέα<text:s/>(Declared<text:s/>Training<text:s/>Organisation)<text:s/>σε<text:s/>ισχύ<text:s/>που<text:s/>έχει<text:s/>εκδοθεί<text:s/>από<text:s/>την<text:s/>αρμόδια<text:s/>υπηρεσία<text:s/>της<text:s/>ΥΠΑ,<text:s/>συνοδευόμενο<text:s/>αντίστοιχα<text:s/>από<text:s/>Προσάρτημα/Attachment,<text:s/>αναφορικά<text:s/>με<text:s/>το<text:s/>είδος<text:s/>της<text:s/>παρεχόμενης<text:s/>εκπαίδευσης.</text:span></text:p>
      <text:p text:style-name="P67"><text:span text:style-name="T67_1">2.</text:span><text:span text:style-name="T67_2"><text:s/></text:span><text:span text:style-name="T67_3">Ο<text:s/>νόμιμος<text:s/>εκπρόσωπος<text:s/>της<text:s/>αεροπορικής<text:s/>εταιρείας<text:s/>που<text:s/>διενεργεί<text:s/>εναέριες<text:s/>εργασίες,<text:s/>πλην<text:s/>της<text:s/>πτητικής<text:s/>εκπαίδευσης,<text:s/>με<text:s/>ιδιόκτητα<text:s/>ή<text:s/>μισθωμένα<text:s/>αεροσκάφη,<text:s/>οφείλει<text:s/>πριν<text:s/>την<text:s/>πραγματοποίηση<text:s/>του<text:s/>πρώτου<text:s/>εφοδιασμού<text:s/>να<text:s/>αποστείλει<text:s/>στο<text:s/>Τελωνείο<text:s/>εφοδιασμού<text:s/>ή<text:s/>στο<text:s/>Τελωνείο<text:s/>υποβολής<text:s/>αίτησης<text:s/>και<text:s/>επιστροφής<text:s/>Ε.Φ.Κ.,<text:s/>μήνυμα<text:s/>ηλεκτρονικού<text:s/>ταχυδρομείου<text:s/>με<text:s/>συνημμένα<text:s/>τα<text:s/>ακόλουθα<text:s/>νομιμοποιητικά<text:s/>έγγραφα<text:s/>πιστοποίησης<text:s/>παροχής<text:s/>υπηρεσίας<text:s/>σε<text:s/>τρίτους,<text:s/>έναντι<text:s/>αμοιβής:</text:span></text:p>
      <text:p text:style-name="P68"><text:span text:style-name="T68_1">(α)<text:s/>Απόσπασμα<text:s/>καταστατικού<text:s/>της<text:s/>αεροπορικής<text:s/>εταιρείας,<text:s/>από<text:s/>το<text:s/>οποίο<text:s/>προκύπτει<text:s/>ότι<text:s/>ο<text:s/>σκοπός<text:s/>της<text:s/>εταιρείας<text:s/>είναι<text:s/>η<text:s/>παροχή<text:s/>εναέριων<text:s/>εμπορικών<text:s/>υπηρεσιών<text:s/>και<text:s/>εργασιών.</text:span></text:p>
      <text:p text:style-name="P69"><text:span text:style-name="T69_1">(β)<text:s/>Αντίγραφο<text:s/>του<text:s/>ΚΑΔ<text:s/>δραστηριότητας<text:s/>της<text:s/>εταιρείας.</text:span></text:p>
      <text:p text:style-name="P70"><text:span text:style-name="T70_1">(γ)<text:s/>Άδεια<text:s/>εκτέλεσης<text:s/>εναέριων<text:s/>εργασιών<text:s/>(SPO<text:s/>Operations)<text:s/>της<text:s/>αρμόδιας<text:s/>υπηρεσίας<text:s/>της<text:s/>ΥΠΑ,<text:s/>από<text:s/>την<text:s/>οποία<text:s/>προκύπτει<text:s/>ότι<text:s/>η<text:s/>ενδιαφερόμενη<text:s/>εταιρεία<text:s/>έχει<text:s/>συμμορφωθεί<text:s/>με<text:s/>τις<text:s/>απαιτήσεις<text:s/>του<text:s/>Κανονισμού<text:s/>(ΕΕ)<text:s/>αρ.<text:s/>965/2012,<text:s/>Παράρτημα<text:s/>VIII<text:s/>(PART<text:s/>SPO).</text:span></text:p>
      <text:p text:style-name="P71"><text:span text:style-name="T71_1">(δ)<text:s/>Έγγραφο<text:s/>της<text:s/>αρμόδιας<text:s/>υπηρεσίας<text:s/>της<text:s/>ΥΠΑ<text:s/>κοινοποίησης<text:s/>της<text:s/>προαναφερόμενης<text:s/>Άδειας<text:s/>εκτέλεσης<text:s/>εναέριων<text:s/>εργασιών<text:s/>(SPO<text:s/>Operations)<text:s/>προς<text:s/>την<text:s/>ενδιαφερόμενη<text:s/>αεροπορική<text:s/>εταιρεία.</text:span></text:p>
      <text:p text:style-name="P72"><text:span text:style-name="T72_1">3.</text:span><text:span text:style-name="T72_2"><text:s/></text:span><text:span text:style-name="T72_3">Το<text:s/>Τελωνείο<text:s/>εφοδιασμού<text:s/>ή<text:s/>το<text:s/>Τελωνείο<text:s/>υποβολής<text:s/>αίτησης<text:s/>και<text:s/>επιστροφής<text:s/>Ε.Φ.Κ.<text:s/>οφείλει<text:s/>να<text:s/>τηρεί<text:s/>σε<text:s/>φυσικό<text:s/>αρχείο<text:s/>τα<text:s/>εν<text:s/>λόγω<text:s/>νομιμοποιητικά<text:s/>έγγραφα,<text:s/>ανά<text:s/>αεροπορική<text:s/>εταιρεία,<text:s/>προκειμένου<text:s/>να<text:s/>καθίσταται<text:s/>ευχερής<text:s/>ο<text:s/>έλεγχος<text:s/>από<text:s/>τις<text:s/>αρμόδιες<text:s/>τελωνειακές<text:s/>αρχές.</text:span></text:p>
      <text:p text:style-name="P73"><text:span text:style-name="T73_1">4.</text:span><text:span text:style-name="T73_2"><text:s/></text:span><text:span text:style-name="T73_3">Σε<text:s/>περίπτωση<text:s/>που<text:s/>επέλθει<text:s/>οιαδήποτε<text:s/>τροποποίηση<text:s/>στα<text:s/>ανωτέρω<text:s/>νομιμοποιητικά<text:s/>έγγραφα,<text:s/>οι<text:s/>αεροπορικές<text:s/>εταιρείες<text:s/>οφείλουν<text:s/>να<text:s/>ενημερώνουν<text:s/>το<text:s/>Τελωνείο<text:s/>εφοδιασμού<text:s/>ή<text:s/>το<text:s/>Τελωνείο<text:s/>υποβολής<text:s/>αίτησης<text:s/>και<text:s/>επιστροφής<text:s/>Ε.Φ.Κ.<text:s/>με<text:s/>μήνυμα<text:s/>ηλεκτρονικού<text:s/>ταχυδρομείου,<text:s/>πριν<text:s/>την<text:s/>πραγματοποίηση<text:s/>του<text:s/>εφοδιασμού<text:s/>καυσίμου.</text:span></text:p>
      <text:h text:style-name="P74" text:outline-level="1"><text:span text:style-name="T74_1">ΚΕΦΑΛΑΙΟ<text:s/>Α’</text:span><text:span text:style-name="T74_2"><text:s/></text:span></text:h>
      <text:h text:style-name="P75" text:outline-level="1"><text:span text:style-name="T75_1">ΕΦΟΔΙΑΣΜΟΣ<text:s/>ΑΕΡΟΣΚΑΦΩΝ<text:s/>ΜΕ<text:s/>ΥΠΟΚΕΙΜΕΝΑ<text:s/>ΚΑΥΣΙΜΑ</text:span></text:h>
      <text:h text:style-name="P76" text:outline-level="6"><text:span text:style-name="T76_1">Άρθρο<text:s/></text:span></text:h>
      <text:h text:style-name="P77" text:outline-level="6"><text:span text:style-name="T77_1">5Διαδικασία<text:s/>εφοδιασμού<text:s/>με<text:s/>απαλλαγή<text:s/>από<text:s/>τον<text:s/>Ε.Φ.Κ.<text:s/>καυσίμων<text:s/>–Υποστηρικτικά<text:s/>έγγραφα</text:span></text:h>
      <text:p text:style-name="P78"><text:span text:style-name="T78_1">1.</text:span><text:span text:style-name="T78_2"><text:s/></text:span><text:span text:style-name="T78_3">Για<text:s/>τον<text:s/>εφοδιασμό<text:s/>αεροσκαφών<text:s/>με<text:s/>απαλλαγή<text:s/>από<text:s/>τον<text:s/>ΕΦΚ<text:s/>καυσίμων<text:s/>εφαρμόζονται<text:s/>οι<text:s/>διατάξεις<text:s/>της<text:s/>αριθ.<text:s/>ΔΔΘΕΚΑ<text:s/>Γ<text:s/>1085199<text:s/>ΕΞ<text:s/>2017/31.5.2017<text:s/>απόφασης<text:s/>Διοικητή<text:s/>ΑΑΔΕ,<text:s/>με<text:s/>την<text:s/>οποία<text:s/>προβλέπεται<text:s/>η<text:s/>απλοποιημένη<text:s/>διαδικασία<text:s/>εφοδιασμού<text:s/>αεροσκαφών<text:s/>με<text:s/>καύσιμα,<text:s/>το<text:s/>υποβαλλόμενο<text:s/>τελωνειακό<text:s/>παραστατικό,<text:s/>ο<text:s/>φυσικός<text:s/>και<text:s/>λογιστικός<text:s/>έλεγχος<text:s/>της<text:s/>διακίνησης<text:s/>των<text:s/>προς<text:s/>εφοδιασμό<text:s/>καυσίμων.</text:span></text:p>
      <text:p text:style-name="P79"><text:span text:style-name="T79_1">2.</text:span><text:span text:style-name="T79_2"><text:s/></text:span><text:span text:style-name="T79_3">Ειδικότερα,<text:s/>για<text:s/>την<text:s/>απαλλαγή<text:s/>από<text:s/>τον<text:s/>ΕΦΚ<text:s/>καυσίμων,<text:s/>η<text:s/>εφοδιάστρια<text:s/>εταιρεία<text:s/>υποβάλλει,<text:s/>ηλεκτρονικά,<text:s/>στο<text:s/>Τελωνείο<text:s/>εφοδιασμού<text:s/>συγκεντρωτική<text:s/>ΔΕΦΚ,<text:s/>ανά<text:s/>εφοδιαζόμενη<text:s/>αεροπορική<text:s/>εταιρία,<text:s/>το<text:s/>αργότερο<text:s/>μέχρι<text:s/>την<text:s/>εικοστή<text:s/>(20η)<text:s/>ημέρα<text:s/>του<text:s/>επόμενου<text:s/>μήνα<text:s/>από<text:s/>τον<text:s/>μήνα<text:s/>παράδοσης<text:s/>των<text:s/>καυσίμων.<text:s/>Με<text:s/>τη<text:s/>ΔΕΦΚ<text:s/>συνυποβάλλεται<text:s/>συγκεντρωτική<text:s/>μηνιαία<text:s/>κατάσταση<text:s/>εφοδιασμών,<text:s/>στην<text:s/>οποία<text:s/>αναγράφονται<text:s/>τα<text:s/>δελτία<text:s/>αποστολής<text:s/>–<text:s/>Delivery<text:s/>Receipts,<text:s/>με<text:s/>τις<text:s/>αντίστοιχες<text:s/>ποσότητες<text:s/>του<text:s/>μήνα<text:s/>παράδοσης<text:s/>των<text:s/>καυσίμων<text:s/>και<text:s/>τα<text:s/>αντίστοιχα<text:s/>τιμολόγια<text:s/>πώλησης<text:s/>προς<text:s/>την<text:s/>εφοδιαζόμενη<text:s/>εταιρεία.</text:span></text:p>
      <text:p text:style-name="P80"><text:span text:style-name="T80_1">3.</text:span><text:span text:style-name="T80_2"><text:s/></text:span><text:span text:style-name="T80_3">Τα<text:s/>προαναφερόμενα<text:s/>δελτία<text:s/>αποστολής<text:s/>-<text:s/>Delivery<text:s/>Receipts<text:s/>τηρούνται<text:s/>στην<text:s/>έδρα<text:s/>της<text:s/>εφοδιάστριας<text:s/>εταιρείας<text:s/>ή<text:s/>σε<text:s/>οποιοδήποτε<text:s/>άλλο<text:s/>τόπο<text:s/>έχει<text:s/>εγκριθεί<text:s/>από<text:s/>το<text:s/>τελωνείο<text:s/>εφοδιασμού<text:s/>και<text:s/>τίθενται<text:s/>στη<text:s/>διάθεση<text:s/>των<text:s/>Τελωνειακών<text:s/>Αρχών,<text:s/>όποτε<text:s/>ζητηθούν<text:s/>για<text:s/>τη<text:s/>διενέργεια<text:s/>ελέγχων.</text:span></text:p>
      <text:p text:style-name="P81"><text:span text:style-name="T81_1">4.</text:span><text:span text:style-name="T81_2"><text:s/></text:span><text:span text:style-name="T81_3">Σε<text:s/>περίπτωση<text:s/>εφοδιασμού<text:s/>αεροπορικής<text:s/>εταιρείας<text:s/>που<text:s/>παρέχει<text:s/>υπηρεσίες<text:s/>πτητικής<text:s/>εκπαίδευσης,<text:s/>η<text:s/>εφοδιάστρια<text:s/>εταιρεία<text:s/>συνυποβάλλει<text:s/>με<text:s/>τη<text:s/>συγκεντρωτική<text:s/>ΔΕΦΚ,<text:s/>υποχρεωτικά<text:s/>ηλεκτρονικά,<text:s/>τα<text:s/>ακόλουθα<text:s/>πρόσθετα<text:s/>υποστηρικτικά<text:s/>της<text:s/>απαλλαγής<text:s/>από<text:s/>τον<text:s/>Ε.Φ.Κ.<text:s/>καυσίμων<text:s/>έγγραφα:</text:span></text:p>
      <text:p text:style-name="P82"><text:span text:style-name="T82_1">(α)<text:s/>Πιστοποιητικό<text:s/>νηολόγησης<text:s/>αεροσκάφους<text:s/>(Certificate<text:s/>of<text:s/>Registration)<text:s/>για<text:s/>τα<text:s/>ιδιόκτητα<text:s/>αεροσκάφη<text:s/>ή<text:s/>μισθωτήριο<text:s/>συμβόλαιο<text:s/>(Lease<text:s/>Agreement)<text:s/>για<text:s/>τα<text:s/>μισθωμένα<text:s/>αεροσκάφη,<text:s/>αντίστοιχα.</text:span></text:p>
      <text:p text:style-name="P83"><text:span text:style-name="T83_1">(β)<text:s/>Σχέδιο/α<text:s/>πτήσης<text:s/>υπογεγραμμένο/α<text:s/>από<text:s/>τoν<text:s/>κυβερνήτη<text:s/>του<text:s/>αεροσκάφους<text:s/>ή<text:s/>τον<text:s/>νόμιμο<text:s/>εκπρόσωπο<text:s/>της<text:s/>εταιρείας<text:s/>από<text:s/>τo<text:s/>οποίο/α<text:s/>προκύπτει<text:s/>το<text:s/>είδος<text:s/>της<text:s/>παρεχόμενης<text:s/>εκπαιδευτικής<text:s/>πτήσης<text:s/>(πχ<text:s/>επαγγελματική,<text:s/>ερασιτεχνική<text:s/>κ.α.).</text:span></text:p>
      <text:p text:style-name="P84"><text:span text:style-name="T84_1">(γ)<text:s/>Γενικό<text:s/>δηλωτικό/α<text:s/>αεροσκάφους,<text:s/>όπου<text:s/>αναγράφονται<text:s/>οι<text:s/>επιβαίνοντες/εκπαιδευόμενοι.<text:s/>(δ)<text:s/>Ιδιωτικό<text:s/>συμφωνητικό/σύμβαση<text:s/>παροχής<text:s/>πτητικής<text:s/>εκπαίδευσης/απόδειξη<text:s/>παροχής<text:s/>υπηρεσιών/μαθητολόγιο,<text:s/>εάν<text:s/>υφίσταται.</text:span></text:p>
      <text:p text:style-name="P85"><text:span text:style-name="T85_1">5.</text:span><text:span text:style-name="T85_2"><text:s/></text:span><text:span text:style-name="T85_3">Σε<text:s/>περίπτωση<text:s/>εφοδιασμού<text:s/>αεροπορικής<text:s/>εταιρείας<text:s/>που<text:s/>διενεργεί<text:s/>λοιπές<text:s/>εναέριες<text:s/>εργασίες,<text:s/>πλην<text:s/>της<text:s/>πτητικής<text:s/>εκπαίδευσης,<text:s/>η<text:s/>εφοδιάστρια<text:s/>εταιρεία<text:s/>συνυποβάλλει<text:s/>με<text:s/>τη<text:s/>Συγκεντρωτική<text:s/>ΔΕΦΚ,<text:s/>υποχρεωτικά<text:s/>ηλεκτρονικά,<text:s/>τα<text:s/>ακόλουθα,<text:s/>κατά<text:s/>περίπτωση,<text:s/>υποστηρικτικά<text:s/>της<text:s/>απαλλαγής<text:s/>από<text:s/>τον<text:s/>Ε.Φ.Κ.<text:s/>καυσίμων<text:s/>έγγραφα:</text:span></text:p>
      <text:p text:style-name="P86"><text:span text:style-name="T86_1">(α)<text:s/>Ιδιωτικό<text:s/>Συμφωνητικό/σύμβαση<text:s/>παροχής<text:s/>υπηρεσιών<text:s/>και<text:s/>εναέριων<text:s/>εργασιών<text:s/>σε<text:s/>τρίτους<text:s/>έναντι<text:s/>αμοιβής/απόδειξη<text:s/>παροχής<text:s/>υπηρεσιών.</text:span></text:p>
      <text:p text:style-name="P87"><text:span text:style-name="T87_1">(β)<text:s/>Σχέδιο/α<text:s/>πτήσης<text:s/>υπογεγραμμένο/α<text:s/>από<text:s/>τον<text:s/>κυβερνήτη<text:s/>του<text:s/>αεροσκάφους<text:s/>ή<text:s/>τον<text:s/>νόμιμο<text:s/>εκπρόσωπο<text:s/>της<text:s/>εταιρείας<text:s/>από<text:s/>τo<text:s/>οποίο/α<text:s/>προκύπτει<text:s/>το<text:s/>είδος<text:s/>της<text:s/>πτήσης.</text:span></text:p>
      <text:h text:style-name="P88" text:outline-level="1"><text:span text:style-name="T88_1">ΚΕΦΑΛΑΙΟ<text:s/>Β’</text:span><text:span text:style-name="T88_2"><text:s/></text:span></text:h>
      <text:h text:style-name="P89" text:outline-level="1"><text:span text:style-name="T89_1">ΕΦΟΔΙΑΣΜΟΣ<text:s/>ΑΕΡΟΣΚΑΦΩΝ<text:s/>ΜΕ<text:s/>KΑΥΣΙΜΑ<text:s/>ΑΠΟ<text:s/>ΕΛΕΥΘΕΡΑ<text:s/>ΑΠΟΘΕΜΑΤΑ</text:span></text:h>
      <text:h text:style-name="P90" text:outline-level="6"><text:span text:style-name="T90_1">Άρθρο<text:s/></text:span></text:h>
      <text:h text:style-name="P91" text:outline-level="6"><text:span text:style-name="T91_1">6Διαδικασία<text:s/>εφοδιασμού</text:span></text:h>
      <text:p text:style-name="P92"><text:span text:style-name="T92_1">1.</text:span><text:span text:style-name="T92_2"><text:s/></text:span><text:span text:style-name="T92_3">Ο<text:s/>εφοδιασμός<text:s/>των<text:s/>αεροσκαφών,<text:s/>με<text:s/>καύσιμα<text:s/>από<text:s/>ελεύθερα<text:s/>αποθέματα,<text:s/>πραγματοποιείται<text:s/>στις<text:s/>περιπτώσεις<text:s/>που<text:s/>στον<text:s/>χώρο<text:s/>του<text:s/>αεροδρομίου,<text:s/>δεν<text:s/>υφίστανται<text:s/>δεξαμενές<text:s/>αποθήκευσης<text:s/>καυσίμων<text:s/>εταιρειών<text:s/>εμπορίας<text:s/>πετρελαιοειδών,<text:s/>αναγνωρισμένες,<text:s/>ως<text:s/>φορολογικές<text:s/>αποθήκες,<text:s/>σύμφωνα<text:s/>με<text:s/>τις<text:s/>διατάξεις<text:s/>του<text:s/>Εθνικού<text:s/>Τελωνειακού<text:s/>Κώδικα.</text:span></text:p>
      <text:p text:style-name="P93"><text:span text:style-name="T93_1">2.</text:span><text:span text:style-name="T93_2"><text:s/></text:span><text:span text:style-name="T93_3">Η<text:s/>αεροπορική<text:s/>εταιρεία<text:s/>ενημερώνει<text:s/>το<text:s/>Τελωνείο<text:s/>φόρτωσης<text:s/>το<text:s/>νωρίτερο<text:s/>σαράντα<text:s/>οκτώ<text:s/>(48)<text:s/>ώρες<text:s/>και<text:s/>το<text:s/>αργότερο<text:s/>δύο<text:s/>(2)<text:s/>ώρες<text:s/>πριν<text:s/>από<text:s/>τον<text:s/>επικείμενο<text:s/>εφοδιασμό,<text:s/>με<text:s/>μήνυμα<text:s/>ηλεκτρονικού<text:s/>ταχυδρομείου,<text:s/>για<text:s/>την<text:s/>ποσότητα,<text:s/>τον<text:s/>τόπο<text:s/>και<text:s/>τον<text:s/>χρόνο<text:s/>του<text:s/>εφοδιασμού.</text:span></text:p>
      <text:p text:style-name="P94"><text:span text:style-name="T94_1">3.</text:span><text:span text:style-name="T94_2"><text:s/></text:span><text:span text:style-name="T94_3">Το<text:s/>Τελωνείο<text:s/>φόρτωσης<text:s/>καταχωρεί<text:s/>στο<text:s/>Βιβλίο<text:s/>Αναγγελίας<text:s/>και<text:s/>Πραγματοποίησης<text:s/>Εφοδιασμών<text:s/>τον<text:s/>χρόνο,<text:s/>τον<text:s/>τόπο<text:s/>πραγματοποίησης<text:s/>επικείμενων<text:s/>εφοδιασμών<text:s/>και<text:s/>την<text:s/>ποσότητα<text:s/>καυσίμου<text:s/>από<text:s/>ελεύθερα<text:s/>αποθέματα.</text:span></text:p>
      <text:p text:style-name="P95"><text:span text:style-name="T95_1">4.</text:span><text:span text:style-name="T95_2"><text:s/></text:span><text:span text:style-name="T95_3">Ο<text:s/>εφοδιασμός<text:s/>του<text:s/>αεροσκάφους<text:s/>με<text:s/>καύσιμα<text:s/>από<text:s/>ελεύθερα<text:s/>αποθέματα<text:s/>πραγματοποιείται<text:s/>χωρίς<text:s/>την<text:s/>παρουσία<text:s/>τελωνειακού<text:s/>υπαλλήλου.<text:s/>Στις<text:s/>περιπτώσεις<text:s/>που<text:s/>αναγγέλλονται<text:s/>στο<text:s/>αρμόδιο<text:s/>Τελωνείο<text:s/>φόρτωσης<text:s/>εφοδιασμοί<text:s/>αεροσκαφών<text:s/>με<text:s/>άλλα<text:s/>καύσιμα,<text:s/>πλην<text:s/>των<text:s/>αεροπορικών<text:s/>καυσίμων<text:s/>(JET<text:s/>A1/ΑVGAS),<text:s/>ο<text:s/>εφοδιασμός<text:s/>αεροσκάφους<text:s/>πραγματοποιείται<text:s/>με<text:s/>την<text:s/>παρουσία<text:s/>τελωνειακού<text:s/>υπαλλήλου.</text:span></text:p>
      <text:p text:style-name="P96"><text:span text:style-name="T96_1">5.</text:span><text:span text:style-name="T96_2"><text:s/></text:span><text:span text:style-name="T96_3">Με<text:s/>τη<text:s/>λήξη<text:s/>του<text:s/>εφοδιασμού<text:s/>του<text:s/>αεροσκάφους,<text:s/>με<text:s/>καύσιμα<text:s/>από<text:s/>ελεύθερα<text:s/>αποθέματα,<text:s/>ο<text:s/>κυβερνήτης<text:s/>του<text:s/>αεροσκάφους<text:s/>ή<text:s/>το<text:s/>εξουσιοδοτημένο<text:s/>από<text:s/>την<text:s/>αεροπορική<text:s/>εταιρεία<text:s/>πρόσωπο<text:s/>συμπληρώνει<text:s/>την<text:s/>ποσότητα<text:s/>καυσίμου<text:s/>που<text:s/>εφοδιάστηκε<text:s/>το<text:s/>αεροσκάφος<text:s/>στο<text:s/>«Aircraft<text:s/>Technical<text:s/>&amp;<text:s/>Journey<text:s/>Logbook»<text:s/>(εφεξής<text:s/>Ημερολόγιο<text:s/>Αεροσκάφους).</text:span></text:p>
      <text:h text:style-name="P97" text:outline-level="6"><text:span text:style-name="T97_1">Άρθρο<text:s/>7</text:span><text:span text:style-name="T97_2"><text:s/></text:span></text:h>
      <text:h text:style-name="P98" text:outline-level="6"><text:span text:style-name="T98_1">Διαδικασία<text:s/>Επιστροφής<text:s/>Ε.Φ.Κ.<text:s/>–Δικαιολογητικά<text:s/>έγγραφα</text:span></text:h>
      <text:p text:style-name="P99"><text:span text:style-name="T99_1">Για<text:s/>την<text:s/>επιστροφή<text:s/>του<text:s/>Ε.Φ.Κ.<text:s/>καυσίμων<text:s/>η<text:s/>αεροπορική<text:s/>εταιρεία<text:s/>υποβάλλει,<text:s/>ηλεκτρονικά,<text:s/>την<text:s/>αίτησή<text:s/>της<text:s/>στο<text:s/>αρμόδιο<text:s/>Τελωνείο<text:s/>υποβολής<text:s/>αίτησης<text:s/>και<text:s/>επιστροφής<text:s/>Ε.Φ.Κ.<text:s/>Η<text:s/>αίτηση<text:s/>επιστροφής<text:s/>Ε.Φ.Κ.<text:s/>καυσίμων<text:s/>υποβάλλεται<text:s/>τέσσερις<text:s/>(4)<text:s/>φορές<text:s/>ετησίως<text:s/>και<text:s/>συγκεκριμένα<text:s/>από<text:s/>την<text:s/>αρχή<text:s/>μέχρι<text:s/>το<text:s/>τέλος<text:s/>των<text:s/>μηνών<text:s/>Ιανουαρίου,<text:s/>Απριλίου,<text:s/>Ιουλίου<text:s/>και<text:s/>Οκτωβρίου.<text:s/>Η<text:s/>αίτηση<text:s/>επιστροφής<text:s/>Ε.Φ.Κ.<text:s/>αφορά<text:s/>όλους<text:s/>τους<text:s/>εφοδιασμούς<text:s/>που<text:s/>πραγματοποιήθηκαν<text:s/>το<text:s/>προηγούμενο<text:s/>τρίμηνο<text:s/>από<text:s/>την<text:s/>υποβολή<text:s/>της<text:s/>αίτησης<text:s/>με<text:s/>τα<text:s/>αντίστοιχα<text:s/>παραστατικά<text:s/>που<text:s/>έχουν<text:s/>εκδοθεί<text:s/>για<text:s/>το<text:s/>διάστημα<text:s/>αυτό.<text:s/>Η<text:s/>ως<text:s/>άνω<text:s/>αίτηση<text:s/>δύναται<text:s/>να<text:s/>υποβάλλεται<text:s/>και<text:s/>ανά<text:s/>ημερολογιακό<text:s/>εξάμηνο,<text:s/>για<text:s/>μεν<text:s/>το<text:s/>πρώτο<text:s/>εξάμηνο<text:s/>μέχρι<text:s/>το<text:s/>τέλος<text:s/>του<text:s/>μηνός<text:s/>Ιουλίου<text:s/>για<text:s/>δε<text:s/>το<text:s/>δεύτερο<text:s/>εξάμηνο<text:s/>μέχρι<text:s/>το<text:s/>τέλος<text:s/>Ια-<text:s/>νουαρίου<text:s/>του<text:s/>επόμενου<text:s/>έτους.</text:span></text:p>
      <text:p text:style-name="P100"><text:span text:style-name="T100_1">(α)<text:s/>Με<text:s/>την<text:s/>αίτηση<text:s/>επιστροφής<text:s/>Ε.Φ.Κ.<text:s/>καυσίμων<text:s/>οι<text:s/>αεροπορικές<text:s/>εταιρείες<text:s/>παροχής<text:s/>υπηρεσιών<text:s/>πτητικής<text:s/>εκπαίδευσης<text:s/>συνυποβάλλουν<text:s/>υποχρεωτικά<text:s/>τα<text:s/>ακόλουθα<text:s/>δικαιολογητικά<text:s/>έγγραφα:</text:span></text:p>
      <text:p text:style-name="P101"><text:span text:style-name="T101_1">(αα)<text:s/>Τα<text:s/>σχέδια<text:s/>πτήσης<text:s/>υπογεγραμμένα<text:s/>από<text:s/>τον<text:s/>κυβερνήτη<text:s/>του<text:s/>αεροσκάφους<text:s/>ή<text:s/>το<text:s/>νόμιμο<text:s/>εκπρόσωπο<text:s/>της<text:s/>εταιρείας,<text:s/>από<text:s/>τα<text:s/>οποία<text:s/>προκύπτει<text:s/>το<text:s/>είδος<text:s/>της<text:s/>παρεχόμενης<text:s/>εκπαιδευτικής<text:s/>πτήσης<text:s/>(πχ<text:s/>επαγγελματική,<text:s/>ερασιτεχνική<text:s/>κ.α.)<text:s/>και<text:s/>αφορούν<text:s/>τους<text:s/>εφοδιασμούς<text:s/>για<text:s/>το<text:s/>χρονικό<text:s/>διάστημα<text:s/>που<text:s/>καταλαμβάνει<text:s/>η<text:s/>αίτηση<text:s/>επιστροφής<text:s/>Ε.Φ.Κ.</text:span></text:p>
      <text:p text:style-name="P102"><text:span text:style-name="T102_1">(αβ)<text:s/>Τα<text:s/>γενικά<text:s/>δηλωτικά<text:s/>αεροσκάφους,<text:s/>στα<text:s/>οποία<text:s/>αναγράφονται<text:s/>οι<text:s/>επιβαίνοντες/εκπαι-<text:s/>δευόμενοι<text:s/>και<text:s/>αφορούν<text:s/>στους<text:s/>εφοδιασμούς<text:s/>για<text:s/>το<text:s/>χρονικό<text:s/>διάστημα<text:s/>που<text:s/>καταλαμβάνει<text:s/>η<text:s/>αίτηση<text:s/>επιστροφής<text:s/>Ε.Φ.Κ.</text:span></text:p>
      <text:p text:style-name="P103"><text:span text:style-name="T103_1">(αγ)<text:s/>Τα<text:s/>ιδιωτικά<text:s/>συμφωνητικά/συμβάσεις<text:s/>παροχής<text:s/>πτητικής<text:s/>εκπαίδευσης/αποδείξεις<text:s/>παροχής<text:s/>υπηρεσιών/μαθητολόγια,<text:s/>εφόσον<text:s/>υφίστανται<text:s/>και<text:s/>αφορούν<text:s/>στους<text:s/>εφοδιασμούς<text:s/>για<text:s/>το<text:s/>χρονικό<text:s/>διάστημα<text:s/>που<text:s/>καταλαμβάνει<text:s/>η<text:s/>αίτηση<text:s/>επιστροφής<text:s/>Ε.Φ.Κ.</text:span></text:p>
      <text:p text:style-name="P104"><text:span text:style-name="T104_1">(αδ)<text:s/>Το<text:s/>ημερολόγιο<text:s/>αεροσκάφους,<text:s/>από<text:s/>το<text:s/>οποίο<text:s/>προκύπτουν<text:s/>οι<text:s/>ημερομηνίες<text:s/>απογείωσης/<text:s/>προσγείωσης,<text:s/>η<text:s/>διάρκεια<text:s/>πτήσεων<text:s/>και<text:s/>οι<text:s/>ποσότητες<text:s/>καυσίμων,<text:s/>για<text:s/>τις<text:s/>οποίες<text:s/>ζητείται<text:s/>επιστροφή<text:s/>Ε.Φ.Κ.</text:span></text:p>
      <text:p text:style-name="P105"><text:span text:style-name="T105_1">(αε)<text:s/>Συγκεντρωτικό<text:s/>πίνακα<text:s/>παραστατικών<text:s/>καυσίμων,<text:s/>βάσει<text:s/>των<text:s/>οποίων<text:s/>η<text:s/>αεροπορική<text:s/>εταιρεία<text:s/>αιτείται<text:s/>επιστροφής<text:s/>Ε.Φ.Κ.,<text:s/>ως<text:s/>Παράρτημα<text:s/>ΙΙ<text:s/>της<text:s/>παρούσας</text:span></text:p>
      <text:p text:style-name="P106"><text:span text:style-name="T106_1">(αστ)<text:s/>Τα<text:s/>παραστατικά<text:s/>πώλησης<text:s/>(τιμολόγια)<text:s/>που<text:s/>αντιστοιχούν<text:s/>στις<text:s/>παραληφθείσες<text:s/>ποσότητες<text:s/>καυσίμων<text:s/>και<text:s/>αφορούν<text:s/>στους<text:s/>εφοδιασμούς<text:s/>για<text:s/>το<text:s/>χρονικό<text:s/>διάστημα<text:s/>που<text:s/>καταλαμβάνει<text:s/>η<text:s/>αίτηση<text:s/>επιστροφής<text:s/>Ε.Φ.Κ.,<text:s/>τα<text:s/>συναφή<text:s/>παραστατικά<text:s/>διακίνησης<text:s/>εφόσον<text:s/>υπάρχει<text:s/>υποχρέωση<text:s/>έκδοσής<text:s/>τους,<text:s/>καθώς<text:s/>και<text:s/>κάθε<text:s/>άλλο<text:s/>αποδεικτικό<text:s/>επαλήθευσης<text:s/>της<text:s/>συναλλαγής<text:s/>που<text:s/>τυχόν<text:s/>ζητηθεί<text:s/>από<text:s/>το<text:s/>αρμόδιο<text:s/>Τελωνείο.<text:s/>Mε<text:s/>τα<text:s/>παραστατικά<text:s/>πώλησης<text:s/>συνυποβάλλονται<text:s/>τα<text:s/>αποδεικτικά<text:s/>εξόφλησής<text:s/>τους,<text:s/>αποκλειστικά,<text:s/>με<text:s/>τραπεζικό<text:s/>μέσο<text:s/>πληρωμής,<text:s/>ανεξαρτήτως<text:s/>ποσού.</text:span></text:p>
      <text:p text:style-name="P107"><text:span text:style-name="T107_1">(β)<text:s/>Με<text:s/>την<text:s/>αίτηση<text:s/>επιστροφής<text:s/>Ε.Φ.Κ.<text:s/>καυσίμων<text:s/>οι<text:s/>αεροπορικές<text:s/>εταιρείες<text:s/>που<text:s/>διενεργούν<text:s/>εναέριες<text:s/>εργασίες<text:s/>συνυποβάλλουν<text:s/>υποχρεωτικά<text:s/>τα<text:s/>ακόλουθα<text:s/>δικαιολογητικά<text:s/>έγγραφα:</text:span></text:p>
      <text:p text:style-name="P108"><text:span text:style-name="T108_1">(βα)<text:s/>Τα<text:s/>ιδιωτικά<text:s/>συμφωνητικά/συμβάσεις<text:s/>παροχής<text:s/>υπηρεσιών<text:s/>και<text:s/>εναέριων<text:s/>εργασιών<text:s/>σε<text:s/>τρίτους<text:s/>έναντι<text:s/>αμοιβής/αποδείξεις<text:s/>παροχής<text:s/>υπηρεσιών<text:s/>που<text:s/>αφορούν<text:s/>στους<text:s/>εφοδιασμούς<text:s/>για<text:s/>το<text:s/>χρονικό<text:s/>διάστημα<text:s/>που<text:s/>καταλαμβάνει<text:s/>η<text:s/>αίτηση<text:s/>επιστροφής<text:s/>Ε.Φ.Κ.</text:span></text:p>
      <text:p text:style-name="P109"><text:span text:style-name="T109_1">ββ)</text:span><text:span text:style-name="T109_2"><text:tab/></text:span><text:span text:style-name="T109_3">Τα<text:s/>σχέδια<text:s/>πτήσης<text:s/>υπογεγραμμένα<text:s/>από<text:s/>τον<text:s/>κυβερνήτη<text:s/>του<text:s/>αεροσκάφους<text:s/>ή<text:s/>τον<text:s/>νόμιμο<text:s/>εκπρόσωπο<text:s/>της<text:s/>εταιρείας,<text:s/>από<text:s/>τα<text:s/>οποία<text:s/>προκύπτει<text:s/>το<text:s/>είδος<text:s/>της<text:s/>πτήσης<text:s/>και<text:s/>αφορούν<text:s/>στους<text:s/>εφοδιασμούς<text:s/>για<text:s/>το<text:s/>χρονικό<text:s/>διάστημα<text:s/>που<text:s/>καταλαμβάνει<text:s/>η<text:s/>αίτηση<text:s/>επιστροφής<text:s/>Ε.Φ.Κ.</text:span></text:p>
      <text:p text:style-name="P110"><text:span text:style-name="T110_1">(βγ)<text:s/>Το<text:s/>ημερολόγιο<text:s/>αεροσκάφους,<text:s/>από<text:s/>το<text:s/>οποίο<text:s/>προκύπτουν<text:s/>οι<text:s/>ημερομηνίες<text:s/>απογείωσης/<text:s/>προσγείωσης,<text:s/>η<text:s/>διάρκεια<text:s/>πτήσεων<text:s/>και<text:s/>οι<text:s/>ποσότητες<text:s/>καυσίμων,<text:s/>για<text:s/>τις<text:s/>οποίες<text:s/>ζητείται<text:s/>επιστροφή<text:s/>Ε.Φ.Κ.</text:span></text:p>
      <text:p text:style-name="P111"><text:span text:style-name="T111_1">(βδ)<text:s/>Συγκεντρωτικό<text:s/>πίνακα<text:s/>παραστατικών<text:s/>καυσίμων,<text:s/>βάσει<text:s/>των<text:s/>οποίων<text:s/>η<text:s/>αεροπορική<text:s/>εταιρεία<text:s/>αιτείται<text:s/>επιστροφής<text:s/>Ε.Φ.Κ.,<text:s/>ως<text:s/>Παράρτημα<text:s/>ΙΙ<text:s/>της<text:s/>παρούσας</text:span></text:p>
      <text:p text:style-name="P112"><text:span text:style-name="T112_1">(βε)<text:s/>Τα<text:s/>παραστατικά<text:s/>πώλησης<text:s/>(τιμολόγια)<text:s/>που<text:s/>αντιστοιχούν<text:s/>στις<text:s/>παραληφθείσες<text:s/>ποσότητες<text:s/>καυσίμων<text:s/>και<text:s/>αφορούν<text:s/>στους<text:s/>εφοδιασμούς,<text:s/>κατά<text:s/>το<text:s/>χρονικό<text:s/>διάστημα<text:s/>που<text:s/>καταλαμβάνει<text:s/>η<text:s/>αίτηση<text:s/>επιστροφής<text:s/>Ε.Φ.Κ.,<text:s/>τα<text:s/>συναφή<text:s/>παραστατικά<text:s/>διακίνησης<text:s/>εφόσον<text:s/>υπάρχει<text:s/>υποχρέωση<text:s/>έκδοσης,<text:s/>καθώς<text:s/>και<text:s/>κάθε<text:s/>άλλο<text:s/>αποδεικτικό<text:s/>επαλήθευσης<text:s/>της<text:s/>συναλλαγής<text:s/>που<text:s/>τυχόν<text:s/>ζητηθεί<text:s/>από<text:s/>το<text:s/>αρμόδιο<text:s/>Τελωνείο.<text:s/>Mε<text:s/>τα<text:s/>παραστατικά<text:s/>πώλησης<text:s/>συνυποβάλλονται<text:s/>τα<text:s/>αποδεικτικά<text:s/>εξόφλησής<text:s/>τους,<text:s/>αποκλειστικά,<text:s/>με<text:s/>τραπεζικό<text:s/>μέσο<text:s/>πληρωμής,<text:s/>ανεξαρτήτως<text:s/>ποσού.</text:span></text:p>
      <text:p text:style-name="P113"><text:span text:style-name="T113_1">Ενέργειες<text:s/>του<text:s/>Τελωνείου<text:s/>υποβολής<text:s/>αίτησης<text:s/>και<text:s/>επιστροφής<text:s/>Ε.Φ.Κ.</text:span></text:p>
      <text:p text:style-name="P114"><text:span text:style-name="T114_1">Το<text:s/>αρμόδιο<text:s/>Τελωνείο<text:s/>υποβολής<text:s/>αίτησης<text:s/>και<text:s/>επιστροφής<text:s/>Ε.Φ.Κ.<text:s/>προβαίνει<text:s/>στις<text:s/>ακόλουθες<text:s/>ενέργειες:</text:span></text:p>
      <text:p text:style-name="P115"><text:span text:style-name="T115_1">1.</text:span><text:span text:style-name="T115_2"><text:s/></text:span><text:span text:style-name="T115_3">Αποδοχή/Απόρριψη<text:s/>της<text:s/>αίτησης:</text:span></text:p>
      <text:p text:style-name="P116"><text:span text:style-name="T116_1">Το<text:s/>Τελωνείο<text:s/>υποβολής<text:s/>αίτησης<text:s/>και<text:s/>επιστροφής<text:s/>Ε.Φ.Κ.<text:s/>πραγματοποιεί<text:s/>έλεγχο:</text:span></text:p>
      <text:p text:style-name="P117"><text:span text:style-name="T117_1">(α)<text:s/>της<text:s/>υποβληθείσας<text:s/>αίτησης<text:s/>στο<text:s/>αρμόδιο<text:s/>Τελωνείο<text:s/>υποβολής<text:s/>και<text:s/>επιστροφής<text:s/>Ε.Φ.Κ.,</text:span></text:p>
      <text:p text:style-name="P118"><text:span text:style-name="T118_1">(β)<text:s/>της<text:s/>υπαγωγής<text:s/>της<text:s/>αιτούσας<text:s/>αεροπορικής<text:s/>εταιρείας<text:s/>σε<text:s/>ένα<text:s/>από<text:s/>τα<text:s/>δικαιούχα<text:s/>πρόσωπα<text:s/>του<text:s/>άρθρου<text:s/>3,</text:span></text:p>
      <text:p text:style-name="P119"><text:span text:style-name="T119_1">(γ)<text:s/>του<text:s/>εμπροθέσμου<text:s/>της<text:s/>υποβολής<text:s/>της<text:s/>αίτησης<text:s/>επιστροφής<text:s/>Ε.Φ.Κ.<text:s/>και</text:span></text:p>
      <text:p text:style-name="P120"><text:span text:style-name="T120_1">(δ)<text:s/>της<text:s/>υποβολής<text:s/>των<text:s/>προβλεπόμενων<text:s/>κατά<text:s/>περίπτωση<text:s/>δικαιολογητικών</text:span></text:p>
      <text:p text:style-name="P121"><text:span text:style-name="T121_1">και<text:s/>προβαίνει<text:s/>στην<text:s/>αποδοχή<text:s/>ή<text:s/>απόρριψη<text:s/>της<text:s/>αίτησης<text:s/>επιστροφής<text:s/>Ε.Φ.Κ.,<text:s/>εντός<text:s/>δεκαπέντε<text:s/>(15)<text:s/>ημερών<text:s/>από<text:s/>την<text:s/>υποβολή<text:s/>της<text:s/>αίτησης.<text:s/>H<text:s/>αεροπορική<text:s/>εταιρεία<text:s/>ενημερώνεται,<text:s/>μέσω<text:s/>του<text:s/>συστήματος<text:s/>ICISnet,<text:s/>για<text:s/>την<text:s/>αποδοχή<text:s/>ή<text:s/>απόρριψη<text:s/>της<text:s/>αίτησής<text:s/>της.</text:span></text:p>
      <text:p text:style-name="P122"><text:span text:style-name="T122_1">2.</text:span><text:span text:style-name="T122_2"><text:s/></text:span><text:span text:style-name="T122_3">Έλεγχοι–<text:s/>Συμψηφισμοί<text:s/>Οφειλών:</text:span></text:p>
      <text:p text:style-name="P123"><text:span text:style-name="T123_1">Το<text:s/>Τελωνείο<text:s/>υποβολής<text:s/>αίτησης<text:s/>και<text:s/>επιστροφής<text:s/>Ε.Φ.Κ.,<text:s/>μετά<text:s/>την<text:s/>αποδοχή<text:s/>της<text:s/>αίτησης<text:s/>και<text:s/>πριν<text:s/>την<text:s/>έκδοση<text:s/>της<text:s/>σχετικής<text:s/>απόφασης<text:s/>επιστροφής<text:s/>Ε.Φ.Κ.,<text:s/>πραγματοποιεί<text:s/>έλεγχο:</text:span></text:p>
      <text:p text:style-name="P124"><text:span text:style-name="T124_1">(α)<text:s/>των<text:s/>συνυποβαλλόμενων<text:s/>της<text:s/>αίτησης<text:s/>επιστροφής<text:s/>Ε.Φ.Κ.<text:s/>δικαιολογητικών<text:s/>του<text:s/>άρθρου<text:s/>7</text:span></text:p>
      <text:p text:style-name="P125"><text:span text:style-name="T125_1">για<text:s/>τη<text:s/>διαπίστωση<text:s/>της<text:s/>πλήρωσης<text:s/>των<text:s/>όρων<text:s/>και<text:s/>προϋποθέσεων<text:s/>επιστροφής<text:s/>του<text:s/>Ε.Φ.Κ.<text:s/>καυσίμων</text:span></text:p>
      <text:p text:style-name="P126"><text:span text:style-name="T126_1">(β)<text:s/>της<text:s/>ύπαρξης<text:s/>τυχόν<text:s/>τελωνειακών,<text:s/>φορολογικών<text:s/>και<text:s/>ασφαλιστικών<text:s/>οφειλών<text:s/>του<text:s/>δικαιούχου<text:s/>απαλλαγής<text:s/>προσώπου.</text:span></text:p>
      <text:p text:style-name="P127"><text:span text:style-name="T127_1">Εφόσον<text:s/>διαπιστωθεί<text:s/>ότι<text:s/>υπάρχουν<text:s/>τελωνειακές,<text:s/>φορολογικές<text:s/>ή/και<text:s/>ασφαλιστικές<text:s/>οφειλές<text:s/>του<text:s/>δικαιούχου<text:s/>επιστροφής<text:s/>Ε.Φ.Κ.<text:s/>προσώπου,<text:s/>διενεργείται<text:s/>συμψηφισμός<text:s/>του<text:s/>ποσού<text:s/>προς<text:s/>επιστροφή,<text:s/>με<text:s/>τις<text:s/>τυχόν<text:s/>οφειλές<text:s/>προς:<text:s/>i)<text:s/>τις<text:s/>Τελωνειακές<text:s/>Αρχές<text:s/>και<text:s/>τη<text:s/>Φορολογική<text:s/>Διοίκηση,<text:s/>σύμφωνα<text:s/>με<text:s/>τις<text:s/>διατάξεις<text:s/>του<text:s/>άρθρου<text:s/>83<text:s/>του<text:s/>Κώδικα<text:s/>Είσπραξης<text:s/>Δημοσίων<text:s/>Εσόδων<text:s/>(ν.δ.<text:s/>354/1974)<text:s/>και<text:s/>ii)<text:s/>τους<text:s/>Οργανισμούς<text:s/>Κοινωνικής<text:s/>Ασφάλισης,<text:s/>σύμφωνα<text:s/>με<text:s/>την<text:s/>υποπαράγραφο<text:s/>Ι.Α.2<text:s/>της<text:s/>παρ.<text:s/>ΙΑ<text:s/>του<text:s/>άρθρου<text:s/>πρώτου<text:s/>του<text:s/>Κεφαλαίου<text:s/>Α’<text:s/>του<text:s/>ν.4254/2014<text:s/>(Α΄<text:s/>85<text:s/>τις<text:s/>διατάξεις<text:s/>των<text:s/>άρθρων<text:s/>23<text:s/>έως<text:s/>30<text:s/>του<text:s/>ν.<text:s/>4611/2019<text:s/>και<text:s/>την<text:s/>υπ΄<text:s/>αρ.<text:s/>15435/913/16-04-2020<text:s/>απόφαση<text:s/>του<text:s/>Υπουργού<text:s/>Εργασίας<text:s/>και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ΦΚΑ»<text:s/>.</text:span></text:p>
      <text:p text:style-name="P128"><text:span text:style-name="T128_1">3.</text:span><text:span text:style-name="T128_2"><text:s/></text:span><text:span text:style-name="T128_3">Έκδοση<text:s/>απόφασης<text:s/>επιστροφής<text:s/>ειδικού<text:s/>φόρου<text:s/>κατανάλωσης<text:s/>(Ε.Φ.Κ.)<text:s/>καυσίμων<text:s/>αεροσκαφών:</text:span></text:p>
      <text:p text:style-name="P129"><text:span text:style-name="T129_1">Μετά<text:s/>την<text:s/>ολοκλήρωση<text:s/>του<text:s/>συμψηφισμού,<text:s/>όπου<text:s/>απαιτείται<text:s/>και<text:s/>εντός<text:s/>δύο<text:s/>(2)<text:s/>μηνών<text:s/>από<text:s/>την<text:s/>υποβολή<text:s/>της<text:s/>αίτησης<text:s/>επιστροφής<text:s/>Ε.Φ.Κ.,<text:s/>το<text:s/>αρμόδιο<text:s/>Τελωνείο<text:s/>υποβολής<text:s/>αίτησης<text:s/>και<text:s/>επιστροφής<text:s/>Ε.Φ.Κ.<text:s/>προβαίνει<text:s/>στην<text:s/>έκδοση<text:s/>της<text:s/>απόφασης<text:s/>για<text:s/>την<text:s/>καταβολή<text:s/>του<text:s/>ποσού<text:s/>επιστροφής<text:s/>Ε.Φ.Κ.,<text:s/>με<text:s/>πίστωση<text:s/>του<text:s/>τραπεζικού<text:s/>λογαριασμού<text:s/>του<text:s/>δικαιούχου<text:s/>προσώπου,<text:s/>με<text:s/>τη<text:s/>διαδικασία<text:s/>που<text:s/>ορίζεται<text:s/>στην<text:s/>αριθμ.<text:s/>ΔΤΔ<text:s/>Δ<text:s/>5030364<text:s/>ΕΞ<text:s/>30-12-2014<text:s/>απόφαση<text:s/>ΓΓΔΕ<text:s/>«Κεντρικός<text:s/>Διαχειριστής<text:s/>και<text:s/>Ηλεκτρονικές<text:s/>Εισπράξεις<text:s/>και<text:s/>Επιστροφές<text:s/>Τελωνείων»<text:s/>και<text:s/>την<text:s/>υπ’<text:s/>αριθμ.<text:s/>ΔΤΔ<text:s/>Δ<text:s/>1015604<text:s/>ΕΞ<text:s/>2016/29-01-2016<text:s/>απόφαση<text:s/>του<text:s/>Γενικού<text:s/>Γραμματέα<text:s/>Δημοσίων<text:s/>Εσόδων.</text:span></text:p>
      <text:p text:style-name="P130"><text:span text:style-name="T130_1">Στην<text:s/>απόφαση<text:s/>αναφέρονται:</text:span></text:p>
      <text:p text:style-name="P131"><text:span text:style-name="T131_1">(α)<text:s/>το<text:s/>συνολικό<text:s/>ποσό<text:s/>επιστροφής<text:s/>Ε.Φ.Κ.,<text:s/>προ<text:s/>τυχόν<text:s/>συμψηφισμών</text:span></text:p>
      <text:p text:style-name="P132"><text:span text:style-name="T132_1">(β)<text:s/>το<text:s/>ποσό<text:s/>συμψηφισμού<text:s/>με<text:s/>τυχόν<text:s/>τελωνειακές,<text:s/>φορολογικές<text:s/>και<text:s/>ασφαλιστικές<text:s/>οφειλές<text:s/>του<text:s/>δικαιούχου<text:s/>και</text:span></text:p>
      <text:p text:style-name="P133"><text:span text:style-name="T133_1">(γ)<text:s/>το<text:s/>τελικό<text:s/>ποσό<text:s/>επιστροφής<text:s/>προς<text:s/>το<text:s/>δικαιούχο<text:s/>πρόσωπο,<text:s/>μετά<text:s/>τους<text:s/>τυχόν<text:s/>συμψηφισμούς.</text:span></text:p>
      <text:h text:style-name="P134" text:outline-level="1"><text:span text:style-name="T134_1">ΚΕΦΑΛΑΙΟ<text:s/>Γ’</text:span></text:h>
      <text:h text:style-name="P135" text:outline-level="6"><text:span text:style-name="T135_1">Άρθρο<text:s/>9</text:span><text:span text:style-name="T135_2"><text:s/></text:span></text:h>
      <text:h text:style-name="P136" text:outline-level="6"><text:span text:style-name="T136_1">Καταργούμενη<text:s/>διάταξη</text:span></text:h>
      <text:p text:style-name="P137"><text:span text:style-name="T137_1">Από<text:s/>την<text:s/>έναρξη<text:s/>ισχύος<text:s/>της<text:s/>παρούσας,<text:s/>η<text:s/>υπό<text:s/>στοιχεία<text:s/>Α.1179/27.7.2020<text:s/>απόφαση<text:s/>Διοικητή<text:s/>ΑΑΔΕ<text:s/>(Β’3547)<text:s/>καταργείται.</text:span></text:p>
      <text:h text:style-name="P138" text:outline-level="6"><text:span text:style-name="T138_1">Άρθρο<text:s/>10</text:span><text:span text:style-name="T138_2"><text:s/></text:span></text:h>
      <text:h text:style-name="P139" text:outline-level="6"><text:span text:style-name="T139_1">Έναρξη<text:s/>ισχύος</text:span></text:h>
      <text:p text:style-name="P140"><text:span text:style-name="T140_1">1.</text:span><text:span text:style-name="T140_2"><text:s/></text:span><text:span text:style-name="T140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41"><text:span text:style-name="T141_1">2.<text:s/></text:span><text:span text:style-name="T141_2">Η<text:s/>απόφαση<text:s/>αυτή<text:s/>να<text:s/>δημοσιευθεί<text:s/>στην<text:s/>Εφημερίδα<text:s/>της<text:s/>Κυβερνήσεως.</text:span></text:p>
      <text:p text:style-name="P142"><text:span text:style-name="T142_1">Ο<text:s/>ΔΙΟΙΚΗΤΗΣ<text:s/>ΤΗΣ<text:s/>ΑΑΔΕ</text:span></text:p>
      <text:p text:style-name="P143"><text:span text:style-name="T143_1">ΓΕΩΡΓΙΟΣ<text:s/>ΠΙΤΣΙΛΗΣ</text:span></text:p>
      <text:p text:style-name="P144"><text:span text:style-name="T144_1">ΠΑΡΑΡΤΗΜΑ<text:s/>Ι</text:span></text:p>
      <text:p text:style-name="P145"><text:span text:style-name="T145_1">Πίνακας<text:s/>αρμόδιων<text:s/>Τελωνείων<text:s/>Υποβολής<text:s/>της<text:s/>Αίτησης<text:s/>και<text:s/>Επιστροφής<text:s/>του<text:s/>ΕΦΚ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6"><text:span text:style-name="T146_1">A/A</text:span></text:p>
          </table:table-cell>
          <table:table-cell table:style-name="Cell2">
            <text:p text:style-name="P147"><text:span text:style-name="T147_1">ΤΕΛΩΝΕΙΟ<text:s/>ΥΠΟΒΟΛΗΣ<text:s/>ΑΙΤΗΣΗΣ<text:s/>ΚΑΙ<text:s/>ΕΠΙΣΤΡΟΦΗΣ<text:s/>ΕΦΚ</text:span></text:p>
          </table:table-cell>
          <table:table-cell table:style-name="Cell3">
            <text:p text:style-name="P148"><text:span text:style-name="T148_1">ΝΟΜΟΣ/ΠΕΡΙΦΕΡΕΙΑ</text:span></text:p>
          </table:table-cell>
        </table:table-row>
        <table:table-row table:style-name="Row2">
          <table:table-cell table:style-name="Cell4">
            <text:p text:style-name="P149"><text:span text:style-name="T149_1">1</text:span></text:p>
          </table:table-cell>
          <table:table-cell table:style-name="Cell5">
            <text:p text:style-name="P150"><text:span text:style-name="T150_1">ΑΛΕΞΑΝΔΡΟΥΠΟΛΗΣ</text:span></text:p>
          </table:table-cell>
          <table:table-cell table:style-name="Cell6">
            <text:p text:style-name="P151"><text:span text:style-name="T151_1">ΕΒΡΟΥ/<text:s/>ΑΝΑΤ.ΜΑΚΕΔ.ΘΡΑΚΗΣ</text:span></text:p>
            <text:p text:style-name="P152"><text:span text:style-name="T152_1">ΡΟΔΟΠΗΣ/ΑΝΑΤ.ΜΑΚΕΔ.ΘΡΑΚΗΣ</text:span></text:p>
          </table:table-cell>
        </table:table-row>
        <table:table-row table:style-name="Row3">
          <table:table-cell table:style-name="Cell7">
            <text:p text:style-name="P153"><text:span text:style-name="T153_1">2</text:span></text:p>
          </table:table-cell>
          <table:table-cell table:style-name="Cell8">
            <text:p text:style-name="P154"><text:span text:style-name="T154_1">ΚΑΒΑΛΑΣ</text:span></text:p>
          </table:table-cell>
          <table:table-cell table:style-name="Cell9">
            <text:p text:style-name="P155"><text:span text:style-name="T155_1">ΚΑΒΑΛΑΣ/ΑΝΑΤ.ΜΑΚΕΔ.ΘΡΑΚΗΣ</text:span></text:p>
            <text:p text:style-name="P156"><text:span text:style-name="T156_1">ΔΡΑΜΑΣ/ΑΝΑΤ.ΜΑΚΕΔ.ΘΡΑΚΗΣ</text:span></text:p>
            <text:p text:style-name="P157"><text:span text:style-name="T157_1">ΞΑΝΘΗΣ/ΑΝΑΤ.ΜΑΚΕΔ.ΘΡΑΚΗΣ</text:span></text:p>
          </table:table-cell>
        </table:table-row>
        <table:table-row table:style-name="Row4">
          <table:table-cell table:style-name="Cell10">
            <text:p text:style-name="P158"><text:span text:style-name="T158_1">3</text:span></text:p>
          </table:table-cell>
          <table:table-cell table:style-name="Cell11">
            <text:p text:style-name="P159"><text:span text:style-name="T159_1">ΣΕΡΡΩΝ</text:span></text:p>
          </table:table-cell>
          <table:table-cell table:style-name="Cell12">
            <text:p text:style-name="P160"><text:span text:style-name="T160_1">ΣΕΡΡΩΝ/ΚΕΝΤΡΙΚΗΣ<text:s/>ΜΑΚΕΔΟΝΙΑΣ</text:span></text:p>
            <text:p text:style-name="P161"><text:span text:style-name="T161_1">ΧΑΛΚΙΔΙΚΗΣ/ΚΕΝΤΡ.<text:s/>ΜΑΚΕΔΟΝΙΑΣ</text:span></text:p>
          </table:table-cell>
        </table:table-row>
        <table:table-row table:style-name="Row5">
          <table:table-cell table:style-name="Cell13">
            <text:p text:style-name="P162"><text:span text:style-name="T162_1">4</text:span></text:p>
          </table:table-cell>
          <table:table-cell table:style-name="Cell14">
            <text:p text:style-name="P163"><text:span text:style-name="T163_1">ΒΕΡΟΙΑΣ</text:span></text:p>
          </table:table-cell>
          <table:table-cell table:style-name="Cell15">
            <text:p text:style-name="P164"><text:span text:style-name="T164_1">ΗΜΑΘΙΑΣ/ΚΕΝΤΡΙΚΗΣ</text:span></text:p>
            <text:p text:style-name="P165"><text:span text:style-name="T165_1">ΜΑΚΕΔΟΝΙΑΣ</text:span></text:p>
          </table:table-cell>
        </table:table-row>
        <table:table-row table:style-name="Row6">
          <table:table-cell table:style-name="Cell16">
            <text:p text:style-name="P166"><text:span text:style-name="T166_1">5</text:span></text:p>
          </table:table-cell>
          <table:table-cell table:style-name="Cell17">
            <text:p text:style-name="P167"><text:span text:style-name="T167_1">Γ΄<text:s/>ΕΦΚ<text:s/>ΘΕΣΣΑΛΟΝΙΚΗΣ</text:span></text:p>
          </table:table-cell>
          <table:table-cell table:style-name="Cell18">
            <text:p text:style-name="P168"><text:span text:style-name="T168_1">ΘΕΣΣΑΛΟΝΙΚΗΣ/ΚΕΝΤ.ΜΑΚΕΔΟΝΙΑΣ</text:span></text:p>
            <text:p text:style-name="P169"><text:span text:style-name="T169_1">ΚΙΛΚΙΣ/<text:s/>ΚΕΝΤΡΙΚΗΣ<text:s/>ΜΑΚΕΔΟΝΙΑΣ</text:span></text:p>
          </table:table-cell>
        </table:table-row>
        <table:table-row table:style-name="Row7">
          <table:table-cell table:style-name="Cell19">
            <text:p text:style-name="P170"><text:span text:style-name="T170_1">6</text:span></text:p>
          </table:table-cell>
          <table:table-cell table:style-name="Cell20">
            <text:p text:style-name="P171"><text:span text:style-name="T171_1">ΣΚΥΔΡΑΣ</text:span></text:p>
          </table:table-cell>
          <table:table-cell table:style-name="Cell21">
            <text:p text:style-name="P172"><text:span text:style-name="T172_1">ΠΕΛΛΑΣ/ΚΕΝΤ.ΜΑΚΕΔΟΝΙΑΣ</text:span></text:p>
          </table:table-cell>
        </table:table-row>
        <table:table-row table:style-name="Row8">
          <table:table-cell table:style-name="Cell22">
            <text:p text:style-name="P173"><text:span text:style-name="T173_1">7</text:span></text:p>
          </table:table-cell>
          <table:table-cell table:style-name="Cell23">
            <text:p text:style-name="P174"><text:span text:style-name="T174_1">ΚΑΤΕΡΙΝΗΣ</text:span></text:p>
          </table:table-cell>
          <table:table-cell table:style-name="Cell24">
            <text:p text:style-name="P175"><text:span text:style-name="T175_1">ΠΙΕΡΙΑΣ/ΚΕΝΤΡ.ΜΑΚΕΔΟΝΙΑΣ</text:span></text:p>
          </table:table-cell>
        </table:table-row>
        <table:table-row table:style-name="Row9">
          <table:table-cell table:style-name="Cell25">
            <text:p text:style-name="P176"><text:span text:style-name="T176_1">8</text:span></text:p>
          </table:table-cell>
          <table:table-cell table:style-name="Cell26">
            <text:p text:style-name="P177"><text:span text:style-name="T177_1">ΚΑΣΤΟΡΙΑΣ</text:span></text:p>
          </table:table-cell>
          <table:table-cell table:style-name="Cell27">
            <text:p text:style-name="P178"><text:span text:style-name="T178_1">ΚΑΣΤΟΡΙΑΣ/ΔΥΤΙΚΗΣ<text:s/>ΜΑΚΕΔΟΝΙΑΣ</text:span></text:p>
            <text:p text:style-name="P179"><text:span text:style-name="T179_1">ΚΟΖΑΝΗΣ/ΔΥΤΙΚΗΣ<text:s/>ΜΑΚΕΔΟΝΙΑΣ</text:span></text:p>
            <text:p text:style-name="P180"><text:span text:style-name="T180_1">ΦΛΩΡΙΝΑΣ/<text:s/>ΔΥΤΙΚΗΣ<text:s/>ΜΑΚΕΔΟΝΙΑΣ</text:span></text:p>
            <text:p text:style-name="P181"><text:span text:style-name="T181_1">ΓΡΕΒΕΝΩΝ/ΔΥΤΙΚΗΣ<text:s/>ΜΑΚΕΔΟΝΙΑΣ</text:span></text:p>
          </table:table-cell>
        </table:table-row>
        <table:table-row table:style-name="Row10">
          <table:table-cell table:style-name="Cell28">
            <text:p text:style-name="P182"><text:span text:style-name="T182_1">9</text:span></text:p>
          </table:table-cell>
          <table:table-cell table:style-name="Cell29">
            <text:p text:style-name="P183"><text:span text:style-name="T183_1">ΙΩΑΝΝΙΝΩΝ</text:span></text:p>
          </table:table-cell>
          <table:table-cell table:style-name="Cell30">
            <text:p text:style-name="P184"><text:span text:style-name="T184_1">ΙΩΑΝΝΙΝΩΝ/ΠΕΡΙΦΕΡΕΙΑ<text:s/>ΗΠΕΙΡΟΥ</text:span></text:p>
          </table:table-cell>
        </table:table-row>
        <table:table-row table:style-name="Row11">
          <table:table-cell table:style-name="Cell31">
            <text:p text:style-name="P185"><text:span text:style-name="T185_1">10</text:span></text:p>
          </table:table-cell>
          <table:table-cell table:style-name="Cell32">
            <text:p text:style-name="P186"><text:span text:style-name="T186_1">ΗΓΟΥΜΕΝΙΤΣΑΣ</text:span></text:p>
          </table:table-cell>
          <table:table-cell table:style-name="Cell33">
            <text:p text:style-name="P187"><text:span text:style-name="T187_1">ΘΕΣΠΡΩΤΙΑΣ/ΠΕΡΙΦΕΡΕΙΑ<text:s/>ΗΠΕΙΡΟΥ</text:span></text:p>
          </table:table-cell>
        </table:table-row>
        <table:table-row table:style-name="Row12">
          <table:table-cell table:style-name="Cell34">
            <text:p text:style-name="P188"><text:span text:style-name="T188_1">11</text:span></text:p>
          </table:table-cell>
          <table:table-cell table:style-name="Cell35">
            <text:p text:style-name="P189"><text:span text:style-name="T189_1">ΠΡΕΒΕΖΑΣ</text:span></text:p>
          </table:table-cell>
          <table:table-cell table:style-name="Cell36">
            <text:p text:style-name="P190"><text:span text:style-name="T190_1">ΠΡΕΒΕΖΑΣ/ΠΕΡΙΦΕΡΕΙΑ<text:s/>ΗΠΕΙΡΟΥ</text:span></text:p>
            <text:p text:style-name="P191"><text:span text:style-name="T191_1">ΑΡΤΑΣ/ΠΕΡΙΦΕΡΕΙΑ<text:s/>ΗΠΕΙΡΟΥ</text:span></text:p>
            <text:p text:style-name="P192"><text:span text:style-name="T192_1">ΛΕΥΚΑΔΑΣ<text:s/>/ΠΕΡΙΦ.<text:s/>ΙΟΝΙΩΝ<text:s/>ΝΗΣΩΝ</text:span></text:p>
          </table:table-cell>
        </table:table-row>
        <table:table-row table:style-name="Row13">
          <table:table-cell table:style-name="Cell37">
            <text:p text:style-name="P193"><text:span text:style-name="T193_1">12</text:span></text:p>
          </table:table-cell>
          <table:table-cell table:style-name="Cell38">
            <text:p text:style-name="P194"><text:span text:style-name="T194_1">ΚΕΡΚΥΡΑΣ</text:span></text:p>
          </table:table-cell>
          <table:table-cell table:style-name="Cell39">
            <text:p text:style-name="P195"><text:span text:style-name="T195_1">ΚΕΡΚΥΡΑΣ/ΙΟΝΙΩΝ<text:s/>ΝΗΣΩΝ</text:span></text:p>
          </table:table-cell>
        </table:table-row>
        <table:table-row table:style-name="Row14">
          <table:table-cell table:style-name="Cell40">
            <text:p text:style-name="P196"><text:span text:style-name="T196_1">13</text:span></text:p>
          </table:table-cell>
          <table:table-cell table:style-name="Cell41">
            <text:p text:style-name="P197"><text:span text:style-name="T197_1">ΠΑΤΡΑΣ</text:span></text:p>
          </table:table-cell>
          <table:table-cell table:style-name="Cell42">
            <text:p text:style-name="P198"><text:span text:style-name="T198_1">ΑΧΑΪΑΣ/ΔΥΤΙΚΗΣ<text:s/>ΕΛΛΑΔΑΣ</text:span></text:p>
            <text:p text:style-name="P199"><text:span text:style-name="T199_1">ΑΙΤΩΛΟΑΚΑΡΝΑΝΙΑΣ/ΔΥΤ.ΕΛΛΑΔΑΣ</text:span></text:p>
            <text:p text:style-name="P200"><text:span text:style-name="T200_1">ΗΛΕΙΑΣ//ΔΥΤ.<text:s/>ΕΛΛΑΔΑΣ</text:span></text:p>
            <text:p text:style-name="P201"><text:span text:style-name="T201_1">ΖΑΚΥΝΘΟΥ/ΙΟΝΙΩΝ<text:s/>ΝΗΣΩΝ</text:span></text:p>
            <text:p text:style-name="P202"><text:span text:style-name="T202_1">ΚΕΦΑΛΛΗΝΙΑΣ/ΙΟΝΙΩΝ<text:s/>ΝΗΣΩΝ</text:span></text:p>
          </table:table-cell>
        </table:table-row>
      </table:table>
      <text:p text:style-name="P203"/>
      <table:table table:style-name="Table2">
        <table:table-column table:style-name="Column4"/>
        <table:table-column table:style-name="Column5"/>
        <table:table-column table:style-name="Column6"/>
        <table:table-row table:style-name="Row15">
          <table:table-cell table:style-name="Cell43">
            <text:p text:style-name="P204"/>
          </table:table-cell>
          <table:table-cell table:style-name="Cell44">
            <text:p text:style-name="P205"/>
          </table:table-cell>
          <table:table-cell table:style-name="Cell45">
            <text:p text:style-name="P206"><text:span text:style-name="T206_1">ΦΩΚΙΔΑΣ/ΣΤΕΡΕΑΣ<text:s/>ΕΛΛΑΔΑΣ</text:span></text:p>
          </table:table-cell>
        </table:table-row>
        <table:table-row table:style-name="Row16">
          <table:table-cell table:style-name="Cell46">
            <text:p text:style-name="P207"><text:span text:style-name="T207_1">14</text:span></text:p>
          </table:table-cell>
          <table:table-cell table:style-name="Cell47">
            <text:p text:style-name="P208"><text:span text:style-name="T208_1">ΝΑΥΠΛΙΟΥ</text:span></text:p>
          </table:table-cell>
          <table:table-cell table:style-name="Cell48">
            <text:p text:style-name="P209"><text:span text:style-name="T209_1">ΑΡΓΟΛΙΔΑΣ/</text:span></text:p>
            <text:p text:style-name="P210"><text:span text:style-name="T210_1">ΠΕΡΙΦ.ΠΕΛΟΠΟΝΝΗΣΟΥ</text:span></text:p>
            <text:p text:style-name="P211"><text:span text:style-name="T211_1">ΑΡΚΑΔΙΑΣ/ΠΕΡΙΦ.ΠΕΛΟΠΟΝΝΗΣΟΥ</text:span></text:p>
          </table:table-cell>
        </table:table-row>
        <table:table-row table:style-name="Row17">
          <table:table-cell table:style-name="Cell49">
            <text:p text:style-name="P212"><text:span text:style-name="T212_1">15</text:span></text:p>
          </table:table-cell>
          <table:table-cell table:style-name="Cell50">
            <text:p text:style-name="P213"><text:span text:style-name="T213_1">ΚΟΡΙΝΘΟΥ</text:span></text:p>
          </table:table-cell>
          <table:table-cell table:style-name="Cell51">
            <text:p text:style-name="P214"><text:span text:style-name="T214_1">ΚΟΡΙΝΘΙΑΣ/<text:s/>ΠΕΡΙΦ.ΠΕΛ/ΝΗΣΟΥ</text:span></text:p>
          </table:table-cell>
        </table:table-row>
        <table:table-row table:style-name="Row18">
          <table:table-cell table:style-name="Cell52">
            <text:p text:style-name="P215"><text:span text:style-name="T215_1">16</text:span></text:p>
          </table:table-cell>
          <table:table-cell table:style-name="Cell53">
            <text:p text:style-name="P216"><text:span text:style-name="T216_1">ΚΑΛΑΜΑΤΑΣ</text:span></text:p>
          </table:table-cell>
          <table:table-cell table:style-name="Cell54">
            <text:p text:style-name="P217"><text:span text:style-name="T217_1">ΜΕΣΣΗΝΙΑΣ/<text:s/>ΠΕΡΙΦ.ΠΕΛ/ΝΗΣΟΥ</text:span></text:p>
            <text:p text:style-name="P218"><text:span text:style-name="T218_1">ΛΑΚΩΝΙΑΣ/<text:s/>ΠΕΡΙΦ.ΠΕΛ/ΝΗΣΟΥ</text:span></text:p>
          </table:table-cell>
        </table:table-row>
        <table:table-row table:style-name="Row19">
          <table:table-cell table:style-name="Cell55">
            <text:p text:style-name="P219"><text:span text:style-name="T219_1">17</text:span></text:p>
          </table:table-cell>
          <table:table-cell table:style-name="Cell56">
            <text:p text:style-name="P220"><text:span text:style-name="T220_1">ΛΑΡΙΣΑΣ</text:span></text:p>
          </table:table-cell>
          <table:table-cell table:style-name="Cell57">
            <text:p text:style-name="P221"><text:span text:style-name="T221_1">ΛΑΡΙΣΑΣ/ΠΕΡΙΦΕΡΕΙΑ<text:s/>ΘΕΣΣΑΛΙΑΣ</text:span></text:p>
            <text:p text:style-name="P222"><text:span text:style-name="T222_1">ΤΡΙΚΑΛΩΝ/<text:s/>ΠΕΡΙΦΕΡΕΙΑ<text:s/>ΘΕΣΣΑΛΙΑΣ</text:span></text:p>
            <text:p text:style-name="P223"><text:span text:style-name="T223_1">ΚΑΡΔΙΤΣΑΣ/ΠΕΡΙΦΕΡΕΙΑ</text:span></text:p>
            <text:p text:style-name="P224"><text:span text:style-name="T224_1">ΘΕΣΣΑΛΙΑΣ</text:span></text:p>
          </table:table-cell>
        </table:table-row>
        <table:table-row table:style-name="Row20">
          <table:table-cell table:style-name="Cell58">
            <text:p text:style-name="P225"><text:span text:style-name="T225_1">18</text:span></text:p>
          </table:table-cell>
          <table:table-cell table:style-name="Cell59">
            <text:p text:style-name="P226"><text:span text:style-name="T226_1">ΒΟΛΟΥ</text:span></text:p>
          </table:table-cell>
          <table:table-cell table:style-name="Cell60">
            <text:p text:style-name="P227"><text:span text:style-name="T227_1">ΜΑΓΝΗΣΙΑΣ/ΠΕΡΙΦΕΡΕΙΑ</text:span></text:p>
            <text:p text:style-name="P228"><text:span text:style-name="T228_1">ΘΕΣΣΑΛΙΑΣ</text:span></text:p>
            <text:p text:style-name="P229"><text:span text:style-name="T229_1">ΦΘΙΩΤΙΔΑΣ/<text:s/>ΣΤΕΡΕΑΣ<text:s/>ΕΛΛΑΔΑΣ</text:span></text:p>
            <text:p text:style-name="P230"><text:span text:style-name="T230_1">ΕΥΡΥΤΑΝΙΑΣ/<text:s/>ΣΤΕΡΕΑΣ<text:s/>ΕΛΛΑΔΑΣ</text:span></text:p>
          </table:table-cell>
        </table:table-row>
        <table:table-row table:style-name="Row21">
          <table:table-cell table:style-name="Cell61">
            <text:p text:style-name="P231"><text:span text:style-name="T231_1">19</text:span></text:p>
          </table:table-cell>
          <table:table-cell table:style-name="Cell62">
            <text:p text:style-name="P232"><text:span text:style-name="T232_1">ΟΙΝΟΗΣ</text:span></text:p>
          </table:table-cell>
          <table:table-cell table:style-name="Cell63">
            <text:p text:style-name="P233"><text:span text:style-name="T233_1">ΒΟΙΩΤΙΑΣ/ΠΕΡΙΦ.ΣΤΕΡΕΑΣ<text:s/>ΕΛΛΑΔΑΣ</text:span></text:p>
          </table:table-cell>
        </table:table-row>
        <table:table-row table:style-name="Row22">
          <table:table-cell table:style-name="Cell64">
            <text:p text:style-name="P234"><text:span text:style-name="T234_1">20</text:span></text:p>
          </table:table-cell>
          <table:table-cell table:style-name="Cell65">
            <text:p text:style-name="P235"><text:span text:style-name="T235_1">ΧΑΛΚΙΔΑΣ</text:span></text:p>
          </table:table-cell>
          <table:table-cell table:style-name="Cell66">
            <text:p text:style-name="P236"><text:span text:style-name="T236_1">ΕΥΒΟΙΑΣ/<text:s/>ΠΕΡΙΦ.ΣΤΕΡΕΑΣ<text:s/>ΕΛΛΑΔΑΣ</text:span></text:p>
          </table:table-cell>
        </table:table-row>
        <table:table-row table:style-name="Row23">
          <table:table-cell table:style-name="Cell67">
            <text:p text:style-name="P237"><text:span text:style-name="T237_1">21</text:span></text:p>
          </table:table-cell>
          <table:table-cell table:style-name="Cell68">
            <text:p text:style-name="P238"><text:span text:style-name="T238_1">ΑΘΗΝΩΝ</text:span></text:p>
          </table:table-cell>
          <table:table-cell table:style-name="Cell69">
            <text:p text:style-name="P239"><text:span text:style-name="T239_1">ΑΤΤΙΚΗΣ/ΠΕΡΙΦ.ΕΝΟΤΗΤΑ<text:s/>ΒΟΡΕΙΟΥ<text:s/>ΚΑΙ<text:s/>ΚΕΝΤΡΙΚΟΥ<text:s/>ΤΟΜΕΑ<text:s/>ΑΘΗΝΩΝ</text:span></text:p>
          </table:table-cell>
        </table:table-row>
        <table:table-row table:style-name="Row24">
          <table:table-cell table:style-name="Cell70">
            <text:p text:style-name="P240"><text:span text:style-name="T240_1">22</text:span></text:p>
          </table:table-cell>
          <table:table-cell table:style-name="Cell71">
            <text:p text:style-name="P241"><text:span text:style-name="T241_1">Α΄<text:s/>ΠΕΙΡΑΙΑ</text:span></text:p>
          </table:table-cell>
          <table:table-cell table:style-name="Cell72">
            <text:p text:style-name="P242"><text:span text:style-name="T242_1">ΑΤΤΙΚΗΣ/ΠΕΡΙΦ.ΕΝΟΤΗΤΑ<text:s/>ΝΟΤΙΟΥ</text:span></text:p>
            <text:p text:style-name="P243"><text:span text:style-name="T243_1">ΤΟΜΕΑ<text:s/>ΑΘΗΝΩΝ<text:s/>ΚΑΙ</text:span></text:p>
            <text:p text:style-name="P244"><text:span text:style-name="T244_1">ΠΕΡΙΦ.ΕΝΟΤΗΤΕΣ<text:s/>ΠΕΙΡΑΙΩΣ<text:s/>ΚΑΙ</text:span></text:p>
            <text:p text:style-name="P245"><text:span text:style-name="T245_1">ΝΗΣΩΝ</text:span></text:p>
          </table:table-cell>
        </table:table-row>
        <table:table-row table:style-name="Row25">
          <table:table-cell table:style-name="Cell73">
            <text:p text:style-name="P246"><text:span text:style-name="T246_1">23</text:span></text:p>
          </table:table-cell>
          <table:table-cell table:style-name="Cell74">
            <text:p text:style-name="P247"><text:span text:style-name="T247_1">Δ΄ΤΕΣ<text:s/>ΠΕΙΡΑΙΑ</text:span></text:p>
          </table:table-cell>
          <table:table-cell table:style-name="Cell75">
            <text:p text:style-name="P248"><text:span text:style-name="T248_1">ΑΤΤΙΚΗΣ/<text:s/>ΠΕΡΙΦ.ΕΝΟΤΗΤΑ<text:s/>ΔΥΤΙΚΟΥ</text:span></text:p>
            <text:p text:style-name="P249"><text:span text:style-name="T249_1">ΤΟΜΕΑ<text:s/>ΑΘΗΝΩΝ</text:span></text:p>
          </table:table-cell>
        </table:table-row>
        <table:table-row table:style-name="Row26">
          <table:table-cell table:style-name="Cell76">
            <text:p text:style-name="P250"><text:span text:style-name="T250_1">24</text:span></text:p>
          </table:table-cell>
          <table:table-cell table:style-name="Cell77">
            <text:p text:style-name="P251"><text:span text:style-name="T251_1">ΕΛΕΥΣΙΝΑΣ</text:span></text:p>
          </table:table-cell>
          <table:table-cell table:style-name="Cell78">
            <text:p text:style-name="P252"><text:span text:style-name="T252_1">ΑΤΤΙΚΗΣ/ΠΕΡΙΦ.ΕΝΟΤΗΤΑ<text:s/>ΔΥΤΙΚΗΣ</text:span></text:p>
            <text:p text:style-name="P253"><text:span text:style-name="T253_1">ΑΤΤΙΚΗΣ</text:span></text:p>
          </table:table-cell>
        </table:table-row>
        <table:table-row table:style-name="Row27">
          <table:table-cell table:style-name="Cell79">
            <text:p text:style-name="P254"><text:span text:style-name="T254_1">25</text:span></text:p>
          </table:table-cell>
          <table:table-cell table:style-name="Cell80">
            <text:p text:style-name="P255"><text:span text:style-name="T255_1">ΛΑΥΡΙΟΥ</text:span></text:p>
          </table:table-cell>
          <table:table-cell table:style-name="Cell81">
            <text:p text:style-name="P256"><text:span text:style-name="T256_1">ΑΤΤΙΚΗΣ/ΠΕΡΙΦ.ΕΝΟΤΗΤΑ</text:span></text:p>
            <text:p text:style-name="P257"><text:span text:style-name="T257_1">ΑΝΑΤ.ΑΤΤΙΚΗΣ</text:span></text:p>
          </table:table-cell>
        </table:table-row>
        <table:table-row table:style-name="Row28">
          <table:table-cell table:style-name="Cell82">
            <text:p text:style-name="P258"><text:span text:style-name="T258_1">26</text:span></text:p>
          </table:table-cell>
          <table:table-cell table:style-name="Cell83">
            <text:p text:style-name="P259"><text:span text:style-name="T259_1">ΣΥΡΟΥ</text:span></text:p>
          </table:table-cell>
          <table:table-cell table:style-name="Cell84">
            <text:p text:style-name="P260"><text:span text:style-name="T260_1">ΚΥΚΛΑΔΩΝ/ΠΕΡΙΦ.ΝΟΤΙΟΥ<text:s/>ΑΙΓΑΙΟΥ</text:span></text:p>
            <text:p text:style-name="P261"><text:span text:style-name="T261_1">ΣΑΜΟΥ/ΠΕΡΙΦ.<text:s/>ΒΟΡΕΙΟΥ<text:s/>ΑΙΓΑΙΟΥ</text:span></text:p>
          </table:table-cell>
        </table:table-row>
        <table:table-row table:style-name="Row29">
          <table:table-cell table:style-name="Cell85">
            <text:p text:style-name="P262"><text:span text:style-name="T262_1">27</text:span></text:p>
          </table:table-cell>
          <table:table-cell table:style-name="Cell86">
            <text:p text:style-name="P263"><text:span text:style-name="T263_1">ΜΥΤΙΛΗΝΗΣ</text:span></text:p>
          </table:table-cell>
          <table:table-cell table:style-name="Cell87">
            <text:p text:style-name="P264"><text:span text:style-name="T264_1">ΛΕΣΒΟΥ/ΠΕΡΙΦ.ΒΟΡΕΙΟΥ<text:s/>ΑΙΓΑΙΟΥ</text:span></text:p>
          </table:table-cell>
        </table:table-row>
        <table:table-row table:style-name="Row30">
          <table:table-cell table:style-name="Cell88">
            <text:p text:style-name="P265"><text:span text:style-name="T265_1">28</text:span></text:p>
          </table:table-cell>
          <table:table-cell table:style-name="Cell89">
            <text:p text:style-name="P266"><text:span text:style-name="T266_1">ΧΙΟΥ</text:span></text:p>
          </table:table-cell>
          <table:table-cell table:style-name="Cell90">
            <text:p text:style-name="P267"><text:span text:style-name="T267_1">ΧΙΟΥ<text:s/>/ΠΕΡΙΦ.ΒΟΡΕΙΟΥ<text:s/>ΑΙΓΑΙΟΥ</text:span></text:p>
          </table:table-cell>
        </table:table-row>
        <table:table-row table:style-name="Row31">
          <table:table-cell table:style-name="Cell91">
            <text:p text:style-name="P268"><text:span text:style-name="T268_1">29</text:span></text:p>
          </table:table-cell>
          <table:table-cell table:style-name="Cell92">
            <text:p text:style-name="P269"><text:span text:style-name="T269_1">ΡΟΔΟΥ</text:span></text:p>
          </table:table-cell>
          <table:table-cell table:style-name="Cell93">
            <text:p text:style-name="P270"><text:span text:style-name="T270_1">ΔΩΔΕΚΑΝΗΣΟΥ/ΠΕΡΙΦ.ΝΟΤΙΟΥ</text:span></text:p>
            <text:p text:style-name="P271"><text:span text:style-name="T271_1">ΑΙΓΑΙΟΥ</text:span></text:p>
          </table:table-cell>
        </table:table-row>
        <table:table-row table:style-name="Row32">
          <table:table-cell table:style-name="Cell94">
            <text:p text:style-name="P272"><text:span text:style-name="T272_1">30</text:span></text:p>
          </table:table-cell>
          <table:table-cell table:style-name="Cell95">
            <text:p text:style-name="P273"><text:span text:style-name="T273_1">ΗΡΑΚΛΕΙΟΥ</text:span></text:p>
          </table:table-cell>
          <table:table-cell table:style-name="Cell96">
            <text:p text:style-name="P274"><text:span text:style-name="T274_1">ΗΡΑΚΛΕΙΟΥ/ΠΕΡΙΦΕΡΕΙΑ<text:s/>ΚΡΗΤΗΣ</text:span></text:p>
          </table:table-cell>
        </table:table-row>
      </table:table>
      <text:p text:style-name="P275"/>
      <table:table table:style-name="Table3">
        <table:table-column table:style-name="Column7"/>
        <table:table-column table:style-name="Column8"/>
        <table:table-column table:style-name="Column9"/>
        <table:table-row table:style-name="Row33">
          <table:table-cell table:style-name="Cell97">
            <text:p text:style-name="P276"/>
          </table:table-cell>
          <table:table-cell table:style-name="Cell98">
            <text:p text:style-name="P277"/>
          </table:table-cell>
          <table:table-cell table:style-name="Cell99">
            <text:p text:style-name="P278"><text:span text:style-name="T278_1">ΛΑΣΙΘΙΟΥ/ΠΕΡΙΦ.ΚΡΗΤΗΣ</text:span></text:p>
          </table:table-cell>
        </table:table-row>
        <table:table-row table:style-name="Row34">
          <table:table-cell table:style-name="Cell100">
            <text:p text:style-name="P279"><text:span text:style-name="T279_1">31</text:span></text:p>
          </table:table-cell>
          <table:table-cell table:style-name="Cell101">
            <text:p text:style-name="P280"><text:span text:style-name="T280_1">ΧΑΝΙΩΝ</text:span></text:p>
          </table:table-cell>
          <table:table-cell table:style-name="Cell102">
            <text:p text:style-name="P281"><text:span text:style-name="T281_1">ΧΑΝΙΩΝ/<text:s/>ΠΕΡΙΦ.ΚΡΗΤΗΣ</text:span></text:p>
            <text:p text:style-name="P282"><text:span text:style-name="T282_1">ΡΕΘΥΜΝΟΥ/<text:s/>ΠΕΡΙΦ.ΚΡΗΤΗΣ</text:span></text:p>
          </table:table-cell>
        </table:table-row>
      </table:table>
      <text:p text:style-name="P283"><text:span text:style-name="T283_1">ΠΑΡΑΡΤΗΜΑ<text:s/>ΙΙ</text:span></text:p>
      <text:p text:style-name="P284"><text:span text:style-name="T284_1">ΣΥΓΚΕΝΤΡΩΤΙΚΟΣ<text:s/>ΠΙΝΑΚΑΣ<text:s/>ΠΑΡΑΣΤΑΤΙΚΩΝ<text:s/>ΚΑΥΣΙΜΩΝ</text:span></text:p>
      <text:p text:style-name="P285"><text:span text:style-name="T285_1">Επωνυμία<text:s/>επιχείρησης:</text:span></text:p>
      <text:p text:style-name="P286"><text:span text:style-name="T286_1">Όνομα<text:s/>αεροσκάφους:</text:span></text:p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5">
          <table:table-cell table:style-name="Cell103">
            <text:p text:style-name="P287"><text:span text:style-name="T287_1">Α/Α</text:span></text:p>
          </table:table-cell>
          <table:table-cell table:style-name="Cell104">
            <text:p text:style-name="P288"><text:span text:style-name="T288_1">Αρ.<text:s/>Παραστατικού</text:span></text:p>
          </table:table-cell>
          <table:table-cell table:style-name="Cell105">
            <text:p text:style-name="P289"><text:span text:style-name="T289_1">Ημερ.<text:s/>Παραστατικού</text:span></text:p>
          </table:table-cell>
          <table:table-cell table:style-name="Cell106">
            <text:p text:style-name="P290"><text:span text:style-name="T290_1">Ποσότητα<text:s/>Καυσίμου</text:span></text:p>
          </table:table-cell>
          <table:table-cell table:style-name="Cell107">
            <text:p text:style-name="P291"><text:span text:style-name="T291_1">Είδος<text:s/>Καυσίμου</text:span></text:p>
          </table:table-cell>
        </table:table-row>
      </table:table>
      <text:p text:style-name="P292"><text:span text:style-name="T292_1">ΠΙΝΑΚΑΣ<text:s/>ΔΙΑΝΟΜΗΣ</text:span></text:p>
      <text:p text:style-name="P293"><text:span text:style-name="T293_1">Α.<text:s/>ΑΠΟΔΕΚΤΕΣ<text:s/>ΓΙΑ<text:s/>ΕΝΕΡΓΕΙΑ</text:span></text:p>
      <text:p text:style-name="P294"><text:span text:style-name="T294_1">1.<text:s/></text:span><text:span text:style-name="T294_2">ΕΘΝΙΚΟ<text:s/>ΤΥΠΟΓΡΑΦΕΙΟ<text:s/>(Για<text:s/>δημοσίευση<text:s/>της<text:s/>παρούσας<text:s/>στην<text:s/>Εφημερίδα<text:s/>της<text:s/>Κυβερνήσεως)</text:span></text:p>
      <text:p text:style-name="P295"><text:span text:style-name="T295_1">2.<text:s/></text:span><text:span text:style-name="T295_2">ΤΕΛΩΝΕΙΑΚΕΣ<text:s/>ΠΕΡΙΦΕΡΕΙΕΣ</text:span></text:p>
      <text:p text:style-name="P296"><text:span text:style-name="T296_1">3.<text:s/></text:span><text:span text:style-name="T296_2">ΤΕΛΩΝΕΙΑΚΕΣ<text:s/>ΑΡΧΕΣ</text:span></text:p>
      <text:p text:style-name="P297"><text:span text:style-name="T297_1">4.<text:s/></text:span><text:span text:style-name="T297_2">Δ/νση<text:s/>Στρατηγικής<text:s/>Τεχνολογιών<text:s/>Πληροφορικής<text:s/>(ΔΙ.Σ.ΤΕ.ΠΛ.)<text:s/>της<text:s/>ΓΔ.ΗΛΕ.Δ.,<text:s/>Τμήμα<text:s/>Ε’<text:s/>Ανάπτυξης<text:s/>Διαδικτυακών<text:s/>Ιστοτόπων<text:s/>και<text:s/>Διαχείρισης<text:s/>e-mail:</text:span><text:span text:style-name="T297_3"><text:a xlink:type="simple" xlink:href="mailto:siteadmin@aade.gr"><text:span text:style-name="T297_4">siteadmin@aade.gr</text:span></text:a></text:span></text:p>
      <text:p text:style-name="P298"><text:span text:style-name="T298_1">Β.<text:s/>ΚΟΙΝΟΠΟΙΗΣΗ</text:span></text:p>
      <text:p text:style-name="P299"><text:span text:style-name="T299_1">1)<text:s/></text:span><text:span text:style-name="T299_2">Γραφείο<text:s/>Υπουργού<text:s/>Οικονομικών</text:span></text:p>
      <text:p text:style-name="P300"><text:span text:style-name="T300_1">2)<text:s/></text:span><text:span text:style-name="T300_2">Γραφείο<text:s/>Υφυπουργού<text:s/>Οικονομικών</text:span></text:p>
      <text:p text:style-name="P301"><text:span text:style-name="T301_1">3)<text:s/></text:span><text:span text:style-name="T301_2">Υπηρεσία<text:s/>Ερευνών<text:s/>και<text:s/>Διασφάλισης<text:s/>Δημοσίων<text:s/>Εσόδων<text:s/>(Υ.Ε.Δ.Δ.Ε.<text:s/>Αττικής).</text:span></text:p>
      <text:p text:style-name="P302"><text:span text:style-name="T302_1">4)<text:s/></text:span><text:span text:style-name="T302_2">Δ/νση<text:s/>Εσωτερικών<text:s/>Υποθέσεων<text:s/>(ΑΘΗΝΑ)</text:span></text:p>
      <text:p text:style-name="P303"><text:span text:style-name="T303_1">5)<text:s/></text:span><text:span text:style-name="T303_2">Δ/νση<text:s/>Εσωτερικού<text:s/>Ελέγχου<text:s/>(Τμήματα<text:s/>Α΄,<text:s/>Β΄,<text:s/>Γ΄,<text:s/>Δ΄)</text:span></text:p>
      <text:p text:style-name="P304"><text:span text:style-name="T304_1">6)<text:s/></text:span><text:span text:style-name="T304_2">Αυτοτελές<text:s/>Τμήμα<text:s/>Συντονισμού<text:s/>Μεταρρυθμιστικών<text:s/>Δράσεων<text:s/>και<text:s/>Επικοινωνίας</text:span></text:p>
      <text:p text:style-name="P305"><text:span text:style-name="T305_1">7)<text:s/></text:span><text:span text:style-name="T305_2">Διεύθυνση<text:s/>Νομικής<text:s/>Υποστήριξης<text:s/>της<text:s/>Γ.Γ.Δ.Ε.</text:span></text:p>
      <text:p text:style-name="P306"><text:span text:style-name="T306_1">8)<text:s/></text:span><text:span text:style-name="T306_2"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307"><text:span text:style-name="T307_1">β)</text:span><text:span text:style-name="T307_2"><text:tab/></text:span><text:span text:style-name="T307_3">Διεύθυνση<text:s/>Οργάνωσης-<text:s/>Τμήμα<text:s/>Β΄</text:span></text:p>
      <text:p text:style-name="P308"><text:span text:style-name="T308_1">γ)</text:span><text:span text:style-name="T308_2"><text:tab/></text:span><text:span text:style-name="T308_3">Δ/νση<text:s/>Ηλεκτρονικής<text:s/>Διακυβέρνησης<text:s/>Γ.Γ.Δ.Ε.</text:span></text:p>
      <text:p text:style-name="P309"><text:span text:style-name="T309_1">δ)</text:span><text:span text:style-name="T309_2"><text:tab/></text:span><text:span text:style-name="T309_3">Δ/νση<text:s/>Υποστήριξης<text:s/>Ηλεκτρονικών<text:s/>Υπηρεσιών</text:span></text:p>
      <text:p text:style-name="P310"><text:span text:style-name="T310_1">9)<text:s/></text:span><text:span text:style-name="T310_2">Γενική<text:s/>Διεύθυνση<text:s/>Τελωνείων<text:s/>&amp;<text:s/>ΕΦΚ</text:span></text:p>
      <text:p text:style-name="P311"><text:span text:style-name="T311_1">α)</text:span><text:span text:style-name="T311_2"><text:tab/></text:span><text:span text:style-name="T311_3">Ελεγκτική<text:s/>Υπηρεσία<text:s/>Τελωνείων<text:s/>(ΕΛ.Υ.Τ.)<text:s/>Αττικής</text:span></text:p>
      <text:p text:style-name="P312"><text:span text:style-name="T312_1">β)</text:span><text:span text:style-name="T312_2"><text:tab/></text:span><text:span text:style-name="T312_3">Ελεγκτική<text:s/>Υπηρεσία<text:s/>Τελωνείων<text:s/>(ΕΛ.Υ.Τ.)<text:s/>Θεσσαλονίκης</text:span></text:p>
      <text:p text:style-name="P313"><text:span text:style-name="T313_1">10)Σ.Δ.Ο.Ε.<text:s/>–Κεντρική<text:s/>Υπηρεσία</text:span></text:p>
      <text:p text:style-name="P314"><text:span text:style-name="T314_1">11)Περιφερειακές<text:s/>Δ/νσεις<text:s/>Σ.Δ.Ο.Ε.</text:span></text:p>
      <text:p text:style-name="P315"><text:span text:style-name="T315_1">12)Γενική<text:s/>Διεύθυνση<text:s/>Γενικού<text:s/>Χημείου<text:s/>του<text:s/>Κράτους</text:span></text:p>
      <text:p text:style-name="P316"><text:span text:style-name="T316_1">Δ/νση<text:s/>Ενεργειακών<text:s/>Βιομηχανικών<text:s/>και<text:s/>Χημικών<text:s/>Προϊόντων</text:span></text:p>
      <text:p text:style-name="P317"><text:span text:style-name="T317_1">13)Υπουργείο<text:s/>Μεταφορών<text:s/>και<text:s/>Υποδομών</text:span></text:p>
      <text:p text:style-name="P318"><text:span text:style-name="T318_1">α)</text:span><text:span text:style-name="T318_2"><text:tab/></text:span><text:span text:style-name="T318_3">Γραφείο<text:s/>Υπουργού</text:span></text:p>
      <text:p text:style-name="P319"><text:span text:style-name="T319_1">E-mail:<text:s/></text:span><text:span text:style-name="T319_2"><text:a xlink:type="simple" xlink:href="mailto:gram-ypourgou@yme.gov.gr"><text:span text:style-name="T319_3">gram-ypourgou@yme.gov.gr</text:span></text:a></text:span></text:p>
      <text:p text:style-name="P320"><text:span text:style-name="T320_1">β)</text:span><text:span text:style-name="T320_2"><text:tab/></text:span><text:span text:style-name="T320_3">Υπηρεσία<text:s/>Πολιτικής<text:s/>Αεροπορίας</text:span></text:p>
      <text:p text:style-name="P321"><text:span text:style-name="T321_1">Γραφείο<text:s/>Διοικητή</text:span></text:p>
      <text:p text:style-name="P322"><text:span text:style-name="T322_1">E-mail:<text:s/></text:span><text:span text:style-name="T322_2"><text:a xlink:type="simple" xlink:href="mailto:governor@hcaa.gr"><text:span text:style-name="T322_3">governor@hcaa.gr</text:span></text:a></text:span></text:p>
      <text:p text:style-name="P323"><text:span text:style-name="T323_1">γ)</text:span><text:span text:style-name="T323_2"><text:tab/></text:span><text:span text:style-name="T323_3">Διεύθυνση<text:s/>Αερολιμένων</text:span></text:p>
      <text:p text:style-name="P324"><text:span text:style-name="T324_1">E-mail:</text:span><text:span text:style-name="T324_2"><text:a xlink:type="simple" xlink:href="mailto:d3@hcaa.gr"><text:span text:style-name="T324_3">d3@hcaa.gr</text:span></text:a></text:span></text:p>
      <text:p text:style-name="P325"><text:span text:style-name="T325_1">14)Ελληνική<text:s/>Στατιστική<text:s/>Αρχή<text:s/>(Πειραιώς<text:s/>46<text:s/>&amp;<text:s/>Επονιτών<text:s/>18510<text:s/>Πειραιάς),</text:span></text:p>
      <text:p text:style-name="P326"><text:span text:style-name="T326_1">E-mail:</text:span><text:span text:style-name="T326_2"><text:a xlink:type="simple" xlink:href="mailto:geniko.protokolo@statistics.gr"><text:span text:style-name="T326_3">geniko.protokolo@statistics.gr</text:span></text:a></text:span></text:p>
      <text:p text:style-name="P327"><text:span text:style-name="T327_1">15)Εμπορικό<text:s/>και<text:s/>Βιομηχανικό<text:s/>Επιμελητήριο<text:s/>Αθηνών<text:s/>(Ακαδημίας<text:s/>7,<text:s/>10671<text:s/>Αθήνα),</text:span></text:p>
      <text:p text:style-name="P328"><text:span text:style-name="T328_1">E-mail:</text:span><text:span text:style-name="T328_2"><text:a xlink:type="simple" xlink:href="mailto:info@acci.gr"><text:span text:style-name="T328_3">info@acci.gr</text:span></text:a></text:span></text:p>
      <text:p text:style-name="P329"><text:span text:style-name="T329_1">16)Εμπορικό<text:s/>και<text:s/>Βιομηχανικό<text:s/>Επιμελητήριο<text:s/>Θεσσαλονίκης<text:s/>(Τσιμισκή<text:s/>29,<text:s/>54624<text:s/>Θεσ/νίκη),<text:s/>E-mail:</text:span><text:span text:style-name="T329_2"><text:a xlink:type="simple" xlink:href="mailto:root@ebeth.gr"><text:span text:style-name="T329_3">root@ebeth.gr</text:span></text:a></text:span></text:p>
      <text:p text:style-name="P330"><text:span text:style-name="T330_1">17)Εμπορικό<text:s/>και<text:s/>Βιομηχανικό<text:s/>Επιμελητήριο<text:s/>Πειραιώς<text:s/>(Λουδοβίκου<text:s/>1<text:s/>–<text:s/>Πλ.<text:s/>Οδησσού,<text:s/>18531<text:s/>Πειραιάς),<text:s/>E-mail:</text:span><text:span text:style-name="T330_2"><text:a xlink:type="simple" xlink:href="mailto:evep@pcci.gr"><text:span text:style-name="T330_3">evep@pcci.gr</text:span></text:a></text:span></text:p>
      <text:p text:style-name="P331"><text:span text:style-name="T331_1">18)Ομοσπονδία<text:s/>Εκτελωνιστών<text:s/>Ελλάδος<text:s/>(Καραΐσκου<text:s/>82,<text:s/>18532<text:s/>Πειραιάς),</text:span></text:p>
      <text:p text:style-name="P332"><text:span text:style-name="T332_1">E-mail:</text:span><text:span text:style-name="T332_2"><text:a xlink:type="simple" xlink:href="mailto:oete@oete.gr"><text:span text:style-name="T332_3">oete@oete.gr</text:span></text:a></text:span></text:p>
      <text:p text:style-name="P333"><text:span text:style-name="T333_1">19)Σύλλογος<text:s/>Εκτελωνιστών<text:s/>Αθηνών-Πειραιώς<text:s/>(Τσαμαδού<text:s/>38,<text:s/>18531<text:s/>Πειραιάς),<text:s/>E-mail:</text:span><text:span text:style-name="T333_2"><text:a xlink:type="simple" xlink:href="mailto:sepa@otenet.gr"><text:span text:style-name="T333_3">sepa@otenet.gr</text:span></text:a></text:span></text:p>
      <text:p text:style-name="P334"><text:span text:style-name="T334_1">20)Σύλλογος<text:s/>Εκτελωνιστών<text:s/>Θεσ/νίκης<text:s/>(Κουντουριώτου<text:s/>13,<text:s/>54625<text:s/>Θεσ/νίκη),</text:span></text:p>
      <text:p text:style-name="P335"><text:span text:style-name="T335_1">E-mail:</text:span><text:span text:style-name="T335_2"><text:a xlink:type="simple" xlink:href="mailto:info@seth.gr"><text:span text:style-name="T335_3">info@seth.gr</text:span></text:a></text:span></text:p>
      <text:p text:style-name="P336"><text:span text:style-name="T336_1">21)Σύνδεσμος<text:s/>Επιχειρήσεων<text:s/>και<text:s/>Βιομηχανιών<text:s/>Σ.Ε.Β.<text:s/>(Ξενοφώντος<text:s/>5,<text:s/>10557<text:s/>Αθήνα),</text:span></text:p>
      <text:p text:style-name="P337"><text:span text:style-name="T337_1">E-mail:</text:span><text:span text:style-name="T337_2"><text:a xlink:type="simple" xlink:href="mailto:info@sev.org.gr"><text:span text:style-name="T337_3">info@sev.org.gr</text:span></text:a></text:span></text:p>
      <text:p text:style-name="P338"><text:span text:style-name="T338_1">22)Σύνδεσμος<text:s/>Εταιρειών<text:s/>Εμπορίας<text:s/>Πετρελαιοειδών<text:s/>(Σ.Ε.Ε.Π.Ε.)<text:s/>(Ίωνος<text:s/>Δραγούμη<text:s/>46,<text:s/>11528<text:s/>Ιλίσια),<text:s/>E–mail:</text:span><text:span text:style-name="T338_2"><text:a xlink:type="simple" xlink:href="mailto:seepe@seepe.gr"><text:span text:style-name="T338_3">seepe@seepe.gr</text:span></text:a></text:span></text:p>
      <text:p text:style-name="P339"><text:span text:style-name="T339_1">23)<text:s/></text:span><text:span text:style-name="T339_2">Ένωση<text:s/>Ελληνικών<text:s/>Εταιρειών<text:s/>Εμπορίας<text:s/>Πετρελαιοειδών<text:s/>(Αμερικής<text:s/>10,<text:s/>10671<text:s/>Αθήνα)<text:s/>24)Ελληνικά<text:s/>Πετρέλαια<text:s/>Α.Ε.<text:s/>(Χειμάρρας<text:s/>8Α,<text:s/>15125<text:s/>Μαρούσι)</text:span></text:p>
      <text:p text:style-name="P340"><text:span text:style-name="T340_1">E-mail:</text:span><text:span text:style-name="T340_2"><text:a xlink:type="simple" xlink:href="mailto:fpapageorgiou@helpe.gr"><text:span text:style-name="T340_3">fpapageorgiou@helpe.gr</text:span></text:a></text:span></text:p>
      <text:p text:style-name="P341"><text:span text:style-name="T341_1">25)MOTOR<text:s/>OIL<text:s/>(ΕΛΛΑΣ)<text:s/>Α.Ε.</text:span></text:p>
      <text:p text:style-name="P342"><text:span text:style-name="T342_1">α)</text:span><text:span text:style-name="T342_2"><text:tab/></text:span><text:span text:style-name="T342_3">ΔΙΥΛΙΣΤΗΡΙΑ<text:s/>ΚΟΡΙΝΘΟΥ<text:s/>Α.Ε.</text:span></text:p>
      <text:p text:style-name="P343"><text:span text:style-name="T343_1">β)</text:span><text:span text:style-name="T343_2"><text:tab/></text:span><text:span text:style-name="T343_3">Ηρώδου<text:s/>Αττικού<text:s/>12Α,<text:s/>15124<text:s/>Μαρούσι,<text:s/>E-mail:</text:span><text:span text:style-name="T343_4"><text:a xlink:type="simple" xlink:href="mailto:Info@moh.gr"><text:span text:style-name="T343_5">info@moh.gr</text:span></text:a></text:span></text:p>
      <text:p text:style-name="P344"><text:span text:style-name="T344_1">26)ΕΛΛΗΝΙΚΑ<text:s/>ΚΑΥΣΙΜΑ<text:s/>ΟΡΥΚΤΕΛΑΙΑ<text:s/>(ΕΚΟ)<text:s/>ΑΒΕΕ<text:s/>(Λ.<text:s/>ΜΕΣΟΓΕΙΩΝ<text:s/>2<text:s/>–<text:s/>ΠΥΡΓΟΣ<text:s/>ΑΘΗΝΩΝ-</text:span></text:p>
      <text:p text:style-name="P345"><text:span text:style-name="T345_1">11527,<text:s/>ΑΘΗΝΑ),<text:s/>Ε-mail:</text:span><text:span text:style-name="T345_2"><text:a xlink:type="simple" xlink:href="mailto:s.panagopoulou@eko.gr"><text:span text:style-name="T345_3">s.panagopoulou@eko.gr</text:span></text:a></text:span></text:p>
      <text:p text:style-name="P346"><text:span text:style-name="T346_1">27)Αποδέκτες<text:s/>Πίνακα<text:s/>Η<text:s/>(Σύλλογοι<text:s/>Λογιστών<text:s/>και<text:s/>Εκτελωνιστών)</text:span></text:p>
      <text:p text:style-name="P347"><text:span text:style-name="T347_1">28)<text:s/></text:span><text:span text:style-name="T347_2">FAS</text:span></text:p>
      <text:p text:style-name="P348"><text:span text:style-name="T348_1">Παστίδα,<text:s/>ΤΚ<text:s/>85106<text:s/>–<text:s/>Ρόδος</text:span></text:p>
      <text:p text:style-name="P349"><text:span text:style-name="T349_1">e-mail:<text:s/></text:span><text:span text:style-name="T349_2"><text:a xlink:type="simple" xlink:href="mailto:fas@fas.gr"><text:span text:style-name="T349_3">fas@fas.gr</text:span></text:a></text:span></text:p>
      <text:p text:style-name="P350"><text:span text:style-name="T350_1">29)<text:s/></text:span><text:span text:style-name="T350_2">SKIES<text:s/>AVIATION<text:s/>ACADEMY</text:span></text:p>
      <text:p text:style-name="P351"><text:span text:style-name="T351_1">Λεωφόρος<text:s/>Θεσσαλονίκης<text:s/>10</text:span></text:p>
      <text:p text:style-name="P352"><text:span text:style-name="T352_1">57109,<text:s/>Περαία<text:s/>Θεσσαλονίκης<text:s/>e-mail:</text:span><text:span text:style-name="T352_2"><text:a xlink:type="simple" xlink:href="mailto:ops@skiesacademy.aero"><text:span text:style-name="T352_3">ops@skiesacademy.aero</text:span></text:a></text:span></text:p>
      <text:p text:style-name="P353"><text:span text:style-name="T353_1">30)<text:s/></text:span><text:span text:style-name="T353_2">GLOBAL<text:s/>AVIATION<text:s/>SA</text:span></text:p>
      <text:p text:style-name="P354"><text:span text:style-name="T354_1">Λεωφόρος<text:s/>Αθηνών<text:s/>98,</text:span></text:p>
      <text:p text:style-name="P355"><text:span text:style-name="T355_1">10442,<text:s/>Αθήνα</text:span></text:p>
      <text:p text:style-name="P356"><text:span text:style-name="T356_1">Email:</text:span><text:span text:style-name="T356_2"><text:a xlink:type="simple" xlink:href="mailto:global@globalaviationsa.com"><text:span text:style-name="T356_3">global@<text:s/>globalaviationsa<text:s/>.com</text:span></text:a></text:span></text:p>
      <text:p text:style-name="P357"><text:span text:style-name="T357_1">Γ)<text:s/>ΕΣΩΤΕΡΙΚΗ<text:s/>ΔΙΑΝΟΜΗ</text:span></text:p>
      <text:p text:style-name="P358"><text:span text:style-name="T358_1">1.<text:s/></text:span><text:span text:style-name="T358_2">Γραφείο<text:s/>Διοικητή<text:s/>Ανεξάρτητης<text:s/>Αρχής<text:s/>Δημοσίων<text:s/>Εσόδων</text:span></text:p>
      <text:p text:style-name="P359"><text:span text:style-name="T359_1">2.<text:s/></text:span><text:span text:style-name="T359_2">Αυτοτελές<text:s/>Τμήμα<text:s/>Υποστήριξης<text:s/>της<text:s/>Γεν.<text:s/>Δ/νσης<text:s/>Τελωνείων<text:s/>&amp;<text:s/>ΕΦΚ</text:span></text:p>
      <text:p text:style-name="P360"><text:span text:style-name="T360_1">3.<text:s/></text:span><text:span text:style-name="T360_2">Αυτοτελές<text:s/>Τμήμα<text:s/>Υποστήριξης<text:s/>της<text:s/>Γεν.<text:s/>Δ/νσης<text:s/>Φορολογικής<text:s/>Διοίκησης</text:span></text:p>
      <text:p text:style-name="P361"><text:span text:style-name="T361_1">5.<text:s/></text:span><text:span text:style-name="T361_2">Δ/νση<text:s/>Τελωνειακών<text:s/>Διαδικασιών</text:span></text:p>
      <text:p text:style-name="P362"><text:span text:style-name="T362_1">6.<text:s/></text:span><text:span text:style-name="T362_2">Δ/νση<text:s/>ΕΦΚ<text:s/>&amp;<text:s/>ΦΠΑ</text:span></text:p>
      <text:p text:style-name="P363"><text:span text:style-name="T363_1">7.<text:s/></text:span><text:span text:style-name="T363_2">Δ/νση<text:s/>Στρατηγικής<text:s/>Τελωνειακών<text:s/>Ελέγχων<text:s/>&amp;<text:s/>Παραβάσεων</text:span></text:p>
      <text:p text:style-name="P364"><text:span text:style-name="T364_1">8.<text:s/></text:span><text:span text:style-name="T364_2">Δ/νση<text:s/>Δασμολογικών<text:s/>Θεμάτων,<text:s/>Ειδικών<text:s/>Καθεστώτων<text:s/>και<text:s/>Απαλλαγών<text:s/>–<text:s/>Τμ.<text:s/>Α΄,<text:s/>Β΄,<text:s/>Γ΄,Δ΄</text:span></text:p>
      <text:p text:style-name="P365"><text:span text:style-name="T365_1">9.<text:s/></text:span><text:span text:style-name="T365_2">Γεν.<text:s/>Δ/νση<text:s/>Ηλεκτρονικής<text:s/>διακυβέρνησης<text:s/>(ΓΔΗΛΕΔ)</text:span></text:p>
      <text:p text:style-name="P366"><text:span text:style-name="T366_1">α)</text:span><text:span text:style-name="T366_2"><text:tab/></text:span><text:span text:style-name="T366_3">ΔΑΤΕ</text:span></text:p>
      <text:p text:style-name="P367"><text:span text:style-name="T367_1">β)</text:span><text:span text:style-name="T367_2"><text:tab/></text:span><text:span text:style-name="T367_3">ΔΙΕΠΙΔΙ-Υποδ/νση<text:s/>Β΄<text:s/>-<text:s/>Τμήμα<text:s/>Η΄</text:span></text:p>
      <text:p text:style-name="P368"><text:span text:style-name="T368_1">10)<text:s/></text:span><text:span text:style-name="T368_2">Φορολογική<text:s/>&amp;<text:s/>Τελωνειακή<text:s/>Ακαδημ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