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per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T17_4" style:family="text">
      <style:text-properties style:text-position="super 58%" fo:font-size="15pt" style:font-size-asian="15pt" style:font-size-complex="15pt" fo:language="el" fo:language-asian="el"/>
    </style:style>
    <style:style style:name="T17_5" style:family="text">
      <style:text-properties fo:language="el" fo:language-asian="el"/>
    </style:style>
    <style:style style:name="T17_6" style:family="text">
      <style:text-properties style:text-position="super 58%" fo:font-size="15pt" style:font-size-asian="15pt" style:font-size-complex="15pt" fo:language="el" fo:language-asian="el"/>
    </style:style>
    <style:style style:name="T17_7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>
      <style:text-properties style:text-position="super 58%" fo:font-size="15pt" style:font-size-asian="15pt" style:font-size-complex="15pt" fo:language="el" fo:language-asian="el"/>
    </style:style>
    <style:style style:name="T22_5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>
      <style:text-properties style:text-position="super 58%" fo:font-size="15pt" style:font-size-asian="15pt" style:font-size-complex="15pt" fo:language="el" fo:language-asian="el"/>
    </style:style>
    <style:style style:name="T23_5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style:text-position="super 58%" fo:font-size="15pt" style:font-size-asian="15pt" style:font-size-complex="15pt"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style:text-position="super 58%" fo:font-size="15pt" style:font-size-asian="15pt" style:font-size-complex="15pt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style:text-position="super 58%" fo:font-size="15pt" style:font-size-asian="15pt" style:font-size-complex="15pt" fo:language="el" fo:language-asian="el"/>
    </style:style>
    <style:style style:name="T33_4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5194<text:s/>ΕΞ<text:s/>2022</text:span><text:span text:style-name="T1_2">Καθορισμός<text:s/>επιχορήγησης<text:s/>των<text:s/>πληγέντων<text:s/>από<text:s/>την<text:s/>πυρκαγιά<text:s/>αρχής<text:s/>γενομένης<text:s/>της<text:s/>3</text:span><text:span text:style-name="T1_3">ης</text:span><text:span text:style-name="T1_4"><text:s/>Αυγούστου<text:s/>2021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2"><text:span text:style-name="T2_1">Ο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text:s/>2.<text:s/>Τα<text:s/>άρθρα<text:s/>δωδέκατο<text:s/>και<text:s/>δέκατο<text:s/>τέταρτο<text:s/>της<text:s/>από<text:s/>13.08.2021<text:s/>Πράξης<text:s/>Νομοθετικού<text:s/>Περιεχομένου<text:s/>(Α’<text:s/>143),<text:s/>όπως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’<text:s/>138)<text:s/>και<text:s/>β)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<text:s/>και<text:s/>άλλες<text:s/>διατάξεις»<text:s/>(Α’<text:s/>156),<text:s/>καθώς<text:s/>και<text:s/>το<text:s/>άρθρο<text:s/>3<text:s/>του<text:s/>ίδιου<text:s/>νόμου.</text:span></text:p>
      <text:p text:style-name="P5"><text:span text:style-name="T5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6"><text:span text:style-name="T6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8"><text:span text:style-name="T8_1">6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9"><text:span text:style-name="T9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0"><text:span text:style-name="T10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9.<text:s/>Το<text:s/>π.δ.<text:s/>142/2017<text:s/>«Οργανισμός<text:s/>του<text:s/>Υπουργείου<text:s/>Οικονομικών»<text:s/>(Α’<text:s/>181).</text:span></text:p>
      <text:p text:style-name="P12"><text:span text:style-name="T12_1">10.<text:s/>To<text:s/>π.δ.<text:s/>80/2016<text:s/>«Ανάληψη<text:s/>υποχρεώσεων<text:s/>από<text:s/>τους<text:s/>διατάκτες»<text:s/>(Α’<text:s/>145).</text:span></text:p>
      <text:p text:style-name="P13"><text:span text:style-name="T13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4"><text:span text:style-name="T14_1">12.<text:s/>Την<text:s/>υπό<text:s/>στοιχεία<text:s/>157624<text:s/>ΕΞ<text:s/>2021/9-12-2021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</text:span><text:span text:style-name="T14_2">ης</text:span><text:span text:style-name="T14_3"><text:s/>Αυγούστου<text:s/>2021<text:s/>σε<text:s/>περιοχές<text:s/>της<text:s/>Περιφερειακής<text:s/>Ενότητας<text:s/>Εύβοιας<text:s/>της<text:s/>Περιφέρειας<text:s/>Στερεάς<text:s/>Ελλάδας»(Β’<text:s/>5709).</text:span></text:p>
      <text:p text:style-name="P15"><text:span text:style-name="T15_1">13.<text:s/>Την<text:s/>υπό<text:s/>στοιχεία<text:s/>33326<text:s/>ΕΞ<text:s/>2022/11-3-2022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</text:span><text:span text:style-name="T15_2">ης</text:span><text:span text:style-name="T15_3"><text:s/>Αυγούστου<text:s/>2021<text:s/>σε<text:s/>περιοχές<text:s/>της<text:s/>Περιφερειακής<text:s/>Ενότητας<text:s/>Εύβοιας<text:s/>της<text:s/>Περιφέρειας<text:s/>Στερεάς<text:s/>Ελλάδας»(Β’<text:s/>1102).</text:span></text:p>
      <text:p text:style-name="P16"><text:span text:style-name="T16_1">14.<text:s/>Την<text:s/>υπό<text:s/>στοιχεία<text:s/>64069<text:s/>ΕΞ<text:s/>2022/12-5-2022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</text:span><text:span text:style-name="T16_2">ης</text:span><text:span text:style-name="T16_3"><text:s/>Αυγούστου<text:s/>2021<text:s/>σε<text:s/>περιοχές<text:s/>της<text:s/>Περιφερειακής<text:s/>Ενότητας<text:s/>Εύβοιας<text:s/>της<text:s/>Περιφέρειας<text:s/>Στερεάς<text:s/>Ελλάδας»(Β’<text:s/>2373).</text:span></text:p>
      <text:p text:style-name="P17"><text:span text:style-name="T17_1">15.<text:s/>Την<text:s/>υπό<text:s/>στοιχεία<text:s/>Δ.Α.Ε.Φ.Κ.-Κ.Ε./13975/Α325/<text:s/>20-8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</text:span><text:span text:style-name="T17_2">ης</text:span><text:span text:style-name="T17_3"><text:s/>Αυγούστου<text:s/>2021,<text:s/>σε<text:s/>περιοχές<text:s/>της<text:s/>Περιφερειακής<text:s/>Ενότητας<text:s/>Εύβοιας<text:s/>της<text:s/>Περιφέρειας<text:s/>Στερεάς<text:s/>Ελλάδας,<text:s/>β)<text:s/>της<text:s/>5</text:span><text:span text:style-name="T17_4">ης</text:span><text:span text:style-name="T17_5">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</text:span><text:span text:style-name="T17_6">ης</text:span><text:span text:style-name="T17_7">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).</text:span></text:p>
      <text:p text:style-name="P18"><text:span text:style-name="T18_1">16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19"><text:span text:style-name="T19_1">17.<text:s/>Την<text:s/>υπό<text:s/>στοιχεία<text:s/>74617<text:s/>ΕΞ<text:s/>2021/23-6-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Β’<text:s/>4203)<text:s/>και<text:s/>147036<text:s/>ΕΞ<text:s/>2021/22-11-2021<text:s/>(Β’<text:s/>5424)<text:s/>αποφάσεις.</text:span></text:p>
      <text:p text:style-name="P20"><text:span text:style-name="T20_1">18.<text:s/>Την<text:s/>υπ’<text:s/>αρ.<text:s/>30672/22.03.2022<text:s/>απόφαση<text:s/>του<text:s/>Υφυπουργού<text:s/>Ανάπτυξης<text:s/>και<text:s/>Επενδύσεων<text:s/>(ΑΔΑ:<text:s/>6Η1Γ46ΜΤΛΠ-<text:s/>5ΚΩ).</text:span></text:p>
      <text:p text:style-name="P21"><text:span text:style-name="T21_1">19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2"><text:span text:style-name="T22_1">β)</text:span><text:span text:style-name="T22_2"><text:tab/></text:span><text:span text:style-name="T22_3">Τον<text:s/>Κανονισμό<text:s/>(ΕΕ)<text:s/>651/2014<text:s/>της<text:s/>Επιτροπής<text:s/>της<text:s/>17</text:span><text:span text:style-name="T22_4">ης<text:s/></text:span><text:span text:style-name="T22_5"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-6-2014<text:s/>σ.<text:s/>1),<text:s/>και<text:s/>ιδίως<text:s/>τα<text:s/>άρθρα<text:s/>7,<text:s/>9,<text:s/>11,<text:s/>12<text:s/>και<text:s/>50<text:s/>αυτού.</text:span></text:p>
      <text:p text:style-name="P23"><text:span text:style-name="T23_1">γ)</text:span><text:span text:style-name="T23_2"><text:tab/></text:span><text:span text:style-name="T23_3">Τον<text:s/>Κανονισμό<text:s/>(ΕΕ)<text:s/>702/2014<text:s/>της<text:s/>Επιτροπής<text:s/>της<text:s/>25</text:span><text:span text:style-name="T23_4">ης<text:s/></text:span><text:span text:style-name="T23_5"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4"><text:span text:style-name="T24_1">δ)</text:span><text:span text:style-name="T24_2"><text:tab/></text:span><text:span text:style-name="T24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5"><text:span text:style-name="T25_1">20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ην<text:s/>πυρκαγιά<text:s/>αρχής<text:s/>γενομένης<text:s/>της<text:s/>3</text:span><text:span text:style-name="T25_2">ης</text:span><text:span text:style-name="T25_3"><text:s/>Αυγούστου<text:s/>2021.</text:span></text:p>
      <text:p text:style-name="P26"><text:span text:style-name="T26_1">21.<text:s/>Τα<text:s/>υπ’<text:s/>αρ.<text:s/>2370/13-5-2022<text:s/>και<text:s/>2640/25-5-2022<text:s/>έγγραφα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27"><text:span text:style-name="T27_1">22.<text:s/>Το<text:s/>υπό<text:s/>στοιχεία<text:s/>78742<text:s/>ΕΞ<text:s/>2022/6-6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3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ην<text:s/>πυρκαγιά<text:s/>αρχής<text:s/>γενομένης<text:s/>της<text:s/>3</text:span><text:span text:style-name="T28_2">ης</text:span><text:span text:style-name="T28_3"><text:s/>Αυγούστου<text:s/>2021.</text:span></text:p>
      <text:p text:style-name="P29"><text:span text:style-name="T29_1">24.<text:s/>Την<text:s/>υπό<text:s/>στοιχεία<text:s/>79012<text:s/>ΕΞ<text:s/>2022/7-6-2022<text:s/>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5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δαπάνης<text:s/>234.143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30672/22.03.2022<text:s/>απόφαση<text:s/>του<text:s/>Υφυπουργού<text:s/>Ανάπτυξης<text:s/>και<text:s/>Επενδύσεων.<text:s/>Μέρος<text:s/>της<text:s/>ανωτέρω<text:s/>δαπάνης<text:s/>ύψους<text:s/>37.696,00<text:s/>ευρώ<text:s/>περίπου<text:s/>εμπίπτει<text:s/>στις<text:s/>διατάξεις<text:s/>του<text:s/>Κανονισμού<text:s/>(ΕΕ)<text:s/>αριθ.<text:s/>651/2014<text:s/>και<text:s/>δαπάνη<text:s/>ύψους<text:s/>196.447,00<text:s/>ευρώ<text:s/>περίπου<text:s/>εμπίπτει<text:s/>στις<text:s/>υπ’<text:s/>αρ.<text:s/>702/2014<text:s/>διατάξεις<text:s/>του<text:s/>Κανονισμού<text:s/>(ΕΕ),<text:s/>αποφασίζουμε:</text:span></text:p>
      <text:h text:style-name="P31" text:outline-level="6"><text:span text:style-name="T31_1">Άρθρο<text:s/></text:span></text:h>
      <text:h text:style-name="P32" text:outline-level="6"><text:span text:style-name="T32_1">μόνο</text:span></text:h>
      <text:p text:style-name="P33"><text:span text:style-name="T33_1">1.</text:span><text:span text:style-name="T33_2"><text:s/>Παρέχεται<text:s/>επιχορήγηση<text:s/>για<text:s/>την<text:s/>αντιμετώπιση<text:s/>των<text:s/>ζημιών<text:s/>που<text:s/>προκλήθηκαν<text:s/>από<text:s/>την<text:s/>πυρκαγιά<text:s/>αρχής<text:s/>γενομένης<text:s/>της<text:s/>3</text:span><text:span text:style-name="T33_3">ης</text:span><text:span text:style-name="T33_4"><text:s/>Αυγούστου<text:s/>2021<text:s/>σε<text:s/>περιοχές<text:s/>της<text:s/>Περιφερειακής<text:s/>Ενότητας<text:s/>Εύβοιας,<text:s/>η<text:s/>οποίες<text:s/>έχουν<text:s/>οριοθετηθεί<text:s/>με<text:s/>την<text:s/>υπό<text:s/>στοιχεία<text:s/>Δ.Α.Ε.Φ.Κ.-<text:s/>Κ.Ε./13975/Α325/<text:s/>20-8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αρ.<text:s/>651/2014<text:s/>και<text:s/>του<text:s/>Κανονισμού<text:s/>(ΕΕ)702/2014.</text:span></text:p>
      <text:p text:style-name="P34"><text:span text:style-name="T34_1">2.</text:span><text:span text:style-name="T34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21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5"><text:span text:style-name="T35_1">3.</text:span><text:span text:style-name="T35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<text:s/>που<text:s/>δεν<text:s/>καλύπτεται<text:s/>από<text:s/>το<text:s/>ασφαλιστήριο<text:s/>συμβόλαιο.</text:span></text:p>
      <text:p text:style-name="P36"><text:span text:style-name="T36_1">4.</text:span><text:span text:style-name="T36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7"><text:span text:style-name="T37_1">5.</text:span><text:span text:style-name="T37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8"><text:span text:style-name="T38_1">6.</text:span><text:span text:style-name="T38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<text:s/>ΕΞ<text:s/>2021/23-06-<text:s/>2021<text:s/>(ΑΔΑ: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Β’<text:s/>4203)<text:s/>(ΑΔΑ:<text:s/>654ΩΗ-ΔΧ0)<text:s/>και<text:s/>147036<text:s/>ΕΞ<text:s/>2021/22-11-2021<text:s/>(Β’<text:s/>5424)<text:s/>(ΑΔΑ:Ψ9Ρ2Η-<text:s/>8ΨΙ)<text:s/>αποφάσεις.</text:span></text:p>
      <text:p text:style-name="P39"><text:span text:style-name="T39_1">7.</text:span><text:span text:style-name="T39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0"><text:span text:style-name="T40_1">8.</text:span><text:span text:style-name="T40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1"><text:span text:style-name="T41_1">9.</text:span><text:span text:style-name="T41_2"><text:s/>Μετά<text:s/>την<text:s/>ολοκλήρωση<text:s/>της<text:s/>συγκέντρωσης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Β’<text:s/>2670)<text:s/>(ΑΔΑ:68ΦΓΗ-ΧΟΨ)<text:s/>απόφασης<text:s/>του<text:s/>Υπουργού<text:s/>και<text:s/>του<text:s/>Υφυπουργού<text:s/>Οικονομικών,<text:s/>σε<text:s/>ηλεκτρονική<text:s/>μορφή.</text:span></text:p>
      <text:p text:style-name="P42"><text:span text:style-name="T42_1">10.</text:span><text:span text:style-name="T42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08.2021<text:s/>ΠΝΠ,<text:s/>όπως<text:s/>αυτή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.08.2021<text:s/>(Β’<text:s/>3853)<text:s/>κοινής<text:s/>απόφασης.</text:span></text:p>
      <text:p text:style-name="P43"><text:span text:style-name="T43_1">11.</text:span><text:span text:style-name="T43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4"><text:span text:style-name="T44_1">12.</text:span><text:span text:style-name="T44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5"><text:span text:style-name="T45_1">13.</text:span><text:span text:style-name="T45_2"><text:s/>Κατά<text:s/>τα<text:s/>λοιπά<text:s/>εφαρμόζεται<text:s/>η<text:s/>υπό<text:s/>στοιχεία<text:s/>74617<text:s/>ΕΞ<text:s/>2021/23-06-2021<text:s/>(Β’<text:s/>2670)<text:s/>απόφαση<text:s/>του<text:s/>Υπουργού<text:s/>και<text:s/>του<text:s/>Υφυπουργού<text:s/>Οικονομικών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17<text:s/>Ιουνίου<text:s/>2022</text:span></text:p>
      <text:p text:style-name="P48"><text:span text:style-name="T48_1">Ο<text:s/>Υπουργός</text:span></text:p>
      <text:p text:style-name="P49"><text:span text:style-name="T49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