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/>
    <style:style style:name="T33_4" style:family="text" style:parent-style-name="Internet_20_link">
      <style:text-properties fo:color="#0000ee" fo:language="el" fo:language-asian="el"/>
    </style:style>
    <style:style style:name="T33_5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86797<text:s/>ΕΞ<text:s/>2022</text:span></text:p>
      <text:p text:style-name="P2"><text:span text:style-name="T2_1">Καθορισμός<text:s/>επιχορήγησης<text:s/>των<text:s/>πληγέντων<text:s/>από<text:s/>τις<text:s/>πλημμύρες<text:s/>της<text:s/>19ης<text:s/>και<text:s/>22ας<text:s/>Νοεμβρίου<text:s/>2019,<text:s/>σε<text:s/>περιοχές<text:s/>των<text:s/>Δήμων<text:s/>Νέας<text:s/>Προποντίδας<text:s/>και<text:s/>Αριστοτέλη,<text:s/>της<text:s/>11ης<text:s/>και<text:s/>12ης<text:s/>Δεκεμβρίου<text:s/>2019,<text:s/>σε<text:s/>περιοχές<text:s/>του<text:s/>Δήμου<text:s/>Σιθωνίας<text:s/>και<text:s/>της<text:s/>10ης<text:s/>και<text:s/>14ης<text:s/>Δεκεμβρίου<text:s/>2019,<text:s/>σε<text:s/>περιοχές<text:s/>του<text:s/>Δήμου<text:s/>Κασσάνδρας<text:s/>της<text:s/>Περιφερειακής<text:s/>Ενότητας<text:s/>Χαλκιδικής<text:s/>της<text:s/>Περιφέρειας<text:s/>Κεντρικής<text:s/>Μακεδονίας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υ<text:s/>άρθρου<text:s/>4,<text:s/>των<text:s/>παρ.<text:s/>5<text:s/>και<text:s/>7<text:s/>του<text:s/>άρθρου<text:s/>7,<text:s/>της<text:s/>παρ.<text:s/>1<text:s/>του<text:s/>άρθρου<text:s/>22<text:s/>και<text:s/>της<text:s/>παρ.<text:s/>3<text:s/>του<text:s/>άρθρου<text:s/>24.</text:span></text:p>
      <text:p text:style-name="P6"><text:span text:style-name="T6_1">2.<text:s/>Τις<text:s/>διατάξεις<text:s/>του<text:s/>Κεφαλαίου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και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7"><text:span text:style-name="T7_1">3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4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9"><text:span text:style-name="T9_1">5.<text:s/>Τις<text:s/>διατάξεις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<text:s/>και<text:s/>ιδίως<text:s/>του<text:s/>άρθρου<text:s/>160.</text:span></text:p>
      <text:p text:style-name="P10"><text:span text:style-name="T10_1">6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.</text:span></text:p>
      <text:p text:style-name="P11"><text:span text:style-name="T11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8.<text:s/>Το<text:s/>π.δ.<text:s/>142/2017<text:s/>«Οργανισμός<text:s/>Υπουργείου<text:s/>Οικονομικών»<text:s/>(Α’<text:s/>181).</text:span></text:p>
      <text:p text:style-name="P13"><text:span text:style-name="T13_1">9.<text:s/>Τις<text:s/>διατάξεις<text:s/>του<text:s/>άρθρου<text:s/>5<text:s/>του<text:s/>π.δ.<text:s/>80/2016<text:s/>«Ανάληψη<text:s/>υποχρεώσεων<text:s/>από<text:s/>τους<text:s/>διατάκτες»<text:s/>(Α’<text:s/>145).</text:span></text:p>
      <text:p text:style-name="P14"><text:span text:style-name="T14_1">10.<text:s/>Τις<text:s/>διατάξεις<text:s/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5"><text:span text:style-name="T15_1">11.<text:s/>Την<text:s/>υπό<text:s/>στοιχεία<text:s/>74617<text:s/>ΕΞ<text:s/>2021/23-6-2021<text:s/>κοινή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.</text:span></text:p>
      <text:p text:style-name="P16"><text:span text:style-name="T16_1">12.<text:s/>Την<text:s/>υπ’<text:s/>αρ.<text:s/>30672/22.03.2022<text:s/>απόφαση<text:s/>του<text:s/>Υφυπουργού<text:s/>Ανάπτυξης<text:s/>και<text:s/>Επενδύσεων<text:s/>(ΑΔΑ:<text:s/>6Η1Γ46ΜΤΛΠ-5ΚΩ).</text:span></text:p>
      <text:p text:style-name="P17"><text:span text:style-name="T17_1">13.<text:s/>Την<text:s/>υπό<text:s/>στοιχεία<text:s/>Δ.Α.Ε.Φ.Κ.-Κ.Ε./2168/Α325/<text:s/>16-4-2020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:<text:s/>α)<text:s/>της<text:s/>20ης<text:s/>έως<text:s/>26ης<text:s/>Νοεμβρίου<text:s/>2019<text:s/>σε<text:s/>περιοχές<text:s/>του<text:s/>Δήμου<text:s/>Θάσου<text:s/>της<text:s/>Περιφερειακής<text:s/>Ενότητας<text:s/>Θάσου<text:s/>και<text:s/>των<text:s/>Δήμων<text:s/>Καβάλας<text:s/>και<text:s/>Παγγαίου<text:s/>της<text:s/>Περιφερειακής<text:s/>Ενότητας<text:s/>Καβάλας<text:s/>της<text:s/>Περιφέρειας<text:s/>Ανατολικής<text:s/>Μακεδονίας<text:s/>και<text:s/>Θράκης,<text:s/>β)<text:s/>της<text:s/>19ης<text:s/>έως<text:s/>22ας<text:s/>Νοεμβρίου<text:s/>2019<text:s/>σε<text:s/>περιοχές<text:s/>των<text:s/>Δήμων<text:s/>Νέας<text:s/>Προποντίδας<text:s/>και<text:s/>Αριστοτέλη<text:s/>της<text:s/>Περιφερειακής<text:s/>Ενότητας<text:s/>Χαλκιδικής<text:s/>της<text:s/>Περιφέρειας<text:s/>Κεντρικής<text:s/>Μακεδονίας,<text:s/>γ)<text:s/>της<text:s/>24ης<text:s/>έως<text:s/>26ης<text:s/>Νοεμβρίου<text:s/>2019<text:s/>σε<text:s/>περιοχές<text:s/>του<text:s/>Δήμου<text:s/>Κατερίνης<text:s/>της<text:s/>Περιφερειακής<text:s/>Ενότητας<text:s/>Πιερίας<text:s/>της<text:s/>Περιφέρειας<text:s/>Κεντρικής<text:s/>Μακεδονίας,<text:s/>δ)<text:s/>της<text:s/>11ης<text:s/>και<text:s/>12ης<text:s/>Δεκεμβρίου<text:s/>2019<text:s/>σε<text:s/>περιοχές<text:s/>του<text:s/>Δήμου<text:s/>Σιθωνίας<text:s/>της<text:s/>Περιφερειακής<text:s/>Ενότητας<text:s/>Χαλκιδικής<text:s/>της<text:s/>Περιφέρειας<text:s/>Κεντρικής<text:s/>Μακεδονίας<text:s/>και<text:s/>ε)<text:s/>της<text:s/>10ης<text:s/>έως<text:s/>14ης<text:s/>Δεκεμβρίου<text:s/>2019<text:s/>σε<text:s/>περιοχές<text:s/>του<text:s/>Δήμου<text:s/>Κασσάνδρας<text:s/>της<text:s/>Περιφερειακής<text:s/>Ενότητας<text:s/>Χαλκιδικής<text:s/>της<text:s/>Περιφέρειας<text:s/>Κεντρικής<text:s/>Μακεδονίας»<text:s/>(Β’<text:s/>1653).</text:span></text:p>
      <text:p text:style-name="P18"><text:span text:style-name="T18_1">14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19"><text:span text:style-name="T19_1">β)</text:span><text:span text:style-name="T19_2"><text:tab/></text:span><text:span text:style-name="T19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<text:s/>26-6-2014<text:s/>σ.<text:s/>1),<text:s/>και<text:s/>ιδίως<text:s/>τα<text:s/>άρθρα<text:s/>7,<text:s/>9,<text:s/>11,<text:s/>12<text:s/>και<text:s/>50<text:s/>αυτού.</text:span></text:p>
      <text:p text:style-name="P20"><text:span text:style-name="T20_1">γ)</text:span><text:span text:style-name="T20_2"><text:tab/></text:span><text:span text:style-name="T20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,<text:s/>όπου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1"><text:span text:style-name="T21_1">15.<text:s/>Την<text:s/>υπό<text:s/>στοιχεία<text:s/>111822<text:s/>ΕΞ<text:s/>2021/14-9-2021<text:s/>εγκύκλιο<text:s/>«Παροχή<text:s/>διευκρινίσεων<text:s/>για<text:s/>την<text:s/>εφαρμογή<text:s/>του<text:s/>ν.<text:s/>4797/2021<text:s/>(Α’<text:s/>66)»<text:s/>(ΑΔΑ:<text:s/>ΨΦΛΘΗ-ΖΦ7).</text:span></text:p>
      <text:p text:style-name="P22"><text:span text:style-name="T22_1">16.<text:s/>Το<text:s/>υπό<text:s/>στοιχεία<text:s/>Φ311/572/18-12-2020<text:s/>έγγραφο<text:s/>του<text:s/>Τμήματος<text:s/>Πολιτικής<text:s/>Προστασίας<text:s/>Π.Ε.<text:s/>Χαλκιδικής<text:s/>της<text:s/>αυτοτελούς<text:s/>Διεύθυνσης<text:s/>Πολιτικής<text:s/>Προστασίας<text:s/>της<text:s/>Περιφέρειας<text:s/>Κεντρικής<text:s/>Μακεδονίας.</text:span></text:p>
      <text:p text:style-name="P23"><text:span text:style-name="T23_1">17.<text:s/>Το<text:s/>υπό<text:s/>στοιχεία<text:s/>82578<text:s/>ΕΞ<text:s/>2022/14-6-2022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4"><text:span text:style-name="T24_1">18.<text:s/>Την<text:s/>ανάγκη<text:s/>υποστήριξης<text:s/>των<text:s/>επιχειρήσεων<text:s/>που<text:s/>επλήγησαν<text:s/>από<text:s/>τις<text:s/>πλημμύρες<text:s/>της<text:s/>19ης<text:s/>και<text:s/>22ας<text:s/>Νοεμβρίου<text:s/>2019,<text:s/>σε<text:s/>περιοχές<text:s/>των<text:s/>Δήμων<text:s/>Νέας<text:s/>Προποντίδας<text:s/>και<text:s/>Αριστοτέλη,<text:s/>της<text:s/>11ης<text:s/>και<text:s/>12ης<text:s/>Δεκεμβρίου<text:s/>2019,<text:s/>σε<text:s/>περιοχές<text:s/>του<text:s/>Δήμου<text:s/>Σιθωνίας<text:s/>και<text:s/>της<text:s/>10ης<text:s/>και<text:s/>14ης<text:s/>Δεκεμβρίου<text:s/>2019,<text:s/>σε<text:s/>περιοχές<text:s/>του<text:s/>Δήμου<text:s/>Κασσάνδρας<text:s/>της<text:s/>Π.Ε.<text:s/>Χαλκιδικής<text:s/>της<text:s/>Περιφερειακής<text:s/>Ενότητας<text:s/>Χαλκιδικής<text:s/>της<text:s/>Περιφέρειας<text:s/>Κεντρικής<text:s/>Μακεδονίας.</text:span></text:p>
      <text:p text:style-name="P25"><text:span text:style-name="T25_1">19.<text:s/>Την<text:s/>υπό<text:s/>στοιχεία<text:s/>85158<text:s/>ΕΞ<text:s/>2022/17-6-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6"><text:span text:style-name="T26_1">20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,<text:s/>πέραν<text:s/>της<text:s/>δαπάνης<text:s/>ύψους<text:s/>96.117,92<text:s/>ευρώ<text:s/>περίπου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,<text:s/>η<text:s/>οποία<text:s/>καλύπτεται<text:s/>από<text:s/>την<text:s/>υπ’<text:s/>αρ.<text:s/>30672/22.03.2022<text:s/>απόφαση<text:s/>του<text:s/>Υφυπουργού<text:s/>Ανάπτυξης<text:s/>και<text:s/>Επενδύσεων.<text:s/>H<text:s/>ανωτέρω<text:s/>δαπάνη,<text:s/>εμπίπτει<text:s/>στις<text:s/>διατάξεις<text:s/>του<text:s/>Κανονισμού<text:s/>(ΕΕ)<text:s/>651/2014,<text:s/>αποφασίζουμε:</text:span></text:p>
      <text:h text:style-name="P27" text:outline-level="6"><text:span text:style-name="T27_1">Άρθρο<text:s/></text:span></text:h>
      <text:h text:style-name="P28" text:outline-level="6"><text:span text:style-name="T28_1">μόνο</text:span></text:h>
      <text:p text:style-name="P29"><text:span text:style-name="T29_1">1.</text:span><text:span text:style-name="T29_2"><text:s/>Παρέχεται<text:s/>επιχορήγηση<text:s/>για<text:s/>την<text:s/>αντιμετώπιση<text:s/>των<text:s/>ζημιών<text:s/>που<text:s/>προκλήθηκαν<text:s/>από<text:s/>τις<text:s/>πλημμύρες<text:s/>της<text:s/>19ης<text:s/>και<text:s/>22ας<text:s/>Νοεμβρίου<text:s/>2019,<text:s/>σε<text:s/>περιοχές<text:s/>των<text:s/>Δήμων<text:s/>Νέας<text:s/>Προποντίδας<text:s/>και<text:s/>Αριστοτέλη,<text:s/>της<text:s/>11ης<text:s/>και<text:s/>12ης<text:s/>Δεκεμβρίου<text:s/>2019,<text:s/>σε<text:s/>περιοχές<text:s/>του<text:s/>Δήμου<text:s/>Σιθωνίας<text:s/>και<text:s/>της<text:s/>10ης<text:s/>και<text:s/>14ης<text:s/>Δεκεμβρίου<text:s/>2019,<text:s/>σε<text:s/>περιοχές<text:s/>του<text:s/>Δήμου<text:s/>Κασσάνδρας<text:s/>της<text:s/>Περιφερειακής<text:s/>Ενότητας<text:s/>Χαλκιδικής<text:s/>της<text:s/>Περιφέρειας<text:s/>Κεντρικής<text:s/>Μακεδονίας,<text:s/>οι<text:s/>οποίες<text:s/>έχουν<text:s/>οριοθετηθεί<text:s/>με<text:s/>την<text:s/>υπό<text:s/>στοιχεία<text:s/>Δ.Α.Ε.Φ.Κ.-Κ.Ε./2168/Α325/16-4-2020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ις<text:s/>διατάξεις<text:s/>του<text:s/>ν.<text:s/>4797/2021<text:s/>και<text:s/>ιδίως<text:s/>των<text:s/>άρθρων<text:s/>4,<text:s/>7,<text:s/>22<text:s/>και<text:s/>24<text:s/>αυτού,<text:s/>και<text:s/>του<text:s/>Κανονισμού<text:s/>(ΕΕ)<text:s/>651/2014.</text:span></text:p>
      <text:p text:style-name="P30"><text:span text:style-name="T30_1">2.</text:span><text:span text:style-name="T30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ο<text:s/>υπό<text:s/>στοιχείο<text:s/>16<text:s/>του<text:s/>προοιμίου<text:s/>έγγραφο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1"><text:span text:style-name="T31_1">3.</text:span><text:span text:style-name="T31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συνόλου,<text:s/>της<text:s/>κατά<text:s/>περίπτωση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ποσού<text:s/>της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,<text:s/>το<text:s/>οποίο<text:s/>δεν<text:s/>καλύπτεται<text:s/>από<text:s/>το<text:s/>ασφαλιστήριο<text:s/>συμβόλαιο.</text:span></text:p>
      <text:p text:style-name="P32"><text:span text:style-name="T32_1">4.</text:span><text:span text:style-name="T32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.</text:span></text:p>
      <text:p text:style-name="P33"><text:span text:style-name="T33_1">5.</text:span><text:span text:style-name="T33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,<text:s/>το<text:s/>Τμήμα<text:s/>Κρατικών<text:s/>Ενισχύσεων<text:s/>της<text:s/>Γενικής<text:s/>Διεύθυνσης<text:s/>Οικονομικών<text:s/>Υπηρεσιών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33_3"><text:a xlink:type="simple" xlink:href="https://webgate.ec.europa.eu/competition/"><text:span text:style-name="T33_4">https://webgate.ec.europa.eu/competition/</text:span></text:a></text:span><text:span text:style-name="T33_5"><text:s/>transpar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.<text:s/>Β11<text:s/>της<text:s/>παρ.<text:s/>Β<text:s/>του<text:s/>άρθρου<text:s/>πρώτου<text:s/>του<text:s/>ν.<text:s/>4152/2013.</text:span></text:p>
      <text:p text:style-name="P34"><text:span text:style-name="T34_1">6.</text:span><text:span text:style-name="T34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ας,<text:s/>η<text:s/>προσκόμιση<text:s/>των<text:s/>δικαιολογητικών<text:s/>της<text:s/>παρ.<text:s/>1<text:s/>του<text:s/>άρθρου<text:s/>5<text:s/>της<text:s/>υπό<text:s/>στοιχεία<text:s/>74617<text:s/>ΕΞ<text:s/>2021/23-06-2021<text:s/>(Β’<text:s/>2670)<text:s/>κοινής<text:s/>απόφασης<text:s/>του<text:s/>Υπουργού<text:s/>και<text:s/>του<text:s/>Υφυπουργού<text:s/>Οικονομικών,<text:s/>στην<text:s/>αρμόδια<text:s/>Διεύθυνση<text:s/>της<text:s/>Γενικής<text:s/>Γραμματείας<text:s/>Οικονομικής<text:s/>Πολιτικής<text:s/>του<text:s/>Υπουργείου<text:s/>Οικονομικών.</text:span></text:p>
      <text:p text:style-name="P35"><text:span text:style-name="T35_1">7.</text:span><text:span text:style-name="T35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36"><text:span text:style-name="T36_1">8.</text:span><text:span text:style-name="T36_2"><text:s/>Μετά<text:s/>την<text:s/>ολοκλήρωση<text:s/>της<text:s/>επεξεργασίας<text:s/>και<text:s/>του<text:s/>ελέγχου<text:s/>των<text:s/>στοιχείων<text:s/>του<text:s/>φακέλου,<text:s/>ο<text:s/>φάκελος<text:s/>διαβιβάζεται<text:s/>από<text:s/>την<text:s/>αρμόδια<text:s/>Διεύθυνση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ς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<text:s/>ΕΞ<text:s/>2021/23-06-2021<text:s/>(Β’<text:s/>2670)<text:s/>κοινής<text:s/>απόφασης<text:s/>του<text:s/>Υπουργού<text:s/>και<text:s/>του<text:s/>Υφυπουργού<text:s/>Οικονομικών,<text:s/>σε<text:s/>ηλεκτρονική<text:s/>μορφή.<text:s/>Η<text:s/>ΓΔΟΥ<text:s/>προβαίνει<text:s/>σε<text:s/>εκκαθάριση<text:s/>και<text:s/>πληρωμή<text:s/>στους<text:s/>δικαιούχους<text:s/>του<text:s/>δικαιούμενου<text:s/>ποσού.</text:span></text:p>
      <text:p text:style-name="P37"><text:span text:style-name="T37_1">9.</text:span><text:span text:style-name="T37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38"><text:span text:style-name="T38_1">10.</text:span><text:span text:style-name="T38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39"><text:span text:style-name="T39_1">11.</text:span><text:span text:style-name="T39_2"><text:s/>Κατά<text:s/>τα<text:s/>λοιπά<text:s/>εφαρμόζεται<text:s/>η<text:s/>υπό<text:s/>στοιχεία<text:s/>74617<text:s/>ΕΞ<text:s/>2021/23-06-2021<text:s/>(Β’<text:s/>2670)<text:s/>κοινή<text:s/>απόφαση<text:s/>του<text:s/>Υπουργού<text:s/>και<text:s/>του<text:s/>Υφυπουργού<text:s/>Οικονομικών.</text:span></text:p>
      <text:p text:style-name="P40"><text:span text:style-name="T40_1">Η<text:s/>απόφαση<text:s/>αυτή<text:s/>να<text:s/>δημοσιευθεί<text:s/>στην<text:s/>Εφημερίδα<text:s/>της<text:s/>Κυβερνήσεως.</text:span></text:p>
      <text:p text:style-name="P41"><text:span text:style-name="T41_1">Αθήνα,<text:s/>21<text:s/>Ιουνίου<text:s/>2022</text:span></text:p>
      <text:p text:style-name="P42"><text:span text:style-name="T42_1">Ο<text:s/>Υπουργός</text:span></text:p>
      <text:p text:style-name="P43"><text:span text:style-name="T43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