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Table1" style:family="table">
      <style:table-properties table:align="left" style:width="10.74cm" fo:margin-left="0cm"/>
    </style:style>
    <style:style style:name="Column1" style:family="table-column">
      <style:table-column-properties style:column-width="5.413cm"/>
    </style:style>
    <style:style style:name="Column2" style:family="table-column">
      <style:table-column-properties style:column-width="5.3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/>
    <style:style style:name="T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3" style:family="text">
      <style:text-properties fo:language="el" fo:language-asian="el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9_3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able2" style:family="table">
      <style:table-properties table:align="left" style:width="12.37cm" fo:margin-left="0cm"/>
    </style:style>
    <style:style style:name="Column3" style:family="table-column">
      <style:table-column-properties style:column-width="7.045cm"/>
    </style:style>
    <style:style style:name="Column4" style:family="table-column">
      <style:table-column-properties style:column-width="5.32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able3" style:family="table">
      <style:table-properties table:align="left" style:width="10.74cm" fo:margin-left="0cm"/>
    </style:style>
    <style:style style:name="Column5" style:family="table-column">
      <style:table-column-properties style:column-width="5.413cm"/>
    </style:style>
    <style:style style:name="Column6" style:family="table-column">
      <style:table-column-properties style:column-width="5.327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style:text-underline-style="solid" style:text-underline-color="font-color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ΕΑΛΕ/Γ.Π.<text:s/>οικ.<text:s/>3</text:span><text:span text:style-name="T1_2">6223</text:span></text:p>
      <text:p text:style-name="P2"><text:span text:style-name="T2_1">Καθορισμός<text:s/>διαδικασίας<text:s/>σύναψης<text:s/>συμβάσεων<text:s/>των<text:s/>ιδιωτών<text:s/>ιατρών<text:s/>με<text:s/>τον<text:s/>Εθνικό<text:s/>Οργανισμό<text:s/>Παροχής<text:s/>Υπηρεσιών<text:s/>Υγείας<text:s/>και<text:s/>λοιπά<text:s/>θέματα<text:s/>συμβατικής<text:s/>συνεργασίας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ις<text:s/>περ.<text:s/>γ)<text:s/>και<text:s/>δ)<text:s/>της<text:s/>παρ.<text:s/>6<text:s/>του<text:s/>άρθρου<text:s/>36<text:s/>του<text:s/>ν.<text:s/>4931/2022<text:s/>«Γιατρός<text:s/>για<text:s/>όλους,<text:s/>ισότιμη<text:s/>ποιοτική<text:s/>πρόσβαση<text:s/>στις<text:s/>υπηρεσίες<text:s/>του<text:s/>Εθνικού<text:s/>Οργανισμού<text:s/>Παροχής<text:s/>Υπηρεσιών<text:s/>Υγείας<text:s/>και<text:s/>στην<text:s/>Πρωτοβάθμια<text:s/>Φροντίδα<text:s/>Υγείας<text:s/>και<text:s/>άλλες<text:s/>διατάξεις»<text:s/>(Α’<text:s/>94).</text:span></text:p>
      <text:p text:style-name="P6"><text:span text:style-name="T6_1">2.<text:s/>Τον<text:s/>ν.<text:s/>3918/2011<text:s/>«Διαρθρωτικές<text:s/>αλλαγές<text:s/>στο<text:s/>σύστημα<text:s/>υγείας<text:s/>και<text:s/>άλλες<text:s/>διατάξεις»<text:s/>(Α’<text:s/>31).</text:span></text:p>
      <text:p text:style-name="P7"><text:span text:style-name="T7_1">3.<text:s/>Τον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’<text:s/>38).</text:span></text:p>
      <text:p text:style-name="P8"><text:span text:style-name="T8_1">4.<text:s/>Τον<text:s/>ν.<text:s/>4486/2017<text:s/>«Μεταρρύθμιση<text:s/>της<text:s/>Πρωτοβάθμιας<text:s/>Φροντίδας<text:s/>Υγείας,<text:s/>επείγουσες<text:s/>ρυθμίσεις<text:s/>αρμοδιότητας<text:s/>Υπουργείου<text:s/>Υγείας<text:s/>και<text:s/>άλλες<text:s/>διατάξεις»<text:s/>(Α’<text:s/>115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ο<text:s/>π.δ.<text:s/>121/2017<text:s/>«Οργανισμός<text:s/>του<text:s/>Υπουργείου<text:s/>Υγείας»<text:s/>(Α’<text:s/>148).</text:span></text:p>
      <text:p text:style-name="P11"><text:span text:style-name="T11_1">7.<text:s/>Το<text:s/>π.δ.<text:s/>142/2017<text:s/>«Οργανισμός<text:s/>του<text:s/>Υπουργείου<text:s/>Οικονομικών»<text:s/>(Α’<text:s/>181).</text:span></text:p>
      <text:p text:style-name="P12"><text:span text:style-name="T12_1">8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3"><text:span text:style-name="T13_1">9.<text:s/>Το<text:s/>άρθρο<text:s/>2<text:s/>του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έων»<text:s/>(Α’<text:s/>156).</text:span></text:p>
      <text:p text:style-name="P14"><text:span text:style-name="T14_1">10.<text:s/>Το<text:s/>υπό<text:s/>στοιχεία<text:s/>ΓΔΥΥ<text:s/>458/21-06-2022<text:s/>έγγραφο<text:s/>του<text:s/>Ε.Ο.Π.Υ.Υ.,<text:s/>«Εισήγηση<text:s/>κατ’<text:s/>εφαρμογή<text:s/>του<text:s/>εδαφίου<text:s/>γ)<text:s/>της<text:s/>παρ.<text:s/>6<text:s/>του<text:s/>άρθρου<text:s/>36,<text:s/>ν.<text:s/>4931/2022<text:s/>(Α’<text:s/>94)<text:s/>περί<text:s/>του<text:s/>θεσμού<text:s/>του<text:s/>Προσωπικού<text:s/>Ιατρού<text:s/>και<text:s/>την<text:s/>διαδικασία<text:s/>σύναψης<text:s/>σύμβασης<text:s/>με<text:s/>τον<text:s/>Ε.Ο.Π.Υ.Υ.».</text:span></text:p>
      <text:p text:style-name="P15"><text:span text:style-name="T15_1">11.<text:s/>Την<text:s/>υπό<text:s/>στοιχεία<text:s/>Β2β/Γ.Π.<text:s/>οικ.<text:s/>36207/22-06-2022<text:s/>εισήγηση<text:s/>της<text:s/>Γενικής<text:s/>Διεύθυνσης<text:s/>Οικονομικών<text:s/>Υπηρεσιών<text:s/>του<text:s/>Υπουργείου<text:s/>Υγείας<text:s/>σύμφωνα<text:s/>με<text:s/>την<text:s/>περ.<text:s/>ε’<text:s/>της<text:s/>παρ.<text:s/>5,<text:s/>του<text:s/>άρθρου<text:s/>24<text:s/>του<text:s/>ν.<text:s/>4270/2014<text:s/>σύμφωνα<text:s/>με<text:s/>την<text:s/>οποία<text:s/>από<text:s/>την<text:s/>παρούσα<text:s/>δεν<text:s/>προκαλείται<text:s/>πρόσθετη<text:s/>δαπάνη<text:s/>στον<text:s/>προϋπολογισμό<text:s/>του<text:s/>Ε.Ο.Π.Υ.Υ.<text:s/>ούτε<text:s/>στον<text:s/>κρατικό<text:s/>προϋπολογισμό,<text:s/>αποφασίζουμε:</text:span></text:p>
      <text:p text:style-name="P16"><text:span text:style-name="T16_1">Καθορίζεται<text:s/>η<text:s/>διαδικασία<text:s/>σύναψης<text:s/>συμβάσεων<text:s/>του<text:s/>Εθνικού<text:s/>Οργανισμού<text:s/>Παροχής<text:s/>Υπηρεσιών<text:s/>Υγείας<text:s/>με<text:s/>τους<text:s/>ιδιώτες<text:s/>ιατρούς<text:s/>που<text:s/>θα<text:s/>συμβληθούν<text:s/>με<text:s/>τον<text:s/>Οργανισμό<text:s/>ως<text:s/>προσωπικοί<text:s/>ιατροί<text:s/>και<text:s/>κάθε<text:s/>σχετικό<text:s/>θέμα<text:s/>της<text:s/>συμβατικής<text:s/>συνεργασίας<text:s/>τους,<text:s/>ως<text:s/>ακολούθως:</text:span></text:p>
      <text:p text:style-name="P17"><text:span text:style-name="T17_1">I.<text:s/>O<text:s/>Ε.Ο.Π.Υ.Υ.<text:s/>εκδίδει<text:s/>πρόσκληση<text:s/>εκδήλωσης<text:s/>ενδιαφέροντος,<text:s/>την<text:s/>οποία<text:s/>δημοσιοποιεί<text:s/>με<text:s/>κάθε<text:s/>πρόσφορο<text:s/>μέσο,<text:s/>όπως<text:s/>ενδεικτικά<text:s/>και<text:s/>όχι<text:s/>περιοριστικά,<text:s/>με<text:s/>ανάρτηση<text:s/>στον<text:s/>επίσημο<text:s/>ιστότοπό<text:s/>του,<text:s/>για<text:s/>τη<text:s/>σύναψη<text:s/>συμβάσεων<text:s/>με<text:s/>ιδιώτες<text:s/>ιατρούς,<text:s/>ειδικοτήτων<text:s/>γενικής/οικογενειακής<text:s/>ιατρικής<text:s/>ή<text:s/>εσωτερικής<text:s/>παθολογίας<text:s/>ή<text:s/>ειδικοτήτων<text:s/>που<text:s/>θα<text:s/>ορισθούν<text:s/>με<text:s/>υπουργική<text:s/>απόφαση<text:s/>σύμφωνα<text:s/>με<text:s/>την<text:s/>παρ.<text:s/>4<text:s/>του<text:s/>άρθρου<text:s/>36<text:s/>του<text:s/>ν.<text:s/>4931/2022<text:s/>(Α’<text:s/>94)<text:s/>ως<text:s/>προσωπικούς<text:s/>ιατρούς.<text:s/>Η<text:s/>πρόσκληση<text:s/>εκδήλωσης<text:s/>ενδιαφέροντος<text:s/>θα<text:s/>είναι<text:s/>ανοιχτή<text:s/>για<text:s/>συγκεκριμένο<text:s/>χρονικό<text:s/>διάστημα,<text:s/>το<text:s/>οποίο<text:s/>καθορίζεται<text:s/>με<text:s/>απόφαση<text:s/>του<text:s/>Διοικητικού<text:s/>Συμβουλίου<text:s/>του<text:s/>Ε.Ο.Π.Υ.Υ.<text:s/>και<text:s/>προσδιορίζεται<text:s/>σε<text:s/>αυτή<text:s/>ο<text:s/>τρόπος,<text:s/>η<text:s/>διαδικασία<text:s/>και<text:s/>προϋποθέσεις<text:s/>συμμετοχής<text:s/>των<text:s/>ιατρών<text:s/>και<text:s/>υπογραφής<text:s/>των<text:s/>συμβάσεων<text:s/>από<text:s/>μέρους<text:s/>τους.<text:s/>II.<text:s/>Ο<text:s/>ενδιαφερόμενος<text:s/>για<text:s/>τη<text:s/>σύναψη<text:s/>σύμβασης<text:s/>ιατρός<text:s/>θα<text:s/>υποβάλει<text:s/>το<text:s/>σχετικό<text:s/>αίτημα<text:s/>αποκλειστικά<text:s/>μέσω<text:s/>του<text:s/>τρόπου<text:s/>και<text:s/>της<text:s/>διαδικασίας<text:s/>που<text:s/>θα<text:s/>αναφέρεται<text:s/>και<text:s/>θα<text:s/>υποδεικνύεται<text:s/>στην<text:s/>πρόσκληση<text:s/>εκδήλωσης<text:s/>ενδιαφέροντος.<text:s/>Το<text:s/>άνω<text:s/>αίτημα<text:s/>θα<text:s/>συνοδεύεται<text:s/>και<text:s/>τα<text:s/>απαιτούμενα<text:s/>δικαιολογητικά,<text:s/>όπως<text:s/>αυτά<text:s/>επίσης<text:s/>θα<text:s/>οριστούν<text:s/>στην<text:s/>πρόσκληση.<text:s/>Το<text:s/>σύνολο<text:s/>των<text:s/>δικαιολογητικών<text:s/>θα<text:s/>ελεγχθούν<text:s/>από<text:s/>τη<text:s/>Διεύθυνση<text:s/>Συμβάσεων<text:s/>του<text:s/>Οργανισμού<text:s/>και<text:s/>σε<text:s/>περίπτωση<text:s/>έγκρισης,<text:s/>θα<text:s/>ενημερωθεί<text:s/>ο<text:s/>ιατρός<text:s/>για<text:s/>την<text:s/>υπογραφή<text:s/>της<text:s/>σύμβασης<text:s/>με<text:s/>τη<text:s/>χρήση<text:s/>ψηφιακών<text:s/>εργαλείων.</text:span></text:p>
      <text:p text:style-name="P18"><text:span text:style-name="T18_1">III.<text:s/>Οποιαδήποτε<text:s/>χρονική<text:s/>στιγμή<text:s/>μετά<text:s/>την<text:s/>υπογραφή<text:s/>της<text:s/>σύμβασης,<text:s/>διαπιστωθεί<text:s/>ανακρίβεια<text:s/>των<text:s/>δηλωμένων<text:s/>στοιχείων,<text:s/>ο<text:s/>Ε.Ο.Π.Υ.Υ.<text:s/>δύναται<text:s/>να<text:s/>την<text:s/>καταγγείλει.</text:span></text:p>
      <text:p text:style-name="P19"><text:span text:style-name="T19_1">IV.<text:s/>Η<text:s/>διάρκεια<text:s/>της<text:s/>σύμβασης<text:s/>είναι<text:s/>για<text:s/>δύο<text:s/>(2)<text:s/>έτη,<text:s/>με<text:s/>δυνατότητα<text:s/>αυτοδίκαιης<text:s/>παράτασης<text:s/>για<text:s/>ένα<text:s/>(1)<text:s/>έτος<text:s/>επιπλέον,<text:s/>εφόσον<text:s/>δεν<text:s/>υπάρξει<text:s/>καταγγελία<text:s/>της<text:s/>από<text:s/>το<text:s/>ένα<text:s/>ή<text:s/>το<text:s/>άλλο<text:s/>συμβαλλόμενο<text:s/>μέρος,<text:s/>και<text:s/>άρχεται<text:s/>από<text:s/>την<text:s/>υπογραφή<text:s/>της<text:s/>και<text:s/>από<text:s/>τα<text:s/>δύο<text:s/>μέρη.</text:span></text:p>
      <text:p text:style-name="P20"><text:span text:style-name="T20_1">V.<text:s/>Σύμφωνα<text:s/>με<text:s/>την<text:s/>παρ.<text:s/>5<text:s/>του<text:s/>άρθρου<text:s/>36<text:s/>του<text:s/>ν.<text:s/>4931/2022<text:s/>(Α’<text:s/>94),<text:s/>ο<text:s/>ανώτατος<text:s/>εγγεγραμμένος<text:s/>πληθυσμός<text:s/>στον<text:s/>προσωπικό<text:s/>ιατρό<text:s/>ορίζεται<text:s/>σε<text:s/>αναλογία<text:s/>ένας<text:s/>(1)<text:s/>ιατρός<text:s/>ανά<text:s/>δύο<text:s/>χιλιάδες<text:s/>(2.000)<text:s/>εγγεγραμμένους<text:s/>πολίτες.</text:span></text:p>
      <text:p text:style-name="P21"><text:span text:style-name="T21_1">VI.<text:s/>Η<text:s/>αμοιβή<text:s/>των<text:s/>συμβεβλημένων<text:s/>με<text:s/>τον<text:s/>Ε.Ο.Π.Υ.Υ.<text:s/>ιατρών<text:s/>ορίζεται<text:s/>στην<text:s/>υπό<text:s/>στοιχεία<text:s/>Γ1,ΕΑΛΕ/Γ.Π.<text:s/>οικ.<text:s/>35160/<text:s/>16-06-2022<text:s/>(Β’<text:s/>3020)<text:s/>κοινή<text:s/>απόφαση<text:s/>του<text:s/>Αναπληρωτή<text:s/>Υπουργού<text:s/>Οικονομικών<text:s/>και<text:s/>του<text:s/>Υπουργού<text:s/>Υγείας.</text:span></text:p>
      <text:p text:style-name="P22"><text:span text:style-name="T22_1">VII.<text:s/>Οι<text:s/>υπηρεσίες<text:s/>των<text:s/>προσωπικών<text:s/>ιατρών<text:s/>περιγράφονται<text:s/>στην<text:s/>παρ.<text:s/>2<text:s/>του<text:s/>άρθρου<text:s/>36<text:s/>του<text:s/>ν.<text:s/>4931/2022<text:s/>(Α’<text:s/>94).<text:s/>Οι<text:s/>ειδικότερες<text:s/>υποχρεώσεις<text:s/>τους<text:s/>θα<text:s/>περιγράφονται<text:s/>στο<text:s/>σχετικό<text:s/>κεφάλαιο<text:s/>της<text:s/>σύμβασης.<text:s/>Ειδικότερα,<text:s/>αναφορικά<text:s/>με<text:s/>το<text:s/>ωράριο<text:s/>εξυπηρέτησης<text:s/>των<text:s/>ληπτών<text:s/>υπηρεσιών<text:s/>υγείας,<text:s/>σημειώνεται<text:s/>ότι<text:s/>το<text:s/>υποχρεωτικό<text:s/>εβδομαδιαίο<text:s/>ωράριο<text:s/>λειτουργίας<text:s/>του<text:s/>Ιατρείου<text:s/>θα<text:s/>καθορίζεται<text:s/>κατά</text:span></text:p>
      <text:p text:style-name="P23"><text:span text:style-name="T23_1">αναλογία<text:s/>με<text:s/>τον<text:s/>αριθμό<text:s/>εγγεγραμμένων<text:s/>στη<text:s/>λίστα<text:s/>του<text:s/>ιατρού,<text:s/>με<text:s/>μέγιστο<text:s/>τις<text:s/>35<text:s/>ώρες<text:s/>την<text:s/>εβδομάδα<text:s/>και<text:s/>ελάχιστο<text:s/>τις<text:s/>15<text:s/>ώρες<text:s/>την<text:s/>εβδομάδα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"><text:span text:style-name="T24_1">≤857<text:s/>ασθενείς</text:span></text:p>
          </table:table-cell>
          <table:table-cell table:style-name="Cell2">
            <text:p text:style-name="P25"><text:span text:style-name="T25_1">15<text:s/>ώρες<text:s/>την<text:s/>εβδομάδα</text:span></text:p>
          </table:table-cell>
        </table:table-row>
        <table:table-row table:style-name="Row2">
          <table:table-cell table:style-name="Cell3">
            <text:p text:style-name="P26"><text:span text:style-name="T26_1">858<text:s/>-<text:s/>1.143<text:s/>ασθενείς</text:span></text:p>
          </table:table-cell>
          <table:table-cell table:style-name="Cell4">
            <text:p text:style-name="P27"><text:span text:style-name="T27_1">20<text:s/>ώρες<text:s/>την<text:s/>εβδομάδα</text:span></text:p>
          </table:table-cell>
        </table:table-row>
        <table:table-row table:style-name="Row3">
          <table:table-cell table:style-name="Cell5">
            <text:p text:style-name="P28"><text:span text:style-name="T28_1">1.144<text:s/>-<text:s/>1.429<text:s/>ασθενείς</text:span></text:p>
          </table:table-cell>
          <table:table-cell table:style-name="Cell6">
            <text:p text:style-name="P29"><text:span text:style-name="T29_1">25<text:s/>ώρες<text:s/>την<text:s/>εβδομάδα</text:span></text:p>
          </table:table-cell>
        </table:table-row>
        <table:table-row table:style-name="Row4">
          <table:table-cell table:style-name="Cell7">
            <text:p text:style-name="P30"><text:span text:style-name="T30_1">1.430<text:s/>-<text:s/>1.714<text:s/>ασθενείς</text:span></text:p>
          </table:table-cell>
          <table:table-cell table:style-name="Cell8">
            <text:p text:style-name="P31"><text:span text:style-name="T31_1">30<text:s/>ώρες<text:s/>την<text:s/>εβδομάδα</text:span></text:p>
          </table:table-cell>
        </table:table-row>
        <table:table-row table:style-name="Row5">
          <table:table-cell table:style-name="Cell9">
            <text:p text:style-name="P32"><text:span text:style-name="T32_1">1.715<text:s/>-<text:s/>2000<text:s/>ασθενείς</text:span></text:p>
          </table:table-cell>
          <table:table-cell table:style-name="Cell10">
            <text:p text:style-name="P33"><text:span text:style-name="T33_1">35<text:s/>ώρες<text:s/>την<text:s/>εβδομάδα</text:span></text:p>
          </table:table-cell>
        </table:table-row>
      </table:table>
      <text:p text:style-name="P34"><text:span text:style-name="T34_1">VIII.<text:s/>Με<text:s/>απόφαση<text:s/>του<text:s/>Διοικητικού<text:s/>Συμβουλίου<text:s/>του<text:s/>Ε.Ο.Π.Υ.Υ.<text:s/>καθορίζεται<text:s/>κάθε<text:s/>άλλη<text:s/>αναγκαία<text:s/>λεπτομέρεια<text:s/>για<text:s/>την<text:s/>εφαρμογή<text:s/>της<text:s/>παρούσας.</text:span></text:p>
      <text:p text:style-name="P35"><text:span text:style-name="T35_1">IX.<text:s/>Στην<text:s/>παρούσα<text:s/>επισυνάπτεται<text:s/>σχέδιο<text:s/>συμβατικού<text:s/>κειμένου<text:s/>προσωπικού<text:s/>ιατρού<text:s/>ως<text:s/>παράρτημα<text:s/>και<text:s/>αναπόσπαστο<text:s/>μέρος<text:s/>αυτής,<text:s/>το<text:s/>οποίο<text:s/>θα<text:s/>αποτελεί<text:s/>το<text:s/>πρότυπο<text:s/>διαμόρφωσης<text:s/>των<text:s/>τελικά<text:s/>υπογραφησόμενων<text:s/>συμβάσεων<text:s/>των<text:s/>προσωπικών<text:s/>ιατρών,<text:s/>κατόπιν<text:s/>προσαρμογής<text:s/>τους<text:s/>στις<text:s/>ιδιαιτερότητες<text:s/>εκάστου<text:s/>συμβαλλομένου<text:s/>ιατρού,<text:s/>κατά<text:s/>την<text:s/>απόλυτη<text:s/>κρίση<text:s/>και<text:s/>εκτίμηση<text:s/>του<text:s/>Οργανισμού.</text:span></text:p>
      <text:p text:style-name="P36"><text:span text:style-name="T36_1">X.<text:s/>Η<text:s/>άνω<text:s/>διαδικασία<text:s/>πρόσκλησης<text:s/>εκδήλωσης<text:s/>ενδιαφέροντος<text:s/>και<text:s/>σύναψης<text:s/>σύμβασης<text:s/>προσωπικού<text:s/>ιατρού<text:s/>με<text:s/>τον<text:s/>Οργανισμό<text:s/>αφορά<text:s/>και<text:s/>τους<text:s/>ιατρούς<text:s/>που<text:s/>έχουν<text:s/>ήδη<text:s/>συμβληθεί<text:s/>με<text:s/>αυτόν<text:s/>ως<text:s/>Οικογενειακοί<text:s/>Ιατροί.</text:span></text:p>
      <text:p text:style-name="P37"><text:span text:style-name="T37_1">ΠΑΡΑΡΤΗΜΑ</text:span></text:p>
      <text:p text:style-name="P38"><text:span text:style-name="T38_1">ΕΛΛΗΝΙΚΗ<text:s/>ΔΗΜΟΚΡΑΤΙΑΥΠΟΥΡΓΕΙΟ<text:s/>ΥΓΕΙΑΣ:</text:span></text:p>
      <text:p text:style-name="P39"><text:span text:style-name="T39_1">ΟργανισμόςΠαροχής</text:span></text:p>
      <text:p text:style-name="P40"><text:span text:style-name="T40_1">Β*"··»<text:s/>Υγείας</text:span><text:span text:style-name="T40_2"><text:a xlink:type="simple" xlink:href="http://www.copyy.gov.gr"><text:span text:style-name="T40_3">www.copyy.gov.gr</text:span></text:a></text:span></text:p>
      <text:p text:style-name="P41"><text:span text:style-name="T41_1">ΣΥΜΒΑΣΗ</text:span></text:p>
      <text:p text:style-name="P42"><text:span text:style-name="T42_1">ΠΑΡΟΧΗΣ<text:s/>ΥΠΗΡΕΣΙΩΝ<text:s/>ΠΡΟΣΩΠΙΚΟΥ<text:s/>ΙΑΤΡΟΥ</text:span></text:p>
      <text:p text:style-name="P43"><text:span text:style-name="T43_1">//?.<text:s/>Σύμβασης:</text:span></text:p>
      <text:p text:style-name="P44"><text:span text:style-name="T44_1">Στο<text:s/>Μαρούσι<text:s/>Αττικής,<text:s/>σήμερα<text:s/>την<text:s/>,<text:s/>οι<text:s/>κάτωθι<text:s/>συμβαλλόμενοι:</text:span></text:p>
      <text:p text:style-name="P45"><text:span text:style-name="T45_1">Ι.<text:s/></text:span><text:span text:style-name="T45_2">Το<text:s/>Νομικό<text:s/>Πρόσωπο<text:s/>Δημοσίου<text:s/>Δικαίου<text:s/>με<text:s/>την<text:s/>επωνυμία<text:s/>Εθνικός<text:s/>Οργανισμός<text:s/>Παροχής<text:s/>Υπηρεσιών<text:s/>Υγείας,<text:s/>που<text:s/>χάριν<text:s/>συντομίας<text:s/>θα<text:s/>αποκαλείται<text:s/>«Ε.Ο.Π.Υ.Υ.»<text:s/>και<text:s/>που<text:s/>εδρεύει<text:s/>στο<text:s/>Μαρούσι<text:s/>Αττικής<text:s/>(οδός<text:s/>Αποστόλου<text:s/>Παύλου<text:s/>12<text:s/>-<text:s/>T.K.151<text:s/>23)<text:s/>με<text:s/>Α.Φ.Μ.<text:s/>997478553<text:s/>και<text:s/>Δ.Ο.Υ<text:s/>Αμαρουσίου<text:s/>και<text:s/>εκπροσωπείται<text:s/>νόμιμα<text:s/>από<text:s/>την<text:s/></text:span><text:span text:style-name="T45_3">Διοικήτρια<text:s/>του<text:s/>Ε.Ο.Π.Υ.Υ.<text:s/></text:span><text:span text:style-name="T45_4">Θεανώ<text:s/>Καρποδίνη,<text:s/>δυνάμει<text:s/>του<text:s/>άρθρου<text:s/>34<text:s/>του<text:s/>Ν.4737/2020<text:s/>(Α'204),<text:s/>της<text:s/>αρ.<text:s/>Γ4β/Γ.Π.<text:s/>οίκ.:<text:s/>68258/23-10-2020<text:s/>απόφασης<text:s/>Υπουργού<text:s/>Υγείας<text:s/>(ΦΕΚ<text:s/>αρ.888/τ.<text:s/>Υ.Ο.Δ.Δ./23-10-2020)<text:s/>και</text:span></text:p>
      <text:p text:style-name="P46"><text:span text:style-name="T46_1">της<text:s/>αριθμ.<text:s/></text:span><text:span text:style-name="T46_2">/συν<text:s/>_/<text:s/>απόφασης<text:s/>του<text:s/>ΔΣ<text:s/>ΕΟΠΥΥ</text:span></text:p>
      <text:p text:style-name="P47"><text:span text:style-name="T47_1">II.<text:s/></text:span><text:span text:style-name="T47_2">και<text:s/>ο</text:span></text:p>
      <text:p text:style-name="P48"><text:span text:style-name="T48_1">οποίος<text:s/>θα<text:s/>αποκαλείται<text:s/>στο<text:s/>εξής<text:s/>προς<text:s/>χάριν<text:s/>συντομίας<text:s/></text:span><text:span text:style-name="T48_2">β'<text:s/>συμβαλλόμενος,<text:s/></text:span><text:span text:style-name="T48_3">που<text:s/>εδρεύει<text:s/>στο</text:span></text:p>
      <text:p text:style-name="P49"><text:span text:style-name="T49_1">Νομό-Πόλη<text:s/></text:span><text:span text:style-name="T49_2">(Όύός<text:s/>αρ.<text:s/>,<text:s/>Τ.Κ.</text:span><text:span text:style-name="T49_3"><text:s/>J,<text:s/>με</text:span></text:p>
      <text:p text:style-name="P50"><text:span text:style-name="T50_1">ΑΦΜ<text:s/>ΔΟΥ<text:s/>,<text:s/>ιατρός<text:s/>ειδικότητας<text:s/>,<text:s/>με</text:span></text:p>
      <text:p text:style-name="P51"><text:span text:style-name="T51_1">AM<text:s/>ΤΣΑΥ<text:s/>,<text:s/>στον<text:s/>οποίο<text:s/>έχει<text:s/>χορηγηθεί<text:s/>η<text:s/>υπ'<text:s/>αριθμ.<text:s/>νόμιμη<text:s/>βεβαίωση<text:s/>λειτουργίας.</text:span></text:p>
      <text:p text:style-name="P52"><text:span text:style-name="T52_1">συμφωνούν,,<text:s/>συνσποδέχοντα/<text:s/>και<text:s/>συνομολογούν<text:s/>τα<text:s/>ακόλουθα.</text:span></text:p>
      <text:p text:style-name="P53"><text:span text:style-name="T53_1">ΠΡΟΟΙΜΙΟ</text:span></text:p>
      <text:p text:style-name="P54"><text:span text:style-name="T54_1">0<text:s/>Ε.Ο.Π.Υ.Υ.<text:s/>συνάπτει<text:s/>συμβάσεις<text:s/>με<text:s/>προσωπικούς<text:s/>ιατρούς<text:s/>με<text:s/>σκοπό<text:s/>την<text:s/>παροχή<text:s/>υπηρεσιών<text:s/>Πρωτοβάθμιας<text:s/>Φροντίδας<text:s/>Υγείας<text:s/>για<text:s/>τις<text:s/>ανάγκες<text:s/>ιατρικής<text:s/>περίθαλψης<text:s/>των<text:s/>δικαιούχων<text:s/>του<text:s/>και<text:s/>παρέχει<text:s/>ολοκληρωμένη<text:s/>και<text:s/>συνεχή<text:s/>φροντίδα<text:s/>στον<text:s/>εγγεγραμμένο<text:s/>πληθυσμό,<text:s/>στοχεύοντας<text:s/>στην<text:s/>πρόληψη<text:s/>νοσηρών<text:s/>καταστάσεων,<text:s/>την<text:s/>διάγνωση,<text:s/>θεραπεία<text:s/>και<text:s/>προαγωγή<text:s/>της<text:s/>υγείας,<text:s/>σύμφωνα<text:s/>τα<text:s/>άρθρα<text:s/>36,<text:s/>37,39<text:s/>και<text:s/>40<text:s/>του<text:s/>Ν.4931/2022,<text:s/>όπως<text:s/>ισχύει<text:s/>κάθε<text:s/>φορά.</text:span></text:p>
      <text:p text:style-name="P55"><text:span text:style-name="T55_1">ΑΝΤΙΚΕΙΜΕΝΟ<text:s/>ΣΥΜΒΑΣΗΣ</text:span></text:p>
      <text:p text:style-name="P56"><text:span text:style-name="T56_1">Σύμφωνα<text:s/>με<text:s/>το<text:s/>N.4931/2022<text:s/>ο<text:s/>προσωπικός<text:s/>ιατρός<text:s/>παρέχει<text:s/>δέσμη<text:s/>υπηρεσιών<text:s/>υγείας,<text:s/>με<text:s/>σκοπό<text:s/>την<text:s/>παροχή<text:s/>υπηρεσιών<text:s/>Πρωτοβάθμιας<text:s/>Φροντίδας<text:s/>Υγείας<text:s/>για<text:s/>τις<text:s/>ανάγκες<text:s/>ιατρικής<text:s/>περίθαλψης<text:s/>των<text:s/>δικαιούχων<text:s/>του<text:s/>και<text:s/>παρέχει<text:s/>ολοκληρωμένη<text:s/>και<text:s/>συνεχή<text:s/>φροντίδα<text:s/>στον<text:s/>εγγεγραμμένο<text:s/>πληθυσμό,<text:s/>στοχεύοντας<text:s/>στην<text:s/>πρόληψη<text:s/>νοσηρών<text:s/>καταστάσεων,<text:s/>την<text:s/>διάγνωση,<text:s/>θεραπεία<text:s/>και<text:s/>προαγωγή<text:s/>της<text:s/>υγείας.</text:span></text:p>
      <text:p text:style-name="P57"><text:span text:style-name="T57_1">Ο<text:s/>προσωπικός<text:s/>ιατρός<text:s/>παρέχει<text:s/>τις<text:s/>υπηρεσίες<text:s/>του<text:s/>στον<text:s/>εγγεγραμμένο<text:s/>πληθυσμό.<text:s/>Ως<text:s/>προσωπικοί<text:s/>ιατροί,<text:s/>ορίζονται<text:s/>δυνάμει<text:s/>του<text:s/>προειρημένου<text:s/>άρθρου<text:s/>36<text:s/>του<text:s/>Ν.<text:s/>4931/2022<text:s/>παρ.<text:s/>4,<text:s/>ιατροί<text:s/>ειδικότητας<text:s/>Γενικής/Οικογενειακής<text:s/>Ιατρικής<text:s/>ή<text:s/>Παθολογίας.</text:span></text:p>
      <text:p text:style-name="P58"><text:span text:style-name="T58_1">ΟΡΟΙ<text:s/>ΤΗΣ<text:s/>ΣΥΜΒΑΣΗΣ</text:span></text:p>
      <text:p text:style-name="P59"><text:span text:style-name="T59_1">ΓΕΝΙΚΟΙ<text:s/>ΟΡΟΙ</text:span></text:p>
      <text:p text:style-name="P60"><text:span text:style-name="T60_1">1<text:s/>.0ι<text:s/>υπηρεσίες<text:s/>του<text:s/>β'<text:s/>συμβαλλόμενου<text:s/>θα<text:s/>παρέχονται<text:s/>στις<text:s/>εγκαταστάσεις<text:s/>του,<text:s/>για<text:s/>τις<text:s/>οποίες<text:s/>πληροί<text:s/>τις<text:s/>προϋποθέσεις<text:s/>νόμιμης<text:s/>λειτουργίας,<text:s/>βάσει<text:s/>του<text:s/>Π.Δ.<text:s/>84/2001(ΦΕΚ<text:s/>70<text:s/>Α)<text:s/>και<text:s/>των<text:s/>τροποποιήσεων<text:s/>του<text:s/>και<text:s/>όπως<text:s/>ισχύει<text:s/>κάθε<text:s/>φορά.<text:s/>Για<text:s/>οποιαδήποτε<text:s/>μεταβολή<text:s/>υποχρεούται<text:s/>να<text:s/>ειδοποιήσει<text:s/>εντός<text:s/>δύο<text:s/>(2)<text:s/>μηνών<text:s/>από<text:s/>την<text:s/>ημερομηνία<text:s/>της<text:s/>μεταβολής,<text:s/>εγγράφως<text:s/>τον<text:s/>Οργανισμό.<text:s/>Ειδικώς<text:s/>σε<text:s/>περίπτωση<text:s/>αλλαγής<text:s/>έδρας<text:s/>ιατρείου<text:s/>ο<text:s/>β'<text:s/>συμβαλλόμενος<text:s/>οφείλει<text:s/>να<text:s/>ενημερώσει<text:s/>εντός<text:s/>είκοσι<text:s/>(20)<text:s/>ημερών<text:s/>τις<text:s/>υπηρεσίες<text:s/>του<text:s/>ΕΟΠΥΥ<text:s/>για<text:s/>τη<text:s/>μεταβολή<text:s/>προσκομίζοντας<text:s/>βεβαίωση<text:s/>λειτουργίας<text:s/>σε<text:s/>ισχύ.</text:span></text:p>
      <text:p text:style-name="P61"><text:span text:style-name="T61_1">2<text:s/>.0<text:s/>ανώτατος<text:s/>εγγεγραμμένος<text:s/>πληθυσμός<text:s/>για<text:s/>τους<text:s/>προσωπικούς<text:s/>ιατρούς<text:s/>ειδικότητας<text:s/>Γενικής/Οικογενειακής<text:s/>Ιατρικής<text:s/>ή<text:s/>Παθολογίας,<text:s/>ορίζεται<text:s/>σε<text:s/>αναλογία<text:s/>ένας<text:s/>(1)<text:s/>ιατρός<text:s/>ανά<text:s/>δύο<text:s/>χιλιάδες<text:s/>(2.000)<text:s/>εγγεγραμμένους<text:s/>ενήλικες,<text:s/>εξαιρουμένων<text:s/>των<text:s/>περιπτώσεων<text:s/>που<text:s/>έχουν<text:s/>ήδη<text:s/>εγγράφει<text:s/>περισσότερους<text:s/>πολίτες<text:s/>σύμφωνα<text:s/>με<text:s/>το<text:s/>προϊσχύσαν<text:s/>νομικό<text:s/>καθεστώς<text:s/>ή<text:s/>της<text:s/>αναπλήρωσης<text:s/>άλλου<text:s/>προσωπικού<text:s/>ιατρού<text:s/>σε<text:s/>περίπτωση<text:s/>προσωρινού<text:s/>κωλύματός<text:s/>του,<text:s/>οπότε<text:s/>και<text:s/>ο<text:s/>αριθμός<text:s/>των<text:s/>πολιτών<text:s/>αυξάνεται<text:s/>κατά<text:s/>διακόσιους<text:s/>πενήντα<text:s/>(250)<text:s/>επιπλέον,<text:s/>σύμφωνα<text:s/>με<text:s/>τις<text:s/>κείμενες<text:s/>διατάξεις,<text:s/>όπως<text:s/>ισχύουν.<text:s/>0<text:s/>β'<text:s/>συμβαλλόμενος<text:s/>προσωπικός<text:s/>ιατρός,<text:s/>στην<text:s/>περίπτωση<text:s/>πσυ<text:s/>δεν<text:s/>επιθυμεί<text:s/>να<text:s/>διατηρεί<text:s/>τσν<text:s/>άνω<text:s/>ανώτατο<text:s/>αριθμό<text:s/>εγγεγραμμένων<text:s/>πολιτών,<text:s/>δύναται<text:s/>να<text:s/>δηλώνει<text:s/>με<text:s/>σχετική<text:s/>υπεύθυνη<text:s/>δήλωση,<text:s/>η<text:s/>οποία<text:s/>επισυνάπτεται<text:s/>στην<text:s/>παρούσα<text:s/>ως<text:s/>αναπόσπαστο<text:s/>τμήμα<text:s/>της,<text:s/>τον<text:s/>μέγιστο<text:s/>κατ'<text:s/>έτος<text:s/>αριθμό<text:s/>των<text:s/>πολιτών<text:s/>που<text:s/>επιθυμεί<text:s/>να<text:s/>εγγράφει<text:s/>και<text:s/>των<text:s/>οποίων<text:s/>θα<text:s/>λειτουργεί<text:s/>ως<text:s/>προσωπικός<text:s/>ιατρός.<text:s/>Ο<text:s/>αριθμός<text:s/>των<text:s/>πολιτών<text:s/>που<text:s/>ο<text:s/>β’<text:s/>συμβαλλόμενος<text:s/>δύναται<text:s/>να<text:s/>δηλώσει<text:s/>περιορίζεται<text:s/>σε<text:s/>αριθμητικές<text:s/>κατηγορίες<text:s/>και<text:s/>συνάδει<text:s/>με<text:s/>τις<text:s/>διαθέσιμες<text:s/>ώρες,<text:s/>ως<text:s/>εξής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62"><text:span text:style-name="T62_1">Έως<text:s/>857<text:s/>ασθενείς</text:span></text:p>
          </table:table-cell>
          <table:table-cell table:style-name="Cell12">
            <text:p text:style-name="P63"><text:span text:style-name="T63_1">15<text:s/>ώρες<text:s/>την<text:s/>εβδομάδα</text:span></text:p>
          </table:table-cell>
        </table:table-row>
        <table:table-row table:style-name="Row7">
          <table:table-cell table:style-name="Cell13">
            <text:p text:style-name="P64"><text:span text:style-name="T64_1">Από<text:s/>858<text:s/>έως<text:s/>1.143<text:s/>ασθενείς</text:span></text:p>
          </table:table-cell>
          <table:table-cell table:style-name="Cell14">
            <text:p text:style-name="P65"><text:span text:style-name="T65_1">20<text:s/>ώρες<text:s/>την<text:s/>εβδομάδα</text:span></text:p>
          </table:table-cell>
        </table:table-row>
        <table:table-row table:style-name="Row8">
          <table:table-cell table:style-name="Cell15">
            <text:p text:style-name="P66"><text:span text:style-name="T66_1">Από<text:s/>1.144<text:s/>έως<text:s/>1.429<text:s/>ασθενείς</text:span></text:p>
          </table:table-cell>
          <table:table-cell table:style-name="Cell16">
            <text:p text:style-name="P67"><text:span text:style-name="T67_1">25<text:s/>ώρες<text:s/>την<text:s/>εβδομάδα</text:span></text:p>
          </table:table-cell>
        </table:table-row>
        <table:table-row table:style-name="Row9">
          <table:table-cell table:style-name="Cell17">
            <text:p text:style-name="P68"><text:span text:style-name="T68_1">Από<text:s/>1430<text:s/>έως<text:s/>1.714<text:s/>ασθενείς</text:span></text:p>
          </table:table-cell>
          <table:table-cell table:style-name="Cell18">
            <text:p text:style-name="P69"><text:span text:style-name="T69_1">30<text:s/>ώρες<text:s/>την<text:s/>εβδομάδα</text:span></text:p>
          </table:table-cell>
        </table:table-row>
        <table:table-row table:style-name="Row10">
          <table:table-cell table:style-name="Cell19">
            <text:p text:style-name="P70"><text:span text:style-name="T70_1">Από<text:s/>1715<text:s/>έως<text:s/>2000<text:s/>ασθενείς</text:span></text:p>
          </table:table-cell>
          <table:table-cell table:style-name="Cell20">
            <text:p text:style-name="P71"><text:span text:style-name="T71_1">35<text:s/>ώρες<text:s/>την<text:s/>εβδομάδα</text:span></text:p>
          </table:table-cell>
        </table:table-row>
      </table:table>
      <text:p text:style-name="P72"><text:span text:style-name="T72_1">3<text:s/>.<text:s/>Οι<text:s/>ιατρικές<text:s/>υπηρεσίες<text:s/>του<text:s/>β'<text:s/>συμβαλλόμενου,<text:s/>παρέχονται<text:s/>στους<text:s/>δικαιούχους<text:s/>του<text:s/>Ε.Ο.Π.Υ.Υ.<text:s/>εφόσον<text:s/>είναι<text:s/>εγγεγραμμένοι<text:s/>στον<text:s/>κατάλογο<text:s/>με<text:s/>τον<text:s/>πληθυσμό<text:s/>ευθύνης<text:s/>του<text:s/>προσωπικού<text:s/>ιατρού<text:s/>και<text:s/>παρέχονται<text:s/>αποκλειστικά<text:s/>στο<text:s/>ιδιωτικό<text:s/>του<text:s/>ιατρείο<text:s/>σύμφωνα<text:s/>με<text:s/>τη<text:s/>βεβαίωση<text:s/>λειτουργίας<text:s/>που<text:s/>αναφέρεται<text:s/>στην<text:s/>παρούσα<text:s/>σύμβαση.</text:span></text:p>
      <text:p text:style-name="P73"><text:span text:style-name="T73_1">4<text:s/>.<text:s/>Στο<text:s/>πλαίσιο<text:s/>του<text:s/>επιστημονικού<text:s/>του<text:s/>έργου,<text:s/>ο<text:s/>β<text:s/>συμβαλλόμενος<text:s/>προσωπικός<text:s/>ιατρός<text:s/>ειδικότητας<text:s/>Γενικής/Οικογενειακής<text:s/>Ιατρικής<text:s/>ή<text:s/>Παθολογίας<text:s/>για<text:s/>τον<text:s/>ενήλικο<text:s/>εγγεγραμμένο<text:s/>πληθυσμό<text:s/>οφείλει<text:s/>σύμφωνα<text:s/>με<text:s/>τις<text:s/>διατάξεις<text:s/>του<text:s/>άρθρου<text:s/>7<text:s/>του<text:s/>Ν.<text:s/>4486/2017,<text:s/>όπως<text:s/>τροποποιήθηκε<text:s/>με<text:s/>το<text:s/>άρθρο<text:s/>45<text:s/>Ν.<text:s/>4931/22<text:s/>και<text:s/>ισχύει:</text:span></text:p>
      <text:p text:style-name="P74"><text:span text:style-name="T74_1">•<text:s/>να<text:s/>διαγιγνώσκει<text:s/>θέματα<text:s/>υγείας<text:s/>του<text:s/>ατόμου<text:s/>και<text:s/>να<text:s/>εντοπίζει<text:s/>τις<text:s/>πιθανές<text:s/>αιτίες<text:s/>τους,</text:span></text:p>
      <text:p text:style-name="P75"><text:span text:style-name="T75_1">•<text:s/>να<text:s/>επιλύει<text:s/>και<text:s/>να<text:s/>χειρίζεται<text:s/>συνήθη<text:s/>προβλήματα<text:s/>υγείας,</text:span></text:p>
      <text:p text:style-name="P76"><text:span text:style-name="T76_1">•<text:s/>να<text:s/>συνδιαχειρίζεται<text:s/>τους<text:s/>χρόνιους<text:s/>ασθενείς<text:s/>και<text:s/>τις<text:s/>διαταραχές<text:s/>ψυχικής<text:s/>υγείας,</text:span></text:p>
      <text:p text:style-name="P77"><text:span text:style-name="T77_1">•<text:s/>να<text:s/>συμβάλλει<text:s/>στην<text:s/>αντιμετώπιση<text:s/>της<text:s/>πολυφαρμακίας</text:span></text:p>
      <text:p text:style-name="P78"><text:span text:style-name="T78_1">•<text:s/>να<text:s/>μεριμνά<text:s/>για<text:s/>τη<text:s/>φροντίδα<text:s/>των<text:s/>ηλικιωμένων<text:s/>και<text:s/>των<text:s/>ατόμων<text:s/>με<text:s/>αναπηρία.</text:span></text:p>
      <text:p text:style-name="P79"><text:span text:style-name="T79_1">•<text:s/>να<text:s/>διασφαλίζει<text:s/>την<text:s/>παροχή<text:s/>υπηρεσιών<text:s/>ανακουφιστικής-παρηγορητικής<text:s/>αγωγής<text:s/>και<text:s/>φροντίδας,</text:span></text:p>
      <text:p text:style-name="P80"><text:span text:style-name="T80_1">•<text:s/>να<text:s/>συντείνει<text:s/>στην<text:s/>ψυχοκοινωνική<text:s/>ευεξία<text:s/>στο<text:s/>πλαίσιο<text:s/>των<text:s/>αναγκών<text:s/>του<text:s/>ασθενούς,<text:s/>της<text:s/>οικογένειάς<text:s/>του<text:s/>και<text:s/>του<text:s/>πληθυσμού<text:s/>μιας<text:s/>γεωγραφικά<text:s/>προσδιορισμένης<text:s/>περιοχής,</text:span></text:p>
      <text:p text:style-name="P81"><text:span text:style-name="T81_1">•<text:s/>να<text:s/>συμβάλλει<text:s/>στο<text:s/>συντονισμά<text:s/>και<text:s/>στη<text:s/>συνέχεια<text:s/>της<text:s/>φροντίδας<text:s/>υγείας,<text:s/>στην<text:s/>παραπομπή<text:s/>στα<text:s/>άλλα<text:s/>επίπεδα<text:s/>του<text:s/>συστήματος<text:s/>υγείας<text:s/>και<text:s/>σε<text:s/>εξειδικευμένες<text:s/>υπηρεσίες<text:s/>φροντίδας<text:s/>υγείας,</text:span></text:p>
      <text:p text:style-name="P82"><text:span text:style-name="T82_1">•<text:s/>να<text:s/>λαμβάνει,<text:s/>διατηρεί<text:s/>και<text:s/>ανανεώνει<text:s/>το<text:s/>ατομικό<text:s/>ιστορικό<text:s/>υγείας<text:s/>και<text:s/>τις<text:s/>συνήθειες<text:s/>ζωής<text:s/>του<text:s/>ατόμου,<text:s/>που<text:s/>σχετίζονται<text:s/>με<text:s/>αυτήν<text:s/>και<text:s/>να<text:s/>τα<text:s/>καταχωρεί<text:s/>στον<text:s/>Ατομικό<text:s/>Ηλεκτρονικό<text:s/>Φάκελο<text:s/>Υγείας<text:s/>(Α.Η.Φ.Υ.),<text:s/>να<text:s/>παραπέμπει<text:s/>σε<text:s/>ιατρούς<text:s/>ειδικοτήτων<text:s/>των<text:s/>Κέντρων<text:s/>Υγείας,<text:s/>τις<text:s/>δημόσιες<text:s/>δομές<text:s/>δευτεροβάθμιας<text:s/>και<text:s/>τριτοβάθμιας<text:s/>φροντίδας<text:s/>υγείας<text:s/>και<text:s/>τους<text:s/>συμβεβλημένους<text:s/>με<text:s/>τον<text:s/>ΕΟΠΥΥ<text:s/>παρόχους<text:s/>υπηρεσιών<text:s/>υγείας<text:s/>.</text:span></text:p>
      <text:p text:style-name="P83"><text:span text:style-name="T83_1">•<text:s/>να<text:s/>υλοποιεί<text:s/>προγράμματα<text:s/>αγωγής<text:s/>και<text:s/>προαγωγής<text:s/>υγείας<text:s/>στην<text:s/>κοινότητα<text:s/>σε<text:s/>συνεργασία<text:s/>με<text:s/>τα<text:s/>λοιπά<text:s/>μέλη<text:s/>της<text:s/>Ομάδας<text:s/>Υγείας<text:s/>(όπως<text:s/>ορίζεται<text:s/>στο<text:s/>άρθρο<text:s/>7<text:s/>του<text:s/>Ν.4486/2017<text:s/>όπως<text:s/>τροποποιήθηκε<text:s/>με<text:s/>το<text:s/>άρθρο<text:s/>45<text:s/>Ν.<text:s/>4931/22<text:s/>και<text:s/>ισχύει)<text:s/>και<text:s/>με<text:s/>τοπικές<text:s/>αρχές,<text:s/>και<text:s/>άλλους<text:s/>φορείς<text:s/>της<text:s/>κοινότητας.<text:s/>0<text:s/>σκοπός<text:s/>και<text:s/>οι<text:s/>στόχοι<text:s/>του<text:s/>κάθε<text:s/>προγράμματος,<text:s/>καθώς<text:s/>και<text:s/>το<text:s/>πλαίσιο<text:s/>συνεργασίας,<text:s/>καθορίζονται<text:s/>με<text:s/>βάση<text:s/>την<text:s/>εκτίμηση<text:s/>αναγκών<text:s/>υγείας<text:s/>της<text:s/>κοινότητας<text:s/>καθώς<text:s/>και<text:s/>τις<text:s/>επιμέρους<text:s/>ανάγκες<text:s/>των<text:s/>συνεργαζόμενων<text:s/>φορέων.</text:span></text:p>
      <text:p text:style-name="P84"><text:span text:style-name="T84_1">•<text:s/>Να<text:s/>συνταγογραφεί<text:s/>τακτικά<text:s/>μέσω<text:s/>του<text:s/>συστήματος<text:s/>ηλεκτρονικής<text:s/>συνταγογράφησης.</text:span></text:p>
      <text:p text:style-name="P85"><text:span text:style-name="T85_1">•<text:s/>Να<text:s/>εκδίδει<text:s/>ιατρικά<text:s/>πιστοποιητικά<text:s/>ως<text:s/>προσωπικός<text:s/>ιατρός<text:s/>για<text:s/>τον<text:s/>εγγεγραμμένο<text:s/>πληθυσμό<text:s/>ευθύνης<text:s/>του.</text:span></text:p>
      <text:p text:style-name="P86"><text:span text:style-name="T86_1">5.<text:s/>0<text:s/>β'<text:s/>συμβαλλόμενος<text:s/>έχει<text:s/>την<text:s/>ευθύνη<text:s/>για<text:s/>την<text:s/>παραπομπή<text:s/>του<text:s/>εγγεγραμμένου<text:s/>πληθυσμού<text:s/>ευθύνης<text:s/>του<text:s/>στους<text:s/>ιατρούς<text:s/>ειδικοτήτων<text:s/>των<text:s/>Κέντρων<text:s/>Υγείας,<text:s/>τις<text:s/>δημόσιες<text:s/>δομές<text:s/>δευτεροβάθμιας<text:s/>και<text:s/>τριτοβάθμιας<text:s/>φροντίδας<text:s/>υγείας<text:s/>και<text:s/>τους<text:s/>συμβεβλημένους<text:s/>με<text:s/>τον<text:s/>ΕΟΠΥΥ<text:s/>παρόχους<text:s/>υπηρεσιών<text:s/>υγείας,<text:s/>καθώς<text:s/>και<text:s/>σε<text:s/>διαγνωστικές<text:s/>εξετάσεις,<text:s/>συμπεριλαμβανομένων<text:s/>των<text:s/>προληπτικών<text:s/>και<text:s/>προσυμπτωματικών<text:s/>ελέγχων,<text:s/>σύμφωνα<text:s/>με<text:s/>τοι<text:s/>οικεία<text:s/>Θεραπευτικά<text:s/>πρωτόκολλα<text:s/>κατευθυντήριες<text:s/>γραμμές<text:s/>(Παράρτημα),<text:s/>τα<text:s/>οποία<text:s/>ορίζονται<text:s/>είτε<text:s/>από<text:s/>το<text:s/>Υπουργείο<text:s/>Υγείας<text:s/>στη<text:s/>βάση<text:s/>των<text:s/>διεθνών<text:s/>προτύπων.</text:span></text:p>
      <text:p text:style-name="P87"><text:span text:style-name="T87_1">6.<text:s/>0<text:s/>β<text:s/>συμβαλλόμενος<text:s/>αναλαμβάνει<text:s/>ως<text:s/>προσωπικός<text:s/>ιατρός,<text:s/>εντός<text:s/>αποκλειστικής<text:s/>προθεσμίας<text:s/>ενός<text:s/>(1)<text:s/>έτους<text:s/>από<text:s/>την<text:s/>ημερομηνία<text:s/>εγγραφής<text:s/>εκάστου<text:s/>πολίτη,<text:s/>την<text:s/>επιμέλεια<text:s/>της<text:s/>συμπλήρωσης,<text:s/>της<text:s/>τήρησης<text:s/>και<text:s/>της<text:s/>ενημέρωσης<text:s/>του<text:s/>Ατομικού<text:s/>Ηλεκτρονικού<text:s/>Φακέλου<text:s/>Υγείας<text:s/>(Α.Η.Φ.Υ.),<text:s/>παραλλήλως<text:s/>με<text:s/>την<text:s/>τακτική<text:s/>ηλεκτρονική<text:s/>συνταγογράφηση,<text:s/>για<text:s/>κάθε<text:s/>δικαιούχο<text:s/>του<text:s/>Ε.Ο.Π.Υ.Υ.<text:s/>που<text:s/>είναι<text:s/>εγγεγραμμένος<text:s/>στον<text:s/>κατάλογό<text:s/>του,<text:s/>αλλά<text:s/>και<text:s/>για<text:s/>τους<text:s/>χρονίως<text:s/>πάσχοντες<text:s/>δικαιούχους<text:s/>του<text:s/>ΕΟΠΥΥ<text:s/>σε<text:s/>διασύνδεση<text:s/>με<text:s/>τον<text:s/>θεράποντα<text:s/>ιατρό<text:s/>ειδικότητας<text:s/>διασφαλίζοντας<text:s/>τη<text:s/>συνέχεια<text:s/>και<text:s/>το<text:s/>συντονισμό<text:s/>της<text:s/>φροντίδας,<text:s/>καθώς<text:s/>και<text:s/>την<text:s/>αποτελεσματικότητά<text:s/>της.<text:s/>Ιδία<text:s/>ο<text:s/>β’<text:s/>συμβαλλόμενος<text:s/>υποχρεούται<text:s/>να<text:s/>ενημερώσει<text:s/>αμελητί<text:s/>τα<text:s/>ελάχιστα<text:s/>πεδία<text:s/>που<text:s/>θα<text:s/>του<text:s/>υποδειχθούν<text:s/>με<text:s/>σχετική<text:s/>εγκύκλιο<text:s/>ή<text:s/>οδηγίες,<text:s/>όπως<text:s/>θα<text:s/>ορίζονται<text:s/>κάθε<text:s/>φορά<text:s/>από<text:s/>την<text:s/>αρμόδια<text:s/>αρχή.<text:s/>Προς<text:s/>το<text:s/>σκοπό<text:s/>αυτό<text:s/>και<text:s/>σε<text:s/>περίπτωση<text:s/>που<text:s/>ο<text:s/>β'<text:s/>συμβαλλόμενος<text:s/>δεν<text:s/>έχει<text:s/>συμμορφωθεί<text:s/>προς<text:s/>την<text:s/>υποχρέωσή<text:s/>του<text:s/>αυτή<text:s/>αφού<text:s/>λάβει<text:s/>εγκαίρως<text:s/>ειδοποίηση<text:s/>με<text:s/>κάθε<text:s/>πρόσφορο<text:s/>μέσο<text:s/>προκειμένου<text:s/>για<text:s/>την<text:s/>τήρηση<text:s/>του<text:s/>όρου<text:s/>τούτου,<text:s/>δυνητικώς<text:s/>θα<text:s/>του<text:s/>επιβάλλεται<text:s/>πειθαρχική<text:s/>ανάλογη<text:s/>ποινή<text:s/>οριζομένη<text:s/>από<text:s/>επίπληξη<text:s/>ή<text:s/>οικονομική<text:s/>ποινική<text:s/>ρήτρα<text:s/>και<text:s/>καταλήγουσα<text:s/>μέχρι<text:s/>και<text:s/>την<text:s/>καταγγελία<text:s/>της<text:s/>παρούσης.</text:span></text:p>
      <text:p text:style-name="P88"><text:span text:style-name="T88_1">7.<text:s/>0<text:s/>β'<text:s/>συμβαλλόμενος<text:s/>αναλαμβάνει<text:s/>τη<text:s/>διαχείριση<text:s/>των<text:s/>πλέον<text:s/>συχνών<text:s/>χρόνιων<text:s/>νοσημάτων<text:s/>και<text:s/>καταστάσεων<text:s/>στην<text:s/>κοινότητα,<text:s/>των<text:s/>μειζόνων<text:s/>παραγόντων<text:s/>κινδύνου<text:s/>και<text:s/>των<text:s/>υπηρεσιών<text:s/>φροντίδας<text:s/>υγείας<text:s/>και<text:s/>αποκατάστασης,<text:s/>και<text:s/>εξασφαλίζει<text:s/>το<text:s/>συντονισμό<text:s/>και<text:s/>τη<text:s/>διασύνδεση<text:s/>με<text:s/>άλλους<text:s/>ειδικούς<text:s/>ιατρούς<text:s/>κατά<text:s/>περίπτωση,<text:s/>καθώς<text:s/>και<text:s/>με<text:s/>τα<text:s/>Νοσοκομεία<text:s/>Αναφοράς.<text:s/>Επίσης<text:s/>αναλαμβάνει<text:s/>την<text:s/>υποστήριξη,<text:s/>τον<text:s/>προσανατολισμό<text:s/>και<text:s/>την<text:s/>υπεύθυνη<text:s/>καθοδήγηση<text:s/>των<text:s/>εγγεγραμμένων<text:s/>πολιτών<text:s/>μέσα<text:s/>στο<text:s/>σύστημα<text:s/>υγείας,<text:s/>καθώς<text:s/>και<text:s/>την<text:s/>εφαρμογή<text:s/>και<text:s/>παρακολούθηση<text:s/>των<text:s/>προγραμμάτων<text:s/>εμβολιασμού.</text:span></text:p>
      <text:p text:style-name="P89"><text:span text:style-name="T89_1">8.<text:s/>0<text:s/>β'<text:s/>συμβαλλόμενος<text:s/>οφείλει<text:s/>να<text:s/>ασκεί<text:s/>τα<text:s/>καθήκοντά<text:s/>του<text:s/>και<text:s/>τις<text:s/>απορρέουσες<text:s/>από<text:s/>την<text:s/>παρούσα<text:s/>υποχρεώσεις<text:s/>σύμφωνα<text:s/>με<text:s/>τις<text:s/>αρχές<text:s/>της<text:s/>επιστήμης<text:s/>και<text:s/>του<text:s/>λειτουργήματός<text:s/>του.<text:s/>Επιπλέον<text:s/>οφείλει<text:s/>να<text:s/>συμμορφώνεται<text:s/>και<text:s/>να<text:s/>τηρεί<text:s/>τις<text:s/>αποφάσεις,<text:s/>οδηγίες<text:s/>και<text:s/>εγκυκλίους<text:s/>του<text:s/>Υπουργείου<text:s/>Υγείας<text:s/>ή<text:s/>του<text:s/>Ε.Ο.Π.Υ.Υ.,<text:s/>όταν<text:s/>κριθεί<text:s/>αναγκαία<text:s/>η<text:s/>παραπομπή<text:s/>του<text:s/>δικαιούχου<text:s/>σε<text:s/>ιατρό<text:s/>άλλης<text:s/>ειδικότητας<text:s/>ή<text:s/>σε<text:s/>δομή<text:s/>δευτεροβάθμιας<text:s/>ή<text:s/>τριτοβάθμιας<text:s/>φροντίδας<text:s/>υγείας.</text:span></text:p>
      <text:p text:style-name="P90"><text:span text:style-name="T90_1">9.<text:s/>0<text:s/>β’<text:s/>συμβαλλόμενος<text:s/>υπόκειται<text:s/>στην<text:s/>εποπτεία<text:s/>των<text:s/>αρχών<text:s/>(Υπουργείου<text:s/>Υγείας/Διοικητή<text:s/>ΥΠΕ/ΕΟΠΥΥ)<text:s/>ως<text:s/>προς<text:s/>την<text:s/>τήρηση<text:s/>των<text:s/>προϋποθέσεων<text:s/>παραπομπής<text:s/>και<text:s/>αυτή<text:s/>την<text:s/>παραπομπή<text:s/>των<text:s/>δικαιούχων<text:s/>-εγγεγραμμένων<text:s/>σε<text:s/>ιατρούς<text:s/>ειδικοτήτων<text:s/>των<text:s/>Κέντρων<text:s/>Υγείας,<text:s/>τις<text:s/>δημόσιες<text:s/>δομές<text:s/>δευτεροβάθμιας<text:s/>και<text:s/>τριτοβάθμιας<text:s/>φροντίδας<text:s/>υγείας<text:s/>και<text:s/>τους<text:s/>συμβεβλημένους<text:s/>με<text:s/>τον<text:s/>ΕΟΠΥΥ<text:s/>παρόχους<text:s/>υπηρεσιών<text:s/>υγείας<text:s/>και<text:s/>τον<text:s/>έλεγχο<text:s/>της<text:s/>εν<text:s/>γένει<text:s/>ορθής<text:s/>εφαρμογής<text:s/>του<text:s/>συστήματος.</text:span></text:p>
      <text:p text:style-name="P91"><text:span text:style-name="T91_1">11.<text:s/>0<text:s/>πολίτης<text:s/>έχει<text:s/>δικαίωμα<text:s/>να<text:s/>επιλέγει<text:s/>τον<text:s/>Προσωπικό<text:s/>του<text:s/>Ιατρό<text:s/>από<text:s/>το<text:s/>σύνολο<text:s/>των<text:s/>Προσωπικών<text:s/>Ιατρών<text:s/>είτε<text:s/>του<text:s/>οικείου<text:s/>Τοπικού<text:s/>Δικτύου<text:s/>Υπηρεσιών<text:s/>ΠΦΥ<text:s/>της<text:s/>οικείας<text:s/>ΥΠΕ,<text:s/>είτε<text:s/>από<text:s/>οιοδήποτε<text:s/>άλλο<text:s/>Τοπικό<text:s/>Δίκτυο<text:s/>Υπηρεσιών<text:s/>ΠΦΥ<text:s/>όλων<text:s/>των<text:s/>ΥΠΕ<text:s/>χωρίς<text:s/>τοπικό<text:s/>περιορισμό.<text:s/>Η<text:s/>αλλαγή<text:s/>του<text:s/>προσώπου<text:s/>του<text:s/>Προσωπικού<text:s/>Ιατρού<text:s/>του<text:s/>δικαιούχου<text:s/>είναι<text:s/>δυνατή<text:s/>μόνο<text:s/>μια<text:s/>φορά<text:s/>στη<text:s/>διάρκεια<text:s/>του<text:s/>έτους<text:s/>(υπολογιζομένου<text:s/>ημερολογιακώς<text:s/>από<text:s/>την<text:s/>ημεροχρονολογία<text:s/>εγγραφής<text:s/>κάθε<text:s/>πολίτη).<text:s/>Η<text:s/>επιλογή<text:s/>του<text:s/>Προσωπικού<text:s/>Ιατρού<text:s/>όσων<text:s/>τελούν<text:s/>υπό<text:s/>δικαστική<text:s/>συμπαράσταση<text:s/>γίνεται<text:s/>από<text:s/>τα<text:s/>πρόσωπα<text:s/>που<text:s/>ορίζονται<text:s/>από<text:s/>τις<text:s/>σχετικές<text:s/>διατάξεις<text:s/>του<text:s/>Αστικού<text:s/>Κώδικα.</text:span></text:p>
      <text:p text:style-name="P92"><text:span text:style-name="T92_1">12.<text:s/>0<text:s/>β'<text:s/>συμβαλλόμενος<text:s/>με<text:s/>την<text:s/>παρούσα<text:s/>σύμβαση<text:s/>δηλώνει<text:s/>ότι<text:s/>είναι<text:s/>ιδιώτης<text:s/>ιατρός,<text:s/>δεν<text:s/>είναι<text:s/>τακτικός<text:s/>υπάλληλος<text:s/>του<text:s/>Δημοσίου<text:s/>ή<text:s/>ΝΠΔΔ<text:s/>ή<text:s/>ΟΤΑ<text:s/>'α<text:s/>ή<text:s/>β'<text:s/>βαθμού<text:s/>ή<text:s/>Ανεξάρτητων<text:s/>Αρχών<text:s/>με<text:s/>τις<text:s/>διατάξεις<text:s/>του<text:s/>Ν.2190/1994<text:s/>και<text:s/>ότι<text:s/>δεν<text:s/>λαμβάνει<text:s/>οποιαδήποτε<text:s/>άλλη<text:s/>αμοιβή<text:s/>από<text:s/>σχέση<text:s/>συνεργασίας<text:s/>με<text:s/>το<text:s/>δημόσιο.</text:span></text:p>
      <text:p text:style-name="P93"><text:span text:style-name="T93_1">ΥΠΟΧΡΕΩΣΕΙΣ</text:span></text:p>
      <text:p text:style-name="P94"><text:span text:style-name="T94_1">1.<text:s/>0<text:s/>β'<text:s/>συμβαλλόμενος<text:s/>υποχρεούται<text:s/>να<text:s/>δηλώνει<text:s/>το<text:s/>ωράριο<text:s/>λειτουργίας<text:s/>του<text:s/>ιδιωτικού<text:s/>του<text:s/>ιατρείου,<text:s/>ανά<text:s/>ημέρα<text:s/>και<text:s/>εβδομάδα<text:s/>για<text:s/>την<text:s/>παροχή<text:s/>υπηρεσιών<text:s/>στην<text:s/>ΗΔΙΚΑ<text:s/>και<text:s/>στον<text:s/>Ε.Ο.Π.Υ.Υ.<text:s/>για<text:s/>τις<text:s/>επόμενες<text:s/>45<text:s/>κάθε<text:s/>φορά<text:s/>ημέρες.<text:s/>Σε<text:s/>περίπτωση<text:s/>έκτακτης<text:s/>απουσίας<text:s/>του<text:s/>οφείλει<text:s/>να<text:s/>ενημερώσει<text:s/>άμεσα<text:s/>τις<text:s/>αρμόδιες<text:s/>υπηρεσίες.<text:s/>0<text:s/>β’<text:s/>συμβαλλόμενος<text:s/>δικαιούται<text:s/>να<text:s/>λάβει<text:s/>άδεια<text:s/>είκοσι<text:s/>τεσσάρων<text:s/>(24)<text:s/>ημερών,<text:s/>κατά<text:s/>την<text:s/>διάρκεια<text:s/>της<text:s/>οποίας<text:s/>δεν<text:s/>θα<text:s/>προγραμματίζονται<text:s/>ραντεβού.<text:s/>0<text:s/>προσωπικός<text:s/>ιατρός<text:s/>διασυνδέεται<text:s/>με<text:s/>το<text:s/>Κέντρο<text:s/>Υγείας<text:s/>(και<text:s/>την<text:s/>ΥΠΕ)<text:s/>αντιστοίχως<text:s/>εντός<text:s/>της<text:s/>χωρικής<text:s/>αρμοδιότητας<text:s/>του<text:s/>οποίου<text:s/>διατηρεί<text:s/>την<text:s/>επαγγελματική<text:s/>του<text:s/>έδρα<text:s/>και<text:s/>ασκεί<text:s/>τα<text:s/>καθήκοντά<text:s/>του.<text:s/>0<text:s/>β'<text:s/>συμβαλλόμενος<text:s/>σε<text:s/>οποιαδήποτε<text:s/>έκτακτη<text:s/>απουσία<text:s/>του<text:s/>για<text:s/>λόγους<text:s/>ανωτέρας<text:s/>βίας<text:s/>οφείλει<text:s/>να<text:s/>επαναπρογραμματίζει<text:s/>τα<text:s/>ραντεβού<text:s/>του<text:s/>με<text:s/>τους<text:s/>πολίτες<text:s/>σύμφωνα<text:s/>με<text:s/>τις<text:s/>κατευθυντήριες<text:s/>οδηγίες<text:s/>της<text:s/>οικείας<text:s/>ΥΠΕ<text:s/>και<text:s/>τις<text:s/>εγκυκλίους<text:s/>του<text:s/>Ε.Ο.Π.Υ.Υ.</text:span></text:p>
      <text:p text:style-name="P95"><text:span text:style-name="T95_1">2.<text:s/>0<text:s/>β'<text:s/>συμβαλλόμενος<text:s/>οφείλει<text:s/>να<text:s/>γνωστοποιεί<text:s/>εγγράφως<text:s/>στον<text:s/>Ε.Ο.Π.Υ.Υ.<text:s/>πιθανή<text:s/>σοβαρή<text:s/>αιτία<text:s/>προσωρινής<text:s/>διακοπής<text:s/>παροχής<text:s/>υπηρεσιών<text:s/>(λόγοι<text:s/>υγείας,<text:s/>εγκυμοσύνη<text:s/>κλπ),<text:s/>σε<text:s/>διαφορετική<text:s/>περίπτωση<text:s/>θα<text:s/>καταγγέλλεται<text:s/>η<text:s/>σύμβαση<text:s/>μετά<text:s/>από<text:s/>γνωστοποίηση<text:s/>του<text:s/>β'<text:s/>συμβαλλόμενου<text:s/>με<text:s/>κάθε<text:s/>πρόσφορο<text:s/>μέσο<text:s/>και<text:s/>θα<text:s/>ειδοποιείται<text:s/>ο<text:s/>εγγεγραμμένος<text:s/>ενήλικος<text:s/>πληθυσμός.</text:span></text:p>
      <text:p text:style-name="P96"><text:span text:style-name="T96_1">3.<text:s/>0<text:s/>β'<text:s/>συμβαλλόμενος<text:s/>αποδέχεται<text:s/>τις<text:s/>γενικές<text:s/>υποχρεώσεις<text:s/>που<text:s/>αφορούν<text:s/>το<text:s/>ωράριο<text:s/>παροχής<text:s/>των<text:s/>υπηρεσιών<text:s/>του<text:s/>στον<text:s/>εγγεγραμμένο<text:s/>πληθυσμό,<text:s/>όπως<text:s/>προβλέπονται<text:s/>και<text:s/>ισχύουν<text:s/>από<text:s/>τις<text:s/>κείμενες<text:s/>διατάξεις<text:s/>και<text:s/>τις<text:s/>σχετικές<text:s/>αποφάσεις.<text:s/>Ειδικότερα<text:s/>αναφέρεται<text:s/>ότι<text:s/>το<text:s/>υποχρεωτικό<text:s/>εβδομαδιαίο<text:s/>ωράριο<text:s/>λειτουργίας<text:s/>του<text:s/>Ιατρείου<text:s/>θα<text:s/>καθορίζεται<text:s/>κατά<text:s/>αναλογία<text:s/>με<text:s/>τον<text:s/>αριθμό<text:s/>εγγεγραμμένων<text:s/>στη<text:s/>λίστα<text:s/>του<text:s/>ιατρού,<text:s/>με<text:s/>μέγιστο<text:s/>τις<text:s/>35<text:s/>ώρες<text:s/>την<text:s/>εβδομάδα<text:s/>και<text:s/>ελάχιστο<text:s/>τις<text:s/>15<text:s/>ώρες<text:s/>την<text:s/>εβδομάδα.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97"><text:span text:style-name="T97_1">&lt;<text:s/>857<text:s/>ασθενείς</text:span></text:p>
          </table:table-cell>
          <table:table-cell table:style-name="Cell22">
            <text:p text:style-name="P98"><text:span text:style-name="T98_1">15<text:s/>ώρες<text:s/>την<text:s/>εβδομάδα</text:span></text:p>
          </table:table-cell>
        </table:table-row>
        <table:table-row table:style-name="Row12">
          <table:table-cell table:style-name="Cell23">
            <text:p text:style-name="P99"><text:span text:style-name="T99_1">858<text:s/>-<text:s/>1.143<text:s/>ασθενείς</text:span></text:p>
          </table:table-cell>
          <table:table-cell table:style-name="Cell24">
            <text:p text:style-name="P100"><text:span text:style-name="T100_1">20<text:s/>ώρες<text:s/>την<text:s/>εβδομάδα</text:span></text:p>
          </table:table-cell>
        </table:table-row>
        <table:table-row table:style-name="Row13">
          <table:table-cell table:style-name="Cell25">
            <text:p text:style-name="P101"><text:span text:style-name="T101_1">1.144<text:s/>-<text:s/>1.429<text:s/>ασθενείς</text:span></text:p>
          </table:table-cell>
          <table:table-cell table:style-name="Cell26">
            <text:p text:style-name="P102"><text:span text:style-name="T102_1">25<text:s/>ώρες<text:s/>την<text:s/>εβδομάδα</text:span></text:p>
          </table:table-cell>
        </table:table-row>
        <table:table-row table:style-name="Row14">
          <table:table-cell table:style-name="Cell27">
            <text:p text:style-name="P103"><text:span text:style-name="T103_1">1430<text:s/>-<text:s/>1.714<text:s/>ασθενείς</text:span></text:p>
          </table:table-cell>
          <table:table-cell table:style-name="Cell28">
            <text:p text:style-name="P104"><text:span text:style-name="T104_1">30<text:s/>ώρες<text:s/>την<text:s/>εβδομάδα</text:span></text:p>
          </table:table-cell>
        </table:table-row>
        <table:table-row table:style-name="Row15">
          <table:table-cell table:style-name="Cell29">
            <text:p text:style-name="P105"><text:span text:style-name="T105_1">1715<text:s/>-<text:s/>2000<text:s/>ασθενείς</text:span></text:p>
          </table:table-cell>
          <table:table-cell table:style-name="Cell30">
            <text:p text:style-name="P106"><text:span text:style-name="T106_1">36<text:s/>ώρες<text:s/>την<text:s/>εβδομάδα</text:span></text:p>
          </table:table-cell>
        </table:table-row>
      </table:table>
      <text:p text:style-name="P107"><text:span text:style-name="T107_1">4.<text:s/>Συγκεκριμένως<text:s/>ο<text:s/>β'<text:s/>συμβαλλόμενος<text:s/>οφείλει<text:s/>να<text:s/>εξυπηρετεί<text:s/>τα<text:s/>προγραμματισμένα<text:s/>ραντεβού<text:s/>του.<text:s/>0<text:s/>β'<text:s/>συμβαλλόμενος<text:s/>οφείλει<text:s/>να<text:s/>ακολουθεί<text:s/>και<text:s/>να<text:s/>τηρεί<text:s/>την<text:s/>ηλεκτρονική<text:s/>διαδικασία<text:s/>με<text:s/>την<text:s/>οποία<text:s/>δεσμεύονται<text:s/>τα<text:s/>ραντεβού<text:s/>των<text:s/>εγγεγραμμένων<text:s/>πολιτών.<text:s/>0<text:s/>β'<text:s/>συμβαλλόμενος<text:s/>έχει<text:s/>υποχρέωση<text:s/>να<text:s/>δέχεται<text:s/>τον<text:s/>εγγεγραμμένο<text:s/>πληθυσμό,<text:s/>στο<text:s/>ιατρείο<text:s/>του<text:s/>κατά<text:s/>τις<text:s/>ημέρες<text:s/>και<text:s/>ώρες<text:s/>που<text:s/>έχει<text:s/>δηλώσει<text:s/>στον<text:s/>Οργανισμό.<text:s/>0<text:s/>β'<text:s/>συμβαλλόμενος<text:s/>αποδέχεται<text:s/>να<text:s/>παρέχει<text:s/>υπηρεσίες<text:s/>ιατρικής<text:s/>περίθαλψης<text:s/>με<text:s/>όλα<text:s/>τα<text:s/>αναγκαία<text:s/>κατά<text:s/>περίπτωση<text:s/>υλικά,<text:s/>την<text:s/>προσήκουσα<text:s/>επιμέλεια,<text:s/>τους<text:s/>κανόνες<text:s/>της<text:s/>ιατρικής<text:s/>επιστήμης<text:s/>και<text:s/>δεοντολογίας<text:s/>στον<text:s/>εγγεγραμμένο<text:s/>πληθυσμό<text:s/>και<text:s/>σύμφωνα<text:s/>με<text:s/>τον<text:s/>ΕΚΠΥ<text:s/>του<text:s/>Ε.Ο.Π.Υ.Υ.<text:s/>όπως<text:s/>ισχύει<text:s/>κάθε<text:s/>φορά<text:s/>και<text:s/>τις<text:s/>σχετικές<text:s/>εγκυκλίους<text:s/>και<text:s/>οδηγίες<text:s/>του<text:s/>Οργανισμού,<text:s/>του<text:s/>ΚΥ<text:s/>ή<text:s/>της<text:s/>οικείας<text:s/>ΥΠΕ,<text:s/>καθώς<text:s/>επίσης<text:s/>και<text:s/>τις<text:s/>συναφείς<text:s/>διατάξεις<text:s/>που<text:s/>ισχύουν<text:s/>κάθε<text:s/>φορά,<text:s/>τις<text:s/>οποίες<text:s/>αποδέχεται<text:s/>ανεπιφύλακτα<text:s/>ως<text:s/>αναπόσπαστους<text:s/>όρους<text:s/>της<text:s/>παρούσας<text:s/>σύμβασης.</text:span></text:p>
      <text:p text:style-name="P108"><text:span text:style-name="T108_1">5.<text:s/>0<text:s/>β'<text:s/>συμβαλλόμενος<text:s/>υποχρεούται<text:s/>να<text:s/>τηρεί<text:s/>πλήρως<text:s/>τους<text:s/>κανόνες<text:s/>υγιεινής<text:s/>και<text:s/>ασφάλειας<text:s/>για<text:s/>την<text:s/>διασπορά<text:s/>των<text:s/>λοιμώξεων,<text:s/>την<text:s/>προστασία<text:s/>από<text:s/>επικίνδυνες<text:s/>ακτινοβολίες,<text:s/>την<text:s/>ασφαλή<text:s/>αποθήκευση<text:s/>επικίνδυνων<text:s/>ουσιών,<text:s/>να<text:s/>τηρεί<text:s/>την<text:s/>σχετική<text:s/>με<text:s/>την<text:s/>διαχείριση<text:s/>αποβλήτων<text:s/>νομοθεσία<text:s/>και<text:s/>να<text:s/>διατηρεί<text:s/>τον<text:s/>ιατροτεχνολογικό<text:s/>εξοπλισμό<text:s/>του<text:s/>και<text:s/>τα<text:s/>αναλώσιμα<text:s/>υλικά<text:s/>του<text:s/>στο<text:s/>καλύτερο<text:s/>δυνατό<text:s/>επίπεδο<text:s/>λειτουργίας<text:s/>και<text:s/>ασφάλειας,<text:s/>όπως<text:s/>αυτά<text:s/>εποπτεύονται<text:s/>και<text:s/>ελέγχονται<text:s/>από<text:s/>τις<text:s/>αρμόδιες<text:s/>διοικητικές<text:s/>αρχές<text:s/>και<text:s/>προβλέπονται<text:s/>από<text:s/>την<text:s/>κείμενη<text:s/>νομοθεσία.</text:span></text:p>
      <text:p text:style-name="P109"><text:span text:style-name="T109_1">6.<text:s/>Απαγορεύεται<text:s/>αυστηρά<text:s/>και<text:s/>αποτελεί<text:s/>βαρύτατο<text:s/>παράπτωμα<text:s/>και<text:s/>λόγο<text:s/>επιβολής<text:s/>των<text:s/>προβλεπόμενων<text:s/>κυρώσεων<text:s/>η<text:s/>χρήση<text:s/>άνευ<text:s/>σχετικής<text:s/>άδειας<text:s/>από<text:s/>τον<text:s/>β'<text:s/>συμβαλλόμενο<text:s/>των<text:s/>ιατρικών<text:s/>δεδομένων<text:s/>ή<text:s/>προσωπικών<text:s/>στοιχείων<text:s/>του<text:s/>εγγεγραμμένου<text:s/>πληθυσμού<text:s/>για<text:s/>οποιαδήποτε<text:s/>ερευνητική<text:s/>ή<text:s/>άλλη<text:s/>δραστηριότητα.<text:s/>0<text:s/>β'<text:s/>συμβαλλόμενος<text:s/>υποχρεούται<text:s/>να<text:s/>συμμορφωθεί<text:s/>και<text:s/>να<text:s/>εναρμονίζεται<text:s/>με<text:s/>το<text:s/>Γενικό<text:s/>Κανονισμό<text:s/>Προσωπικών<text:s/>Δεδομένων<text:s/>(GDRP),<text:s/>(ΕΕ)<text:s/>2016/679<text:s/>και<text:s/>την<text:s/>εθνική<text:s/>νομοθεσία.</text:span></text:p>
      <text:p text:style-name="P110"><text:span text:style-name="T110_1">8.<text:s/>0<text:s/>β'<text:s/>συμβαλλόμενος<text:s/>υποχρεούται<text:s/>όταν<text:s/>κληθεί<text:s/>εγγράφως<text:s/>από<text:s/>τις<text:s/>αρμόδιες<text:s/>υπηρεσίες<text:s/>του<text:s/>Οργανισμού,<text:s/>τον<text:s/>Υπεύθυνο<text:s/>Επιστημονικής<text:s/>Λειτουργίας<text:s/>του<text:s/>ΚΥ<text:s/>με<text:s/>το<text:s/>οποίο<text:s/>διασυνδέεται<text:s/>ή<text:s/>την<text:s/>οικεία<text:s/>ΥΠΕ<text:s/>να<text:s/>ανταποκριθεί<text:s/>μέσα<text:s/>στις<text:s/>τιθέμενες<text:s/>από<text:s/>αυτούς<text:s/>προθεσμίες.</text:span></text:p>
      <text:p text:style-name="P111"><text:span text:style-name="T111_1">9.<text:s/>0<text:s/>Ε.Ο.Π.Υ.Υ.<text:s/>ή<text:s/>η<text:s/>οικεία<text:s/>ΥΠΕ<text:s/>δύναται<text:s/>να<text:s/>προβεί<text:s/>οποιαδήποτε<text:s/>στιγμή<text:s/>κατά<text:s/>τη<text:s/>διάρκεια<text:s/>της<text:s/>παρούσης<text:s/>σε<text:s/>έλεγχο<text:s/>στο<text:s/>ιατρείο<text:s/>του<text:s/>β'<text:s/>συμβαλλόμενου.<text:s/>Στο<text:s/>πλαίσιο<text:s/>αυτό,<text:s/>ο<text:s/>β’<text:s/>συμβαλλόμενος<text:s/>οφείλει<text:s/>να<text:s/>δέχεται<text:s/>και<text:s/>να<text:s/>διευκολύνει<text:s/>την<text:s/>επίσκεψη<text:s/>και<text:s/>τον<text:s/>έλεγχο<text:s/>των<text:s/>αρμοδίων<text:s/>οργάνων.<text:s/>Οφείλει<text:s/>δε<text:s/>να<text:s/>δώσει<text:s/>οποιαδήποτε<text:s/>διευκρίνιση<text:s/>σχετικά<text:s/>με<text:s/>την<text:s/>παροχή<text:s/>των<text:s/>ιατρικών<text:s/>του<text:s/>υπηρεσιών<text:s/>σε<text:s/>δικαιούχους<text:s/>του<text:s/>Ε.Ο.Π.Υ.Υ.<text:s/>εντός<text:s/>των<text:s/>προθεσμιών<text:s/>που<text:s/>τίθενται<text:s/>κάθε<text:s/>φορά<text:s/>από<text:s/>τα<text:s/>αρμόδια<text:s/>όργανα<text:s/>του<text:s/>Οργανισμού<text:s/>ή<text:s/>της<text:s/>ΥΠΕ.</text:span></text:p>
      <text:p text:style-name="P112"><text:span text:style-name="T112_1">10.<text:s/>0<text:s/>β'<text:s/>συμβαλλόμενος<text:s/>υποχρεούται<text:s/>να<text:s/>ελέγχει<text:s/>την<text:s/>ταυτοπροσωπία<text:s/>του<text:s/>δικαιούχου<text:s/>Ε.Ο.Π.Υ.Υ.<text:s/>με<text:s/>το<text:s/>εμφανιζόμενο<text:s/>για<text:s/>εξέταση<text:s/>πρόσωπο.</text:span></text:p>
      <text:p text:style-name="P113"><text:span text:style-name="T113_1">11.<text:s/>0<text:s/>β'<text:s/>συμβαλλόμενος<text:s/>δεν<text:s/>μπορεί<text:s/>να<text:s/>αρνηθεί<text:s/>την<text:s/>παροχή<text:s/>των<text:s/>υπηρεσιών<text:s/>του<text:s/>στους<text:s/>δικαιούχους<text:s/>του<text:s/>Ε.Ο.Π.Υ.Υ.,<text:s/>που<text:s/>είναι<text:s/>εγγεγραμμένοι<text:s/>στον<text:s/>κατάλογο<text:s/>του<text:s/>και<text:s/>απαγορεύεται<text:s/>ρητά<text:s/>να<text:s/>ζητήσει<text:s/>ή<text:s/>να<text:s/>εισπράξει<text:s/>επιπλέον<text:s/>αμοιβή.</text:span></text:p>
      <text:p text:style-name="P114"><text:span text:style-name="T114_1">ΟΙΚΟΝΟΜΙΚΟΙ<text:s/>ΟΡΟΙ</text:span></text:p>
      <text:p text:style-name="P115"><text:span text:style-name="T115_1">1.<text:s/>Ο<text:s/>β’<text:s/>συμβαλλόμενος,<text:s/>για<text:s/>την<text:s/>παροχή<text:s/>ιατρικών<text:s/>υπηρεσιών<text:s/>Π.Φ.Υ<text:s/>με<text:s/>το<text:s/>θεσμικό<text:s/>πλαίσιο<text:s/>του<text:s/>προσωπικού<text:s/>ιατρού,<text:s/>αποδέχεται<text:s/>την<text:s/>αποζημίωση<text:s/>με<text:s/>αμοιβή<text:s/>κατά<text:s/>κεφαλή<text:s/>για<text:s/>το<text:s/>σύνολο<text:s/>του<text:s/>πληθυσμού<text:s/>ευθύνης<text:s/>του,<text:s/>βάσει<text:s/>της<text:s/>ηλικιακής<text:s/>ομάδας<text:s/>καθώς<text:s/>και<text:s/>τις<text:s/>λοιπές<text:s/>καθοριζόμενες<text:s/>πάγιες<text:s/>και<text:s/>ανά<text:s/>ιατρική<text:s/>πράξη<text:s/>χρηματικές<text:s/>παροχές<text:s/>όπως<text:s/>αυτές<text:s/>εξειδικεύονται<text:s/>με<text:s/>την<text:s/>υπό<text:s/>στοιχεία<text:s/>ΓΙ,ΕΑΛΕ/Γ.Π.<text:s/>οικ.<text:s/>35160/16-06-2022<text:s/>(Β'<text:s/>3020)<text:s/>κοινή<text:s/>απόφαση<text:s/>του<text:s/>Αναπληρωτή<text:s/>Υπουργού<text:s/>Οικονομικών<text:s/>και<text:s/>του<text:s/>Υπουργού<text:s/>Υγείας,<text:s/>όπως<text:s/>ισχύει,<text:s/>η<text:s/>οποία<text:s/>αποζημίωση<text:s/>δεν<text:s/>υπόκειται<text:s/>στο<text:s/>μηχανισμό<text:s/>αυτόματης<text:s/>επιστροφής<text:s/>(claw<text:s/>back)<text:s/>και<text:s/>κλιμακωτού<text:s/>ποσοστού<text:s/>εκπτώσεων<text:s/>(rebate).</text:span></text:p>
      <text:p text:style-name="P116"><text:span text:style-name="T116_1">2.<text:s/>0<text:s/>β'<text:s/>συμβαλλόμενος<text:s/>δηλώνει<text:s/>ότι<text:s/>αποδέχεται<text:s/>να<text:s/>αμείβεται<text:s/>με<text:s/>τον<text:s/>κάθε<text:s/>φορά<text:s/>ισχύοντα<text:s/>τρόπο<text:s/>αποζημίωσης<text:s/>για<text:s/>τις<text:s/>υπηρεσίες<text:s/>που<text:s/>θα<text:s/>παρέχει<text:s/>κατά<text:s/>την<text:s/>διάρκεια<text:s/>της<text:s/>παρούσας<text:s/>σύμβασης<text:s/>προς<text:s/>τους<text:s/>δικαιούχους<text:s/>του<text:s/>Ε.Ο.Π.Υ.Υ.<text:s/>που<text:s/>είναι<text:s/>εγγεγραμμένοι<text:s/>στον<text:s/>κατάλογό<text:s/>του,<text:s/>σύμφωνα<text:s/>με<text:s/>την<text:s/>κείμενη<text:s/>νομοθεσία,<text:s/>όπως<text:s/>αυτή<text:s/>κάθε<text:s/>φορά<text:s/>τροποποιείται<text:s/>και<text:s/>ισχύει.</text:span></text:p>
      <text:p text:style-name="P117"><text:span text:style-name="T117_1">3.<text:s/>Ρητά<text:s/>απαγορεύεται<text:s/>η<text:s/>είσπραξη<text:s/>οποιοσδήποτε<text:s/>αμοιβής<text:s/>του<text:s/>β'<text:s/>συμβαλλόμενου<text:s/>από<text:s/>τον<text:s/>δικαιούχο<text:s/>ή<text:s/>τους<text:s/>οικείους<text:s/>του<text:s/>για<text:s/>συμπλήρωση<text:s/>ή<text:s/>υποκατάσταση<text:s/>της<text:s/>αποζημίωσης<text:s/>του<text:s/>όπως<text:s/>ορίζεται<text:s/>ανωτέρω.<text:s/>Συνέπεια<text:s/>της<text:s/>παράβασης<text:s/>αυτής<text:s/>είναι<text:s/>η<text:s/>εκ<text:s/>μέρους<text:s/>του<text:s/>Ε.Ο.Π.Υ.Υ.<text:s/>καταγγελία<text:s/>και<text:s/>η<text:s/>διακοπή<text:s/>της<text:s/>σύμβασης<text:s/>με<text:s/>τον<text:s/>β'<text:s/>συμβαλλόμενο<text:s/>ο<text:s/>οποίος<text:s/>καμία<text:s/>αξίωση<text:s/>δεν<text:s/>θα<text:s/>έχει<text:s/>κατά<text:s/>του<text:s/>Ε.Ο.Π.Υ.Υ..</text:span></text:p>
      <text:p text:style-name="P118"><text:span text:style-name="T118_1">4.<text:s/>Η<text:s/>διαδικασία<text:s/>αποζημίωσης<text:s/>και<text:s/>τα<text:s/>απαιτούμενα<text:s/>δικαιολογητικά<text:s/>καθορίζονται<text:s/>από<text:s/>σχετικά<text:s/>Γενικά<text:s/>Έγγραφα<text:s/>και<text:s/>οδηγίες<text:s/>του<text:s/>Ε.Ο.Π.Υ.Υ.</text:span></text:p>
      <text:p text:style-name="P119"><text:span text:style-name="T119_1">5.<text:s/>0<text:s/>β<text:s/>'<text:s/>συμβαλλόμενος<text:s/>υποχρεούται<text:s/>να<text:s/>υποβάλλει<text:s/>κάθε<text:s/>μήνα<text:s/>δαπάνες<text:s/>στον<text:s/>ΕΟΠΥΥ,<text:s/>με<text:s/>εναρκτήρια<text:s/>ημερομηνία<text:s/>την<text:s/>ημερομηνία<text:s/>ισχύος<text:s/>της<text:s/>παρούσας<text:s/>σύμβασης.</text:span></text:p>
      <text:p text:style-name="P120"><text:span text:style-name="T120_1">ΙΣΧΥΣ<text:s/>ΣΥΜΒΑΣΗΣ</text:span></text:p>
      <text:p text:style-name="P121"><text:span text:style-name="T121_1">Η<text:s/>ισχύς<text:s/>της<text:s/>παρούσας<text:s/>Σύμβασης<text:s/>είναι<text:s/>για<text:s/>δύο<text:s/>(2)<text:s/>έτη<text:s/>με<text:s/>δυνατότητα<text:s/>αυτοδίκαιης<text:s/>παράτασής<text:s/>της<text:s/>για<text:s/>ένα<text:s/>(1)<text:s/>έτος<text:s/>επιπλέον,<text:s/>εφόσον<text:s/>δεν<text:s/>υπάρξει<text:s/>καταγγελία<text:s/>της<text:s/>από<text:s/>τα<text:s/>ένα<text:s/>ή<text:s/>το<text:s/>άλλο<text:s/>συμβαλλόμενο<text:s/>μέρος.</text:span></text:p>
      <text:p text:style-name="P122"><text:span text:style-name="T122_1">Αρχίζει<text:s/>σήμερα<text:s/>στις<text:s/>και<text:s/>λήγει<text:s/>στις<text:s/></text:span></text:p>
      <text:p text:style-name="P123"><text:span text:style-name="T123_1">ΚΑΤΑΓΓΕΛΙΑ<text:s/>-<text:s/>ΠΟΙΝΙΚΕΣ<text:s/>ΡΗΤΡΕΣ</text:span></text:p>
      <text:p text:style-name="P124"><text:span text:style-name="T124_1">1.<text:s/>Όλοι<text:s/>01<text:s/>όροι<text:s/>της<text:s/>παρούσης<text:s/>συμφωνούνται<text:s/>ως<text:s/>ουσιώδεις.</text:span></text:p>
      <text:p text:style-name="P125"><text:span text:style-name="T125_1">2.<text:s/>0<text:s/>Ε.Ο.Π.Υ.Υ.<text:s/>δικαιούται,<text:s/>κατ'<text:s/>εφαρμογή<text:s/>της<text:s/>κείμενης<text:s/>νομοθεσίας,<text:s/>να<text:s/>καταγγείλει<text:s/>την<text:s/>αζημίως<text:s/>την<text:s/>παρούσα<text:s/>οποτεδήποτε,<text:s/>κατόπιν<text:s/>προηγούμενης<text:s/>έγγραφης<text:s/>ενημέρωσης<text:s/>ένα<text:s/>(1)<text:s/>μήνα<text:s/>νωρίτερα<text:s/>από<text:s/>την<text:s/>ημερομηνία<text:s/>που<text:s/>θα<text:s/>επέλθει<text:s/>η<text:s/>ισχύς<text:s/>της<text:s/>καταγγελίας,<text:s/>να<text:s/>επιβάλλει<text:s/>κυρώσεις<text:s/>για<text:s/>παράβαση<text:s/>όρου/ων<text:s/>της<text:s/>σύμβασης,<text:s/>αφού<text:s/>ο<text:s/>β'<text:s/>συμβαλλόμενος<text:s/>ασκήσει<text:s/>το<text:s/>δικαίωμα<text:s/>της<text:s/>προηγούμενης<text:s/>ακρόασης.<text:s/>Η<text:s/>ισχύς<text:s/>της<text:s/>καταγγελίας<text:s/>επέρχεται<text:s/>από<text:s/>τη<text:s/>δέκατη<text:s/>εργόσιμη<text:s/>ημέρα<text:s/>από<text:s/>την<text:s/>ημερομηνία<text:s/>της<text:s/>εγγρόφου<text:s/>γνωστοποίησης<text:s/>της<text:s/>καταγγελίας<text:s/>από<text:s/>τον<text:s/>Ε.Ο.Π.Υ.Υ.<text:s/>προς<text:s/>τον<text:s/>β'<text:s/>συμβαλλόμενο.<text:s/>0<text:s/>Ε.Ο.Π.Υ.Υ.<text:s/>διατηρεί<text:s/>το<text:s/>δικαίωμα<text:s/>επιβολής<text:s/>ποινικής<text:s/>ρήτρας<text:s/>στον<text:s/>β'<text:s/>συμβαλλόμενο<text:s/>για<text:s/>ποσό<text:s/>έως<text:s/>ίσο<text:s/>με<text:s/>το<text:s/>30%<text:s/>των<text:s/>οφειλόμενων<text:s/>από<text:s/>τον<text:s/>Ε.Ο.Π.Υ.Υ.<text:s/>για<text:s/>δαπόνες<text:s/>ιατρικών<text:s/>υπηρεσιών<text:s/>του<text:s/>τελευταίου<text:s/>τριμήνου<text:s/>προ<text:s/>του<text:s/>χρόνου<text:s/>τέλεσης<text:s/>της<text:s/>διαπιστωθείσας<text:s/>παρόβασης.</text:span></text:p>
      <text:p text:style-name="P126"><text:span text:style-name="T126_1">3.<text:s/>0<text:s/>β'<text:s/>συμβαλλόμενος<text:s/>δικαιούται<text:s/>να<text:s/>καταγγείλει<text:s/>αζημίως<text:s/>οποτεδήποτε<text:s/>την<text:s/>παρούσα<text:s/>σύμβαση<text:s/>υπό<text:s/>την<text:s/>προϋπόθεση<text:s/>ότι<text:s/>έχει<text:s/>παρέλθει<text:s/>χρονικό<text:s/>διάστημα<text:s/>τουλάχιστον<text:s/>έξι<text:s/>(6)<text:s/>μηνών<text:s/>από<text:s/>την<text:s/>υπογραφή<text:s/>της.<text:s/>Η<text:s/>ισχύς<text:s/>της<text:s/>καταγγελίας<text:s/>σε<text:s/>κάθε<text:s/>περίπτωση<text:s/>επέρχεται<text:s/>μετά<text:s/>από<text:s/>ενενήντα<text:s/>(90)<text:s/>ημέρες<text:s/>από<text:s/>την<text:s/>ημερομηνία<text:s/>της<text:s/>εγγράφου<text:s/>γνωστοποίησης<text:s/>της<text:s/>καταγγελίας<text:s/>από<text:s/>τον<text:s/>β<text:s/>συμβαλλόμενο<text:s/>προς<text:s/>τον<text:s/>Ε.Ο.Π.Υ.Υ.</text:span></text:p>
      <text:p text:style-name="P127"><text:span text:style-name="T127_1">4.<text:s/>Σε<text:s/>περίπτωση<text:s/>υπαίτιας<text:s/>παράβασης<text:s/>των<text:s/>όρων<text:s/>της<text:s/>σύμβασης<text:s/>από<text:s/>τον<text:s/>β'<text:s/>συμβαλλόμενο,<text:s/>η<text:s/>οποία<text:s/>έχει<text:s/>αποδειχθεί<text:s/>και<text:s/>αιτιολογηθεί<text:s/>πλήρως<text:s/>από<text:s/>τα<text:s/>αρμόδια<text:s/>ελεγκτικά<text:s/>όργανα<text:s/>του<text:s/>Ε.Ο.Π.Υ.Υ,<text:s/>όπως<text:s/>αυτά<text:s/>προκύπτουν<text:s/>από<text:s/>την<text:s/>εκάοτοτε<text:s/>ισχύουσα<text:s/>νομοθεσία<text:s/>και<text:s/>τις<text:s/>αποφάσεις<text:s/>του<text:s/>Δ.Σ.<text:s/>του<text:s/>Ε.Ο.Π.Υ.Υ.,<text:s/>ο<text:s/>Ε.Ο.Π.Υ.Υ.<text:s/>διατηρεί<text:s/>το<text:s/>δικαίωμα<text:s/>επιβολής<text:s/>ποινικής<text:s/>ρήτρας<text:s/>στον<text:s/>β<text:s/>'<text:s/>συμβαλλόμενο<text:s/>για<text:s/>ποσό<text:s/>έως<text:s/>ίσο<text:s/>με<text:s/>το<text:s/>30%<text:s/>των<text:s/>οφειλόμενων<text:s/>από<text:s/>τον<text:s/>Ε.Ο.Π.Υ.Υ.<text:s/>για<text:s/>δαπάνες<text:s/>ιατρικών<text:s/>υπηρεσιών<text:s/>του<text:s/>τελευταίου<text:s/>τριμήνου<text:s/>προ<text:s/>του<text:s/>χρόνου<text:s/>τέλεσης<text:s/>της<text:s/>διαπιστωθείσας<text:s/>παράβασης.</text:span></text:p>
      <text:p text:style-name="P128"><text:span text:style-name="T128_1">5.<text:s/>Αμφότερα<text:s/>τα<text:s/>μέλη<text:s/>αποδέχονται<text:s/>ρητά<text:s/>ότι<text:s/>η<text:s/>επιβολή<text:s/>ποινικής<text:s/>ρήτρας<text:s/>είναι<text:s/>εύλογη<text:s/>και<text:s/>δίκαιη.</text:span></text:p>
      <text:p text:style-name="P129"><text:span text:style-name="T129_1">6.<text:s/>Οι<text:s/>παραπάνω<text:s/>κυρώσεις<text:s/>είναι<text:s/>ανεξάρτητες<text:s/>από<text:s/>τυχόν<text:s/>άλλες<text:s/>κυρώσεις<text:s/>που<text:s/>προβλέπουν<text:s/>η<text:s/>παρούσα<text:s/>σύμβαση,<text:s/>οι<text:s/>εκάστοτε<text:s/>ισχύουσες<text:s/>διατάξεις<text:s/>και<text:s/>ο<text:s/>Ε.Κ.Π.Υ.,<text:s/>για<text:s/>τις<text:s/>ίδιες<text:s/>παραβάσεις<text:s/>(ποινικές,<text:s/>πειθαρχικές,<text:s/>αστικές,<text:s/>διοικητικές),<text:s/>όπως<text:s/>περιγράφονται,<text:s/>καθορίζονται<text:s/>και<text:s/>επιβάλλονται<text:s/>από<text:s/>τις<text:s/>προβλεπόμενες<text:s/>από<text:s/>το<text:s/>Νόμο<text:s/>σχετικές<text:s/>διαδικασίες.</text:span></text:p>
      <text:p text:style-name="P130"><text:span text:style-name="T130_1">7.<text:s/>Σε<text:s/>περίπτωση<text:s/>που<text:s/>δικαιούχος<text:s/>κινηθεί<text:s/>νομικά<text:s/>εναντίον<text:s/>του<text:s/>Ε.Ο.Π.Υ.Υ.<text:s/>για<text:s/>προσβολή<text:s/>έννομων<text:s/>αγαθών<text:s/>του<text:s/>από<text:s/>μέρους<text:s/>του<text:s/>β'<text:s/>συμβαλλόμενου,<text:s/>ο<text:s/>Ε.Ο.Π.Υ.Υ.,<text:s/>διατηρεί<text:s/>το<text:s/>δικαίωμα<text:s/>να<text:s/>στραφεί<text:s/>αναγωγικά<text:s/>κατά<text:s/>του<text:s/>β'<text:s/>συμβαλλόμενου,<text:s/>μαζί<text:s/>με<text:s/>τις<text:s/>όποιες<text:s/>αξιώσεις<text:s/>του<text:s/>δικαιούχου,<text:s/>ο<text:s/>Ε.Ο.Π.Υ.Υ.<text:s/>επιφυλάσσεται<text:s/>παντός<text:s/>νομίμου<text:s/>δικαιώματός<text:s/>του.</text:span></text:p>
      <text:p text:style-name="P131"><text:span text:style-name="T131_1">10.<text:s/>Για<text:s/>την<text:s/>επίλυση<text:s/>κάθε<text:s/>διένεξης<text:s/>ή<text:s/>διαφοράς<text:s/>σχετικής<text:s/>με<text:s/>την<text:s/>παρούσα<text:s/>σύμβαση<text:s/>αρμάδια<text:s/>ορίζονται<text:s/>τα<text:s/>Δικαστήρια<text:s/>Αθηνών.</text:span></text:p>
      <text:p text:style-name="P132"><text:span text:style-name="T132_1">ΤΡΟΠΟΠΟΙΗΣΕΙΣ</text:span></text:p>
      <text:p text:style-name="P133"><text:span text:style-name="T133_1">Οποιαδήποτε<text:s/>μεταβολή<text:s/>των<text:s/>άρων<text:s/>της<text:s/>παρούσας<text:s/>σύμβασης<text:s/>θα<text:s/>γίνεται<text:s/>και<text:s/>θα<text:s/>αποδεικνύεται<text:s/>με<text:s/>έγγραφη<text:s/>συμφωνία.<text:s/>Κάθε<text:s/>τροποποίηση<text:s/>γίνεται<text:s/>με<text:s/>νεάτερη<text:s/>έγγραφη<text:s/>συμφωνία<text:s/>μεταξύ<text:s/>των<text:s/>συμβαλλομένων<text:s/>αποκλειάμενης<text:s/>κάθε<text:s/>μονομερούς<text:s/>ενέργειας<text:s/>ή<text:s/>απόφασης.</text:span></text:p>
      <text:p text:style-name="P134"><text:span text:style-name="T134_1">ΤΕΛΙΚΟΙ<text:s/>ΟΡΟΙ</text:span></text:p>
      <text:p text:style-name="P135"><text:span text:style-name="T135_1">1.<text:s/>Η<text:s/>παρούσα<text:s/>κατισχύει<text:s/>κάθε<text:s/>προηγούμενης<text:s/>συμφωνίας<text:s/>μεταξύ<text:s/>των<text:s/>συμβαλλομένων,<text:s/>προφορικής<text:s/>ή<text:s/>γραπτής.</text:span></text:p>
      <text:p text:style-name="P136"><text:span text:style-name="T136_1">2.<text:s/>Για<text:s/>κάθε<text:s/>θέμα<text:s/>που<text:s/>δε<text:s/>ρυθμίζεται<text:s/>με<text:s/>το<text:s/>παρόν<text:s/>εφαρμόζονται<text:s/>η<text:s/>εν<text:s/>γένει<text:s/>νομοθεσία,<text:s/>οι<text:s/>διατάξεις<text:s/>του<text:s/>Ε.Κ.Π.Υ.<text:s/>όπως<text:s/>ισχύει<text:s/>κάθε<text:s/>φορά,<text:s/>οι<text:s/>αποφάσεις,<text:s/>οδηγίες<text:s/>και<text:s/>εγκύκλιοι<text:s/>της<text:s/>οικείας<text:s/>ΥΠΕ,<text:s/>του<text:s/>ΔΣ<text:s/>του<text:s/>Ε.Ο.Π.Υ.Υ.,<text:s/>οι<text:s/>εγκύκλιοι<text:s/>και<text:s/>οδηγίες<text:s/>του<text:s/>Οργανισμού,<text:s/>οι<text:s/>οποίες<text:s/>εκδίδονται<text:s/>σύμφωνα<text:s/>με<text:s/>την<text:s/>κείμενη<text:s/>νομοθεσία.</text:span></text:p>
      <text:p text:style-name="P137"><text:span text:style-name="T137_1">3.<text:s/>Για<text:s/>την<text:s/>κύρωση<text:s/>των<text:s/>παραπάνω<text:s/>συντάχθηκε<text:s/>η<text:s/>παρούσα<text:s/>και<text:s/>αφού<text:s/>αναγνώσθηκε<text:s/>και<text:s/>βεβαιώθηκε,<text:s/>υπέγραψαν<text:s/>οι<text:s/>συμβαλλόμενοι<text:s/>τέσσερα<text:s/>(4)<text:s/>όμοια<text:s/>πρωτότυπα<text:s/>με<text:s/>ημερομηνία<text:s/>και<text:s/>τόπο<text:s/>τα<text:s/>αναφερόμενα<text:s/>στην<text:s/>αρχή<text:s/>της<text:s/>παρούσας<text:s/>και<text:s/>πήραν<text:s/>από<text:s/>ένα<text:s/>όμοιο<text:s/>πρωτότυπο<text:s/>δεόντως<text:s/>υπογεγραμμένο.</text:span></text:p>
      <text:p text:style-name="P138"><text:span text:style-name="T138_1">ΟΙ<text:s/>ΣΥΜΒΑΛΛΟΜΕΝΟΙ</text:span></text:p>
      <text:p text:style-name="P139"><text:span text:style-name="T139_1">Οβ<text:s/>συμβαλλόμενος</text:span></text:p>
      <text:p text:style-name="P140"><text:span text:style-name="T140_1">Η<text:s/>Διοικήτρια<text:s/>του<text:s/>Ε.Ο.Π.Υ.Υ.</text:span></text:p>
      <text:p text:style-name="P141"><text:span text:style-name="T141_1">Η<text:s/>απόφαση<text:s/>αυτή<text:s/>να<text:s/>δημοσιευθεί<text:s/>στην<text:s/>Εφημερίδα<text:s/>της<text:s/>Κυβερνήσεως.</text:span></text:p>
      <text:p text:style-name="P142"><text:span text:style-name="T142_1">Αθήνα,<text:s/>22<text:s/>Ιουνίου<text:s/>2022</text:span></text:p>
      <text:p text:style-name="P143"><text:span text:style-name="T143_1">Ο<text:s/>Υπουργός</text:span></text:p>
      <text:p text:style-name="P144"><text:span text:style-name="T144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