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/>
    <style:style style:name="T33_4" style:family="text" style:parent-style-name="Internet_20_link">
      <style:text-properties fo:color="#0000ee"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8391<text:s/>ΕΞ<text:s/>2022</text:span></text:p>
      <text:p text:style-name="P2"><text:span text:style-name="T2_1">Καθορισμός<text:s/>επιχορήγησης<text:s/>των<text:s/>πληγέντων<text:s/>από<text:s/>τις<text:s/>πλημμύρες<text:s/>α)<text:s/>της<text:s/>7ης<text:s/>και<text:s/>8ης<text:s/>Οκτωβρίου<text:s/>2019<text:s/>και<text:s/>της<text:s/>6ης<text:s/>Ιανουαρίου<text:s/>2020<text:s/>σε<text:s/>περιοχές<text:s/>του<text:s/>Δήμου<text:s/>Άνδρου<text:s/>της<text:s/>Περιφερειακής<text:s/>Ενότητας<text:s/>Άνδρου<text:s/>της<text:s/>Περιφέρειας<text:s/>Νότιου<text:s/>Αιγαίου,<text:s/>β)<text:s/>5ης<text:s/>και<text:s/>25ης<text:s/>Νοεμβρίου<text:s/>2019<text:s/>σε<text:s/>περιοχές<text:s/>του<text:s/>Δήμου<text:s/>Ρόδου<text:s/>της<text:s/>Περιφερειακής<text:s/>Ενότητας<text:s/>Ρόδου<text:s/>της<text:s/>Περιφέρειας<text:s/>Νότιου<text:s/>Αιγαί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.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Υπουργείου<text:s/>Οικονομικών»<text:s/>(Α’<text:s/>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10-09-2021<text:s/>(Β’<text:s/>4203)<text:s/>και<text:s/>υπό<text:s/>στοιχεία<text:s/>147036<text:s/>ΕΞ<text:s/>2021/22-11-2021<text:s/>(Β’<text:s/>5424)<text:s/>όμοιες<text:s/>αποφάσεις.</text:span></text:p>
      <text:p text:style-name="P16"><text:span text:style-name="T16_1">12.<text:s/>Την<text:s/>υπ’<text:s/>αρ.<text:s/>30672/22.03.2022<text:s/>απόφαση<text:s/>του<text:s/>Υφυπουργού<text:s/>Ανάπτυξης<text:s/>και<text:s/>Επενδύσεων<text:s/>(ΑΔΑ:<text:s/>6Η1Γ46ΜΤΛΠ-5ΚΩ).</text:span></text:p>
      <text:p text:style-name="P17"><text:span text:style-name="T17_1">13.<text:s/>Την<text:s/>υπό<text:s/>στοιχεία<text:s/>Δ.Α.Ε.Φ.Κ.-Κ.Ε./5779/Α325/<text:s/>21-04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:<text:s/>α)<text:s/>της<text:s/>5ης<text:s/>Φεβρουαρίου<text:s/>και<text:s/>της<text:s/>29ης<text:s/>Μαρτίου<text:s/>2019<text:s/>σε<text:s/>περιοχές<text:s/>του<text:s/>Δήμου<text:s/>Καρπάθου<text:s/>της<text:s/>Περιφερειακής<text:s/>Ενότητας<text:s/>Καρπάθου-Ηρωικής<text:s/>Νήσου<text:s/>Κάσου<text:s/>της<text:s/>Περιφέρειας<text:s/>Νότιου<text:s/>Αιγαίου,<text:s/>β)<text:s/>της<text:s/>7ης<text:s/>και<text:s/>8ης<text:s/>Οκτωβρίου<text:s/>2019<text:s/>και<text:s/>της<text:s/>6ης<text:s/>Ιανουαρίου<text:s/>2020<text:s/>σε<text:s/>περιοχές<text:s/>του<text:s/>Δήμου<text:s/>Άνδρου<text:s/>της<text:s/>Περιφερειακής<text:s/>Ενότητας<text:s/>Άνδρου<text:s/>της<text:s/>Περιφέρειας<text:s/>Νότιου<text:s/>Αιγαίου,<text:s/>γ)<text:s/>5ης<text:s/>και<text:s/>25ης<text:s/>Νοεμβρίου<text:s/>2019<text:s/>σε<text:s/>περιοχές<text:s/>του<text:s/>Δήμου<text:s/>Ρόδου<text:s/>της<text:s/>Περιφερειακής<text:s/>Ενότητας<text:s/>Ρόδου<text:s/>της<text:s/>Περιφέρειας<text:s/>Νότιου<text:s/>Αιγαίου»<text:s/>(Β’<text:s/>1768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ο<text:s/>υπ’<text:s/>αρ.<text:s/>91981/742/28-07-2021<text:s/>έγγραφο<text:s/>της<text:s/>Διεύθυνσης<text:s/>Πολιτικής<text:s/>Προστασίας<text:s/>της<text:s/>Περιφέρειας<text:s/>Νοτίου<text:s/>Αιγαίου.</text:span></text:p>
      <text:p text:style-name="P22"><text:span text:style-name="T22_1">16.<text:s/>Το<text:s/>υπό<text:s/>στοιχεία<text:s/>111822<text:s/>ΕΞ2021/14-09-2021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ΨΦΛΘΗ-ΖΦ7).</text:span></text:p>
      <text:p text:style-name="P23"><text:span text:style-name="T23_1">17.<text:s/>Το<text:s/>υπό<text:s/>στοιχεία<text:s/>78335<text:s/>ΕΞ<text:s/>2022/06-06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α)<text:s/>σε<text:s/>περιοχές<text:s/>του<text:s/>Δήμου<text:s/>Άνδρου<text:s/>της<text:s/>Περιφερειακής<text:s/>Ενότητας<text:s/>Άνδρου<text:s/>της<text:s/>Περιφέρειας<text:s/>Νότιου<text:s/>Αιγαίου<text:s/>και<text:s/>επλήγησαν<text:s/>από<text:s/>τις<text:s/>πλημμύρες<text:s/>της<text:s/>7ης<text:s/>και<text:s/>8ης<text:s/>Οκτωβρίου<text:s/>2019<text:s/>και<text:s/>της<text:s/>6ης<text:s/>Ιανουαρίου<text:s/>2020<text:s/>και<text:s/>β)<text:s/>σε<text:s/>περιοχές<text:s/>του<text:s/>Δήμου<text:s/>Ρόδου<text:s/>της<text:s/>Περιφερειακής<text:s/>Ενότητας<text:s/>Ρόδου<text:s/>της<text:s/>Περιφέρειας<text:s/>Νότιου<text:s/>Αιγαίου<text:s/>και<text:s/>επλήγησαν<text:s/>από<text:s/>τις<text:s/>πλημμύρες<text:s/>της<text:s/>5ης<text:s/>και<text:s/>της<text:s/>25ης<text:s/>Νοεμβρίου<text:s/>2019.</text:span></text:p>
      <text:p text:style-name="P25"><text:span text:style-name="T25_1">19.<text:s/>Την<text:s/>υπό<text:s/>στοιχεία<text:s/>84057<text:s/>ΕΞ<text:s/>2022/16-06-2022<text:s/>εισήγηση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42.377,96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30672/22.03.2022<text:s/>απόφαση<text:s/>του<text:s/>Υφυπουργού<text:s/>Ανάπτυξης<text:s/>και<text:s/>Επενδύσεων.<text:s/>Η<text:s/>ανωτέρω<text:s/>δαπάνη<text:s/>ύψους<text:s/>42.377,96<text:s/>ευρώ<text:s/>περίπου,<text:s/>εμπίπτει<text:s/>στις<text:s/>διατάξεις<text:s/>του<text:s/>Κανονισμού<text:s/>(ΕΕ)<text:s/>αριθ.<text:s/>651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λημμύρες:<text:s/>α)<text:s/>της<text:s/>7ης<text:s/>και<text:s/>8ης<text:s/>Οκτωβρίου<text:s/>2019<text:s/>και<text:s/>της<text:s/>6ης<text:s/>Ιανουαρίου<text:s/>2020<text:s/>σε<text:s/>περιοχές<text:s/>του<text:s/>Δήμου<text:s/>Άνδρου<text:s/>της<text:s/>Περιφερειακής<text:s/>Ενότητας<text:s/>Άνδρου<text:s/>της<text:s/>Περιφέρειας<text:s/>Νότιου<text:s/>Αιγαίου,<text:s/>β)<text:s/>5ης<text:s/>και<text:s/>25ης<text:s/>Νοεμβρίου<text:s/>2019<text:s/>σε<text:s/>περιοχές<text:s/>του<text:s/>Δήμου<text:s/>Ρόδου<text:s/>της<text:s/>Περιφερειακής<text:s/>Ενότητας<text:s/>Ρόδου<text:s/>της<text:s/>Περιφέρειας<text:s/>Νότιου<text:s/>Αιγαίου,<text:s/>οι<text:s/>οποίες<text:s/>έχουν<text:s/>οριοθετηθεί<text:s/>με<text:s/>την<text:s/>υπό<text:s/>στοιχεία<text:s/>Δ.Α.Ε.Φ.Κ.-Κ.Ε./5779/Α325/21-04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<text:s/>σύμφωνα<text:s/>με<text:s/>τις<text:s/>διατάξεις<text:s/>του<text:s/>ν.<text:s/>4797/2021,<text:s/>ιδίως<text:s/>των<text:s/>άρθρων<text:s/>4,7,22,και<text:s/>24<text:s/>του<text:s/>νόμου<text:s/>αυτού<text:s/>και<text:s/>του<text:s/>Κανονισμού<text:s/>(ΕΕ)<text:s/>651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’<text:s/>αρ.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2"><text:span text:style-name="T32_1">4.</text:span><text:span text:style-name="T32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3"><text:span text:style-name="T33_1">5.</text:span><text:span text:style-name="T33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3_3"><text:a xlink:type="simple" xlink:href="https://webgate.ec.europa.eu/"><text:span text:style-name="T33_4">https://webgate.ec.europa.eu/</text:span></text:a></text:span><text:span text:style-name="T33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ου<text:s/>ν.<text:s/>4152/2013,<text:s/>.</text:span></text:p>
      <text:p text:style-name="P34"><text:span text:style-name="T34_1">6.</text:span><text:span text:style-name="T34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<text:s/>23-06-2021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,<text:s/>την<text:s/>υπό<text:s/>στοιχεία<text:s/>110065<text:s/>ΕΞ2021/10.09.2021<text:s/>τροποποίησή<text:s/>της<text:s/>(Β’<text:s/>4203)<text:s/>και<text:s/>την<text:s/>υπό<text:s/>στοιχεία<text:s/>147036<text:s/>ΕΞ<text:s/>2021/22.11.2021<text:s/>τροποποίησή<text:s/>της<text:s/>(Β’<text:s/>5424).</text:span></text:p>
      <text:p text:style-name="P35"><text:span text:style-name="T35_1">7.</text:span><text:span text:style-name="T35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6"><text:span text:style-name="T36_1">8.</text:span><text:span text:style-name="T36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7"><text:span text:style-name="T37_1">9.</text:span><text:span text:style-name="T37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8"><text:span text:style-name="T38_1">10.</text:span><text:span text:style-name="T38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9"><text:span text:style-name="T39_1">11.</text:span><text:span text:style-name="T39_2"><text:s/>Κατά<text:s/>τα<text:s/>λοιπά<text:s/>εφαρμόζεται<text:s/>η<text:s/>υπό<text:s/>στοιχεία<text:s/>74617<text:s/>ΕΞ<text:s/>2021/23-06-2021<text:s/>απόφαση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<text:s/>2021/10-09-2021<text:s/>(Β’<text:s/>4203)<text:s/>και<text:s/>υπό<text:s/>στοιχεία<text:s/>147036<text:s/>ΕΞ<text:s/>2021/22-11-2021<text:s/>(Β’<text:s/>5424)<text:s/>όμοιε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3<text:s/>Ιουνίου<text:s/>2022</text:span></text:p>
      <text:p text:style-name="P42"><text:span text:style-name="T42_1">Ο<text:s/>Υπουργός</text:span></text:p>
      <text:p text:style-name="P43"><text:span text:style-name="T43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