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 style:parent-style-name="article-num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 style:parent-style-name="article-num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 style:parent-style-name="article-num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34/175241</text:span></text:p>
      <text:p text:style-name="P2"><text:span text:style-name="T2_1">Χορήγηση<text:s/>ενισχύσεων<text:s/>στον<text:s/>τομέα<text:s/>της<text:s/>παραγωγής<text:s/>γεωργικών<text:s/>προϊόντων<text:s/>σε<text:s/>αγρότες<text:s/>και<text:s/>αγροτικές<text:s/>επιχειρήσεις<text:s/>που<text:s/>επλήγησαν<text:s/>από<text:s/>την<text:s/>πανδημία<text:s/>σε<text:s/>όλη<text:s/>την<text:s/>Επικράτεια,<text:s/>στο<text:s/>πλαίσιο<text:s/>της<text:s/>Ανακοίνωσης<text:s/>C(2020)<text:s/>1863/19.3.2020.</text:span></text:p>
      <text:p text:style-name="P3"><text:span text:style-name="T3_1">ΟΙ<text:s/>ΥΠΟΥΡΓΟΙ<text:s/>ΟΙΚΟΝΟΜΙΚΩΝ<text:s/>-<text:s/>ΑΓΡΟΤΙΚΗΣ<text:s/>ΑΝΑΠΤΥΞΗΣ<text:s/>ΚΑΙ<text:s/>ΤΡΟΦΙΜΩΝ</text:span></text:p>
      <text:p text:style-name="P4"><text:span text:style-name="T4_1">Έχοντας<text:s/>υπόψη:</text:span></text:p>
      <text:p text:style-name="P5"><text:span text:style-name="T5_1">1.<text:s/>α)<text:s/>Την<text:s/>παρ.<text:s/>10<text:s/>του<text:s/>άρθρου<text:s/>39<text:s/>του<text:s/>ν.<text:s/>2065/1992,<text:s/>«Αναμόρφωση<text:s/>της<text:s/>άμεσης<text:s/>φορολογίας<text:s/>και<text:s/>άλλες<text:s/>διατάξεις»<text:s/>(Α’<text:s/>113).</text:span></text:p>
      <text:p text:style-name="P6"><text:span text:style-name="T6_1">β)</text:span><text:span text:style-name="T6_2"><text:tab/></text:span><text:span text:style-name="T6_3">το<text:s/>άρθρο<text:s/>218<text:s/>του<text:s/>ν.<text:s/>4920/2022<text:s/>(Α’<text:s/>74),</text:span></text:p>
      <text:p text:style-name="P7"><text:span text:style-name="T7_1">γ)</text:span><text:span text:style-name="T7_2"><text:tab/></text:span><text:span text:style-name="T7_3">τα<text:s/>άρθρα<text:s/>20,<text:s/>66,<text:s/>67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.Ε)<text:s/>-<text:s/>δημόσιο<text:s/>λογιστικό<text:s/>και<text:s/>άλλες<text:s/>διατάξεις»<text:s/>(Α’<text:s/>143),</text:span></text:p>
      <text:p text:style-name="P8"><text:span text:style-name="T8_1">δ)</text:span><text:span text:style-name="T8_2"><text:tab/></text:span><text:span text:style-name="T8_3">το<text:s/>άρθρο<text:s/>11<text:s/>του<text:s/>Κώδικα<text:s/>Διοικητικής<text:s/>Διαδικασίας<text:s/>(ν.<text:s/>2690/1999<text:s/>,<text:s/>Α’<text:s/>45),</text:span></text:p>
      <text:p text:style-name="P9"><text:span text:style-name="T9_1">ε)</text:span><text:span text:style-name="T9_2"><text:tab/></text:span><text:span text:style-name="T9_3"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»,</text:span></text:p>
      <text:p text:style-name="P10"><text:span text:style-name="T10_1">στ)</text:span><text:span text:style-name="T10_2"><text:tab/></text:span><text:span text:style-name="T10_3">το<text:s/>άρθρο<text:s/>36<text:s/>του<text:s/>ν.<text:s/>4351/2015<text:s/>«Βοσκήσιμες<text:s/>γαίες<text:s/>Ελλάδας<text:s/>και<text:s/>άλλες<text:s/>διατάξεις»<text:s/>(Α’<text:s/>164).</text:span></text:p>
      <text:p text:style-name="P11"><text:span text:style-name="T11_1">2.<text:s/>Το<text:s/>π.δ.<text:s/>97/2017<text:s/>«Οργανισμός<text:s/>Υπουργείου<text:s/>Αγροτικής<text:s/>Ανάπτυξης<text:s/>και<text:s/>Τροφίμων»<text:s/>(Α’<text:s/>138).</text:span></text:p>
      <text:p text:style-name="P12"><text:span text:style-name="T12_1">3.<text:s/>Το<text:s/>π.δ.<text:s/>142/2017<text:s/>«Οργανισμός<text:s/>Υπουργείου<text:s/>Οικονομικών»<text:s/>(Α’<text:s/>181).</text:span></text:p>
      <text:p text:style-name="P13"><text:span text:style-name="T13_1">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5.<text:s/>Το<text:s/>π.δ.<text:s/>62/2020<text:s/>«Διορισμός<text:s/>Αναπληρωτών<text:s/>Υπουργών<text:s/>και<text:s/>Υφυπουργών»<text:s/>(Α’<text:s/>155).</text:span></text:p>
      <text:p text:style-name="P15"><text:span text:style-name="T15_1">6.<text:s/>Το<text:s/>π.δ.<text:s/>8/2022<text:s/>«Διορισμός<text:s/>Υπουργού<text:s/>Αγροτικής<text:s/>Ανάπτυξης<text:s/>και<text:s/>Τροφίμων»<text:s/>(Α’<text:s/>19).</text:span></text:p>
      <text:p text:style-name="P16"><text:span text:style-name="T16_1">7.<text:s/>Την<text:s/>υπό<text:s/>στοιχεία<text:s/>Υ70/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17"><text:span text:style-name="T17_1">8.<text:s/>Τα<text:s/>άρθρα<text:s/>13-29<text:s/>του<text:s/>ν.<text:s/>2637/1998<text:s/>«Σύστασης<text:s/>Οργανισμού<text:s/>Πληρωμών<text:s/>κι<text:s/>Ελέγχου<text:s/>Κοινοτικών<text:s/>Ενισχύσεων<text:s/>Προσανατολισμού<text:s/>κι<text:s/>Εγγυήσεων<text:s/>(Ο.Π.Ε.Κ.Ε.Π.Ε.)»<text:s/>(Α’<text:s/>200).</text:span></text:p>
      <text:p text:style-name="P18"><text:span text:style-name="T18_1">9.<text:s/>Την<text:s/>υπ’<text:s/>αρ.<text:s/>271562/08.08.2002<text:s/>απόφαση<text:s/>του<text:s/>Υπουργού<text:s/>Γεωργίας<text:s/>«Έγκριση<text:s/>του<text:s/>ΟΠΕΚΕΠΕ<text:s/>ως<text:s/>Οργανισμού<text:s/>Πληρωμής<text:s/>από<text:s/>1-9-2002»<text:s/>(Β’<text:s/>1042).</text:span></text:p>
      <text:p text:style-name="P19"><text:span text:style-name="T19_1">10.<text:s/>Την<text:s/>υπό<text:s/>στοιχεία<text:s/>C(2020)<text:s/>1863/19.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και<text:s/>ιδίως<text:s/>το<text:s/>τμήμα<text:s/>3.1<text:s/>(εφεξής<text:s/>Προσωρινό<text:s/>Πλαίσιο).</text:span></text:p>
      <text:p text:style-name="P20"><text:span text:style-name="T20_1">11.<text:s/>Το<text:s/>άρθρο<text:s/>2<text:s/>σημείο<text:s/>14<text:s/>και<text:s/>το<text:s/>Παράρτημα<text:s/>Ι<text:s/>του<text:s/>Κανονισμού<text:s/>(ΕΕ)<text:s/>αριθ.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EE<text:s/>L<text:s/>193<text:s/>της<text:s/>1-<text:s/>7-2014).</text:span></text:p>
      <text:p text:style-name="P21"><text:span text:style-name="T21_1">12.<text:s/>Το<text:s/>άρθρο<text:s/>2<text:s/>σημείο<text:s/>18<text:s/>και<text:s/>το<text:s/>Παράρτημα<text:s/>Ι<text:s/>του<text:s/>Κανονισμού<text:s/>(ΕΕ)<text:s/>αριθ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ν<text:s/>λειτουργία<text:s/>της<text:s/>Ευρωπαϊκής<text:s/>Ένωσης<text:s/>(EE<text:s/>L<text:s/>187<text:s/>της<text:s/>26.6.2014).</text:span></text:p>
      <text:p text:style-name="P22"><text:span text:style-name="T22_1">13.<text:s/>Την<text:s/>υπό<text:s/>στοιχεία<text:s/>59886/ΕΥΚΕ913/11.06.2020<text:s/>κοινή<text:s/>απόφαση<text:s/>των<text:s/>Υπουργών<text:s/>Οικονομικών<text:s/>και<text:s/>Ανάπτυξης<text:s/>και<text:s/>Επενδύσεων<text:s/>«Λειτουργία<text:s/>του<text:s/>Πληροφοριακού<text:s/>Συστήματος<text:s/>Σώρευσης<text:s/>Ενισχύσεων<text:s/>Ήσσονος<text:s/>σημασίας-<text:s/>(ΠΣΣΕΗΣ)»<text:s/>(Β’<text:s/>2417).</text:span></text:p>
      <text:p text:style-name="P23"><text:span text:style-name="T23_1">14.<text:s/>Το<text:s/>υπό<text:s/>στοιχεία<text:s/>C<text:s/>(2022)<text:s/>2165<text:s/>final/2022<text:s/>έγγραφο<text:s/>της<text:s/>Ευρωπαϊκής<text:s/>Επιτροπής<text:s/>περί<text:s/>εγκρίσεως<text:s/>της<text:s/>κρατικής<text:s/>ενίσχυσης<text:s/>SA.102304<text:s/>(2022/N)-Greece/01-04-2022.</text:span></text:p>
      <text:p text:style-name="P24"><text:span text:style-name="T24_1">15.<text:s/>Το<text:s/>υπ’<text:s/>αρ.<text:s/>262/120579/9.05.2022<text:s/>έγγραφο<text:s/>του<text:s/>Υπηρεσιακού<text:s/>Γραμματέα<text:s/>του<text:s/>Υπουργείου<text:s/>Αγροτικής<text:s/>Ανάπτυξης<text:s/>και<text:s/>Τροφίμων.</text:span></text:p>
      <text:p text:style-name="P25"><text:span text:style-name="T25_1">16.<text:s/>Το<text:s/>από<text:s/>23.05.2022<text:s/>μήνυμα<text:s/>ηλεκτρονικού<text:s/>ταχυδρομείου<text:s/>της<text:s/>Κεντρικής<text:s/>Μονάδας<text:s/>Κρατικών<text:s/>Ενισχύσεων<text:s/>ΚΕΜΚΕ.</text:span></text:p>
      <text:p text:style-name="P26"><text:span text:style-name="T26_1">17.<text:s/>Την<text:s/>υπ’<text:s/>αρ.<text:s/>797/130728/17.05.2022<text:s/>εισήγηση<text:s/>της<text:s/>Γενικής<text:s/>Διεύθυνσης<text:s/>Οικονομικών<text:s/>Υπηρεσιών<text:s/>βάσει<text:s/>της<text:s/>περ.<text:s/>ε<text:s/>της<text:s/>παρ.<text:s/>5<text:s/>του<text:s/>άρθρου<text:s/>24<text:s/>του<text:s/>ν.<text:s/>4270/2014.</text:span></text:p>
      <text:p text:style-name="P27"><text:span text:style-name="T27_1">18.<text:s/>Την<text:s/>υπ’<text:s/>αρ.<text:s/>931/174208/22.6.2022<text:s/>κοινή<text:s/>απόφαση<text:s/>των<text:s/>Υπουργών<text:s/>Οικονομικών<text:s/>και<text:s/>Αγροτικής<text:s/>Ανάπτυξης<text:s/>και<text:s/>Τροφίμων<text:s/>(Β’3235).</text:span></text:p>
      <text:p text:style-name="P28"><text:span text:style-name="T28_1">19.<text:s/>Το<text:s/>γεγονός<text:s/>ότι<text:s/>η<text:s/>παρατεταμένη<text:s/>διάρκεια<text:s/>της<text:s/>πανδημίας<text:s/>διαμόρφωσε<text:s/>εξαιρετικά<text:s/>δυσμενείς<text:s/>συνθήκες<text:s/>λειτουργίας<text:s/>συνολικά<text:s/>στον<text:s/>πρωτογενή<text:s/>τομέα<text:s/>και<text:s/>προκειμένου,<text:s/>μεταξύ<text:s/>άλλων,<text:s/>να<text:s/>διασφαλιστεί<text:s/>η<text:s/>συνέχιση<text:s/>λειτουργίας<text:s/>των<text:s/>μικρομεσαίων<text:s/>επιχειρήσεων<text:s/>αλλά<text:s/>και<text:s/>των<text:s/>μεμονωμένων<text:s/>αγροτών,<text:s/>προτείνεται<text:s/>μέτρο<text:s/>στοχευμένης<text:s/>δημόσιας<text:s/>στήριξης,<text:s/>ώστε<text:s/>να<text:s/>διατηρηθεί<text:s/>η<text:s/>συνέχιση<text:s/>της<text:s/>οικονομικής<text:s/>τους<text:s/>δραστηριότητας,<text:s/>τόσο<text:s/>κατά<text:s/>την<text:s/>διάρκεια<text:s/>της,<text:s/>όσο<text:s/>και<text:s/>μετά<text:s/>το<text:s/>κρίσιμο<text:s/>διάστημα<text:s/>μετά<text:s/>από<text:s/>αυτήν.</text:span></text:p>
      <text:p text:style-name="P29"><text:span text:style-name="T29_1">20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30" text:outline-level="6"><text:span text:style-name="T30_1">Άρθρο<text:s/>1<text:s/></text:span></text:h>
      <text:h text:style-name="P31" text:outline-level="6"><text:span text:style-name="T31_1">Θέσπιση<text:s/>καθεστώτος<text:s/>ενισχύσεων<text:s/>σύμφωνα<text:s/>με<text:s/>το<text:s/>Προσωρινό<text:s/>Πλαίσιο<text:s/>με<text:s/>την<text:s/>υπό<text:s/>στοιχεία</text:span></text:h>
      <text:p text:style-name="P32"><text:span text:style-name="T32_1">SA.102304<text:s/>απόφαση<text:s/>της<text:s/>Ευρωπαϊκής<text:s/>Επιτροπής</text:span></text:p>
      <text:p text:style-name="P33"><text:span text:style-name="T33_1">1.</text:span><text:span text:style-name="T33_2"><text:s/>Με<text:s/>την<text:s/>παρούσα<text:s/>θεσπίζεται<text:s/>καθεστώς<text:s/>χορήγησης<text:s/>ενισχύσεων<text:s/>στον<text:s/>τομέα<text:s/>παραγωγής<text:s/>γεωργικών<text:s/>προϊόντων/πρωτογενή<text:s/>τομέα,<text:s/>κατ’<text:s/>εφαρμογή<text:s/>της<text:s/>υπό<text:s/>στοιχεία<text:s/>SA.102304<text:s/>(2022/N)-<text:s/>Greece/C(2022)2165<text:s/>final<text:s/>απόφασης<text:s/>της<text:s/>ΕΕ.</text:span></text:p>
      <text:p text:style-name="P34"><text:span text:style-name="T34_1">2.</text:span><text:span text:style-name="T34_2"><text:s/>Δυνητικοί<text:s/>δικαιούχοι<text:s/>της<text:s/>ενίσχυσης<text:s/>είναι<text:s/>αγρότες,<text:s/>φυσικά<text:s/>και<text:s/>νομικά<text:s/>πρόσωπα<text:s/>όλης<text:s/>της<text:s/>επικράτειας,<text:s/>οι<text:s/>οποίοι<text:s/>έχουν<text:s/>υποστεί<text:s/>σοβαρή<text:s/>μείωση<text:s/>του<text:s/>εισοδήματός<text:s/>τους<text:s/>λόγω<text:s/>της<text:s/>πανδημίας<text:s/>του<text:s/>κορωνοϊού<text:s/>και<text:s/>περιλαμβάνονται<text:s/>στον<text:s/>κατάλογο<text:s/>του<text:s/>εγγράφου<text:s/>του<text:s/>σημείου<text:s/>15<text:s/>του<text:s/>προοιμίου.</text:span></text:p>
      <text:h text:style-name="P35" text:outline-level="6"><text:span text:style-name="T35_1">Άρθρο<text:s/>2<text:s/></text:span></text:h>
      <text:h text:style-name="P36" text:outline-level="6"><text:span text:style-name="T36_1">Ορισμοί</text:span></text:h>
      <text:p text:style-name="P37"><text:span text:style-name="T37_1">Για<text:s/>τους<text:s/>σκοπούς<text:s/>της<text:s/>παρούσας,<text:s/>ισχύουν<text:s/>οι<text:s/>ακόλουθοι<text:s/>ορισμοί:</text:span></text:p>
      <text:p text:style-name="P38"><text:span text:style-name="T38_1">1.</text:span><text:span text:style-name="T38_2"><text:s/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4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EE<text:s/>L<text:s/>193<text:s/>της<text:s/>1-7-2014)<text:s/>και<text:s/>του<text:s/>άρθρου<text:s/>2<text:s/>σημείο<text:s/>18<text:s/>και<text:s/>του<text:s/>παραρτήματος<text:s/>Ι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ν<text:s/>λειτουργία<text:s/>της<text:s/>Ευρωπαϊκής<text:s/>Ένωσης<text:s/>(EE<text:s/>L<text:s/>187<text:s/>της<text:s/>26-6-2014).</text:span></text:p>
      <text:p text:style-name="P39"><text:span text:style-name="T39_1">2.</text:span><text:span text:style-name="T39_2"><text:s/>Ενιαία<text:s/>επιχείρηση: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40"><text:span text:style-name="T40_1">α)</text:span><text:span text:style-name="T40_2"><text:tab/></text:span><text:span text:style-name="T40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41"><text:span text:style-name="T41_1">β)</text:span><text:span text:style-name="T41_2"><text:tab/></text:span><text:span text:style-name="T41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42"><text:span text:style-name="T42_1">γ)</text:span><text:span text:style-name="T42_2"><text:tab/></text:span><text:span text:style-name="T42_3"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43"><text:span text:style-name="T43_1">δ)</text:span><text:span text:style-name="T43_2"><text:tab/></text:span><text:span text:style-name="T43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44"><text:span text:style-name="T44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45"><text:span text:style-name="T45_1">3.</text:span><text:span text:style-name="T45_2">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ων<text:s/>Κανονισμών<text:s/>702/2014<text:s/>και<text:s/>651/2014.</text:span></text:p>
      <text:p text:style-name="P46"><text:span text:style-name="T46_1">α)</text:span><text:span text:style-name="T46_2"><text:tab/></text:span><text:span text:style-name="T46_3"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47"><text:span text:style-name="T47_1">β)</text:span><text:span text:style-name="T47_2"><text:tab/></text:span><text:span text:style-name="T47_3"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48"><text:span text:style-name="T48_1">γ)</text:span><text:span text:style-name="T48_2"><text:tab/></text:span><text:span text:style-name="T48_3"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49"><text:span text:style-name="T49_1">Οι<text:s/>επιχειρήσεις<text:s/>που<text:s/>δεν<text:s/>πληρούν<text:s/>τα<text:s/>κριτήρια<text:s/>που<text:s/>ορίζονται<text:s/>στο<text:s/>παράρτημα<text:s/>Ι<text:s/>του<text:s/>Κανονισμού<text:s/>(ΕΕ)<text:s/>αριθ.<text:s/>702/2014,<text:s/>θεωρούνται<text:s/>μεγάλες.</text:span></text:p>
      <text:h text:style-name="P50" text:outline-level="6"><text:span text:style-name="T50_1">Άρθρο<text:s/>3<text:s/></text:span></text:h>
      <text:h text:style-name="P51" text:outline-level="6"><text:span text:style-name="T51_1">Ύψος<text:s/>και<text:s/>Μορφή<text:s/>ενίσχυσης<text:s/>-<text:s/>Έλεγχος<text:s/>Σώρευσης</text:span></text:h>
      <text:p text:style-name="P52"><text:span text:style-name="T52_1">1.</text:span><text:span text:style-name="T52_2"><text:s/>Το<text:s/>ποσό<text:s/>ενίσχυσης<text:s/>που<text:s/>χορηγείται<text:s/>στον<text:s/>καθένα<text:s/>από<text:s/>τους<text:s/>δυνητικούς<text:s/>δικαιούχους<text:s/>ισούται<text:s/>με<text:s/>το<text:s/>ποσό<text:s/>που<text:s/>περιλαμβάνεται<text:s/>στον<text:s/>κατάλογο<text:s/>της<text:s/>παρ.<text:s/>2<text:s/>του<text:s/>άρθρου<text:s/>1,<text:s/>με<text:s/>την<text:s/>επιφύλαξη<text:s/>μη<text:s/>υπέρβασης<text:s/>του<text:s/>ορίου<text:s/>της<text:s/>παρ.<text:s/>2<text:s/>του<text:s/>παρόντος<text:s/>άρθρου.</text:span></text:p>
      <text:p text:style-name="P53"><text:span text:style-name="T53_1">2.</text:span><text:span text:style-name="T53_2"><text:s/>Το<text:s/>ανώτατο<text:s/>όριο<text:s/>ενίσχυσης<text:s/>για<text:s/>κάθε<text:s/>δικαιούχο<text:s/>σε<text:s/>επίπεδο<text:s/>ενιαίας<text:s/>επιχείρησης,<text:s/>ορίζεται<text:s/>στο<text:s/>ποσό<text:s/>των<text:s/>διακοσίων<text:s/>ενενήντα<text:s/>χιλιάδων<text:s/>Ευρώ<text:s/>(290.000<text:s/>€),<text:s/>συμπεριλαμβανόμενων<text:s/>τυχόν<text:s/>άλλων<text:s/>ενισχύσεων<text:s/>που<text:s/>έχει<text:s/>λάβει<text:s/>ο<text:s/>δικαιούχος<text:s/>δυνάμει<text:s/>του<text:s/>Τμήματος<text:s/>3.1<text:s/>του<text:s/>Προσωρινού<text:s/>Πλαισίου.<text:s/>Σε<text:s/>περίπτωση<text:s/>υπέρβασης<text:s/>το<text:s/>υπερβάλλον<text:s/>ποσό<text:s/>περικόπτεται<text:s/>αναλόγως.<text:s/>Όλα<text:s/>τα<text:s/>ποσά<text:s/>είναι<text:s/>μικτά<text:s/>προ<text:s/>αφαίρεσης<text:s/>φόρων<text:s/>ή<text:s/>άλλων<text:s/>χρεώσεων.</text:span></text:p>
      <text:p text:style-name="P54"><text:span text:style-name="T54_1">3.</text:span><text:span text:style-name="T54_2"><text:s/>Οι<text:s/>ενισχύσεις<text:s/>της<text:s/>παρούσας<text:s/>καταβάλλονται<text:s/>αποκλειστικά<text:s/>μέσω<text:s/>συμψηφισμού<text:s/>με<text:s/>τις<text:s/>βεβαιωμένες<text:s/>οφειλές<text:s/>των<text:s/>υπόχρεων<text:s/>της<text:s/>υπ’<text:s/>αρ.<text:s/>931/174208/22.6.2022<text:s/>κοινής<text:s/>υπουργικής<text:s/>απόφασης.</text:span></text:p>
      <text:h text:style-name="P55" text:outline-level="6"><text:span text:style-name="T55_1">Άρθρο<text:s/>4<text:s/></text:span></text:h>
      <text:h text:style-name="P56" text:outline-level="6"><text:span text:style-name="T56_1">Προϋποθέσεις<text:s/>χορήγησης<text:s/>της<text:s/>ενίσχυσης</text:span></text:h>
      <text:p text:style-name="P57"><text:span text:style-name="T57_1">1.</text:span><text:span text:style-name="T57_2"><text:s/>Προϋποθέσεις<text:s/>για<text:s/>τη<text:s/>χορήγηση<text:s/>της<text:s/>ενίσχυσης<text:s/>στους<text:s/>δικαιούχους<text:s/>του<text:s/>άρθρου<text:s/>1,<text:s/>είναι<text:s/>οι<text:s/>ακόλουθες:</text:span></text:p>
      <text:p text:style-name="P58"><text:span text:style-name="T58_1">α)</text:span><text:span text:style-name="T58_2"><text:tab/></text:span><text:span text:style-name="T58_3">οι<text:s/>μεγάλες<text:s/>και<text:s/>οι<text:s/>μεσαίες<text:s/>επιχειρήσεις<text:s/>να<text:s/>μην<text:s/>ήταν<text:s/>προβληματικές<text:s/>κατά<text:s/>την<text:s/>έννοια<text:s/>των<text:s/>Κανονισμών<text:s/>702/2014<text:s/>και<text:s/>651/2014<text:s/>στις<text:s/>31<text:s/>Δεκεμβρίου<text:s/>2019<text:s/>και<text:s/>του<text:s/>Κανονισμού<text:s/>ΕΚ<text:s/>1388/2014,<text:s/>και</text:span></text:p>
      <text:p text:style-name="P59"><text:span text:style-name="T59_1">β)</text:span><text:span text:style-name="T59_2"><text:tab/></text:span><text:span text:style-name="T59_3">οι<text:s/>μικρές<text:s/>και<text:s/>πολύ<text:s/>μικρές<text:s/>επιχειρήσεις,<text:s/>ακόμα<text:s/>και<text:s/>αν<text:s/>ήταν<text:s/>προβληματικές<text:s/>την<text:s/>31.12.2019,<text:s/>κατά<text:s/>τη<text:s/>στιγμή<text:s/>χορήγηση<text:s/>της<text:s/>ενίσχυσης:</text:span></text:p>
      <text:p text:style-name="P60"><text:span text:style-name="T60_1">βα)</text:span><text:span text:style-name="T60_2"><text:tab/></text:span><text:span text:style-name="T60_3">να<text:s/>μην<text:s/>υπάγονται<text:s/>σε<text:s/>συλλογική<text:s/>πτωχευτική<text:s/>διαδικασία<text:s/>ή<text:s/>άλλη<text:s/>διαδικασία<text:s/>αφερεγγυότητας<text:s/>και</text:span></text:p>
      <text:p text:style-name="P61"><text:span text:style-name="T61_1">ββ)</text:span><text:span text:style-name="T61_2"><text:tab/></text:span><text:span text:style-name="T61_3"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62"><text:span text:style-name="T62_1">2.</text:span><text:span text:style-name="T62_2"><text:s/>Η<text:s/>ενίσχυση<text:s/>δεν<text:s/>καθορίζεται<text:s/>με<text:s/>βάση<text:s/>την<text:s/>τιμή<text:s/>ή<text:s/>την<text:s/>ποσότητα<text:s/>των<text:s/>προϊόντων<text:s/>που<text:s/>διατίθενται<text:s/>στην<text:s/>αγορά.</text:span></text:p>
      <text:p text:style-name="P63"><text:span text:style-name="T63_1">3.</text:span><text:span text:style-name="T63_2"><text:s/>Σε<text:s/>περίπτωση<text:s/>επιχειρήσεων<text:s/>που<text:s/>δραστηριοποιούνται<text:s/>σε<text:s/>τομείς<text:s/>για<text:s/>τους<text:s/>οποίους<text:s/>ισχύουν<text:s/>διαφορετικά<text:s/>ανώτατα<text:s/>όρια<text:s/>σύμφωνα<text:s/>με<text:s/>τις<text:s/>παρ.<text:s/>22α<text:s/>και<text:s/>23α<text:s/>του<text:s/>Προσωρινού<text:s/>Πλαισίου,<text:s/>οι<text:s/>επιχειρήσεις<text:s/>διασφαλίζουν<text:s/>με<text:s/>τήρηση<text:s/>χωριστών<text:s/>λογαριασμών<text:s/>την<text:s/>τήρηση<text:s/>των<text:s/>σχετικών<text:s/>ορίων<text:s/>σύμφωνα<text:s/>με<text:s/>τα<text:s/>οριζόμενα<text:s/>στην<text:s/>παρ.<text:s/>26<text:s/>της<text:s/>με<text:s/>αριθ,<text:s/>C(2022)<text:s/>2165<text:s/>final<text:s/>απόφασης<text:s/>της<text:s/>Ευρωπαϊκής<text:s/>Επιτροπής<text:s/>(ΕΕ).<text:s/>Κατά<text:s/>τα<text:s/>λοιπά<text:s/>ισχύουν<text:s/>τα<text:s/>οριζόμενα<text:s/>στην<text:s/>ως<text:s/>άνω<text:s/>απόφαση<text:s/>της<text:s/>ΕΕ,<text:s/>ιδίως<text:s/>παρ.<text:s/>22<text:s/>-<text:s/>26<text:s/>ως<text:s/>προς<text:s/>τη<text:s/>σώρευση<text:s/>ενισχύσεων.</text:span></text:p>
      <text:h text:style-name="P64" text:outline-level="6"><text:span text:style-name="T64_1">Άρθρο<text:s/>5</text:span></text:h>
      <text:p text:style-name="P65"><text:span text:style-name="T65_1">Έλεγχοι</text:span></text:p>
      <text:p text:style-name="P66"><text:span text:style-name="T66_1">Ο<text:s/>έλεγχος<text:s/>των<text:s/>προϋποθέσεων<text:s/>χορήγησης<text:s/>της<text:s/>ενίσχυσης<text:s/>του<text:s/>άρθρου<text:s/>4,<text:s/>πραγματοποιείται<text:s/>από<text:s/>τις<text:s/>κατά<text:s/>περίπτωση<text:s/>αρμόδιες<text:s/>υπηρεσίες<text:s/>του<text:s/>ΥΠΑΑΤ,<text:s/>με<text:s/>βάση<text:s/>τα<text:s/>διαθέσιμα<text:s/>σε<text:s/>αυτές<text:s/>στοιχεία.</text:span></text:p>
      <text:h text:style-name="P67" text:outline-level="6"><text:span text:style-name="T67_1">Άρθρο<text:s/>6<text:s/></text:span></text:h>
      <text:h text:style-name="P68" text:outline-level="6"><text:span text:style-name="T68_1">Υποχρέωση<text:s/>διαφάνειας<text:s/>και<text:s/>άλλες<text:s/>υποχρεώσεις</text:span></text:h>
      <text:p text:style-name="P69"><text:span text:style-name="T69_1">1.</text:span><text:span text:style-name="T69_2"><text:s/>Οι<text:s/>ενισχύσεις<text:s/>της<text:s/>παρούσας<text:s/>που<text:s/>χορηγούνται<text:s/>δυνάμει<text:s/>του<text:s/>Προσωρινού<text:s/>Πλαισίου<text:s/>αναρτώνται<text:s/>από<text:s/>την<text:s/>Αποκεντρωμένη<text:s/>Μονάδα<text:s/>Κρατικών<text:s/>Ενισχύσεων<text:s/>(ΑΜΚΕ)<text:s/>του<text:s/>ΥπΑΑΤ,<text:s/>στην<text:s/>εφαρμογή<text:s/>της<text:s/>ΕΕ<text:s/>για<text:s/>την<text:s/>διαφάνεια<text:s/>με<text:s/>τίτλο<text:s/>«Transparency<text:s/>Award<text:s/>Module»<text:s/>(ΤΑΜ),<text:s/>εντός<text:s/>ενός<text:s/>έτους<text:s/>από<text:s/>τη<text:s/>χορήγησή<text:s/>τους,<text:s/>σύμφωνα<text:s/>με<text:s/>τα<text:s/>οριζόμενα<text:s/>στο<text:s/>σημείο<text:s/>103<text:s/>του<text:s/>Προσωρινού<text:s/>Πλαισίου<text:s/>και<text:s/>στην<text:s/>υποπαρ.<text:s/>Β11<text:s/>της<text:s/>παρ.<text:s/>Β’<text:s/>του<text:s/>πρώτου<text:s/>άρθρου<text:s/>του<text:s/>ν.<text:s/>4152/2013<text:s/>(Α’<text:s/>107).</text:span></text:p>
      <text:p text:style-name="P70"><text:span text:style-name="T70_1">2.</text:span><text:span text:style-name="T70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p text:style-name="P71"><text:span text:style-name="T71_1">3.</text:span><text:span text:style-name="T71_2"><text:s/>Οι<text:s/>δικαιούχοι<text:s/>υποχρεούνται<text:s/>να<text:s/>υποβάλουν<text:s/>κάθε<text:s/>στοιχείο,<text:s/>έγγραφο<text:s/>ή<text:s/>άλλη<text:s/>πληροφορία<text:s/>που<text:s/>θα<text:s/>τους<text:s/>ζητηθεί<text:s/>αρμοδίως,<text:s/>ιδίως<text:s/>για<text:s/>τον<text:s/>έλεγχο<text:s/>πλήρωσης<text:s/>των<text:s/>προϋποθέσεων<text:s/>χορήγησης<text:s/>της<text:s/>ενίσχυσης.</text:span></text:p>
      <text:p text:style-name="P72"><text:span text:style-name="T72_1">4.</text:span><text:span text:style-name="T72_2"><text:s/>Εάν<text:s/>κατά<text:s/>τον<text:s/>έλεγχο<text:s/>της<text:s/>επιχείρησης,<text:s/>από<text:s/>τη<text:s/>διοίκηση<text:s/>ή<text:s/>άλλο<text:s/>αρμόδιο<text:s/>όργανο<text:s/>ελέγχου,<text:s/>διαπιστωθεί<text:s/>μη<text:s/>τήρηση<text:s/>των<text:s/>όρων<text:s/>της<text:s/>παρούσας<text:s/>ή<text:s/>υπέρβαση<text:s/>του<text:s/>ανώτατου<text:s/>ορίου<text:s/>ενίσχυσης,<text:s/>ή<text:s/>υποβολή<text:s/>ψευδών<text:s/>στοιχείων,<text:s/>ζητείται<text:s/>η<text:s/>άμεση<text:s/>επιστροφή<text:s/>του<text:s/>συνόλου<text:s/>της<text:s/>χορηγηθείσας<text:s/>ενίσχυσης<text:s/>εντόκως<text:s/>από<text:s/>την<text:s/>ημερομηνία<text:s/>κατά<text:s/>την<text:s/>οποία<text:s/>τέθηκε<text:s/>στην<text:s/>διάθεση<text:s/>του<text:s/>δικαιούχου,<text:s/>σύμφωνα<text:s/>με<text:s/>το<text:s/>επιτόκιο<text:s/>ανάκτησης<text:s/>της<text:s/>Ευρωπαϊκής<text:s/>Επιτροπής.</text:span></text:p>
      <text:h text:style-name="P73" text:outline-level="6"><text:span text:style-name="T73_1">Άρθρο<text:s/>7</text:span></text:h>
      <text:p text:style-name="P74"><text:span text:style-name="T74_1">Τήρηση<text:s/>αρχείου</text:span></text:p>
      <text:p text:style-name="P75"><text:span text:style-name="T75_1">Η<text:s/>αρμόδια<text:s/>υπηρεσία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.</text:span></text:p>
      <text:h text:style-name="P76" text:outline-level="6"><text:span text:style-name="T76_1">Άρθρο<text:s/>8</text:span></text:h>
      <text:p text:style-name="P77"><text:span text:style-name="T77_1">Έναρξη<text:s/>ισχύος</text:span></text:p>
      <text:p text:style-name="P78"><text:span text:style-name="T78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79"><text:span text:style-name="T79_1">Η<text:s/>απόφαση<text:s/>αυτή<text:s/>να<text:s/>δημοσιευθεί<text:s/>στην<text:s/>Εφημερίδα<text:s/>της<text:s/>Κυβερνήσεως.</text:span></text:p>
      <text:p text:style-name="P80"><text:span text:style-name="T80_1">Αθήνα,<text:s/>23<text:s/>Ιουνίου<text:s/>2022</text:span></text:p>
      <text:p text:style-name="P81"><text:span text:style-name="T81_1">Οι<text:s/>Υπουργοί</text:span></text:p>
      <text:p text:style-name="P82"><text:span text:style-name="T82_1">Αναπληρωτής<text:s/>Αγροτικής</text:span></text:p>
      <text:p text:style-name="P83"><text:span text:style-name="T83_1">Υπουργός<text:s/>Οικονομικών<text:s/>Ανάπτυξης<text:s/>και<text:s/>Τροφίμων</text:span></text:p>
      <text:p text:style-name="P84"><text:span text:style-name="T84_1">ΘΕΟΔΩΡΟΣ<text:s/>ΣΚΥΛΑΚΑΚΗΣ<text:s/>ΓΕΩΡΓΙΟΣ<text:s/>ΓΕΩΡΓΑΝΤ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