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/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<text:s/>ΑΡΙΘ.<text:s/>ΦΕΚ:<text:s/>Β’<text:s/>327<text:s/>ΑΔΑ:ΨΦ8Υ46ΜΠ3</text:span></text:p>
      <text:p text:style-name="P3"><text:span text:style-name="T3_1">ΕΛΛΗΝΙΚΗ<text:s/>ΔΗΜΟΚΡΑΤΙΑ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ΔΙΕΥΘΥΝΣΗ<text:s/>ΕΦΑΡΜΟΓΗΣ<text:s/>ΑΜΕΣΗΣ</text:span></text:p>
      <text:p text:style-name="P6"><text:span text:style-name="T6_1">ΙΙ.<text:s/>ΓΕΝΙΚΗ<text:s/>ΔΙΕΥΘΥΝΣΗ</text:span></text:p>
      <text:p text:style-name="P7"><text:span text:style-name="T7_1">ΗΛΕΚΤΡΟΝΙΚΗΣ<text:s/>ΔΙΑΚΥΒΕΡΝΗΣΗΣ</text:span></text:p>
      <text:p text:style-name="P8"><text:span text:style-name="T8_1">Α.<text:s/>ΔΙΕΥΘΥΝΣΗ<text:s/>ΕΠΙΧΕΙΡΗΣΙΑΚΩΝ</text:span></text:p>
      <text:p text:style-name="P9"><text:span text:style-name="T9_1">ΔΙΑΔΙΚΑΣΙΩΝ</text:span></text:p>
      <text:p text:style-name="P10"><text:span text:style-name="T10_1">ΥΠΟΔΙΕΥΘΥΝΣΗ<text:s/>Α΄</text:span></text:p>
      <text:h text:style-name="P11" text:outline-level="1"><text:span text:style-name="T11_1">ΤΜΗΜΑ<text:s/>Α΄</text:span></text:h>
      <text:p text:style-name="P12"><text:span text:style-name="T12_1">Β.<text:s/>ΔΙΕΥΘΥΝΣΗ<text:s/>ΑΝΑΠΤΥΞΗΣ</text:span></text:p>
      <text:p text:style-name="P13"><text:span text:style-name="T13_1">ΦΟΡΟΛΟΓΙΚΩΝ<text:s/>ΕΦΑΡΜΟΓΩΝ<text:s/>ΤΜΗΜΑ<text:s/>Α'</text:span></text:p>
      <text:p text:style-name="P14"><text:span text:style-name="T14_1">ΘΕΜΑ:<text:s/>«Παράταση<text:s/>της<text:s/>προθεσμίας<text:s/>υποβολής<text:s/>των<text:s/>δηλώσεων<text:s/>φορολογίας<text:s/>εισοδήματος<text:s/>φορολογικού<text:s/>έτους<text:s/>2021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.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ην<text:s/>παρ.<text:s/>5<text:s/>του<text:s/>άρθρου<text:s/>22<text:s/>του<text:s/>ν.<text:s/>2020/1992<text:s/>(Α'<text:s/>34),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19"><text:span text:style-name="T19_1">2.<text:s/></text:span><text:span text:style-name="T19_2">Τον<text:s/>ν.4174/2013<text:s/>«Φορολογικές<text:s/>Διαδικασίες<text:s/>και<text:s/>άλλες<text:s/>διατάξεις»<text:s/>(<text:s/>Α΄170)</text:span></text:p>
      <text:p text:style-name="P20"><text:span text:style-name="T20_1">3.<text:s/></text:span><text:span text:style-name="T20_2">Τα<text:s/>άρθρα<text:s/>3,<text:s/>44,<text:s/>45,<text:s/>67<text:s/>και<text:s/>68<text:s/>του<text:s/>ν.<text:s/>4172/2013<text:s/>(Α'<text:s/>167).</text:span></text:p>
      <text:p text:style-name="P21"><text:span text:style-name="T21_1">4.<text:s/></text:span><text:span text:style-name="T21_2">Το<text:s/>π.δ.<text:s/>142/2017<text:s/>«Οργανισμός<text:s/>Υπουργείου<text:s/>Οικονομικών»<text:s/>(Α΄<text:s/>181).</text:span></text:p>
      <text:p text:style-name="P22"><text:span text:style-name="T22_1">5.<text:s/></text:span><text:span text:style-name="T22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,<text:s/>Α΄126).</text:span></text:p>
      <text:p text:style-name="P23"><text:span text:style-name="T23_1">6.<text:s/></text:span><text:span text:style-name="T23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7.<text:s/></text:span><text:span text:style-name="T24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5"><text:span text:style-name="T25_1">8.<text:s/></text:span><text:span text:style-name="T25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25_3"><text:a xlink:type="simple" xlink:href="https://www.forin.gr/laws/law/3474/nomos-4389-2016%23!/?article=41&amp;paragraph=10&amp;bn=1"><text:span text:style-name="T25_4">παρ.<text:s/></text:span><text:span text:style-name="T25_5">10<text:s/></text:span><text:span text:style-name="T25_6">του<text:s/>άρθρου<text:s/></text:span><text:span text:style-name="T25_7">41<text:s/></text:span><text:span text:style-name="T25_8">του<text:s/>ν.<text:s/></text:span><text:span text:style-name="T25_9">4389/2016</text:span></text:a></text:span><text:span text:style-name="T25_10">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6"><text:span text:style-name="T26_1">9.<text:s/></text:span><text:span text:style-name="T26_2">Το<text:s/>Κεφάλαιο<text:s/>Α΄<text:s/>του<text:s/>ν.<text:s/>4389/2016<text:s/>(Α΄<text:s/>94).</text:span></text:p>
      <text:p text:style-name="P27"><text:span text:style-name="T27_1">10.<text:s/></text:span><text:span text:style-name="T27_2"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8"><text:span text:style-name="T28_1">11.<text:s/></text:span><text:span text:style-name="T28_2">Την<text:s/>παρ.<text:s/>5<text:s/>του<text:s/>άρθρου<text:s/>18<text:s/>του<text:s/>ν.<text:s/>2753/1999<text:s/>σύμφωνα<text:s/>με<text:s/>την<text:s/>οποία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'<text:s/>249).</text:span></text:p>
      <text:p text:style-name="P29"><text:span text:style-name="T29_1">12.<text:s/></text:span><text:span text:style-name="T29_2">Την<text:s/>ανάγκη<text:s/>διευκόλυνσης<text:s/>των<text:s/>φορολογουμένων<text:s/>και<text:s/>επιχειρήσεων<text:s/>και<text:s/>την<text:s/>ομαλή<text:s/>ολοκλήρωση<text:s/>της<text:s/>διαδικασίας<text:s/>υποβολής<text:s/>των<text:s/>δηλώσεων<text:s/>φορολογίας<text:s/>εισοδήματος.</text:span></text:p>
      <text:p text:style-name="P30"><text:span text:style-name="T30_1">13.<text:s/></text:span><text:span text:style-name="T30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1.<text:s/></text:span><text:span text:style-name="T32_2">Η<text:s/>προθεσμία<text:s/>υποβολής<text:s/>των<text:s/>δηλώσεων<text:s/>φορολογίας<text:s/>εισοδήματος<text:s/>φορολογικού<text:s/>έτους<text:s/>2021<text:s/>των<text:s/>φυσικών<text:s/>προσώπων<text:s/>του<text:s/>άρθρου<text:s/>3<text:s/>του<text:s/>ν.<text:s/>4172/2013,<text:s/>παρατείνεται<text:s/>μέχρι<text:s/>και<text:s/>την<text:s/>29η<text:s/>Ιουλίου<text:s/>2022<text:s/>και<text:s/>ώρα<text:s/>15:00.</text:span></text:p>
      <text:p text:style-name="P33"><text:span text:style-name="T33_1">2.<text:s/></text:span><text:span text:style-name="T33_2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text:s/>των<text:s/>οποίων<text:s/>το<text:s/>φορολογικό<text:s/>έτος<text:s/>λήγει<text:s/>την<text:s/>31.12.2021,<text:s/>παρατείνεται<text:s/>μέχρι<text:s/>και<text:s/>την<text:s/>29η<text:s/>Ιουλίου<text:s/>2022<text:s/>και<text:s/>ώρα<text:s/>15:00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ΥΦΥΠΟΥΡΓΟΣ<text:s/>ΟΙΚΟΝΟΜΙΚΩΝ</text:span></text:p>
      <text:p text:style-name="P36"><text:span text:style-name="T36_1">ΑΠΟΣΤΟΛΟΣ<text:s/>ΒΕΣΥΡΟΠΟΥΛΟ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’<text:s/>(εκτός<text:s/>του<text:s/>αριθμού<text:s/>2<text:s/>αυτού)</text:span></text:p>
      <text:p text:style-name="P40"><text:span text:style-name="T40_1">2.<text:s/></text:span><text:span text:style-name="T40_2">Γενική<text:s/>Διεύθυνση<text:s/>Ηλεκτρονικής<text:s/>Διακυβέρνησης</text:span></text:p>
      <text:p text:style-name="P41"><text:span text:style-name="T41_1">3.<text:s/></text:span><text:span text:style-name="T41_2">Εθνικό<text:s/>Τυπογραφείο<text:s/>(για<text:s/>δημοσίευση<text:s/>στην<text:s/>Εφημερίδα<text:s/>της<text:s/>Κυβερνήσεως)</text:span></text:p>
      <text:p text:style-name="P42"><text:span text:style-name="T42_1">4.<text:s/></text:span><text:span text:style-name="T42_2">Διεύθυνση<text:s/>Στρατηγικής<text:s/>Τεχνολογιών<text:s/>Πληροφορικής<text:s/>(με<text:s/>την<text:s/>παράκληση<text:s/>να<text:s/>αναρτηθεί</text:span></text:p>
      <text:p text:style-name="P43"><text:span text:style-name="T43_1"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/text:span></text:p>
      <text:p text:style-name="P46"><text:span text:style-name="T46_1">2.<text:s/></text:span><text:span text:style-name="T46_2">Γραφείο<text:s/>Υφυπουργού</text:span></text:p>
      <text:p text:style-name="P47"><text:span text:style-name="T47_1">3.<text:s/></text:span><text:span text:style-name="T47_2">Γραφείο<text:s/>Γενικού<text:s/>Γραμματέα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/text:span></text:p>
      <text:p text:style-name="P49"><text:span text:style-name="T49_1"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0"><text:span text:style-name="T50_1">5.<text:s/></text:span><text:span text:style-name="T50_2"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6.<text:s/></text:span><text:span text:style-name="T51_2">ΔΤΔ<text:s/>-<text:s/>Εγκεκριμένοι<text:s/>Οικονομικοί<text:s/>Φορείς</text:span></text:p>
      <text:p text:style-name="P52"><text:span text:style-name="T52_1">7.<text:s/></text:span><text:span text:style-name="T52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3"><text:span text:style-name="T53_1">8.<text:s/></text:span><text:span text:style-name="T53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4"><text:span text:style-name="T54_1">9.<text:s/></text:span><text:span text:style-name="T54_2">Περιοδικό<text:s/>«Φορολογική<text:s/>Επιθεώρηση»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ο<text:s/>Γενικής<text:s/>Δ/νσης<text:s/>Φορολογικής<text:s/>Διοίκησης</text:span></text:p>
      <text:p text:style-name="P58"><text:span text:style-name="T58_1">3.<text:s/></text:span><text:span text:style-name="T58_2">Γραφεία<text:s/>Γενικών<text:s/>Δ/ντών</text:span></text:p>
      <text:p text:style-name="P59"><text:span text:style-name="T59_1">4.<text:s/></text:span><text:span text:style-name="T59_2">Δ/νση<text:s/>Εφαρμογής<text:s/>Άμεσης<text:s/>Φορολογίας<text:s/>-<text:s/>Τμήματα<text:s/>Α’<text:s/>-<text:s/>Β’</text:span></text:p>
      <text:p text:style-name="P60"><text:span text:style-name="T60_1">5.<text:s/></text:span><text:span text:style-name="T60_2">Δ/νση<text:s/>Νομικής<text:s/>Υποστήριξης<text:s/>της<text:s/>Α.Α.Δ.Ε.</text:span></text:p>
      <text:p text:style-name="P61"><text:span text:style-name="T61_1">6.<text:s/></text:span><text:span text:style-name="T6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