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/>
    <style:style style:name="T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3" style:family="text"/>
    <style:style style:name="T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ανεπιστημίου<text:s/>20</text:span></text:p>
      <text:p text:style-name="P3"><text:span text:style-name="T3_1">106<text:s/>72</text:span></text:p>
      <text:p text:style-name="P4"><text:span text:style-name="T4_1">210-3635007</text:span></text:p>
      <text:p text:style-name="P5"><text:span text:style-name="T5_1"><text:a xlink:type="simple" xlink:href="mailto:deispraxeon@aade.gr"><text:span text:style-name="T5_2">deispraxeon@aade.gr</text:span></text:a></text:span><text:span text:style-name="T5_3"><text:a xlink:type="simple" xlink:href="http://www.aade.gr"><text:span text:style-name="T5_4">www.aade.gr</text:span></text:a></text:span></text:p>
      <text:p text:style-name="P6"><text:span text:style-name="T6_1">Β.<text:s/>ΓΕΝΙΚΗ<text:s/>ΔΙΕΥΘΥΝΣΗ<text:s/>ΤΕΛΩΝΕΙΩΝ<text:s/>&amp;<text:s/>Ε.Φ.Κ.</text:span></text:p>
      <text:p text:style-name="P7"><text:span text:style-name="T7_1">ΔΙΕΥΘΥΝΣΗ<text:s/>ΤΕΛΩΝΕΙΑΚΩΝ<text:s/>ΔΙΑΔΙΚΑΣΙΩΝ</text:span></text:p>
      <text:h text:style-name="P8" text:outline-level="1"><text:span text:style-name="T8_1">ΤΜΗΜΑ<text:s/>Δ΄</text:span></text:h>
      <text:p text:style-name="P9"><text:span text:style-name="T9_1">Γ.<text:s/>ΓΕΝΙΚΗ<text:s/>ΔΙΕΥΘΥΝΣΗ<text:s/>ΗΛΕΚΤΡΟΝΙΚΗΣ<text:s/>ΔΙΑΚΥΒΕΡΝΗΣΗΣ</text:span></text:p>
      <text:p text:style-name="P10"><text:span text:style-name="T10_1">1.<text:s/></text:span><text:span text:style-name="T10_2">ΔΙΕΥΘΥΝΣΗ<text:s/>ΕΠΙΧΕΙΡΗΣΙΑΚΩΝ<text:s/>ΔΙΑΔΙΚΑΣΙΩΝ<text:s/>ΤΜΗΜΑ<text:s/>Β΄</text:span></text:p>
      <text:p text:style-name="P11"><text:span text:style-name="T11_1">2.<text:s/></text:span><text:span text:style-name="T11_2">ΔΙΕΥΘΥΝΣΗ<text:s/>ΑΝΑΠΤΥΞΗΣ</text:span></text:p>
      <text:p text:style-name="P12"><text:span text:style-name="T12_1">ΦΟΡΟΛΟΓΙΚΩΝ<text:s/>ΕΦΑΡΜΟΓΩΝ</text:span></text:p>
      <text:h text:style-name="P13" text:outline-level="1"><text:span text:style-name="T13_1">ΤΜΗΜΑ<text:s/>Ε΄</text:span><text:span text:style-name="T13_2"><text:s/></text:span></text:h>
      <text:h text:style-name="P14" text:outline-level="1"><text:span text:style-name="T14_1">ΘΕΜΑ:<text:s/>«Τροποποίηση<text:s/>της<text:s/>υπό<text:s/>στοιχεία<text:s/>ΔΠΕΙΣ<text:s/>Α<text:s/>1120401<text:s/>ΕΞ<text:s/>2013/30.07.2013<text:s/>απόφασης<text:s/>του<text:s/>Υφυπουργού<text:s/>Οικονομικών<text:s/>“Καθορισμός<text:s/>προϋποθέσεων<text:s/>και<text:s/>διαδικασίας<text:s/>για<text:s/>την<text:s/>εξαίρεση<text:s/>από<text:s/>τον<text:s/>αυτεπάγγελτο<text:s/>συμψηφισμό<text:s/>χρηματικών<text:s/>απαιτήσεων<text:s/>οφειλετών<text:s/>έναντι<text:s/>του<text:s/>Δημοσίου<text:s/>με<text:s/>βεβαιωμένα<text:s/>αλλά<text:s/>μη<text:s/>ληξιπρόθεσμα<text:s/>χρέη<text:s/>αυτών<text:s/>προς<text:s/>το<text:s/>Δημόσιο”<text:s/>(Β΄<text:s/>1867)»</text:span></text:h>
      <text:p text:style-name="P15"><text:span text:style-name="T15_1">ΑΠΟΦΑΣΗ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ης<text:s/>παρ.<text:s/>6<text:s/>του<text:s/>άρθρου<text:s/>83<text:s/>του<text:s/>ν.δ.<text:s/>356/1974<text:s/>«Περί<text:s/>Κώδικος<text:s/>Εισπράξεως<text:s/>Δημοσίων<text:s/>Εσόδων»<text:s/>(Α΄<text:s/>90)<text:s/>(Κ.Ε.Δ.Ε.),</text:span></text:p>
      <text:p text:style-name="P19"><text:span text:style-name="T19_1">β)</text:span><text:span text:style-name="T19_2"><text:tab/></text:span><text:span text:style-name="T19_3">της<text:s/>παρ.<text:s/>9<text:s/>του<text:s/>άρθρου<text:s/>8<text:s/>του<text:s/>ν.<text:s/>4224/2013<text:s/></text:span><text:span text:style-name="T19_4">«</text:span><text:span text:style-name="T19_5">Κυβερνητικό<text:s/>Συμβούλιο<text:s/>Διαχείρισης<text:s/>Ιδιωτικού<text:s/>Χρέους<text:s/>Ελληνικό<text:s/>Επενδυτικό<text:s/>Ταμείο<text:s/>Αξιοποίησης<text:s/>Περιουσίας<text:s/>του<text:s/>Δημοσίου<text:s/>και<text:s/>άλλες<text:s/>επείγουσες<text:s/>διατάξεις»<text:s/>(Α΄<text:s/>288),</text:span></text:p>
      <text:p text:style-name="P20"><text:span text:style-name="T20_1">γ)</text:span><text:span text:style-name="T20_2"><text:tab/></text:span><text:span text:style-name="T20_3">της<text:s/>παρ.<text:s/>1<text:s/>του<text:s/>άρθρου<text:s/>2,<text:s/>της<text:s/>παρ.<text:s/>1<text:s/>του<text:s/>άρθρου<text:s/>14<text:s/>και<text:s/>της<text:s/>υποπερ.<text:s/>ββ<text:s/>της<text:s/>περ.<text:s/>β<text:s/>της<text:s/>παρ.<text:s/>2,<text:s/>καθώς<text:s/>και<text:s/>της<text:s/>περ.<text:s/>α<text:s/>της<text:s/>παρ.<text:s/>3<text:s/>του<text:s/>άρθρου<text:s/>41<text:s/>του<text:s/>Κεφ.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21"><text:span text:style-name="T21_1">δ)</text:span><text:span text:style-name="T21_2"><text:tab/></text:span><text:span text:style-name="T21_3">της<text:s/>παρ.<text:s/>2<text:s/>του<text:s/>άρθρου<text:s/>48<text:s/>του<text:s/>ν.<text:s/>4174/2013<text:s/>«Κώδικας<text:s/>Φορολογικής<text:s/>Διαδικασίας»<text:s/>(Α΄<text:s/>170)<text:s/>και</text:span></text:p>
      <text:p text:style-name="P22"><text:span text:style-name="T22_1">ε)</text:span><text:span text:style-name="T22_2"><text:tab/></text:span><text:span text:style-name="T22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3"><text:span text:style-name="T23_1">2.<text:s/></text:span><text:span text:style-name="T23_2">Την<text:s/>υπό<text:s/>στοιχεία<text:s/>ΔΠΕΙΣ<text:s/>Α<text:s/>1120401<text:s/>ΕΞ<text:s/>2013<text:s/>απόφαση<text:s/>του<text:s/>Υφυπουργού<text:s/>Οικονομικών<text:s/>«Καθορισμός<text:s/>προϋποθέσεων<text:s/>και<text:s/>διαδικασίας<text:s/>για<text:s/>την<text:s/>εξαίρεση<text:s/>από<text:s/>τον<text:s/>αυτεπάγγελτο<text:s/>συμψηφισμό<text:s/>χρηματικών<text:s/>απαιτήσεων<text:s/>οφειλετών<text:s/>έναντι<text:s/>του<text:s/>Δημοσίου<text:s/>με<text:s/>βεβαιωμένα<text:s/>αλλά<text:s/>μη<text:s/>ληξιπρόθεσμα<text:s/>χρέη<text:s/>αυτών<text:s/>προς<text:s/>το<text:s/>Δημόσιο»<text:s/>(Β΄<text:s/>1867),<text:s/>όπως<text:s/>έχει<text:s/>τροποποιηθεί<text:s/>με<text:s/>την<text:s/>υπό<text:s/>στοιχεία<text:s/>ΔΠΕΙΣ<text:s/>Α<text:s/>1116352<text:s/>ΕΞ<text:s/>2014<text:s/>(Β΄<text:s/>2215)<text:s/>απόφαση<text:s/>του<text:s/>Γενικού<text:s/>Γραμματέα<text:s/>Δημοσίων<text:s/>Εσόδων.</text:span></text:p>
      <text:p text:style-name="P24"><text:span text:style-name="T24_1">3.<text:s/></text:span><text:span text:style-name="T2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/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4.<text:s/></text:span><text:span text:style-name="T25_2">Την<text:s/>ανάγκη<text:s/>συμπλήρωσης<text:s/>της<text:s/>υπό<text:s/>στοιχεία<text:s/>ΔΠΕΙΣ<text:s/>Α<text:s/>1120401<text:s/>ΕΞ<text:s/>2013/30.7.2013<text:s/>απόφασης<text:s/>του<text:s/>Υφυπουργού<text:s/>Οικονομικών<text:s/>ως<text:s/>προς<text:s/>τις<text:s/>περιπτώσεις<text:s/>εξαίρεσης<text:s/>από<text:s/>τη<text:s/>διαδικασία<text:s/>αυτεπάγγελτου<text:s/>συμψηφισμού<text:s/>χρηματικών<text:s/>απαιτήσεων<text:s/>οφειλετών<text:s/>έναντι<text:s/>του<text:s/>Δημοσίου<text:s/>με<text:s/>βεβαιωμένα<text:s/>αλλά<text:s/>μη<text:s/>ληξιπρόθεσμα<text:s/>χρέη<text:s/>αυτών<text:s/>προς<text:s/>το<text:s/>Δημόσιο<text:s/>και<text:s/>την<text:s/>αντιμετώπιση<text:s/>προβλημάτων<text:s/>που<text:s/>ανακύπτουν<text:s/>στο<text:s/>πλαίσιο<text:s/>αυτοματοποίησης<text:s/>διαδικασιών<text:s/>διοικητικής<text:s/>εκτέλεσης.</text:span></text:p>
      <text:p text:style-name="P26"><text:span text:style-name="T26_1">5.<text:s/></text:span><text:span text:style-name="T26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7"><text:span text:style-name="T27_1">ΑΠΟΦΑΣΙΖΟΥΜΕ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Στην<text:s/>υπό<text:s/>στοιχεία<text:s/>ΔΠΕΙΣ<text:s/>Α<text:s/>1120401<text:s/>ΕΞ<text:s/>2013/30.7.2013<text:s/>απόφαση<text:s/>του<text:s/>Υφυπουργού<text:s/>Οικονομικών,<text:s/>προστίθεται<text:s/>παράγραφος<text:s/>4,<text:s/>ως<text:s/>εξής:</text:span></text:p>
      <text:p text:style-name="P31"><text:span text:style-name="T31_1">«4<text:s/></text:span><text:span text:style-name="T31_2">.<text:s/>Χρηματικές<text:s/>απαιτήσεις<text:s/>οφειλετών<text:s/>έναντι<text:s/>του<text:s/>Δημοσίου<text:s/>για<text:s/>επιστροφή<text:s/>ποσών<text:s/>τα<text:s/>οποία<text:s/>αποδίδονται<text:s/>στο<text:s/>Δημόσιο<text:s/>από<text:s/>κατασχέσεις<text:s/>που<text:s/>έχει<text:s/>επιβάλει<text:s/>εις<text:s/>βάρος<text:s/>τους<text:s/>εις<text:s/>χείρας<text:s/>τρίτου<text:s/>εξαιρούνται<text:s/>από<text:s/>τον<text:s/>αυτεπάγγελτο<text:s/>συμψηφισμό<text:s/>με<text:s/>βεβαιωμένες<text:s/>μη<text:s/>ληξιπρόθεσμες<text:s/>κατά<text:s/>το<text:s/>χρόνο<text:s/>της<text:s/>επιστροφής<text:s/>οφειλές,<text:s/>εφόσον<text:s/>η<text:s/>απόδοση<text:s/>από<text:s/>τον<text:s/>τρίτο<text:s/>διενεργήθηκε<text:s/>μετά<text:s/>την<text:s/>απόσβεση<text:s/>των<text:s/>οφειλών<text:s/>για<text:s/>τις<text:s/>οποίες<text:s/>επιβλήθηκε<text:s/>η<text:s/>κατάσχεση.»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ΗΣ<text:s/>ΤΗΣ<text:s/>ΑΝΕΞΑΡΤΗΤΗΣΑΡΧΗΣ<text:s/>ΔΗΜΟΣΙΩΝ<text:s/>ΕΣΟΔΩΝΓΕΩΡΓΙΟΣ<text:s/>ΠΙΤΣΙΛΗΣ</text:span></text:p>
      <text:p text:style-name="P34"><text:span text:style-name="T34_1">ΠΙΝΑΚΑΣ<text:s/>ΔΙΑΝΟΜΗΣ</text:span></text:p>
      <text:p text:style-name="P35"><text:span text:style-name="T35_1">Α.<text:s/>ΑΠΟΔΕΚΤΕΣ<text:s/>ΠΡΟΣ<text:s/>ΕΝΕΡΓΕΙΑ</text:span></text:p>
      <text:p text:style-name="P36"><text:span text:style-name="T36_1">1.<text:s/></text:span><text:span text:style-name="T36_2">Αποδέκτες<text:s/>Πίνακα<text:s/>Γ΄,<text:s/>Δ’</text:span></text:p>
      <text:p text:style-name="P37"><text:span text:style-name="T37_1">2.<text:s/></text:span><text:span text:style-name="T37_2">Γ.Δ.ΗΛ.ΕΔ.</text:span></text:p>
      <text:p text:style-name="P38"><text:span text:style-name="T38_1">3.<text:s/></text:span><text:span text:style-name="T38_2">Διεύθυνση<text:s/>Στρατηγικής<text:s/>Τεχνολογιών<text:s/>Πληροφορικής</text:span></text:p>
      <text:p text:style-name="P39"><text:span text:style-name="T39_1">4.<text:s/></text:span><text:span text:style-name="T39_2">Διεύθυνση<text:s/>Επικοινωνίας</text:span></text:p>
      <text:p text:style-name="P40"><text:span text:style-name="T40_1">5.<text:s/></text:span><text:span text:style-name="T40_2">Ηλεκτρονική<text:s/>Βιβλιοθήκη<text:s/>ΑΑΔΕ</text:span></text:p>
      <text:p text:style-name="P41"><text:span text:style-name="T41_1">Β.<text:s/>ΑΠΟΔΕΚΤΕΣ<text:s/>ΠΡΟΣ<text:s/>ΚΟΙΝΟΠΟΙΗΣΗ</text:span></text:p>
      <text:p text:style-name="P42"><text:span text:style-name="T42_1">1.<text:s/></text:span><text:span text:style-name="T42_2">Αποδέκτες<text:s/>Πίνακα<text:s/>Α΄<text:s/>(πλην<text:s/>των<text:s/>αποδεκτών<text:s/>προς<text:s/>ενέργεια),<text:s/>Β,<text:s/>Ε,<text:s/>ΣΤ,<text:s/>Ζ,<text:s/>Η,<text:s/>Θ<text:s/>(εκτός<text:s/>Εθνικού<text:s/>Τυπογραφείου),<text:s/>Ι,<text:s/>ΙΒ,<text:s/>ΙΔ,<text:s/>ΙΕ,<text:s/>ΙΣΤ</text:span></text:p>
      <text:p text:style-name="P43"><text:span text:style-name="T43_1">2.<text:s/></text:span><text:span text:style-name="T43_2">Γραφείο<text:s/>Υφυπουργού<text:s/>Οικονομικών<text:s/>κ.<text:s/>Απ.<text:s/>Βεσυρόπουλου</text:span></text:p>
      <text:p text:style-name="P44"><text:span text:style-name="T44_1">3.<text:s/></text:span><text:span text:style-name="T44_2">Γραφείο<text:s/>Γενικού<text:s/>Γραμματέα<text:s/>Φορολογικής<text:s/>Πολιτικής<text:s/>και<text:s/>Δημόσιας<text:s/>Περιουσίας</text:span></text:p>
      <text:p text:style-name="P45"><text:span text:style-name="T45_1">Γ.<text:s/>ΕΣΩΤΕΡΙΚΗ<text:s/>ΔΙΑΝΟΜΗ</text:span></text:p>
      <text:p text:style-name="P46"><text:span text:style-name="T46_1">1.<text:s/></text:span><text:span text:style-name="T46_2">Γραφείο<text:s/>Διοικητή<text:s/>Ανεξάρτητης<text:s/>Αρχής<text:s/>Δημοσίων<text:s/>Εσόδων</text:span></text:p>
      <text:p text:style-name="P47"><text:span text:style-name="T47_1">2.<text:s/></text:span><text:span text:style-name="T47_2">Γραφεία<text:s/>κ.κ.<text:s/>Γεν.<text:s/>Διευθυντών</text:span></text:p>
      <text:p text:style-name="P48"><text:span text:style-name="T48_1">3.<text:s/></text:span><text:span text:style-name="T48_2">Διεύθυνση<text:s/>Νομικής<text:s/>Υποστήριξης</text:span></text:p>
      <text:p text:style-name="P49"><text:span text:style-name="T49_1">4.<text:s/></text:span><text:span text:style-name="T49_2">Διεύθυνση<text:s/>Εισπράξεων<text:s/>και<text:s/>Επιστροφών<text:s/>–<text:s/>Τμήματα<text:s/>Α-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