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T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T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T9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94_3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07/168520</text:span></text:p>
      <text:p text:style-name="P2"><text:span text:style-name="T2_1">Χορήγηση<text:s/>κρατικών<text:s/>ενισχύσεων<text:s/>στον<text:s/>τομέα<text:s/>της<text:s/>εκτροφής<text:s/>χοίρων<text:s/>σε<text:s/>όλη<text:s/>την<text:s/>Επικράτεια,<text:s/>λεπτομέρειες<text:s/>εφαρμογής<text:s/>Προσωρινού<text:s/>Πλαισίου<text:s/>με<text:s/>βάση<text:s/>την<text:s/>υπό<text:s/>στοιχεία<text:s/>C(2020)1863/19.03.2020<text:s/>ανακοίνωση<text:s/>της<text:s/>Επιτροπής<text:s/>(Προσωρινό<text:s/>Πλαίσιο),<text:s/>καθώς<text:s/>και<text:s/>με<text:s/>βάση<text:s/>την<text:s/>υπό<text:s/>στοιχεία<text:s/>C(2022)2165<text:s/>final/01.04.2022<text:s/>απόφαση<text:s/>της<text:s/>Ευρωπαϊκής<text:s/>Επιτροπής.</text:span></text:p>
      <text:p text:style-name="P3"><text:span text:style-name="T3_1">ΟΙ<text:s/>ΥΠΟΥΡΓΟΙ<text:s/>ΟΙΚΟΝΟΜΙΚΩΝ<text:s/>-<text:s/>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text:s/>2.<text:s/>Την<text:s/>παρ.<text:s/>2<text:s/>του<text:s/>άρθρου<text:s/>62<text:s/>του<text:s/>ν.<text:s/>4235/2014<text:s/>(Α’<text:s/>32).<text:s/>3.<text:s/>Το<text:s/>άρθρο<text:s/>218<text:s/>του<text:s/>ν.<text:s/>4920/2022<text:s/>(Α’<text:s/>74).</text:span></text:p>
      <text:p text:style-name="P6"><text:span text:style-name="T6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5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8"><text:span text:style-name="T8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9"><text:span text:style-name="T9_1">7.<text:s/>Το<text:s/>π.δ.<text:s/>8/2022<text:s/>«Διορισμός<text:s/>Υπουργού<text:s/>Αγροτικής<text:s/>Ανάπτυξης<text:s/>και<text:s/>Τροφίμων»<text:s/>(Α’<text:s/>19).</text:span></text:p>
      <text:p text:style-name="P10"><text:span text:style-name="T10_1">8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1"><text:span text:style-name="T11_1">9.<text:s/>Τον<text:s/>ν.<text:s/>4270/2014<text:s/>«Αρχές<text:s/>Δημοσιονομικής<text:s/>διαχείρισης<text:s/>και<text:s/>εποπτείας,<text:s/>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10.<text:s/>Τα<text:s/>άρθρα<text:s/>13-29<text:s/>του<text:s/>ν.<text:s/>2637/19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ις<text:s/>παρ.<text:s/>1-8<text:s/>του<text:s/>άρθρου<text:s/>29<text:s/>του<text:s/>ν.<text:s/>3147/2003<text:s/>(Α’<text:s/>135).</text:span></text:p>
      <text:p text:style-name="P13"><text:span text:style-name="T13_1">11.<text:s/>Την<text:s/>υπ’<text:s/>αρ.<text:s/>271562/2002<text:s/>απόφαση<text:s/>του<text:s/>Υπουργού<text:s/>Γεωργίας<text:s/>περί<text:s/>«Εγκρίσεως<text:s/>του<text:s/>Ο.Π.Ε.Κ.Ε.Π.Ε.<text:s/>ως<text:s/>Οργανισμού<text:s/>Πληρωμής<text:s/>από<text:s/>1-9-2002»,<text:s/>(Β’<text:s/>1042).</text:span></text:p>
      <text:p text:style-name="P14"><text:span text:style-name="T14_1">12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ΓΕΠ»<text:s/>(Β’<text:s/>1205).</text:span></text:p>
      <text:p text:style-name="P15"><text:span text:style-name="T15_1">13.<text:s/>Το<text:s/>άρθρο<text:s/>πρώτο<text:s/>της<text:s/>από<text:s/>14-3-2020<text:s/>Πράξης<text:s/>Νομοθετικού<text:s/>Περιεχομένου<text:s/>«Κατεπείγοντα<text:s/>μέτρα<text:s/>αποφυγής<text:s/>και<text:s/>περιορισμού<text:s/>της<text:s/>διάδοσης<text:s/>κορωνϊού»<text:s/>(Α’<text:s/>42)<text:s/>και<text:s/>το<text:s/>άρθρο<text:s/>ένατο<text:s/>της<text:s/>από<text:s/>14-3-2020<text:s/>Πράξης<text:s/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.</text:span></text:p>
      <text:p text:style-name="P16"><text:span text:style-name="T16_1">14.<text:s/>Τις<text:s/>κοινές<text:s/>υπουργικές<text:s/>αποφάσεις<text:s/>υπό<text:s/>στοιχεία:<text:s/>α)<text:s/>ΔΙα/Γ.Π.οικ.19024/17-3-2020<text:s/>(Β’915)<text:s/>και<text:s/>ιδίως<text:s/>τις<text:s/>περ.<text:s/>48-52<text:s/>του<text:s/>άρθρου<text:s/>1<text:s/>αυτής<text:s/>και<text:s/>β)<text:s/>ΔΙα/Γ.Π.<text:s/>οικ.<text:s/>24406/10-4-2020<text:s/>(Β’1299),<text:s/>περί<text:s/>απαγόρευσης<text:s/>λειτουργίας<text:s/>καταστημάτων<text:s/>καθώς<text:s/>και<text:s/>τις<text:s/>κοινές<text:s/>υπουργικές<text:s/>αποφάσεις<text:s/>υπό<text:s/>στοιχεία<text:s/>ΔΙα/Γ.Π.<text:s/>οικ.<text:s/>20036/22-3-2020<text:s/>(Β’986)<text:s/>και<text:s/>ΔΙα/Γ.Π.<text:s/>οικ.<text:s/>22824/4-4-2020<text:s/>(Β’1168)<text:s/>(Β’<text:s/>986<text:s/>και<text:s/>Β’<text:s/>1168)<text:s/>περί<text:s/>απαγόρευσης<text:s/>κυκλοφορίας<text:s/>των<text:s/>πολιτών.</text:span></text:p>
      <text:p text:style-name="P17"><text:span text:style-name="T17_1">15.<text:s/>Την<text:s/>υπ’<text:s/>αρ.<text:s/>297286<text:s/>κοινή<text:s/>υπουργική<text:s/>απόφαση<text:s/>(Β’<text:s/>1170/2005).</text:span></text:p>
      <text:p text:style-name="P18"><text:span text:style-name="T18_1">16.<text:s/>Την<text:s/>υπό<text:s/>στοιχεία<text:s/>C(2020)1863final/19.03.2020<text:s/>ανακοίνωση<text:s/>τη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ν<text:s/>διάρκεια<text:s/>της<text:s/>τρέχουσας<text:s/>έξαρσης<text:s/>της<text:s/>νόσου<text:s/>COVID-19».</text:span></text:p>
      <text:p text:style-name="P19"><text:span text:style-name="T19_1">17.<text:s/>Την<text:s/>ανάγκη<text:s/>στήριξης<text:s/>των<text:s/>παραγωγών<text:s/>της<text:s/>χώρας<text:s/>στον<text:s/>τομέα<text:s/>της<text:s/>εκτροφής<text:s/>χοίρων<text:s/>λόγω<text:s/>σοβαρής<text:s/>μείωσης<text:s/>του<text:s/>εισοδήματός<text:s/>τους<text:s/>για<text:s/>το<text:s/>έτος<text:s/>2020<text:s/>εξ<text:s/>αιτίας<text:s/>της<text:s/>πανδημίας<text:s/>του<text:s/>Κορωνοϊού<text:s/>(COVID-19).</text:span></text:p>
      <text:p text:style-name="P20"><text:span text:style-name="T20_1">18.<text:s/>Το<text:s/>υπ’<text:s/>αρ.<text:s/>839/150962/2-6-2022<text:s/>ηλεκτρονικό<text:s/>μήνυμα<text:s/>της<text:s/>Διεύθυνσης<text:s/>Πληρωμών<text:s/>Αγροτικών<text:s/>Ενισχύσεων<text:s/>του<text:s/>Ο.Π.Ε.Κ.Ε.Π.Ε.<text:s/>με<text:s/>το<text:s/>οποίο<text:s/>βεβαιώνεται<text:s/>η<text:s/>ύπαρξη<text:s/>αδιάθετου<text:s/>υπολοίπου<text:s/>ύψους<text:s/>4.005.780<text:s/>ευρώ<text:s/>από<text:s/>την<text:s/>χορήγηση<text:s/>κρατικών<text:s/>ενισχύσεων<text:s/>σε<text:s/>εφαρμογή<text:s/>της<text:s/>υπ’<text:s/>αρ.<text:s/>1184/247574/13.09.2021<text:s/>κοινής<text:s/>υπουργικής<text:s/>απόφασης<text:s/>(Β’<text:s/>4246).</text:span></text:p>
      <text:p text:style-name="P21"><text:span text:style-name="T21_1">19.<text:s/>Το<text:s/>γεγονός<text:s/>ότι<text:s/>από<text:s/>την<text:s/>υλοποίηση<text:s/>της<text:s/>παρούσας<text:s/>προκαλείται<text:s/>δαπάνη<text:s/>συνολικού<text:s/>ύψους<text:s/>5.739.838<text:s/>ευρώ<text:s/>σε<text:s/>βάρος<text:s/>του<text:s/>Ειδικού<text:s/>Λογαριασμού<text:s/>Εγγυήσεων<text:s/>Γεωργικών<text:s/>Προϊόντων<text:s/>(Ε.Λ.Ε.ΓΕ.Π.),<text:s/>η<text:s/>οποία<text:s/>καλύπτεται,<text:s/>αφενός,<text:s/>με<text:s/>πιστώσεις<text:s/>ύψους<text:s/>1.734.058<text:s/>ευρώ<text:s/>που<text:s/>μεταφέρθηκαν<text:s/>με<text:s/>την<text:s/>υπ’<text:s/>αρ.<text:s/>2/118344/25.05.2022<text:s/>απόφαση<text:s/>του<text:s/>Αναπληρωτή<text:s/>Υπουργού<text:s/>Οικονομικών<text:s/>για<text:s/>την<text:s/>ενίσχυση<text:s/>του<text:s/>τακτικού<text:s/>προϋπολογισμού<text:s/>του<text:s/>Υπουργείου<text:s/>Αγροτικής<text:s/>Ανάπτυξης<text:s/>και<text:s/>Τροφίμων<text:s/>(Ε.Φ.<text:s/>1029-501-0000000,<text:s/>ΑΛΕ<text:s/>2390901002),<text:s/>αφετέρου<text:s/>με<text:s/>βάση<text:s/>το<text:s/>υπ’<text:s/>αρ.<text:s/>2/129410/ΔΠΓΚ/2022<text:s/>έγγραφο<text:s/>του<text:s/>Αναπληρωτή<text:s/>Υπουργού<text:s/>Οικονομικών<text:s/>«Έγκριση<text:s/>χρήσης<text:s/>ταμειακών<text:s/>διαθεσίμων<text:s/>του<text:s/>Ειδικού<text:s/>Λογαριασμού<text:s/>Εγγυήσεων<text:s/>Γεωργικών<text:s/>Προϊόντων<text:s/>(Ε.Λ.Ε.ΓΕ.Π.)».</text:span></text:p>
      <text:p text:style-name="P22"><text:span text:style-name="T22_1">20.<text:s/>Την<text:s/>υπ’<text:s/>αρ.<text:s/>2/118344/25.05.2022<text:s/>απόφαση<text:s/>του<text:s/>Αναπληρωτή<text:s/>Υπουργού<text:s/>Οικονομικών<text:s/>ενίσχυσης<text:s/>του<text:s/>ΑΛΕ<text:s/>2390901002<text:s/>του<text:s/>Ε.Φ.<text:s/>1029-501-0000000<text:s/>του<text:s/>προϋπολογισμού<text:s/>του<text:s/>Υπουργείου<text:s/>Αγροτικής<text:s/>Ανάπτυξης<text:s/>και<text:s/>Τροφίμων<text:s/>οικονομικού<text:s/>έτους<text:s/>2022.</text:span></text:p>
      <text:p text:style-name="P23"><text:span text:style-name="T23_1">21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4"><text:span text:style-name="T24_1">22.<text:s/>Την<text:s/>υπ’<text:s/>αρ.<text:s/>9796/146859/02.06.2022<text:s/>απόφαση<text:s/>έγκρισης<text:s/>δέσμευσης<text:s/>πίστωσης<text:s/>ύψους<text:s/>1.734.058<text:s/>ευρώ<text:s/>της<text:s/>Διεύθυνσης<text:s/>Οικονομικής<text:s/>Διαχείρισης<text:s/>του<text:s/>Υπουργείου<text:s/>Αγροτικής<text:s/>Ανάπτυξης<text:s/>και<text:s/>Τροφίμων,<text:s/>η<text:s/>οποία<text:s/>καταχωρήθηκε<text:s/>με<text:s/>α/α<text:s/>47505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ΑΔΑ:<text:s/>Ψ4ΚΔ4653ΠΓ-5ΥΦ).</text:span></text:p>
      <text:p text:style-name="P25"><text:span text:style-name="T25_1">23.<text:s/>Την<text:s/>υπ’<text:s/>αρ.<text:s/>843/152054/2-6-2022<text:s/>εισήγηση<text:s/>της<text:s/>ΑΜΚΕ<text:s/>του<text:s/>Υπουργείου<text:s/>Αγροτικής<text:s/>Ανάπτυξης<text:s/>και<text:s/>Τροφίμων<text:s/>της<text:s/>παρ.<text:s/>9<text:s/>του<text:s/>άρθρου<text:s/>218<text:s/>του<text:s/>ν.<text:s/>4920/2022.</text:span></text:p>
      <text:p text:style-name="P26"><text:span text:style-name="T26_1">24.<text:s/>Την<text:s/>υπό<text:s/>στοιχεία<text:s/>C(2022)2165final/01.04.2022<text:s/>απόφαση<text:s/>της<text:s/>Ευρωπαϊκής<text:s/>Επιτροπής<text:s/>με<text:s/>την<text:s/>οποία<text:s/>εγκρίνεται<text:s/>το<text:s/>καθεστώς<text:s/>«SA.102304<text:s/>(2022/N)-<text:s/>Greece<text:s/>COVID-19:<text:s/>Temporary<text:s/>aid<text:s/>measure<text:s/>due<text:s/>to<text:s/>consequences<text:s/>of<text:s/>the<text:s/>spread<text:s/>of<text:s/>the<text:s/>COVID-19<text:s/>(umbrella<text:s/>scheme)».</text:span></text:p>
      <text:p text:style-name="P27"><text:span text:style-name="T27_1">25.<text:s/>Την<text:s/>υπ’<text:s/>αρ.<text:s/>846/152597/3-6-2022<text:s/>εισήγηση<text:s/>του<text:s/>Γενικού<text:s/>Διευθυντή<text:s/>Οικονομικών<text:s/>Υπηρεσιών<text:s/>του<text:s/>Υπουργείου<text:s/>Αγροτικής<text:s/>Ανάπτυξης<text:s/>και<text:s/>Τροφίμων<text:s/>της<text:s/>περ.<text:s/>ε’<text:s/>της<text:s/>παρ.<text:s/>5<text:s/>του<text:s/>άρθρου<text:s/>24<text:s/>του<text:s/>ν.<text:s/>4270/2014.</text:span></text:p>
      <text:p text:style-name="P28"><text:span text:style-name="T28_1">26.<text:s/>Το<text:s/>άρθρο<text:s/>τρίτου<text:s/>της<text:s/>από<text:s/>30-3-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04.2020<text:s/>Πράξης<text:s/>Νομοθετικού<text:s/>Περιεχομένου<text:s/>(Α’<text:s/>84)<text:s/>η<text:s/>οποία<text:s/>κυρώθηκε<text:s/>με<text:s/>το<text:s/>άρθρο<text:s/>1<text:s/>του<text:s/>ν.<text:s/>4690/2020<text:s/>(Α’<text:s/>104).</text:span></text:p>
      <text:p text:style-name="P29"><text:span text:style-name="T29_1">27.<text:s/>Την<text:s/>υπό<text:s/>στοιχεία<text:s/>ΓΝ099/2022<text:s/>γνωμοδότηση<text:s/>της<text:s/>Κεντρικής<text:s/>Μονάδας<text:s/>Κρατικών<text:s/>Ενισχύσεων<text:s/>του<text:s/>Υπουργείου<text:s/>Οικονομικών,<text:s/>αποφασίζουμε:</text:span></text:p>
      <text:h text:style-name="P30" text:outline-level="6"><text:span text:style-name="T30_1">Άρθρο<text:s/>1</text:span></text:h>
      <text:p text:style-name="P31"><text:span text:style-name="T31_1">Με<text:s/>την<text:s/>παρούσα<text:s/>απόφαση<text:s/>θεσπίζεται<text:s/>καθεστώς<text:s/>για<text:s/>τη<text:s/>χορήγηση<text:s/>κρατικών<text:s/>ενισχύσεων<text:s/>με<text:s/>την<text:s/>μορφή<text:s/>άμεσης<text:s/>επιχορήγησης<text:s/>στον<text:s/>τομέα<text:s/>της<text:s/>εκτροφής<text:s/>χοίρων<text:s/>σε<text:s/>όλη<text:s/>την<text:s/>Επικράτεια,<text:s/>σύμφωνα<text:s/>με<text:s/>την<text:s/>υπό<text:s/>στοιχεία<text:s/>C(2020)1863/19.03.2020<text:s/>ανακοίνωση<text:s/>της<text:s/>Επιτροπής<text:s/>«Προσωρινό<text:s/>πλαίσιο<text:s/>για<text:s/>την<text:s/>λήψη<text:s/>μέτρων<text:s/>κρατικής<text:s/>ενίσχυσης<text:s/>με<text:s/>σκοπό<text:s/>να<text:s/>στηριχθεί<text:s/>η<text:s/>οικονομία<text:s/>κατά<text:s/>την<text:s/>διάρκεια<text:s/>της<text:s/>τρέχουσας<text:s/>έξαρσης<text:s/>της<text:s/>νόσου<text:s/>COVID-19».</text:span></text:p>
      <text:h text:style-name="P32" text:outline-level="6"><text:span text:style-name="T32_1">Άρθρο<text:s/>2<text:s/></text:span></text:h>
      <text:h text:style-name="P33" text:outline-level="6"><text:span text:style-name="T33_1">Δικαιούχοι<text:s/>-<text:s/>Πεδίο<text:s/>εφαρμογής</text:span></text:h>
      <text:p text:style-name="P34"><text:span text:style-name="T34_1">Δικαιούχοι<text:s/>κρατικής<text:s/>ενίσχυσης<text:s/>στο<text:s/>πλαίσιο<text:s/>της<text:s/>παρούσας<text:s/>είναι<text:s/>εκτροφείς<text:s/>χοίρων<text:s/>που<text:s/>δραστηριοποιούνται<text:s/>στον<text:s/>τομέα<text:s/>της<text:s/>πρωτογενούς<text:s/>παραγωγής<text:s/>σε<text:s/>όλη<text:s/>τη<text:s/>χώρα<text:s/>οι<text:s/>οποίοι<text:s/>πληρούν<text:s/>τους<text:s/>κάτωθι<text:s/>όρους<text:s/>επιλεξιμότητας:</text:span></text:p>
      <text:p text:style-name="P35"><text:span text:style-name="T35_1">1.</text:span><text:span text:style-name="T35_2"><text:s/>Έχουν<text:s/>υποβάλει<text:s/>στοιχεία<text:s/>για<text:s/>τον<text:s/>αριθμό<text:s/>των<text:s/>χοιρομητέρων<text:s/>και<text:s/>κάπρων<text:s/>για<text:s/>το<text:s/>έτος<text:s/>2020<text:s/>στο<text:s/>Ολοκληρωμένο<text:s/>Πληροφοριακό<text:s/>Σύστημα<text:s/>που<text:s/>τηρείται<text:s/>στη<text:s/>Γενική<text:s/>Διεύθυνση<text:s/>της<text:s/>Κτηνιατρικής<text:s/>του<text:s/>Υπουργείου<text:s/>Αγροτικής<text:s/>Ανάπτυξης<text:s/>και<text:s/>Τροφίμων<text:s/>σύμφωνα<text:s/>με<text:s/>την<text:s/>υπ’<text:s/>αρ.<text:s/>297286/2005<text:s/>κοινή<text:s/>υπουργική<text:s/>απόφαση<text:s/>(Β’<text:s/>1170),</text:span></text:p>
      <text:p text:style-name="P36"><text:span text:style-name="T36_1">2.</text:span><text:span text:style-name="T36_2"><text:s/>Δεν<text:s/>έλαβαν<text:s/>ενίσχυση<text:s/>δυνάμει<text:s/>της<text:s/>υπ’<text:s/>αρ.<text:s/>1184/<text:s/>247574/2021<text:s/>(Β’<text:s/>4246)<text:s/>κοινής<text:s/>υπουργικής<text:s/>απόφασης.<text:s/>Οι<text:s/>εκτροφείς<text:s/>χοίρων<text:s/>που<text:s/>έλαβαν<text:s/>ενίσχυση<text:s/>δυνάμει<text:s/>της<text:s/>υπ’<text:s/>αρ.<text:s/>1184/247574/2021<text:s/>(Β’<text:s/>4246)<text:s/>κοινής<text:s/>υπουργικής<text:s/>απόφασης<text:s/>εξαιρούνται<text:s/>από<text:s/>την<text:s/>ενίσχυση<text:s/>της<text:s/>παρούσας<text:s/>απόφασης.</text:span></text:p>
      <text:p text:style-name="P37"><text:span text:style-name="T37_1">3.</text:span><text:span text:style-name="T37_2"><text:s/>Δεν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.<text:s/>κατά<text:s/>τα<text:s/>οριζόμενα<text:s/>στην<text:s/>περ.<text:s/>4<text:s/>της<text:s/>υποπαρ.<text:s/>Β10<text:s/>της<text:s/>παρ.<text:s/>Β<text:s/>του<text:s/>άρθρου<text:s/>πρώτου<text:s/>του<text:s/>ν.<text:s/>4152/2013.</text:span></text:p>
      <text:p text:style-name="P38"><text:span text:style-name="T38_1">4.</text:span><text:span text:style-name="T38_2"><text:s/>Δεν<text:s/>ήταν<text:s/>προβληματική<text:s/>επιχείρηση<text:s/>στις<text:s/>31/12/2019<text:s/>κατά<text:s/>την<text:s/>έννοια<text:s/>του<text:s/>Κανονισμού<text:s/>(ΕΕ)<text:s/>702/2014.</text:span></text:p>
      <text:h text:style-name="P39" text:outline-level="6"><text:span text:style-name="T39_1">Άρθρο<text:s/>3<text:s/></text:span></text:h>
      <text:h text:style-name="P40" text:outline-level="6"><text:span text:style-name="T40_1">Όροι<text:s/>και<text:s/>Ύψος<text:s/>ενίσχυσης</text:span></text:h>
      <text:p text:style-name="P41"><text:span text:style-name="T41_1">1.</text:span><text:span text:style-name="T41_2"><text:s/>Το<text:s/>ύψος<text:s/>του<text:s/>κατ’<text:s/>αποκοπή<text:s/>ποσού<text:s/>ενίσχυσης<text:s/>ορίζεται<text:s/>για<text:s/>την<text:s/>κάθε<text:s/>χοιρομητέρα<text:s/>εκτροφής<text:s/>χοίρων<text:s/>ποσό<text:s/>253,56<text:s/>ευρώ.</text:span></text:p>
      <text:p text:style-name="P42"><text:span text:style-name="T42_1">2.</text:span><text:span text:style-name="T42_2"><text:s/>Για<text:s/>τους<text:s/>εκτροφείς<text:s/>χοίρων<text:s/>απαραίτητη<text:s/>προϋπόθεση<text:s/>είναι<text:s/>να<text:s/>διέθεταν<text:s/>τουλάχιστον<text:s/>δέκα<text:s/>θηλυκά<text:s/>ζώα<text:s/>άνω<text:s/>των<text:s/>έξι<text:s/>(6)<text:s/>μηνών<text:s/>την<text:s/>30ή<text:s/>Ιουνίου<text:s/>2020.</text:span></text:p>
      <text:p text:style-name="P43"><text:span text:style-name="T43_1">3.</text:span><text:span text:style-name="T43_2"><text:s/>Το<text:s/>συνολικό<text:s/>ποσό<text:s/>ενίσχυσης<text:s/>που<text:s/>μπορεί<text:s/>να<text:s/>λάβει<text:s/>κάθε<text:s/>δικαιούχος<text:s/>σε<text:s/>επίπεδο<text:s/>ενιαίας<text:s/>επιχείρησης<text:s/>(φυσικό<text:s/>ή<text:s/>νομικό<text:s/>πρόσωπο)<text:s/>στο<text:s/>πλαίσιο<text:s/>της<text:s/>παρούσας<text:s/>αθροιζόμενο<text:s/>με<text:s/>οποιαδήποτε<text:s/>άλλη<text:s/>ενίσχυση<text:s/>έχει<text:s/>λάβει<text:s/>βάσει<text:s/>του<text:s/>τμήματος<text:s/>3.1<text:s/>του<text:s/>Προσωρινού<text:s/>Πλαισίου<text:s/>από<text:s/>οποιαδήποτε<text:s/>πηγή<text:s/>δεν<text:s/>μπορεί<text:s/>να<text:s/>υπερβαίνει<text:s/>τις<text:s/>290.000<text:s/>ευρώ.<text:s/>Στο<text:s/>ποσό<text:s/>των<text:s/>290.000<text:s/>ευρώ<text:s/>περιλαμβάνονται<text:s/>κάθε<text:s/>μορφής<text:s/>φόροι<text:s/>και<text:s/>λοιπές<text:s/>επιβαρύνσεις.</text:span></text:p>
      <text:p text:style-name="P44"><text:span text:style-name="T44_1">4.</text:span><text:span text:style-name="T44_2"><text:s/>Όταν<text:s/>μια<text:s/>επιχείρηση<text:s/>δραστηριοποιείται<text:s/>σε<text:s/>περισσότερους<text:s/>του<text:s/>ενός<text:s/>τομείς<text:s/>στους<text:s/>οποίους<text:s/>ισχύουν<text:s/>διαφορετικά<text:s/>μέγιστα<text:s/>ποσά<text:s/>σύμφωνα<text:s/>με<text:s/>το<text:s/>Τμήμα<text:s/>3.1<text:s/>του<text:s/>Προσωρινού<text:s/>Πλαισίου<text:s/>διασφαλίζετα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<text:s/>και<text:s/>δεν<text:s/>σημειώνεται<text:s/>υπέρβαση<text:s/>του<text:s/>μέγιστου<text:s/>συνολικού<text:s/>ποσού<text:s/>ανά<text:s/>ενιαία<text:s/>επιχείρηση.</text:span></text:p>
      <text:p text:style-name="P45"><text:span text:style-name="T45_1">Ως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6"><text:span text:style-name="T46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7"><text:span text:style-name="T47_1">5.</text:span><text:span text:style-name="T47_2"><text:s/>Οι<text:s/>ελληνικές<text:s/>αρχές<text:s/>αναλαμβάνουν<text:s/>να<text:s/>τηρήσουν<text:s/>όλες<text:s/>τις<text:s/>υποχρεώσεις<text:s/>δημοσιότητας<text:s/>των<text:s/>παραγράφων<text:s/>103<text:s/>-<text:s/>107<text:s/>του<text:s/>Προσωρινού<text:s/>Πλαισίου.<text:s/>Στο<text:s/>σύστημα<text:s/>ΤΑΜ<text:s/>δημοσιεύεται<text:s/>κάθε<text:s/>μεμονωμένη<text:s/>ενίσχυση,<text:s/>που<text:s/>υπερβαίνει<text:s/>το<text:s/>ποσό<text:s/>των<text:s/>10.000<text:s/>ευρώ<text:s/>στον<text:s/>πρωτογενή<text:s/>τομέα,<text:s/>μέσω<text:s/>της<text:s/>ΑΜΚΕ,<text:s/>εντός<text:s/>12<text:s/>μηνών<text:s/>το<text:s/>αργότερο<text:s/>από<text:s/>τη<text:s/>χορήγηση<text:s/>της<text:s/>(παρ.<text:s/>27<text:s/>της<text:s/>υπό<text:s/>στοιχεία<text:s/>ΕΕ<text:s/>S.A.102304<text:s/>απόφασης).</text:span></text:p>
      <text:p text:style-name="P48"><text:span text:style-name="T48_1">6.</text:span><text:span text:style-name="T48_2"><text:s/>Το<text:s/>ύψος<text:s/>ενίσχυσης<text:s/>της<text:s/>παρ.<text:s/>1<text:s/>του<text:s/>παρόντος<text:s/>άρθρου<text:s/>μπορεί<text:s/>να<text:s/>αναπροσαρμόζεται<text:s/>ανάλογα<text:s/>με<text:s/>τον<text:s/>τελικώς<text:s/>δηλωθέντα<text:s/>αριθμό<text:s/>χοιρομητέρων.</text:span></text:p>
      <text:h text:style-name="P49" text:outline-level="6"><text:span text:style-name="T49_1">Άρθρο<text:s/>4</text:span></text:h>
      <text:p text:style-name="P50"><text:span text:style-name="T50_1">Χρηματοδότηση</text:span></text:p>
      <text:p text:style-name="P51"><text:span text:style-name="T51_1"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.Λ.Ε.ΓΕ.Π.).</text:span></text:p>
      <text:p text:style-name="P52"><text:span text:style-name="T52_1">Για<text:s/>το<text:s/>έτος<text:s/>2022<text:s/>το<text:s/>συνολικό<text:s/>ύψος<text:s/>της<text:s/>χρηματοδότησης<text:s/>ανέρχεται<text:s/>μέχρι<text:s/>του<text:s/>ποσού<text:s/>των<text:s/>5.739.838<text:s/>ευρώ.</text:span></text:p>
      <text:p text:style-name="P53"><text:span text:style-name="T53_1">Η<text:s/>ενίσχυση<text:s/>χορηγείται<text:s/>στους<text:s/>δικαιούχους<text:s/>το<text:s/>αργότερο<text:s/>μέχρι<text:s/>την<text:s/>30/06/2022.</text:span></text:p>
      <text:p text:style-name="P54"><text:span text:style-name="T54_1">Τυχόν<text:s/>αδιάθετα<text:s/>υπόλοιπα<text:s/>από<text:s/>την<text:s/>πίστωση<text:s/>της<text:s/>παρ.<text:s/>2<text:s/>επιστρέφονται<text:s/>από<text:s/>τον<text:s/>Ο.Π.Ε.Κ.Ε.Π.Ε.<text:s/>στον<text:s/>κρατικό<text:s/>προϋπολογισμό<text:s/>(Α.Λ.<text:s/>Εσόδου<text:s/>1590789001<text:s/>«Λοιπές<text:s/>επιστροφές<text:s/>ποσών»).</text:span></text:p>
      <text:h text:style-name="P55" text:outline-level="6"><text:span text:style-name="T55_1">Άρθρο<text:s/>5<text:s/></text:span></text:h>
      <text:h text:style-name="P56" text:outline-level="6"><text:span text:style-name="T56_1">Διαδικασία<text:s/>Πληρωμής<text:s/>-<text:s/>Έλεγχος</text:span></text:h>
      <text:p text:style-name="P57"><text:span text:style-name="T57_1">1.</text:span><text:span text:style-name="T57_2"><text:s/>Αρμόδιος<text:s/>φορέας<text:s/>για<text:s/>την<text:s/>χορήγηση<text:s/>των<text:s/>κρατικών<text:s/>ενισχύσεων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,<text:s/>ο<text:s/>οποίος<text:s/>ενημερώνει<text:s/>με<text:s/>κάθε<text:s/>πρόσφορο<text:s/>μέσο<text:s/>τους<text:s/>ενδιαφερομένους<text:s/>α)<text:s/>για<text:s/>την<text:s/>διαδικασία<text:s/>υποβολής<text:s/>της<text:s/>σχετικής<text:s/>Αίτηση<text:s/>Κρατικής<text:s/>Ενίσχυσης<text:s/>του<text:s/>Παραρτήματος<text:s/>Ι<text:s/>της<text:s/>παρούσας<text:s/>απόφασης<text:s/>και<text:s/>β)<text:s/>ότι<text:s/>οι<text:s/>αιτήσεις<text:s/>Κρατικής<text:s/>Ενίσχυσης<text:s/>που<text:s/>υποβάλλονται<text:s/>γραπτώς<text:s/>θα<text:s/>απορρίπτονται.</text:span></text:p>
      <text:p text:style-name="P58"><text:span text:style-name="T58_1">2.</text:span><text:span text:style-name="T58_2"><text:s/>Οι<text:s/>δικαιούχοι<text:s/>παραγωγοί<text:s/>υποβάλουν<text:s/>ηλεκτρονικά<text:s/>αίτηση<text:s/>ενίσχυσης,<text:s/>πρότυπο<text:s/>της<text:s/>οποίας<text:s/>επισυνάπτεται<text:s/>στην<text:s/>παρούσα<text:s/>απόφαση<text:s/>ως<text:s/>Παράρτημα<text:s/>Ι,<text:s/>με<text:s/>την<text:s/>επιφύλαξη<text:s/>της<text:s/>προθεσμίας<text:s/>του<text:s/>τρίτου<text:s/>εδαφίου<text:s/>του<text:s/>άρθρου<text:s/>4<text:s/>της<text:s/>παρούσας.</text:span></text:p>
      <text:p text:style-name="P59"><text:span text:style-name="T59_1">3.</text:span><text:span text:style-name="T59_2"><text:s/>Οι<text:s/>δικαιούχοι<text:s/>παραγωγοί<text:s/>υποβάλλουν<text:s/>ηλεκτρονική<text:s/>Αίτηση<text:s/>προς<text:s/>τον<text:s/>Ο.Π.Ε.Κ.Ε.Π.Ε.<text:s/>στην<text:s/>οποία<text:s/>δηλώνουν<text:s/>ότι:<text:s/>α)<text:s/>Το<text:s/>ποσό<text:s/>ενίσχυσης<text:s/>που<text:s/>θα<text:s/>λάβουν<text:s/>βάσει<text:s/>της<text:s/>παρούσας,<text:s/>σε<text:s/>επίπεδο<text:s/>ενιαίας<text:s/>επιχείρησης<text:s/>αθροιζόμενο<text:s/>με<text:s/>τυχόν<text:s/>άλλες<text:s/>ενισχύσεις<text:s/>που<text:s/>έχουν<text:s/>λάβει<text:s/>βάσει<text:s/>του<text:s/>Τμήματος<text:s/>3.1<text:s/>του<text:s/>Προσωρινού<text:s/>Πλαισίου,<text:s/>δεν<text:s/>υπερβαίνει<text:s/>τις<text:s/>290.000<text:s/>ευρώ.</text:span></text:p>
      <text:p text:style-name="P60"><text:span text:style-name="T60_1">β)</text:span><text:span text:style-name="T60_2"><text:tab/></text:span><text:span text:style-name="T60_3">Δεν<text:s/>εξακολουθούν<text:s/>να<text:s/>έχουν<text:s/>στη<text:s/>διάθεσή<text:s/>τους<text:s/>ενίσχυση<text:s/>η<text:s/>οποία<text:s/>έχει<text:s/>κριθεί<text:s/>παράνομη<text:s/>και<text:s/>ασυμβίβαστη<text:s/>σύμφωνα<text:s/>με<text:s/>απόφαση<text:s/>της<text:s/>Επιτροπής<text:s/>ή<text:s/>του<text:s/>Δ.Ε.Ε.<text:s/>κατά<text:s/>τα<text:s/>οριζόμενα<text:s/>στην<text:s/>περ.<text:s/>4<text:s/>της<text:s/>υποπαρ.<text:s/>Β10<text:s/>της<text:s/>παρ.<text:s/>Β<text:s/>του<text:s/>άρθρου<text:s/>πρώτου<text:s/>του<text:s/>ν.<text:s/>4152/2013<text:s/>βάσει<text:s/>της<text:s/>αίτησης<text:s/>κρατικής<text:s/>ενίσχυσης<text:s/>άμεσων<text:s/>επιχορηγήσεων<text:s/>που<text:s/>επέχει<text:s/>θέση<text:s/>υπεύθυνης<text:s/>δήλωσης.</text:span></text:p>
      <text:p text:style-name="P61"><text:span text:style-name="T61_1">γ)</text:span><text:span text:style-name="T61_2"><text:tab/></text:span><text:span text:style-name="T61_3">Δεν<text:s/>ήταν<text:s/>προβληματική<text:s/>επιχείρηση<text:s/>στις<text:s/>31/12.2019<text:s/>κατά<text:s/>την<text:s/>έννοια<text:s/>του<text:s/>Κανονισμού<text:s/>(ΕΕ)<text:s/>702/2014.</text:span></text:p>
      <text:p text:style-name="P62"><text:span text:style-name="T62_1">4.</text:span><text:span text:style-name="T62_2"><text:s/>Η<text:s/>Διεύθυνση<text:s/>Άμεσων<text:s/>Ενισχύσεων<text:s/>και<text:s/>Αγοράς<text:s/>-<text:s/>Τμήμα<text:s/>Λειτουργίας<text:s/>Αγοράς<text:s/>και<text:s/>Εφαρμογής<text:s/>Παρεμβάσεων<text:s/>του<text:s/>Ο.Π.Ε.Κ.Ε.Π.Ε.<text:s/>ορίζεται<text:s/>αρμόδια<text:s/>για<text:s/>την<text:s/>αναγνώριση<text:s/>και<text:s/>εκκαθάριση<text:s/>της<text:s/>σχετικής<text:s/>δαπάνης.</text:span></text:p>
      <text:p text:style-name="P63"><text:span text:style-name="T63_1">5.</text:span><text:span text:style-name="T63_2"><text:s/>Οι<text:s/>αρμόδιες<text:s/>υπηρεσίες<text:s/>του<text:s/>Υπουργείου<text:s/>Αγροτικής<text:s/>Ανάπτυξης<text:s/>και<text:s/>Τροφίμων<text:s/>αποστέλλουν<text:s/>τις<text:s/>καταστάσεις<text:s/>δικαιούχων<text:s/>στον<text:s/>Ο.Π.Ε.Κ.Ε.Π.Ε.<text:s/>μέσω<text:s/>Αποκεντρωμένης<text:s/>Μονάδας<text:s/>Κρατικών<text:s/>ενισχύσεων<text:s/>του<text:s/>Υπουργείου<text:s/>Αγροτικής<text:s/>Ανάπτυξης<text:s/>και<text:s/>Τροφίμων.</text:span></text:p>
      <text:p text:style-name="P64"><text:span text:style-name="T64_1">6.</text:span><text:span text:style-name="T64_2"><text:s/>Η<text:s/>Διεύθυνση<text:s/>Πληροφορικής<text:s/>του<text:s/>Ο.Π.Ε.Κ.Ε.Π.Ε.<text:s/>διενεργεί<text:s/>διασταυρωτικούς<text:s/>μηχανογραφικούς<text:s/>ελέγχους<text:s/>των<text:s/>αιτήσεων<text:s/>ενίσχυσης<text:s/>με<text:s/>βάση<text:s/>τα<text:s/>δηλωθέντα<text:s/>στοιχεία.</text:span></text:p>
      <text:p text:style-name="P65"><text:span text:style-name="T65_1">7.</text:span><text:span text:style-name="T65_2"><text:s/>Κατόπιν<text:s/>η<text:s/>Διεύθυνση<text:s/>Άμεσων<text:s/>Ενισχύσεων<text:s/>και<text:s/>Αγοράς-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66"><text:span text:style-name="T66_1">8.</text:span><text:span text:style-name="T66_2"><text:s/>Η<text:s/>Διεύθυνση<text:s/>Πληρωμών<text:s/>του<text:s/>Ο.Π.Ε.Κ.Ε.Π.Ε.<text:s/>προβαίνει:<text:s/>α)<text:s/>στην<text:s/>έκδοση<text:s/>εντολής<text:s/>πληρωμής<text:s/>και<text:s/>β)<text:s/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67"><text:span text:style-name="T67_1">9.</text:span><text:span text:style-name="T67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68"><text:span text:style-name="T68_1">10.</text:span><text:span text:style-name="T68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κάθε<text:s/>πληροφορία<text:s/>σχετική<text:s/>με<text:s/>την<text:s/>πορεία<text:s/>εφαρμογής<text:s/>της<text:s/>κρατικής<text:s/>ενίσχυσης<text:s/>της<text:s/>παρούσας.<text:s/>Στο<text:s/>πλαίσιο<text:s/>αυτό<text:s/>ο<text:s/>Ο.Π.Ε.Κ.Ε.Π.Ε.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69"><text:span text:style-name="T69_1">11.</text:span><text:span text:style-name="T69_2"><text:s/>Ο<text:s/>Ο.Π.Ε.Κ.Ε.Π.Ε.<text:s/>ενημερώνει<text:s/>τους<text:s/>δυνάμει<text:s/>δικαιούχους<text:s/>για<text:s/>το<text:s/>ποσό<text:s/>της<text:s/>κρατικής<text:s/>ενίσχυσης<text:s/>που<text:s/>τους<text:s/>χορηγήθηκε<text:s/>μέσω<text:s/>διαδικτυακής<text:s/>εφαρμογής<text:s/>στον<text:s/>ιστότοπό<text:s/>του.</text:span></text:p>
      <text:p text:style-name="P70"><text:span text:style-name="T70_1">12.</text:span><text:span text:style-name="T70_2"><text:s/>Τα<text:s/>αρχεία<text:s/>που<text:s/>αφορούν<text:s/>τις<text:s/>κρατικές<text:s/>ενισχύσεις<text:s/>χορηγούμενες<text:s/>στο<text:s/>πλαίσιο<text:s/>της<text:s/>παρούσας<text:s/>απόφασης<text:s/>διατηρούνται<text:s/>από<text:s/>τον<text:s/>Ο.Π.Ε.Κ.Ε.Π.Ε.<text:s/>για<text:s/>τουλάχιστον<text:s/>δέκα<text:s/>(10)<text:s/>έτη<text:s/>από<text:s/>την<text:s/>ημερομηνία<text:s/>κατά<text:s/>την<text:s/>οποία<text:s/>χορηγήθηκε<text:s/>η<text:s/>τελευταία<text:s/>ενίσχυση.<text:s/>Τα<text:s/>αρχεία<text:s/>που<text:s/>τηρεί<text:s/>ο<text:s/>Ο.Π.Ε.Κ.Ε.Π.Ε.<text:s/>πρέπει<text:s/>να<text:s/>περιλαμβάνουν<text:s/>όλα<text:s/>τα<text:s/>στοιχεία<text:s/>που<text:s/>είναι<text:s/>αναγκαία<text:s/>για<text:s/>να<text:s/>πιστοποιηθεί<text:s/>η<text:s/>τήρηση<text:s/>των<text:s/>αναγκαίων<text:s/>προϋποθέσεων.<text:s/>Εφόσον<text:s/>υποβληθεί<text:s/>σχετικό<text:s/>αίτημα,<text:s/>τα<text:s/>στοιχεία<text:s/>αυτά<text:s/>διαβιβάζονται<text:s/>στην<text:s/>Ευρωπαϊκή<text:s/>Επιτροπή.</text:span></text:p>
      <text:p text:style-name="P71"><text:span text:style-name="T71_1">ΠΑΡΑΡΤΗΜΑ<text:s/>Ι</text:span></text:p>
      <text:p text:style-name="P72"><text:span text:style-name="T72_1">ΑΙΤΗΣΗ<text:s/>ΚΡΑΤΙΚΗΣ<text:s/>ΕΝΙΣΧΥΣΗΣ<text:s/>ΑΜΕΣΩΝ<text:s/>ΕΠΙΧΟΡΗΓΗΣΕΩΝ</text:span></text:p>
      <text:p text:style-name="P73"><text:span text:style-name="T73_1">ΑΡ.<text:s/>ΠΡΩΤ<text:s/>ΗΜ.<text:s/>ΥΠΟΒΟΑΗΣ<text:s/></text:span></text:p>
      <text:p text:style-name="P74"><text:span text:style-name="T74_1">(Κωδ.Ηλεκτρ.Καταθ<text:s/>)</text:span></text:p>
      <text:p text:style-name="P75"><text:span text:style-name="T75_1">Α.<text:s/>ΣΤΟΙΧΕΙΑ<text:s/>ΑΙΤΟΥΝΤΟΣ<text:s/>-<text:s/>ΜΟΝΙΜΗ<text:s/>ΚΑΤΟΙΚΙΑ</text:span></text:p>
      <text:p text:style-name="P76"><text:span text:style-name="T76_1">Α.Φ.Μ<text:s/>Δ.Ο.Υ<text:s/>ΑΜΚΑ<text:s/>Δ.Α.Τ<text:s/></text:span></text:p>
      <text:p text:style-name="P77"><text:span text:style-name="T77_1">ΕΠΩΝΥΜΟ<text:s/></text:span><text:span text:style-name="T77_2">ΟΝΟΜΑ</text:span></text:p>
      <text:p text:style-name="P78"><text:span text:style-name="T78_1">ΠΑΤΡΩΝΥΜΟ<text:s/></text:span></text:p>
      <text:p text:style-name="P79"><text:span text:style-name="T79_1">ΤΡΑΠΕΖΑ-Τραπεζικός</text:span></text:p>
      <text:p text:style-name="P80"><text:span text:style-name="T80_1">Αογαριασμός<text:s/></text:span></text:p>
      <text:p text:style-name="P81"><text:span text:style-name="T81_1">ΙΒΑΝ<text:s/></text:span></text:p>
      <text:p text:style-name="P82"><text:span text:style-name="T82_1">Στοιχεία<text:s/>Διεύθυνσης<text:s/>Κατοικίας</text:span></text:p>
      <text:p text:style-name="P83"><text:span text:style-name="T83_1">ΠΕΡΙΦ.ΕΝΟΤΗΤΑ<text:s/>ΔΗΜΟΣ<text:s/></text:span></text:p>
      <text:p text:style-name="P84"><text:span text:style-name="T84_1">Δ.Ε./Τ.Κ<text:s/></text:span></text:p>
      <text:p text:style-name="P85"><text:span text:style-name="T85_1">ΟΔΟΣ</text:span><text:span text:style-name="T85_2"><text:s/>ΑΡΙΘΜΟΣ<text:s/></text:span></text:p>
      <text:p text:style-name="P86"><text:span text:style-name="T86_1">ο<text:s/>παραπάνω<text:s/>δικαιούχος<text:s/>κρατικής<text:s/>ενίσχυσης<text:s/>δηλώνω<text:s/>υπεύθυνα<text:s/>ότι<text:s/>:</text:span></text:p>
      <text:p text:style-name="P87"><text:span text:style-name="T87_1">1)<text:s/></text:span><text:span text:style-name="T87_2">Αποδέχομαι<text:s/>ανεπιφύλακτα<text:s/>τους<text:s/>όρους<text:s/>που<text:s/>αναφέρονται<text:s/>στην<text:s/>Ανακοίνωση<text:s/>της<text:s/>Επιτροπής<text:s/>αριθ.<text:s/>C(2020)<text:s/>1863<text:s/>final<text:s/>της<text:s/>19/03/2020,<text:s/>όπως<text:s/>τροποποιήθηκε<text:s/>και<text:s/>ισχύει<text:s/>(Προσωρινό<text:s/>Πλαίσιο),<text:s/></text:span><text:span text:style-name="T87_3">καθώς</text:span><text:span text:style-name="T87_4"><text:s/>και<text:s/></text:span><text:span text:style-name="T87_5">τις</text:span><text:span text:style-name="T87_6"><text:s/>ρυθμίσεις<text:s/>της<text:s/>ΚΥΑ<text:s/>(ΦΕΚ<text:s/>).</text:span></text:p>
      <text:p text:style-name="P88"><text:span text:style-name="T88_1">2)<text:s/></text:span><text:span text:style-name="T88_2">Δεν<text:s/>έχω<text:s/>στη<text:s/>διάθεσή<text:s/>μου<text:s/>ενίσχυση<text:s/>η<text:s/>οποία<text:s/>έχει<text:s/>κριθεί<text:s/>παράνομη<text:s/>και<text:s/>ασυμβίβαστη<text:s/>σύμφωνα<text:s/>με<text:s/>Απόφαση<text:s/>της<text:s/>Επιτροπής<text:s/>ή<text:s/>του<text:s/>Δ.Ε.Ε<text:s/>κατά<text:s/>τα<text:s/>οριζόμενα<text:s/>στην<text:s/>περ.<text:s/>4<text:s/>της<text:s/>υποπαρ.<text:s/>Β10<text:s/>της<text:s/>παραγράφου<text:s/>Β<text:s/>του<text:s/>άρθρου<text:s/>πρώτου<text:s/>του<text:s/>Ν.4152/2013.</text:span></text:p>
      <text:p text:style-name="P89"><text:span text:style-name="T89_1">3)<text:s/></text:span><text:span text:style-name="T89_2">Το<text:s/>ποσό<text:s/>ενίσχυσης<text:s/>που<text:s/>θα<text:s/>λάβω<text:s/>βάσει<text:s/>της<text:s/>παρούσας,<text:s/>αθροιζόμενο<text:s/>με<text:s/>τυχόν<text:s/>άλλες<text:s/>ενισχύσεις<text:s/>που<text:s/>έχω<text:s/>λάβει<text:s/>βάσει<text:s/>του<text:s/>Προσωρινού<text:s/>Πλαισίου<text:s/>δεν<text:s/>υπερβαίνει<text:s/>τις<text:s/>290.00<text:s/>ευρώ.</text:span></text:p>
      <text:p text:style-name="P90"><text:span text:style-name="T90_1">4)<text:s/></text:span><text:span text:style-name="T90_2">Δεν<text:s/>είμαι<text:s/>προβληματική<text:s/>επιχείρηση<text:s/>την<text:s/>31/12/2019<text:s/>σύμφωνα<text:s/>με<text:s/>τον<text:s/>Κανονισμό<text:s/>(ΕΕ)<text:s/>702/2014.</text:span></text:p>
      <text:p text:style-name="P91"><text:span text:style-name="T91_1">ΑΙΤΟΥΜΑΙ</text:span></text:p>
      <text:p text:style-name="P92"><text:span text:style-name="T92_1">Την<text:s/>κρατική<text:s/>ενίσχυση<text:s/>που<text:s/>προβλέπεται<text:s/>από<text:s/>την<text:s/>ΚΥΑ<text:s/></text:span></text:p>
      <text:p text:style-name="P93"><text:span text:style-name="T93_1">(ΦΕΚ<text:s/>)<text:s/>για<text:s/>τον<text:s/>αριθμό<text:s/>χοιρομητέρων<text:s/>άνω<text:s/>των<text:s/>6<text:s/>μηνών</text:span></text:p>
      <text:p text:style-name="P94"><text:span text:style-name="T94_1">που<text:s/>διέθετα<text:s/>την<text:s/>30</text:span><text:span text:style-name="T94_2">η</text:span><text:span text:style-name="T94_3">/6/2020,<text:s/>όπως<text:s/>αυτή<text:s/>προσδιορίστηκε<text:s/>στο<text:s/>Ολοκληρωμένο<text:s/>Πληροφοριακό<text:s/>Σύστημα<text:s/>που<text:s/>τηρείται<text:s/>στη<text:s/>Γενική<text:s/>Διεύθυνση<text:s/>της<text:s/>Κτηνιατρικής<text:s/>του<text:s/>ΥΠΑΑΤ<text:s/>σύμφωνα<text:s/>με<text:s/>την<text:s/>υπ’<text:s/>αριθμ.<text:s/>297286/2005<text:s/>κοινή<text:s/>υπουργική<text:s/>απόφαση<text:s/>(Β'<text:s/>1170).</text:span></text:p>
      <text:p text:style-name="P95"><text:span text:style-name="T95_1">Ο<text:s/>ΑΙΤΩΝ/ΟΥΣΑ</text:span></text:p>
      <text:p text:style-name="P96"><text:span text:style-name="T96_1">ΥΠΟΒΟΛΗ<text:s/>ΑΙΤΗΣΗΣ<text:s/>ΗΛΕΚΤΡΟΝΙΚΑ<text:s/>(X)<text:s/>κλικάρισμα.</text:span></text:p>
      <text:h text:style-name="P97" text:outline-level="6"><text:span text:style-name="T97_1">Άρθρο<text:s/>6</text:span></text:h>
      <text:p text:style-name="P98"><text:span text:style-name="T98_1">Τελικές<text:s/>διατάξεις</text:span></text:p>
      <text:p text:style-name="P99"><text:span text:style-name="T99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ext:p text:style-name="P101"><text:span text:style-name="T101_1">Αθήνα,<text:s/>24<text:s/>Ιουνίου<text:s/>2022</text:span></text:p>
      <text:p text:style-name="P102"><text:span text:style-name="T102_1">Οι<text:s/>Υπουργοί</text:span></text:p>
      <text:p text:style-name="P103"><text:span text:style-name="T103_1">O<text:s/>Αναπληρωτής<text:s/>Υπουργός<text:s/>Αγροτικής<text:s/>Ανάπτυξης</text:span></text:p>
      <text:p text:style-name="P104"><text:span text:style-name="T104_1">Οικονομικών<text:s/>και<text:s/>Τροφίμων</text:span></text:p>
      <text:p text:style-name="P105"><text:span text:style-name="T105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