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52/179101</text:span></text:p>
      <text:p text:style-name="P2"><text:span text:style-name="T2_1">Εκκαθάριση<text:s/>οφειλών<text:s/>δυνάμει<text:s/>της<text:s/>απόφασης<text:s/>2002/458/ΕΚ<text:s/>της<text:s/>Ευρωπαϊκής<text:s/>Επιτροπής<text:s/>(ΕΕ)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/text:span></text:p>
      <text:p text:style-name="P7"><text:span text:style-name="T7_1">β)</text:span><text:span text:style-name="T7_2"><text:tab/></text:span><text:span text:style-name="T7_3">του<text:s/>άρθρου<text:s/>218<text:s/>του<text:s/>ν.<text:s/>4920/2022<text:s/>(Α’<text:s/>74),</text:span></text:p>
      <text:p text:style-name="P8"><text:span text:style-name="T8_1">γ)</text:span><text:span text:style-name="T8_2"><text:tab/></text:span><text:span text:style-name="T8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ου<text:s/>άρθρου<text:s/>11<text:s/>του<text:s/>ν.<text:s/>2690/1999<text:s/>«Κύρωση<text:s/>του<text:s/>Κώδικα<text:s/>Διοικητικής<text:s/>Διαδικασίας<text:s/>και<text:s/>άλλες<text:s/>διατάξεις»<text:s/>(Α’<text:s/>45),<text:s/>ε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0"><text:span text:style-name="T10_1">στ)</text:span><text:span text:style-name="T10_2"><text:tab/></text:span><text:span text:style-name="T10_3">του<text:s/>άρθρου<text:s/>36<text:s/>του<text:s/>ν.<text:s/>4351/2015<text:s/>«Βοσκήσιμες<text:s/>γαίες<text:s/>Ελλάδας<text:s/>και<text:s/>άλλες<text:s/>διατάξεις»<text:s/>(Α’<text:s/>164).</text:span></text:p>
      <text:p text:style-name="P11"><text:span text:style-name="T11_1">2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2"><text:span text:style-name="T12_1">3.<text:s/>Το<text:s/>π.δ.<text:s/>142/2017<text:s/>«Οργανισμός<text:s/>Υπουργείου<text:s/>Οικονομικών»<text:s/>(Α’<text:s/>181).</text:span></text:p>
      <text:p text:style-name="P13"><text:span text:style-name="T13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5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6.<text:s/>Το<text:s/>π.δ.<text:s/>8/2022<text:s/>«Διορισμός<text:s/>Υπουργού<text:s/>Αγροτικής<text:s/>Ανάπτυξης<text:s/>και<text:s/>Τροφίμων»<text:s/>(Α’19).</text:span></text:p>
      <text:p text:style-name="P16"><text:span text:style-name="T16_1">7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8.<text:s/>Τα<text:s/>άρθρα<text:s/>13-29<text:s/>του<text:s/>ν.<text:s/>2637/1998<text:s/>(Α’<text:s/>200)<text:s/>περί<text:s/>σύστασης<text:s/>Οργανισμού<text:s/>Πληρωμών<text:s/>κι<text:s/>Ελέγχου<text:s/>Κοινοτικών<text:s/>Ενισχύσεων<text:s/>Προσανατολισμού<text:s/>κι<text:s/>Εγγυήσεων<text:s/>(Ο.Π.Ε.Κ.Ε.Π.Ε.).</text:span></text:p>
      <text:p text:style-name="P18"><text:span text:style-name="T18_1">9.<text:s/>Την<text:s/>υπ’<text:s/>αρ.<text:s/>271562/08.08.2002<text:s/>(Β’<text:s/>1042)<text:s/>απόφαση<text:s/>του<text:s/>Υπουργού<text:s/>Γεωργίας<text:s/>περί<text:s/>εγκρίσεως<text:s/>του<text:s/>ΟΠΕΚΕΠΕ<text:s/>ως<text:s/>Οργανισμού<text:s/>Πληρωμής<text:s/>από<text:s/>1-9-2002.</text:span></text:p>
      <text:p text:style-name="P19"><text:span text:style-name="T19_1">10.<text:s/>Την<text:s/>απόφαση<text:s/>2002/458/EK<text:s/>της<text:s/>Ευρωπαϊκής<text:s/>Επιτροπής<text:s/>της<text:s/>1ης<text:s/>Μαρτίου<text:s/>2000<text:s/>για<text:s/>τα<text:s/>καθεστώτα<text:s/>ενισχύσεως,<text:s/>τα<text:s/>οποία<text:s/>έθεσε<text:s/>σε<text:s/>εφαρμογή<text:s/>η<text:s/>Ελλάδα<text:s/>με<text:s/>σκοπό<text:s/>τη<text:s/>ρύθμιση<text:s/>χρεών<text:s/>γεωργικών<text:s/>συνεταιρισμών<text:s/>κατά<text:s/>τα<text:s/>έτη<text:s/>1992<text:s/>και<text:s/>1994<text:s/>(ΕΕ<text:s/>L159/17-06-2002).</text:span></text:p>
      <text:p text:style-name="P20"><text:span text:style-name="T20_1">11.<text:s/>Την<text:s/>απόφαση<text:s/>του<text:s/>Γενικού<text:s/>Δικαστηρίου<text:s/>της<text:s/>Ευρωπαϊκής<text:s/>Ένωσης<text:s/>της<text:s/>29ης<text:s/>Απριλίου<text:s/>2004<text:s/>στην<text:s/>Υπόθεση<text:s/>C-278/00.</text:span></text:p>
      <text:p text:style-name="P21"><text:span text:style-name="T21_1">12.<text:s/>Την<text:s/>υπ’<text:s/>αρ.<text:s/>949/179080/27.6.2022<text:s/>απόφαση<text:s/>του<text:s/>Υπηρεσιακού<text:s/>Γραμματέα<text:s/>του<text:s/>Υπουργείου<text:s/>Αγροτικής<text:s/>Ανάπτυξης<text:s/>και<text:s/>Τροφίμων,<text:s/>με<text:s/>την<text:s/>οποία<text:s/>βεβαιώνονται<text:s/>οι<text:s/>οφειλές<text:s/>των<text:s/>υπόχρεων<text:s/>δυνάμει<text:s/>της<text:s/>απόφασης<text:s/>2002/458/<text:s/>EK<text:s/>της<text:s/>Ευρωπαϊκής<text:s/>Επιτροπής.</text:span></text:p>
      <text:p text:style-name="P22"><text:span text:style-name="T22_1">13.<text:s/>Την<text:s/>υπ’<text:s/>αρ.<text:s/>903/168020/17.06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<text:s/>(Α’<text:s/>143).</text:span></text:p>
      <text:p text:style-name="P23"><text:span text:style-name="T23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/text:span></text:h>
      <text:p text:style-name="P25"><text:span text:style-name="T25_1">Εκκαθάριση<text:s/>Οφειλών<text:s/>προς<text:s/>το<text:s/>Δημόσιο</text:span></text:p>
      <text:p text:style-name="P26"><text:span text:style-name="T26_1">Με<text:s/>την<text:s/>παρούσα<text:s/>απόφαση<text:s/>καθίστανται<text:s/>βέβαια<text:s/>και<text:s/>εκκαθαρίζονται,<text:s/>ως<text:s/>προς<text:s/>το<text:s/>ύψος<text:s/>και<text:s/>την<text:s/>αιτία<text:s/>τους,<text:s/>τα<text:s/>οφειλόμενα<text:s/>προς<text:s/>το<text:s/>Ελληνικό<text:s/>Δημόσιο<text:s/>(ΕΔ)<text:s/>ποσά,<text:s/>δυνάμει<text:s/>της<text:s/>απόφασης<text:s/>2002/458/EK<text:s/>της<text:s/>Ευρωπαϊκής<text:s/>Επιτροπής<text:s/>(ΕΕ)<text:s/>«σχετικά<text:s/>με<text:s/>τη<text:s/>ρύθμιση<text:s/>χρεών<text:s/>γεωργικών<text:s/>συνεταιρισμών<text:s/>κατά<text:s/>τα<text:s/>έτη<text:s/>1992<text:s/>και<text:s/>1994»<text:s/>[κοινοποιηθείσα<text:s/>υπό<text:s/>τον<text:s/>αριθμό<text:s/>Ε<text:s/>(2000)<text:s/>686],<text:s/>η<text:s/>οποία<text:s/>επικυρώθηκε<text:s/>με<text:s/>την<text:s/>απόφαση<text:s/>του<text:s/>Γενικού<text:s/>Δικαστηρίου<text:s/>της<text:s/>Ευρωπαϊκής<text:s/>Ένωσης<text:s/>της<text:s/>29ης<text:s/>Απριλίου<text:s/>2004<text:s/>στην<text:s/>Υπόθεση<text:s/>C-278/00,<text:s/>όπως<text:s/>αυτά<text:s/>αναγράφονται<text:s/>στην<text:s/>απόφαση<text:s/>του<text:s/>υπ’<text:s/>αρ.<text:s/>12<text:s/>σημείου<text:s/>του<text:s/>προοιμίου.</text:span></text:p>
      <text:h text:style-name="P27" text:outline-level="6"><text:span text:style-name="T27_1">Άρθρο<text:s/>2<text:s/></text:span></text:h>
      <text:h text:style-name="P28" text:outline-level="6"><text:span text:style-name="T28_1">Κατάλογος<text:s/>υπόχρεων<text:s/>προς<text:s/>ανάκτηση</text:span></text:h>
      <text:p text:style-name="P29"><text:span text:style-name="T29_1">1.</text:span><text:span text:style-name="T29_2"><text:s/>Ο<text:s/>κατάλογος<text:s/>των<text:s/>υπόχρεων<text:s/>προς<text:s/>ανάκτηση<text:s/>που<text:s/>αποτελεί<text:s/>αναπόσπαστο<text:s/>μέρος<text:s/>της<text:s/>απόφασης<text:s/>του<text:s/>υπ’<text:s/>αρ.<text:s/>12<text:s/>σημείου<text:s/>του<text:s/>Προοιμίου<text:s/>περιλαμβάνει<text:s/>τα<text:s/>ακόλουθα<text:s/>στοιχεία:</text:span></text:p>
      <text:p text:style-name="P30"><text:span text:style-name="T30_1">α.<text:s/>ονοματεπώνυμο<text:s/>ή<text:s/>επωνυμία,</text:span></text:p>
      <text:p text:style-name="P31"><text:span text:style-name="T31_1">β.<text:s/>αριθμό<text:s/>φορολογικού<text:s/>μητρώου<text:s/>(ΑΦΜ),</text:span></text:p>
      <text:p text:style-name="P32"><text:span text:style-name="T32_1">γ.<text:s/>ποσό<text:s/>βάσης<text:s/>προς<text:s/>ανάκτηση,</text:span></text:p>
      <text:p text:style-name="P33"><text:span text:style-name="T33_1">δ.<text:s/>τόκους<text:s/>που<text:s/>υπολογίζονται<text:s/>από<text:s/>την<text:s/>ημέρα<text:s/>καταβολής<text:s/>του<text:s/>ποσού<text:s/>βάσης<text:s/>στον<text:s/>υπόχρεο<text:s/>σύμφωνα<text:s/>με<text:s/>τη<text:s/>μέθοδο<text:s/>υπολογισμού<text:s/>που<text:s/>προβλέπεται<text:s/>στον<text:s/>Κανονισμό<text:s/>ΕΚ<text:s/>794/2004.</text:span></text:p>
      <text:p text:style-name="P34"><text:span text:style-name="T34_1">ε.<text:s/>συνολικό<text:s/>ποσό<text:s/>προς<text:s/>ανάκτηση<text:s/>και</text:span></text:p>
      <text:p text:style-name="P35"><text:span text:style-name="T35_1">στ.<text:s/>αιτία<text:s/>της<text:s/>οφειλής.</text:span></text:p>
      <text:p text:style-name="P36"><text:span text:style-name="T36_1">2.</text:span><text:span text:style-name="T36_2"><text:s/>Ο<text:s/>κατάλογος<text:s/>της<text:s/>παρ.<text:s/>1<text:s/>τηρείται<text:s/>στο<text:s/>αρμόδιο<text:s/>Τμήμα<text:s/>του<text:s/>Υπουργείου<text:s/>Αγροτικής<text:s/>Ανάπτυξης<text:s/>και<text:s/>Τροφίμων.</text:span></text:p>
      <text:h text:style-name="P37" text:outline-level="6"><text:span text:style-name="T37_1">Άρθρο<text:s/>3</text:span></text:h>
      <text:p text:style-name="P38"><text:span text:style-name="T38_1">Έναρξη<text:s/>ισχύος</text:span></text:p>
      <text:p text:style-name="P39"><text:span text:style-name="T39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7<text:s/>Ιουνίου<text:s/>2022</text:span></text:p>
      <text:p text:style-name="P42"><text:span text:style-name="T42_1">Οι<text:s/>Υπουργοί</text:span></text:p>
      <text:p text:style-name="P43"><text:span text:style-name="T43_1">Αναπληρωτής<text:s/>Αγροτικής<text:s/>Ανάπτυξης<text:s/>Υπουργός<text:s/>Οικονομικών<text:s/>και<text:s/>Τροφίμων</text:span></text:p>
      <text:p text:style-name="P44"><text:span text:style-name="T44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