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 style:parent-style-name="article-num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 style:parent-style-name="article-num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1526<text:s/>ΕΞ<text:s/>2022</text:span></text:p>
      <text:p text:style-name="P2"><text:span text:style-name="T2_1">Χορήγηση<text:s/>ενισχύσεων<text:s/>σε<text:s/>επιχειρήσεις<text:s/>που<text:s/>επλήγησαν<text:s/>από<text:s/>την<text:s/>πανδημία<text:s/>σε<text:s/>όλη<text:s/>την<text:s/>Επικράτεια,<text:s/>στο<text:s/>πλαίσιο<text:s/>της<text:s/>Ανακοίνωσης<text:s/>C(2020)<text:s/>1863<text:s/>final/19.3.2020.</text:span></text:p>
      <text:p text:style-name="P3"><text:span text:style-name="T3_1">Ο<text:s/>ΥΠΟΥΡΓΟΣ<text:s/>ΚΑΙ<text:s/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<text:s/>άρθρο<text:s/>218<text:s/>του<text:s/>ν.<text:s/>4920/2022(Α’<text:s/>74).</text:span></text:p>
      <text:p text:style-name="P6"><text:span text:style-name="T6_1">2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7"><text:span text:style-name="T7_1">3.<text:s/>Τον<text:s/>ν.<text:s/>4270/2014<text:s/>«Αρχές<text:s/>δημοσιονομικής<text:s/>διαχείρισης<text:s/>και<text:s/>εποπτείας<text:s/>(ενσωμάτωση<text:s/>της<text:s/>Οδηγίας<text:s/>2011/85/<text:s/>ΕΕ)-δημόσιο<text:s/>λογιστικό<text:s/>και<text:s/>άλλες<text:s/>διατάξεις»(Α’<text:s/>143)<text:s/>και<text:s/>ιδίως<text:s/>τα<text:s/>άρθρα<text:s/>20,<text:s/>66,<text:s/>67<text:s/>και<text:s/>77.</text:span></text:p>
      <text:p text:style-name="P8"><text:span text:style-name="T8_1">4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0"><text:span text:style-name="T10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7.<text:s/>Το<text:s/>π.δ.<text:s/>142/2017<text:s/>«Οργανισμός<text:s/>Υπουργείου<text:s/>Οικονομικών»<text:s/>(Α’<text:s/>181).</text:span></text:p>
      <text:p text:style-name="P12"><text:span text:style-name="T12_1">8.<text:s/>Το<text:s/>άρθρο<text:s/>5<text:s/>του<text:s/>π.δ.<text:s/>80/2016<text:s/>«Ανάληψη<text:s/>υποχρεώσεων<text:s/>από<text:s/>τους<text:s/>διατάκτες»<text:s/>(Α’<text:s/>145).</text:span></text:p>
      <text:p text:style-name="P13"><text:span text:style-name="T13_1">9.<text:s/>Το<text:s/>π.δ.<text:s/>62/2020<text:s/>«Διορισμός<text:s/>Αναπληρωτών<text:s/>Υπουργών<text:s/>και<text:s/>Υφυπουργών»<text:s/>(Α’<text:s/>155).</text:span></text:p>
      <text:p text:style-name="P14"><text:span text:style-name="T14_1">10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15"><text:span text:style-name="T15_1">11.<text:s/>Την<text:s/>υπό<text:s/>στοιχεία<text:s/>C(2020)<text:s/>1863/19-03-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<text:s/>(Προσωρινό<text:s/>Πλαίσιο),<text:s/>και<text:s/>ιδίως<text:s/>το<text:s/>τμήμα<text:s/>3.1.</text:span></text:p>
      <text:p text:style-name="P16"><text:span text:style-name="T16_1">12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17"><text:span text:style-name="T17_1">β)</text:span><text:span text:style-name="T17_2"><text:tab/></text:span><text:span text:style-name="T17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-6-2014<text:s/>σ.<text:s/>1),<text:s/>και<text:s/>ιδίως<text:s/>το<text:s/>άρθρο<text:s/>2<text:s/>σημείο<text:s/>18<text:s/>και<text:s/>το<text:s/>Παράρτημα<text:s/>Ι<text:s/>του<text:s/>Κανονισμού<text:s/>αυτού.</text:span></text:p>
      <text:p text:style-name="P18"><text:span text:style-name="T18_1">γ)</text:span><text:span text:style-name="T18_2"><text:tab/></text:span><text:span text:style-name="T18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-7-2014<text:s/>σ.<text:s/>1),<text:s/>και<text:s/>ιδίως<text:s/>το<text:s/>άρθρο<text:s/>2<text:s/>σημείο<text:s/>14<text:s/>και<text:s/>το<text:s/>Παράρτημα<text:s/>Ι<text:s/>του<text:s/>Κανονισμού<text:s/>αυτού.</text:span></text:p>
      <text:p text:style-name="P19"><text:span text:style-name="T19_1">δ)</text:span><text:span text:style-name="T19_2"><text:tab/></text:span><text:span text:style-name="T19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0"><text:span text:style-name="T20_1">13.<text:s/>Την<text:s/>υπό<text:s/>στοιχεία<text:s/>C<text:s/>(2022)<text:s/>2165<text:s/>final/01-04-2022<text:s/>απόφαση<text:s/>της<text:s/>Ευρωπαϊκής<text:s/>Επιτροπής<text:s/>περί<text:s/>έγκρισης<text:s/>της<text:s/>κρατικής<text:s/>ενίσχυσης<text:s/>SA.102304<text:s/>(2022/N)-Greece<text:s/>«Προσωρινό<text:s/>μέτρο<text:s/>ενίσχυσης<text:s/>λόγω<text:s/>των<text:s/>συνεπειών<text:s/>της<text:s/>διάδοσης<text:s/>του<text:s/>κορωνοϊού<text:s/>COVID-19».</text:span></text:p>
      <text:p text:style-name="P21"><text:span text:style-name="T21_1">14.<text:s/>Την<text:s/>υπό<text:s/>στοιχεία<text:s/>59886/ΕΥΚΕ913/11-06-2020<text:s/>κοινή<text:s/>απόφαση<text:s/>των<text:s/>Υπουργών<text:s/>Οικονομικών<text:s/>και<text:s/>Ανάπτυξης<text:s/>και<text:s/>Επενδύσεων<text:s/>«Λειτουργία<text:s/>του<text:s/>Πληροφοριακού<text:s/>Συστήματος<text:s/>Σώρευσης<text:s/>Ενισχύσεων<text:s/>Ήσσονος<text:s/>σημασίας-<text:s/>(ΠΣΣΕΗΣ)<text:s/>(Β’<text:s/>2417).</text:span></text:p>
      <text:p text:style-name="P22"><text:span text:style-name="T22_1">15.<text:s/>Τα<text:s/>υπό<text:s/>στοιχεία<text:s/>90720<text:s/>ΕΙ<text:s/>2022/28-06-2022<text:s/>και<text:s/>90702<text:s/>ΕΙ<text:s/>2022/28-06-2022<text:s/>έγγραφα<text:s/>της<text:s/>Υπηρεσιακής<text:s/>Γραμματέως<text:s/>του<text:s/>Υπουργείου<text:s/>Οικονομικών.</text:span></text:p>
      <text:p text:style-name="P23"><text:span text:style-name="T23_1">16.<text:s/>Τις<text:s/>υπό<text:s/>στοιχεία<text:s/>91274<text:s/>ΕΞ<text:s/>2022/29-06-2022<text:s/>(Β’<text:s/>3353)<text:s/>και<text:s/>91284<text:s/>ΕΞ<text:s/>2022/29-06-2022<text:s/>(Β’<text:s/>3353)<text:s/>αποφάσεις<text:s/>του<text:s/>Υπουργού<text:s/>Οικονομικών.</text:span></text:p>
      <text:p text:style-name="P24"><text:span text:style-name="T24_1">17.<text:s/>Την<text:s/>από<text:s/>28/6/2022<text:s/>γνωμοδότηση<text:s/>της<text:s/>ΚΕΜΚΕ<text:s/>του<text:s/>Υπουργείου<text:s/>Οικονομικών.</text:span></text:p>
      <text:p text:style-name="P25"><text:span text:style-name="T25_1">18.<text:s/>Το<text:s/>γεγονός<text:s/>ότι<text:s/>η<text:s/>παρατεταμένη<text:s/>διάρκεια<text:s/>της<text:s/>πανδημίας<text:s/>διαμόρφωσε<text:s/>εξαιρετικά<text:s/>δυσμενείς<text:s/>συνθήκες<text:s/>λειτουργίας<text:s/>στην<text:s/>οικονομία<text:s/>και<text:s/>προκειμένου<text:s/>να<text:s/>διασφαλιστεί<text:s/>η<text:s/>συνέχιση<text:s/>λειτουργίας<text:s/>των<text:s/>επιχειρήσεων,<text:s/>προτείνεται<text:s/>προσωρινό<text:s/>μέτρο<text:s/>στοχευμένης<text:s/>δημόσιας<text:s/>στήριξης,<text:s/>ώστε<text:s/>να<text:s/>στηριχθεί<text:s/>η<text:s/>οικονομική<text:s/>τους<text:s/>δραστηριότητα.</text:span></text:p>
      <text:p text:style-name="P26"><text:span text:style-name="T26_1">19.<text:s/>Την<text:s/>υπό<text:s/>στοιχεία<text:s/>90809<text:s/>ΕΞ<text:s/>2022/28.6.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7"><text:span text:style-name="T27_1">20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28" text:outline-level="6"><text:span text:style-name="T28_1">Άρθρο<text:s/>1<text:s/></text:span></text:h>
      <text:h text:style-name="P29" text:outline-level="6"><text:span text:style-name="T29_1">Θέσπιση<text:s/>καθεστώτος<text:s/>ενισχύσεων<text:s/>σύμφωνα<text:s/>με<text:s/>την<text:s/>υπό<text:s/>στοιχεία<text:s/>C<text:s/>(2022)<text:s/>2165<text:s/>final/01-04-<text:s/>2022/</text:span></text:h>
      <text:p text:style-name="P30"><text:span text:style-name="T30_1">SA.102304(2022/Ν)-GreeceΑπόφαση<text:s/>της<text:s/>ΕΕ</text:span></text:p>
      <text:p text:style-name="P31"><text:span text:style-name="T31_1">1.</text:span><text:span text:style-name="T31_2"><text:s/>Με<text:s/>την<text:s/>παρούσα<text:s/>θεσπίζεται<text:s/>καθεστώς<text:s/>χορήγησης<text:s/>ενισχύσεων<text:s/>κατ’<text:s/>εφαρμογή<text:s/>της<text:s/>υπό<text:s/>στοιχεία<text:s/>C<text:s/>(2022)<text:s/>2165<text:s/>final/01-04-2022/SA.102304<text:s/>(2022/Ν)-<text:s/>GreeceΑπόφασης<text:s/>της<text:s/>ΕΕ.</text:span></text:p>
      <text:p text:style-name="P32"><text:span text:style-name="T32_1">2.</text:span><text:span text:style-name="T32_2"><text:s/>Δυνητικοί<text:s/>δικαιούχοι<text:s/>της<text:s/>ενίσχυσης<text:s/>είναι<text:s/>επιχειρήσεις<text:s/>όλης<text:s/>της<text:s/>επικράτειας,<text:s/>εξαιρουμένων<text:s/>των<text:s/>επιχειρήσεων<text:s/>που<text:s/>δραστηριοποιούνται<text:s/>στην<text:s/>πρωτογενή<text:s/>παραγωγή<text:s/>γεωργικών<text:s/>προϊόντων<text:s/>και<text:s/>στον<text:s/>τομέα<text:s/>της<text:s/>αλιείας<text:s/>και<text:s/>της<text:s/>υδατοκαλλιέργειας,<text:s/>οι<text:s/>οποίες<text:s/>έχουν<text:s/>υποστεί<text:s/>σοβαρή<text:s/>μείωση<text:s/>των<text:s/>εσόδων<text:s/>τους<text:s/>λόγω<text:s/>της<text:s/>πανδημίας<text:s/>του<text:s/>κορωνοϊού,<text:s/>και<text:s/>περιλαμβάνονται<text:s/>στα<text:s/>έγγραφα<text:s/>του<text:s/>στοιχείου<text:s/>15<text:s/>του<text:s/>προοιμίου.</text:span></text:p>
      <text:h text:style-name="P33" text:outline-level="6"><text:span text:style-name="T33_1">Άρθρο<text:s/>2<text:s/></text:span></text:h>
      <text:h text:style-name="P34" text:outline-level="6"><text:span text:style-name="T34_1">Ορισμοί</text:span></text:h>
      <text:p text:style-name="P35"><text:span text:style-name="T35_1">Για<text:s/>τους<text:s/>σκοπούς<text:s/>της<text:s/>παρούσας,<text:s/>ισχύουν<text:s/>οι<text:s/>ακόλουθοι<text:s/>ορισμοί:</text:span></text:p>
      <text:p text:style-name="P36"><text:span text:style-name="T36_1">1.</text:span><text:span text:style-name="T36_2"><text:s/>Προβληματική<text:s/>επιχείρηση:<text:s/>η<text:s/>επιχείρηση<text:s/>για<text:s/>την<text:s/>οποία<text:s/>συντρέχει<text:s/>τουλάχιστον<text:s/>μία<text:s/>από<text:s/>τις<text:s/>προϋποθέσεις<text:s/>που<text:s/>ορίζονται<text:s/>στο<text:s/>άρθρο<text:s/>2<text:s/>σημείο<text:s/>18<text:s/>και<text:s/>του<text:s/>Παραρτήματος<text:s/>Ι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ν<text:s/>λειτουργία<text:s/>της<text:s/>Ευρωπαϊκής<text:s/>Ένωσης<text:s/>(EEL<text:s/>187/<text:s/>26-6-2014<text:s/>σ.<text:s/>1),<text:s/>και<text:s/>του<text:s/>άρθρου<text:s/>2<text:s/>σημείο<text:s/>14<text:s/>του<text:s/>Κανονισμού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<text:s/>1-07-2014<text:s/>σ.<text:s/>1).</text:span></text:p>
      <text:p text:style-name="P37"><text:span text:style-name="T37_1">2.</text:span><text:span text:style-name="T37_2"><text:s/>Ενιαία<text:s/>επιχείρηση: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/text:span></text:p>
      <text:p text:style-name="P38"><text:span text:style-name="T38_1">α)</text:span><text:span text:style-name="T38_2"><text:tab/></text:span><text:span text:style-name="T38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39"><text:span text:style-name="T39_1">β)</text:span><text:span text:style-name="T39_2"><text:tab/></text:span><text:span text:style-name="T39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40"><text:span text:style-name="T40_1">δ)</text:span><text:span text:style-name="T40_2"><text:tab/></text:span><text:span text:style-name="T40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41"><text:span text:style-name="T41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42"><text:span text:style-name="T42_1">3.</text:span><text:span text:style-name="T42_2"><text:s/>Μικρομεσαίες<text:s/>Επιχειρήσεις<text:s/>(ΜΜΕ):<text:s/>οι<text:s/>επιχειρήσεις<text:s/>που<text:s/>πληρούν<text:s/>τα<text:s/>κριτήρια<text:s/>που<text:s/>ορίζονται<text:s/>στο<text:s/>Παράρτημα<text:s/>I<text:s/>των<text:s/>Κανονισμών<text:s/>(ΕΕ)<text:s/>651/2014<text:s/>και<text:s/>702/2014.</text:span></text:p>
      <text:p text:style-name="P43"><text:span text:style-name="T43_1">α)</text:span><text:span text:style-name="T43_2"><text:tab/></text:span><text:span text:style-name="T43_3">Μεσαίες<text:s/>επιχειρήσεις:<text:s/>οι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(50)<text:s/>εκατ.<text:s/>ευρώ<text:s/>και/ή<text:s/>το<text:s/>σύνολο<text:s/>του<text:s/>ετήσιου<text:s/>ισολογισμού<text:s/>δεν<text:s/>υπερβαίνει<text:s/>τα<text:s/>σαράντα<text:s/>τρία<text:s/>(43)<text:s/>εκατ.<text:s/>ευρώ.</text:span></text:p>
      <text:p text:style-name="P44"><text:span text:style-name="T44_1">β)</text:span><text:span text:style-name="T44_2"><text:tab/></text:span><text:span text:style-name="T44_3">Μικρές<text:s/>επιχειρήσεις:<text:s/>οι<text:s/>επιχειρήσεις<text:s/>που<text:s/>απασχολούν<text:s/>λιγότερους<text:s/>από<text:s/>πενήντα<text:s/>(5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έκα<text:s/>(10)<text:s/>εκατ.<text:s/>Ευρώ.</text:span></text:p>
      <text:p text:style-name="P45"><text:span text:style-name="T45_1">γ)</text:span><text:span text:style-name="T45_2"><text:tab/></text:span><text:span text:style-name="T45_3">Πολύ<text:s/>μικρές<text:s/>επιχειρήσεις:<text:s/>οι<text:s/>επιχειρήσεις<text:s/>που<text:s/>απασχολούν<text:s/>λιγότερους<text:s/>από<text:s/>δέκα<text:s/>(1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ύο<text:s/>(2)<text:s/>εκατ.<text:s/>ευρώ.</text:span></text:p>
      <text:p text:style-name="P46"><text:span text:style-name="T46_1">Οι<text:s/>επιχειρήσεις<text:s/>που<text:s/>δεν<text:s/>πληρούν<text:s/>τα<text:s/>κριτήρια<text:s/>που<text:s/>ορίζονται<text:s/>στο<text:s/>Παράρτημα<text:s/>Ι<text:s/>των<text:s/>Κανονισμών<text:s/>(ΕΕ)<text:s/>651/2014<text:s/>και<text:s/>702/2014,<text:s/>θεωρούνται<text:s/>μεγάλες.</text:span></text:p>
      <text:h text:style-name="P47" text:outline-level="6"><text:span text:style-name="T47_1">Άρθρο<text:s/>3<text:s/></text:span></text:h>
      <text:h text:style-name="P48" text:outline-level="6"><text:span text:style-name="T48_1">Ύψος<text:s/>και<text:s/>Μορφή<text:s/>ενίσχυσης<text:s/>-<text:s/>Έλεγχος<text:s/>Σώρευσης</text:span></text:h>
      <text:p text:style-name="P49"><text:span text:style-name="T49_1">1.</text:span><text:span text:style-name="T49_2"><text:s/>Το<text:s/>ποσό<text:s/>ενίσχυσης<text:s/>που<text:s/>χορηγείται<text:s/>στον<text:s/>καθένα<text:s/>από<text:s/>τους<text:s/>δυνητικούς<text:s/>δικαιούχους<text:s/>ισούται<text:s/>με<text:s/>το<text:s/>ποσό<text:s/>που<text:s/>περιλαμβάνεται<text:s/>στα<text:s/>έγγραφα<text:s/>της<text:s/>παρ.<text:s/>2<text:s/>του<text:s/>άρθρου<text:s/>1,<text:s/>με<text:s/>την<text:s/>επιφύλαξη<text:s/>μη<text:s/>υπέρβασης<text:s/>του<text:s/>ορίου<text:s/>της<text:s/>παρ.<text:s/>2<text:s/>του<text:s/>παρόντος<text:s/>άρθρου.</text:span></text:p>
      <text:p text:style-name="P50"><text:span text:style-name="T50_1">2.</text:span><text:span text:style-name="T50_2"><text:s/>Το<text:s/>ανώτατο<text:s/>όριο<text:s/>ενίσχυσης<text:s/>για<text:s/>κάθε<text:s/>δικαιούχο<text:s/>σε<text:s/>επίπεδο<text:s/>ενιαίας<text:s/>επιχείρησης,<text:s/>ορίζεται<text:s/>στο<text:s/>ποσό<text:s/>των<text:s/>2.300.000<text:s/>ευρώ<text:s/>συμπεριλαμβανόμενων<text:s/>τυχόν<text:s/>άλλων<text:s/>ενισχύσεων<text:s/>που<text:s/>έχει<text:s/>λάβει<text:s/>ο<text:s/>δικαιούχος<text:s/>δυνάμει<text:s/>του<text:s/>Τμήματος<text:s/>3.1<text:s/>του<text:s/>Προσωρινού<text:s/>Πλαισίου.<text:s/>Σε<text:s/>περίπτωση<text:s/>υπέρβασης<text:s/>το<text:s/>υπερβάλλον<text:s/>ποσό<text:s/>περικόπτεται<text:s/>αναλόγως.<text:s/>Όλα<text:s/>τα<text:s/>ποσά<text:s/>είναι<text:s/>μικτά<text:s/>προ<text:s/>αφαίρεσης<text:s/>φόρων<text:s/>ή<text:s/>άλλων<text:s/>χρεώσεων.</text:span></text:p>
      <text:p text:style-name="P51"><text:span text:style-name="T51_1">3.</text:span><text:span text:style-name="T51_2"><text:s/>Οι<text:s/>ενισχύσεις<text:s/>της<text:s/>παρούσας<text:s/>χορηγούνται<text:s/>αποκλειστικά<text:s/>μέσω<text:s/>συμψηφισμού<text:s/>με<text:s/>βέβαιες<text:s/>και<text:s/>εκκαθαρισμένες<text:s/>οφειλές<text:s/>των<text:s/>υπόχρεων<text:s/>των<text:s/>υπό<text:s/>στοιχείο<text:s/>16<text:s/>του<text:s/>προοιμίου<text:s/>υπουργικών<text:s/>αποφάσεων.</text:span></text:p>
      <text:h text:style-name="P52" text:outline-level="6"><text:span text:style-name="T52_1">Άρθρο<text:s/>4<text:s/></text:span></text:h>
      <text:h text:style-name="P53" text:outline-level="6"><text:span text:style-name="T53_1">Προϋποθέσεις<text:s/>χορήγησης<text:s/>της<text:s/>ενίσχυσης</text:span></text:h>
      <text:p text:style-name="P54"><text:span text:style-name="T54_1">1.</text:span><text:span text:style-name="T54_2"><text:s/>Προϋποθέσεις<text:s/>για<text:s/>την<text:s/>χορήγηση<text:s/>της<text:s/>ενίσχυσης<text:s/>στους<text:s/>δικαιούχους<text:s/>του<text:s/>άρθρου<text:s/>1,<text:s/>είναι<text:s/>οι<text:s/>ακόλουθες:</text:span></text:p>
      <text:p text:style-name="P55"><text:span text:style-name="T55_1">α)</text:span><text:span text:style-name="T55_2"><text:tab/></text:span><text:span text:style-name="T55_3">οι<text:s/>μεγάλες<text:s/>και<text:s/>οι<text:s/>μεσαίες<text:s/>επιχειρήσεις<text:s/>να<text:s/>μην<text:s/>ήταν<text:s/>προβληματικές<text:s/>κατά<text:s/>την<text:s/>έννοια<text:s/>των<text:s/>Κανονισμών<text:s/>(ΕΕ)<text:s/>651/2014<text:s/>και<text:s/>702/2014<text:s/>στις<text:s/>31.12.2019,<text:s/>και</text:span></text:p>
      <text:p text:style-name="P56"><text:span text:style-name="T56_1">β)</text:span><text:span text:style-name="T56_2"><text:tab/></text:span><text:span text:style-name="T56_3">οι<text:s/>μικρές<text:s/>και<text:s/>πολύ<text:s/>μικρές<text:s/>επιχειρήσεις,<text:s/>ακόμα<text:s/>και<text:s/>αν<text:s/>ήταν<text:s/>προβληματικές<text:s/>την<text:s/>31.12.2019,<text:s/>κατά<text:s/>την<text:s/>στιγμή<text:s/>χορήγηση<text:s/>της<text:s/>ενίσχυσης:</text:span></text:p>
      <text:p text:style-name="P57"><text:span text:style-name="T57_1">βα)</text:span><text:span text:style-name="T57_2"><text:tab/></text:span><text:span text:style-name="T57_3">να<text:s/>μην<text:s/>υπάγονται<text:s/>σε<text:s/>συλλογική<text:s/>πτωχευτική<text:s/>διαδικασία<text:s/>ή<text:s/>άλλη<text:s/>διαδικασία<text:s/>αφερεγγυότητας<text:s/>και</text:span></text:p>
      <text:p text:style-name="P58"><text:span text:style-name="T58_1">ββ)</text:span><text:span text:style-name="T58_2"><text:tab/></text:span><text:span text:style-name="T58_3">να<text:s/>μη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<text:s/>και<text:s/>να<text:s/>μη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59"><text:span text:style-name="T59_1">2.</text:span><text:span text:style-name="T59_2"><text:s/>Η<text:s/>ενίσχυση<text:s/>δεν<text:s/>καθορίζεται<text:s/>με<text:s/>βάση<text:s/>την<text:s/>τιμή<text:s/>ή<text:s/>την<text:s/>ποσότητα<text:s/>των<text:s/>προϊόντων<text:s/>που<text:s/>διατίθενται<text:s/>στην<text:s/>αγορά.</text:span></text:p>
      <text:p text:style-name="P60"><text:span text:style-name="T60_1">3.</text:span><text:span text:style-name="T60_2"><text:s/>Σε<text:s/>περίπτωση<text:s/>επιχειρήσεων<text:s/>που<text:s/>δραστηριοποιούνται<text:s/>σε<text:s/>τομείς<text:s/>για<text:s/>τους<text:s/>οποίους<text:s/>ισχύουν<text:s/>διαφορετικά<text:s/>ανώτατα<text:s/>όρια<text:s/>σύμφωνα<text:s/>με<text:s/>τις<text:s/>παρ.<text:s/>22α<text:s/>και<text:s/>23α<text:s/>του<text:s/>Προσωρινού<text:s/>Πλαισίου,<text:s/>οι<text:s/>επιχειρήσεις<text:s/>διασφαλίζουν<text:s/>με<text:s/>τήρηση<text:s/>χωριστών<text:s/>λογαριασμών<text:s/>την<text:s/>τήρηση<text:s/>των<text:s/>σχετικών<text:s/>ορίων<text:s/>σύμφωνα<text:s/>με<text:s/>τα<text:s/>οριζόμενα<text:s/>στην<text:s/>παρ.<text:s/>26<text:s/>της<text:s/>υπό<text:s/>στοιχεία<text:s/>C(2022)<text:s/>2165<text:s/>final<text:s/>απόφασης<text:s/>της<text:s/>Ευρωπαϊκής<text:s/>Επιτροπής<text:s/>(ΕΕ).<text:s/>Κατά<text:s/>τα<text:s/>λοιπά<text:s/>ισχύουν<text:s/>τα<text:s/>οριζόμενα<text:s/>στην<text:s/>ως<text:s/>άνω<text:s/>απόφαση<text:s/>της<text:s/>ΕΕ,<text:s/>ιδίως<text:s/>παρ.<text:s/>22-<text:s/>26<text:s/>ως<text:s/>προς<text:s/>τη<text:s/>σώρευση<text:s/>ενισχύσεων.</text:span></text:p>
      <text:h text:style-name="P61" text:outline-level="6"><text:span text:style-name="T61_1">Άρθρο<text:s/>5</text:span></text:h>
      <text:p text:style-name="P62"><text:span text:style-name="T62_1">Έλεγχοι</text:span></text:p>
      <text:p text:style-name="P63"><text:span text:style-name="T63_1">Ο<text:s/>έλεγχος<text:s/>των<text:s/>προϋποθέσεων<text:s/>χορήγησης<text:s/>της<text:s/>ενίσχυσης<text:s/>του<text:s/>άρθρου<text:s/>4,<text:s/>πραγματοποιείται<text:s/>από<text:s/>τις<text:s/>κατά<text:s/>περίπτωση<text:s/>αρμόδιες<text:s/>υπηρεσίες<text:s/>του<text:s/>Υπουργείου<text:s/>Οικονομικών,<text:s/>με<text:s/>βάση<text:s/>τα<text:s/>διαθέσιμα<text:s/>σε<text:s/>αυτές<text:s/>στοιχεία.</text:span></text:p>
      <text:h text:style-name="P64" text:outline-level="6"><text:span text:style-name="T64_1">Άρθρο<text:s/>6<text:s/></text:span></text:h>
      <text:h text:style-name="P65" text:outline-level="6"><text:span text:style-name="T65_1">Υποχρέωση<text:s/>διαφάνειας<text:s/>και<text:s/>άλλες<text:s/>υποχρεώσεις</text:span></text:h>
      <text:p text:style-name="P66"><text:span text:style-name="T66_1">1.</text:span><text:span text:style-name="T66_2"><text:s/>Οι<text:s/>ενισχύσεις<text:s/>της<text:s/>παρούσας<text:s/>που<text:s/>χορηγούνται<text:s/>δυνάμει<text:s/>του<text:s/>Προσωρινού<text:s/>Πλαισίου<text:s/>αναρτώνται<text:s/>από<text:s/>την<text:s/>Αποκεντρωμένη<text:s/>Μονάδα<text:s/>Κρατικών<text:s/>Ενισχύσεων<text:s/>(ΑΜΚΕ)<text:s/>του<text:s/>Υπουργείου<text:s/>Οικονομικών,<text:s/>στην<text:s/>εφαρμογή<text:s/>της<text:s/>ΕΕ<text:s/>για<text:s/>την<text:s/>διαφάνεια<text:s/>με<text:s/>τίτλο<text:s/>“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103<text:s/>του<text:s/>Προσωρινού<text:s/>Πλαισίου<text:s/>και<text:s/>στην<text:s/>υποπαρ.<text:s/>Β11<text:s/>της<text:s/>παρ.<text:s/>Β’<text:s/>του<text:s/>άρθρου<text:s/>πρώτου<text:s/>του<text:s/>ν.<text:s/>4152/2013<text:s/>(Α’<text:s/>107).</text:span></text:p>
      <text:p text:style-name="P67"><text:span text:style-name="T67_1">2.</text:span><text:span text:style-name="T67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p text:style-name="P68"><text:span text:style-name="T68_1">3.</text:span><text:span text:style-name="T68_2"><text:s/>Οι<text:s/>δικαιούχοι<text:s/>υποχρεούνται<text:s/>να<text:s/>υποβάλουν<text:s/>κάθε<text:s/>στοιχείο,<text:s/>έγγραφο<text:s/>ή<text:s/>άλλη<text:s/>πληροφορία<text:s/>που<text:s/>θα<text:s/>τους<text:s/>ζητηθεί<text:s/>αρμοδίως,<text:s/>ιδίως<text:s/>για<text:s/>τον<text:s/>έλεγχο<text:s/>πλήρωσης<text:s/>των<text:s/>προϋποθέσεων<text:s/>χορήγησης<text:s/>της<text:s/>ενίσχυσης.</text:span></text:p>
      <text:p text:style-name="P69"><text:span text:style-name="T69_1">4.</text:span><text:span text:style-name="T69_2"><text:s/>Εάν<text:s/>κατά<text:s/>τον<text:s/>έλεγχο<text:s/>της<text:s/>επιχείρησης,<text:s/>από<text:s/>τη<text:s/>διοίκηση<text:s/>ή<text:s/>άλλο<text:s/>αρμόδιο<text:s/>όργανο<text:s/>ελέγχου,<text:s/>διαπιστωθεί<text:s/>μη<text:s/>τήρηση<text:s/>των<text:s/>όρων<text:s/>της<text:s/>παρούσας<text:s/>ή<text:s/>υπέρβαση<text:s/>του<text:s/>ανώτατου<text:s/>ορίου<text:s/>ενίσχυσης,<text:s/>ή<text:s/>υποβολή<text:s/>ψευδών<text:s/>στοιχείων,<text:s/>ζητείται<text:s/>η<text:s/>άμεση<text:s/>επιστροφή<text:s/>του<text:s/>συνόλου<text:s/>της<text:s/>χορηγηθείσας<text:s/>ενίσχυσης<text:s/>εντόκως<text:s/>από<text:s/>την<text:s/>ημερομηνία<text:s/>κατά<text:s/>την<text:s/>οποία<text:s/>τέθηκε<text:s/>στην<text:s/>διάθεση<text:s/>του<text:s/>δικαιούχου,<text:s/>σύμφωνα<text:s/>με<text:s/>το<text:s/>επιτόκιο<text:s/>ανάκτησης<text:s/>της<text:s/>Ευρωπαϊκής<text:s/>Επιτροπής.</text:span></text:p>
      <text:h text:style-name="P70" text:outline-level="6"><text:span text:style-name="T70_1">Άρθρο<text:s/>7</text:span></text:h>
      <text:p text:style-name="P71"><text:span text:style-name="T71_1">Τήρηση<text:s/>αρχείου</text:span></text:p>
      <text:p text:style-name="P72"><text:span text:style-name="T72_1">Η<text:s/>αρμόδια<text:s/>υπηρεσία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.</text:span></text:p>
      <text:h text:style-name="P73" text:outline-level="6"><text:span text:style-name="T73_1">Άρθρο<text:s/>8</text:span></text:h>
      <text:p text:style-name="P74"><text:span text:style-name="T74_1">Ισχύς<text:s/>Απόφασης</text:span></text:p>
      <text:p text:style-name="P75"><text:span text:style-name="T75_1">Η<text:s/>ισχύς<text:s/>της<text:s/>παρούσας<text:s/>απόφασης<text:s/>αρχίζει<text:s/>από<text:s/>την<text:s/>δημοσίευσή<text:s/>της<text:s/>στην<text:s/>Εφημερίδα<text:s/>της<text:s/>Κυβερνήσεως.</text:span></text:p>
      <text:p text:style-name="P76"><text:span text:style-name="T76_1">Η<text:s/>απόφαση<text:s/>αυτή<text:s/>να<text:s/>δημοσιευθεί<text:s/>στην<text:s/>Εφημερίδα<text:s/>της<text:s/>Κυβερνήσεως.</text:span></text:p>
      <text:p text:style-name="P77"><text:span text:style-name="T77_1">Αθήνα,<text:s/>29<text:s/>Ιουνίου<text:s/>2022</text:span></text:p>
      <text:p text:style-name="P78"><text:span text:style-name="T78_1">Ο<text:s/>Υπουργός<text:s/>Ο<text:s/>Αναπληρωτής<text:s/>Υπουργός</text:span></text:p>
      <text:p text:style-name="P79"><text:span text:style-name="T79_1">ΧΡΗΣΤΟΣ<text:s/>ΣΤΑΪΚΟΥΡΑΣ<text:s/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