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1530<text:s/>ΕΞ<text:s/>2022</text:span></text:p>
      <text:p text:style-name="P2"><text:span text:style-name="T2_1">Συμψηφισμός<text:s/>απαιτήσεων<text:s/>επιχειρήσεων<text:s/>όλης<text:s/>της<text:s/>επικράτειας<text:s/>που<text:s/>επλήγησαν<text:s/>από<text:s/>την<text:s/>πανδημία,<text:s/>με<text:s/>βέβαιες<text:s/>και<text:s/>εκκαθαρισμένες<text:s/>οφειλές<text:s/>τους<text:s/>έναντι<text:s/>του<text:s/>Ελληνικού<text:s/>Δημοσίου.</text:span></text:p>
      <text:p text:style-name="P3"><text:span text:style-name="T3_1">Ο<text:s/>ΥΠΟΥΡΓΟΣ<text:s/>ΚΑΙ<text:s/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218<text:s/>του<text:s/>ν.<text:s/>4920/2022(Α’<text:s/>74).</text:span></text:p>
      <text:p text:style-name="P6"><text:span text:style-name="T6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<text:s/>(Α’<text:s/>143)<text:s/>και<text:s/>ιδίως<text:s/>τα<text:s/>άρθρα<text:s/>20,<text:s/>66,<text:s/>67<text:s/>και<text:s/>77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ο<text:s/>π.δ.<text:s/>142/2017<text:s/>«Οργανισμός<text:s/>Υπουργείου<text:s/>Οικονομικών»<text:s/>(Α’<text:s/>181).</text:span></text:p>
      <text:p text:style-name="P12"><text:span text:style-name="T12_1">8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3"><text:span text:style-name="T13_1">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4"><text:span text:style-name="T14_1">10.<text:s/>Την<text:s/>υπό<text:s/>στοιχεία<text:s/>91274<text:s/>ΕΞ<text:s/>2022/29.6.2022<text:s/>(Β’<text:s/>3353)<text:s/>απόφαση<text:s/>του<text:s/>Υπουργού<text:s/>Οικονομικών<text:s/>περί<text:s/>εκκαθάρισης<text:s/>οφειλών.</text:span></text:p>
      <text:p text:style-name="P15"><text:span text:style-name="T15_1">11.<text:s/>Την<text:s/>υπό<text:s/>στοιχεία<text:s/>91526<text:s/>ΕΞ<text:s/>2022/29.6.2022<text:s/>κοινή<text:s/>απόφαση<text:s/>του<text:s/>Υπουργού<text:s/>και<text:s/>του<text:s/>Αναπληρωτή<text:s/>Υπουργού<text:s/>Οικονομικών<text:s/>«Χορήγηση<text:s/>ενισχύσεων<text:s/>σε<text:s/>επιχειρήσεις<text:s/>που<text:s/>επλήγησαν<text:s/>από<text:s/>την<text:s/>πανδημία<text:s/>σε<text:s/>όλη<text:s/>την<text:s/>Επικράτεια,<text:s/>στο<text:s/>πλαίσιο<text:s/>της<text:s/>ανακοίνωσης<text:s/>C<text:s/>(2020)<text:s/>1863<text:s/>FINAL/19.3.2020».</text:span></text:p>
      <text:p text:style-name="P16"><text:span text:style-name="T16_1">12.<text:s/>Το<text:s/>υπό<text:s/>στοιχεία<text:s/>91441<text:s/>ΕΙ<text:s/>2022/29.6.2022<text:s/>έγγραφο<text:s/>της<text:s/>Υπηρεσιακής<text:s/>Γραμματέως<text:s/>του<text:s/>Υπ.<text:s/>Οικονομικών.</text:span></text:p>
      <text:p text:style-name="P17"><text:span text:style-name="T17_1">13.<text:s/>Την<text:s/>υπό<text:s/>στοιχείο<text:s/>91198<text:s/>ΕΞ<text:s/>2022/29.6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18"><text:span text:style-name="T18_1">1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Συμψηφισμός<text:s/>οφειλών</text:span></text:h>
      <text:p text:style-name="P21"><text:span text:style-name="T21_1">1.</text:span><text:span text:style-name="T21_2"><text:s/>Τα<text:s/>ποσά<text:s/>ενισχύσεων<text:s/>που<text:s/>χορηγούνται<text:s/>σε<text:s/>επιχειρήσεις<text:s/>δυνάμει<text:s/>της<text:s/>υπό<text:s/>στοιχεία<text:s/>91526<text:s/>ΕΞ<text:s/>2022/29.6.2022<text:s/>κοινής<text:s/>υπουργικής<text:s/>απόφασης<text:s/>του<text:s/>σημείου<text:s/>11<text:s/>του<text:s/>προοιμίου<text:s/>συμψηφίζονται<text:s/>με<text:s/>τις<text:s/>βέβαιες<text:s/>και<text:s/>εκκαθαρισμένες<text:s/>οφειλές<text:s/>τους<text:s/>όπως<text:s/>αυτές<text:s/>έχουν<text:s/>καθορισθεί<text:s/>στην<text:s/>υπό<text:s/>στοιχεία<text:s/>91274<text:s/>ΕΞ<text:s/>2022/29.6.2022<text:s/>(Β’<text:s/>3353)<text:s/>απόφαση<text:s/>του<text:s/>Υπουργού<text:s/>Οικονομικών<text:s/>περί<text:s/>εκκαθάρισης<text:s/>οφειλών<text:s/>.</text:span></text:p>
      <text:p text:style-name="P22"><text:span text:style-name="T22_1">2.</text:span><text:span text:style-name="T22_2"><text:s/>Στην<text:s/>ηλεκτρονική<text:s/>διεύθυνση<text:s/>εκάστου<text:s/>δικαιούχου<text:s/>-<text:s/>οφειλέτη<text:s/>αποστέλλεται<text:s/>ενημέρωση<text:s/>σχετικά<text:s/>με<text:s/>το<text:s/>ποσό<text:s/>της<text:s/>ενίσχυσης<text:s/>και<text:s/>το<text:s/>είδος<text:s/>της<text:s/>οφειλής<text:s/>του,<text:s/>όπως<text:s/>αυτά<text:s/>καθορίζονται<text:s/>στην<text:s/>παρ.<text:s/>9<text:s/>του<text:s/>άρθρου<text:s/>218<text:s/>του<text:s/>ν.<text:s/>4920/2022<text:s/>(Α’<text:s/>74)<text:s/>και<text:s/>τον<text:s/>συμψηφισμό<text:s/>αυτών<text:s/>βάσει<text:s/>της<text:s/>παρ.<text:s/>1<text:s/>του<text:s/>παρόντος<text:s/>άρθρου.</text:span></text:p>
      <text:h text:style-name="P23" text:outline-level="6"><text:span text:style-name="T23_1">Άρθρο<text:s/>2</text:span></text:h>
      <text:p text:style-name="P24"><text:span text:style-name="T24_1">Έναρξη<text:s/>ισχύος</text:span></text:p>
      <text:p text:style-name="P25"><text:span text:style-name="T25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9<text:s/>Ιουνίου<text:s/>2022</text:span></text:p>
      <text:p text:style-name="P28"><text:span text:style-name="T28_1">Ο<text:s/>Υπουργός<text:s/>Ο<text:s/>Αναπληρωτής<text:s/>Υπουργός</text:span></text:p>
      <text:p text:style-name="P29"><text:span text:style-name="T29_1">ΧΡΗΣΤΟΣ<text:s/>ΣΤΑΪΚΟΥΡΑ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