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66/181739</text:span></text:p>
      <text:p text:style-name="P2"><text:span text:style-name="T2_1">Οριστικός<text:s/>κατάλογος<text:s/>αγροτικών<text:s/>συνεταιριστικών<text:s/>επιχειρήσεων<text:s/>στον<text:s/>τομέα<text:s/>των<text:s/>δημητριακών,<text:s/>δικαιούχων<text:s/>ενισχύσεων,<text:s/>που<text:s/>επλήγησαν<text:s/>από<text:s/>την<text:s/>πανδημία<text:s/>σε<text:s/>όλη<text:s/>την<text:s/>Επικράτεια,<text:s/>στο<text:s/>πλαίσιο<text:s/>της<text:s/>Ανακοίνωσης<text:s/>C(2020)<text:s/>1863<text:s/>final/19.3.2020<text:s/>και<text:s/>συμψηφισμός<text:s/>αυτών<text:s/>με<text:s/>βέβαιες<text:s/>και<text:s/>εκκαθαρισμένες<text:s/>οφειλέ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,<text:s/>β)<text:s/>του<text:s/>άρθρου<text:s/>218<text:s/>του<text:s/>ν.<text:s/>4920/2022<text:s/>(Α’<text:s/>74),</text:span></text:p>
      <text:p text:style-name="P9"><text:span text:style-name="T9_1">γ)</text:span><text:span text:style-name="T9_2"><text:tab/></text:span><text:span text:style-name="T9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.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ου<text:s/>άρθρου<text:s/>11<text:s/>του<text:s/>ν.<text:s/>2690/1999<text:s/>«Κύρωση<text:s/>του<text:s/>Κώδικα<text:s/>Διοικητικής<text:s/>Διαδικασίας<text:s/>και<text:s/>άλλες<text:s/>διατάξεις»<text:s/>(Α’<text:s/>45),</text:span></text:p>
      <text:p text:style-name="P11"><text:span text:style-name="T11_1">ε)</text:span><text:span text:style-name="T11_2"><text:tab/></text:span><text:span text:style-name="T11_3">του<text:s/>άρθρου<text:s/>36<text:s/>του<text:s/>ν.<text:s/>4351/2015<text:s/>«Βοσκήσιμες<text:s/>γαίες<text:s/>Ελλάδας<text:s/>και<text:s/>άλλες<text:s/>διατάξεις»<text:s/>(Α’<text:s/>164),</text:span></text:p>
      <text:p text:style-name="P12"><text:span text:style-name="T12_1">στ.<text:s/>του<text:s/>άρθρου<text:s/>90<text:s/>του<text:s/>π.δ.<text:s/>63/2005<text:s/>του<text:s/>Κώδικα<text:s/>Νομοθεσίας<text:s/>για<text:s/>την<text:s/>Κυβέρνηση<text:s/>και<text:s/>τα<text:s/>κυβερνητικά<text:s/>όργανα<text:s/>(π.δ.<text:s/>63/2005,<text:s/>Α’98)<text:s/>όπως<text:s/>διατηρήθηκε<text:s/>σε<text:s/>ισχύ<text:s/>με<text:s/>την<text:s/>περ.<text:s/>2<text:s/>του<text:s/>άρθρου<text:s/>119<text:s/>του<text:s/>ν.<text:s/>4622/2019<text:s/>(Α’<text:s/>133).</text:span></text:p>
      <text:p text:style-name="P13"><text:span text:style-name="T13_1">2.<text:s/>Το<text:s/>π.δ.<text:s/>97/2017<text:s/>«Οργανισμός<text:s/>Υπουργείου<text:s/>Αγροτικής<text:s/>Ανάπτυξης<text:s/>και<text:s/>Τροφίμων»<text:s/>(Α’<text:s/>138)</text:span></text:p>
      <text:p text:style-name="P14"><text:span text:style-name="T14_1">3.<text:s/>Το<text:s/>π.δ.<text:s/>142/2017<text:s/>«Οργανισμός<text:s/>Υπουργείου<text:s/>Οικονομικών»<text:s/>(Α’<text:s/>181).</text:span></text:p>
      <text:p text:style-name="P15"><text:span text:style-name="T15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5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6.<text:s/>Το<text:s/>π.δ.<text:s/>8/2022<text:s/>«Διορισμός<text:s/>Υπουργού<text:s/>Αγροτικής<text:s/>Ανάπτυξης<text:s/>και<text:s/>Τροφίμων»<text:s/>(Α’<text:s/>19).</text:span></text:p>
      <text:p text:style-name="P18"><text:span text:style-name="T18_1">7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9"><text:span text:style-name="T19_1">8.<text:s/>Το<text:s/>π.δ.<text:s/>80/2016<text:s/>«Ανάληψη<text:s/>υποχρεώσεων<text:s/>από<text:s/>τους<text:s/>διατάκτες»<text:s/>(Α’<text:s/>145).</text:span></text:p>
      <text:p text:style-name="P20"><text:span text:style-name="T20_1">9.<text:s/>Τα<text:s/>άρθρα<text:s/>13-29<text:s/>του<text:s/>ν.<text:s/>2637/1998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<text:s/>200),<text:s/>όπως<text:s/>τροποποιήθηκαν<text:s/>και<text:s/>ισχύουν.</text:span></text:p>
      <text:p text:style-name="P21"><text:span text:style-name="T21_1">10.<text:s/>Την<text:s/>υπ’<text:s/>αρ.<text:s/>271562/08.08.2002<text:s/>απόφαση<text:s/>του<text:s/>Υπουργού<text:s/>Γεωργίας<text:s/>περί<text:s/>«Εγκρίσεως<text:s/>του<text:s/>Ο.Π.Ε.Κ.Ε.Π.Ε.<text:s/>ως<text:s/>Οργανισμού<text:s/>Πληρωμής<text:s/>από<text:s/>1-9-2002»<text:s/>(Β’<text:s/>1042).</text:span></text:p>
      <text:p text:style-name="P22"><text:span text:style-name="T22_1">11.<text:s/>Την<text:s/>υπ’<text:s/>αρ.<text:s/>954/179590/27.6.2022<text:s/>κοινή<text:s/>υπουργική<text:s/>απόφαση<text:s/>(Β’<text:s/>3285).</text:span></text:p>
      <text:p text:style-name="P23"><text:span text:style-name="T23_1">12.<text:s/>Την<text:s/>υπ’<text:s/>αρ.<text:s/>958/179932/28.6.2022<text:s/>κοινή<text:s/>υπουργική<text:s/>απόφαση<text:s/>(Β’<text:s/>3348).</text:span></text:p>
      <text:p text:style-name="P24"><text:span text:style-name="T24_1">13.<text:s/>Την<text:s/>υπ’<text:s/>αρ.<text:s/>965/181736/29.6.2022<text:s/>απόφαση<text:s/>του<text:s/>Υπηρεσιακού<text:s/>Γραμματέα<text:s/>του<text:s/>Υπουργείου<text:s/>Αγροτικής<text:s/>Ανάπτυξης<text:s/>και<text:s/>Τροφίμων.</text:span></text:p>
      <text:p text:style-name="P25"><text:span text:style-name="T25_1">14.<text:s/>Την<text:s/>υπ’<text:s/>αρ.<text:s/>916/170356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26"><text:span text:style-name="T26_1">1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Κατάλογος<text:s/>δικαιούχων<text:s/>και<text:s/>συμψηφισμός<text:s/>οφειλών</text:span></text:h>
      <text:p text:style-name="P29"><text:span text:style-name="T29_1">1.</text:span><text:span text:style-name="T29_2"><text:s/>Τα<text:s/>ποσά<text:s/>που<text:s/>χορηγούνται<text:s/>σε<text:s/>αγροτικές<text:s/>συνεταιριστικές<text:s/>επιχειρήσεις<text:s/>στον<text:s/>τομέα<text:s/>των<text:s/>δημητριακών,<text:s/>δυνάμει<text:s/>του<text:s/>υπ’<text:s/>αρ.<text:s/>965/181736/29.6.2022<text:s/>εγγράφου<text:s/>του<text:s/>σημείου<text:s/>13<text:s/>του<text:s/>προοιμίου,<text:s/>συμψηφίζονται<text:s/>με<text:s/>τις<text:s/>βέβαιες<text:s/>και<text:s/>εκκαθαρισμένες<text:s/>οφειλές<text:s/>τους,<text:s/>όπως<text:s/>αυτές<text:s/>έχουν<text:s/>καθορισθεί<text:s/>στην<text:s/>υπ’<text:s/>αρ.<text:s/>954/179590/27.06.2022<text:s/>(Β’<text:s/>3285)<text:s/>κοινή<text:s/>υπουργική<text:s/>απόφαση.</text:span></text:p>
      <text:p text:style-name="P30"><text:span text:style-name="T30_1">2.</text:span><text:span text:style-name="T30_2"><text:s/>Στην<text:s/>ηλεκτρονική<text:s/>διεύθυνση<text:s/>εκάστου<text:s/>δικαιούχου<text:s/>-<text:s/>οφειλέτη<text:s/>αποστέλλεται<text:s/>ενημέρωση<text:s/>σχετικά<text:s/>με<text:s/>το<text:s/>ποσό<text:s/>της<text:s/>ενίσχυσης<text:s/>και<text:s/>το<text:s/>είδος<text:s/>της<text:s/>οφειλής<text:s/>του,<text:s/>όπως<text:s/>αυτά<text:s/>καθορίζονται<text:s/>στην<text:s/>παρ.<text:s/>9<text:s/>του<text:s/>άρθρου<text:s/>218<text:s/>του<text:s/>ν.<text:s/>4920/2022<text:s/>(Α’<text:s/>74)<text:s/>και<text:s/>τον<text:s/>συμψηφισμό<text:s/>αυτών<text:s/>βάσει<text:s/>της<text:s/>παρ.<text:s/>1<text:s/>του<text:s/>παρόντος<text:s/>άρθρου.</text:span></text:p>
      <text:h text:style-name="P31" text:outline-level="6"><text:span text:style-name="T31_1">Άρθρο<text:s/>2</text:span></text:h>
      <text:p text:style-name="P32"><text:span text:style-name="T32_1">Έναρξη<text:s/>ισχύος</text:span></text:p>
      <text:p text:style-name="P33"><text:span text:style-name="T33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29<text:s/>Ιουνίου<text:s/>2022</text:span></text:p>
      <text:p text:style-name="P36"><text:span text:style-name="T36_1">Οι<text:s/>Υπουργοί</text:span></text:p>
      <text:p text:style-name="P37"><text:span text:style-name="T37_1">Αναπληρωτής<text:s/>Οικονομικών<text:s/>Υπουργός<text:s/>Οικονομικών</text:span></text:p>
      <text:p text:style-name="P38"><text:span text:style-name="T38_1">ΧΡΗΣΤΟΣ<text:s/>ΣΤΑΪΚΟΥΡΑΣ<text:s/>ΘΕΟΔΩΡΟΣ<text:s/>ΣΚΥΛΑΚΑΚΗΣ</text:span></text:p>
      <text:p text:style-name="P39"><text:span text:style-name="T39_1">Αγροτικής<text:s/>Ανάπτυξης<text:s/>και<text:s/>Τροφίμων</text:span></text:p>
      <text:p text:style-name="P40"><text:span text:style-name="T40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