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5cm"/>
    </style:style>
    <style:style style:name="Column2" style:family="table-column">
      <style:table-column-properties style:column-width="9.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Αριθμ.<text:s/>Α.1087</text:span></text:p>
      <text:p text:style-name="P2"><text:span text:style-name="T2_1">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<text:s/>-<text:s/>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<text:s/>εφαρμογή<text:s/>της<text:s/>παρ.<text:s/>5<text:s/>του<text:s/>άρθρου<text:s/>17Α<text:s/>του<text:s/>ν.<text:s/>3054/2002<text:s/>(Α’<text:s/>230).</text:span></text:p>
      <text:p text:style-name="P3"><text:span text:style-name="T3_1">ΟΙ<text:s/>ΥΠΟΥΡΓΟΙ<text:s/>ΟΙΚΟΝΟΜΙΚΩΝ<text:s/>-<text:s/>ΠΕΡΙΒΑΛΛΟΝΤΟΣ<text:s/>ΚΑΙ<text:s/>ΕΝΕΡΓΕΙΑΣ<text:s/>-<text:s/>ΝΑΥΤΙΛΙΑΣ<text:s/>ΚΑΙ<text:s/>ΝΗΣΙΩΤΙΚΗΣ<text:s/>ΠΟΛΙΤΙΚΗΣ</text:span></text:p>
      <text:p text:style-name="P4"><text:span text:style-name="T4_1">ΚΑΙ<text:s/>Ο<text:s/>ΔΙΟΙΚΗΤΗΣ</text:span></text:p>
      <text:p text:style-name="P5"><text:span text:style-name="T5_1"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υποπερ.<text:s/>ββ)<text:s/>της<text:s/>περ.<text:s/>α)<text:s/>της<text:s/>παρ.<text:s/>8A<text:s/>του<text:s/>άρθρου<text:s/>15<text:s/>και<text:s/>του<text:s/>άρθρου<text:s/>17Α<text:s/>του<text:s/>ν.<text:s/>3054/2002<text:s/>(Α’<text:s/>230)<text:s/>και<text:s/>ειδικότερα<text:s/>της<text:s/>εξουσιοδοτικής<text:s/>διάταξης<text:s/>της<text:s/>παρ.<text:s/>5<text:s/>του<text:s/>άρθρου<text:s/>17Α,</text:span></text:p>
      <text:p text:style-name="P9"><text:span text:style-name="T9_1">β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1"><text:span text:style-name="T11_1">2.<text:s/>Το<text:s/>π.δ.<text:s/>132/2017<text:s/>«Οργανισμός<text:s/>Υπουργείου<text:s/>Περιβάλλοντος<text:s/>και<text:s/>Ενέργειας<text:s/>(Υ.Π.ΕΝ)»<text:s/>(Α’<text:s/>160).</text:span></text:p>
      <text:p text:style-name="P12"><text:span text:style-name="T12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διόρθωση<text:s/>σφάλματος)<text:s/>και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4.<text:s/>Το<text:s/>π.δ.<text:s/>142/2017<text:s/>«Οργανισμός<text:s/>Υπουργείου<text:s/>Οικονομικών»<text:s/>(Α’<text:s/>181).</text:span></text:p>
      <text:p text:style-name="P14"><text:span text:style-name="T14_1">5.<text:s/>Το<text:s/>π.δ.<text:s/>13/2018<text:s/>«Οργανισμός<text:s/>Υπουργείου<text:s/>Ναυτιλίας<text:s/>και<text:s/>Νησιωτικής<text:s/>Πολιτικής»<text:s/>(Α’<text:s/>26).</text:span></text:p>
      <text:p text:style-name="P15"><text:span text:style-name="T15_1">6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<text:s/>(Β’<text:s/>2901).</text:span></text:p>
      <text:p text:style-name="P16"><text:span text:style-name="T16_1">7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7"><text:span text:style-name="T17_1">8.<text:s/>Tην<text:s/>υπό<text:s/>στοιχεία<text:s/>Δ.ΟΡΓ.Α<text:s/>1125859<text:s/>ΕΞ<text:s/>2020/<text:s/>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’<text:s/>4738).</text:span></text:p>
      <text:p text:style-name="P18"><text:span text:style-name="T18_1">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10.<text:s/>Την<text:s/>ανάγκη<text:s/>εξειδίκευσης<text:s/>της<text:s/>παράβασης,<text:s/>καθορισμού<text:s/>του<text:s/>ποσού<text:s/>των<text:s/>προστίμων,<text:s/>καθώς<text:s/>και<text:s/>της<text:s/>διαδικασίας<text:s/>και<text:s/>των<text:s/>οργάνων<text:s/>επιβολής<text:s/>των<text:s/>διοικητικών<text:s/>κυρώσεων,<text:s/>σχετικά<text:s/>με<text:s/>την<text:s/>υποχρέωση<text:s/>εγκατάστασης<text:s/>ηλεκτρονικού<text:s/>συστήματος<text:s/>γεωγραφικού<text:s/>εντοπισμού<text:s/>στα<text:s/>πλωτά<text:s/>εφοδιαστικά<text:s/>-<text:s/>μεταφορικά<text:s/>μέσα<text:s/>ναυτιλιακού<text:s/>καυσίμου,<text:s/>λόγω<text:s/>της<text:s/>βαρύτητας<text:s/>των<text:s/>παραβάσεων,<text:s/>δεδομένων<text:s/>των<text:s/>ποσοτήτων<text:s/>και<text:s/>του<text:s/>είδους<text:s/>των<text:s/>καυσίμων<text:s/>που<text:s/>διακινούνται<text:s/>με<text:s/>τα<text:s/>μέσα<text:s/>αυτά.</text:span></text:p>
      <text:p text:style-name="P20"><text:span text:style-name="T20_1">11.<text:s/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Σκοπός<text:s/>και<text:s/>πεδίο<text:s/>εφαρμογής</text:span></text:h>
      <text:p text:style-name="P23"><text:span text:style-name="T23_1">1.</text:span><text:span text:style-name="T23_2"><text:s/>Σκοπός<text:s/>της<text:s/>παρούσας<text:s/>είναι:</text:span></text:p>
      <text:p text:style-name="P24"><text:span text:style-name="T24_1">α)</text:span><text:span text:style-name="T24_2"><text:tab/></text:span><text:span text:style-name="T24_3">Η<text:s/>εξειδίκευση<text:s/>της<text:s/>παράβασης<text:s/>της<text:s/>υποπερ.<text:s/>ββ)<text:s/>της<text:s/>περ.<text:s/>α)<text:s/>της<text:s/>παρ.<text:s/>8Α<text:s/>του<text:s/>άρθρου<text:s/>15<text:s/>του<text:s/>ν.<text:s/>3054/2002,<text:s/>σχετικά<text:s/>με<text:s/>την<text:s/>υποχρέωση<text:s/>εγκατάστασης<text:s/>και<text:s/>λειτουργίας<text:s/>των<text:s/>ηλεκτρονικών<text:s/>συστημάτων<text:s/>γεωγραφικού<text:s/>εντοπισμού<text:s/>και<text:s/>ηλεκτρονικής<text:s/>μετάδοσης<text:s/>δεδομένων,</text:span></text:p>
      <text:p text:style-name="P25"><text:span text:style-name="T25_1">β)</text:span><text:span text:style-name="T25_2"><text:tab/></text:span><text:span text:style-name="T25_3">ο<text:s/>καθορισμός<text:s/>του<text:s/>ποσού<text:s/>των<text:s/>διοικητικών<text:s/>προστίμων,<text:s/>για<text:s/>κάθε<text:s/>παράβαση,<text:s/>εντός<text:s/>των<text:s/>ορίων<text:s/>που<text:s/>προβλέπονται<text:s/>στην<text:s/>παρ.<text:s/>1<text:s/>του<text:s/>άρθρου<text:s/>17A<text:s/>του<text:s/>ν.<text:s/>3054/2002<text:s/>και<text:s/>σύμφωνα<text:s/>με<text:s/>τα<text:s/>κριτήρια<text:s/>της<text:s/>ίδιας<text:s/>παραγράφου<text:s/>και</text:span></text:p>
      <text:p text:style-name="P26"><text:span text:style-name="T26_1">γ)</text:span><text:span text:style-name="T26_2"><text:tab/></text:span><text:span text:style-name="T26_3">ο<text:s/>καθορισμός<text:s/>της<text:s/>διαδικασίας<text:s/>και<text:s/>των<text:s/>οργάνων<text:s/>επιβολής<text:s/>των<text:s/>διοικητικών<text:s/>προστίμων,<text:s/>καθώς<text:s/>και<text:s/>της<text:s/>διαδικασίας<text:s/>είσπραξής<text:s/>τους.</text:span></text:p>
      <text:p text:style-name="P27"><text:span text:style-name="T27_1">2.</text:span><text:span text:style-name="T27_2"><text:s/>Η<text:s/>παρούσα<text:s/>απόφαση<text:s/>αφορά,<text:s/>αποκλειστικά,<text:s/>στα<text:s/>πλωτά<text:s/>εφοδιαστικά<text:s/>-<text:s/>μεταφορικά<text:s/>μέσα<text:s/>ναυτιλιακού<text:s/>καυσίμου.</text:span></text:p>
      <text:h text:style-name="P28" text:outline-level="6"><text:span text:style-name="T28_1">Άρθρο<text:s/>2</text:span></text:h>
      <text:p text:style-name="P29"><text:span text:style-name="T29_1">Ορισμοί</text:span></text:p>
      <text:p text:style-name="P30"><text:span text:style-name="T30_1">Για<text:s/>την<text:s/>εφαρμογή<text:s/>της<text:s/>παρούσας<text:s/>νοούνται,<text:s/>ως:</text:span></text:p>
      <text:p text:style-name="P31"><text:span text:style-name="T31_1">Ηλεκτρονικό<text:s/>σύστημα<text:s/>γεωγραφικού<text:s/>εντοπισμού<text:s/>στα<text:s/>πλωτά<text:s/>εφοδιαστικά-μεταφορικά<text:s/>μέσα<text:s/>σε<text:s/>λειτουργία:<text:s/>To<text:s/>σύστημα<text:s/>αυτόματης<text:s/>αναγνώρισης<text:s/>πλωτού<text:s/>μέσου<text:s/>(Αutomatic<text:s/>identification<text:s/>system-<text:s/>AIS),<text:s/>στο<text:s/>οποίο<text:s/>είναι<text:s/>ενσωματωμένος/συνδεδεμένος<text:s/>ένας<text:s/>δέκτης<text:s/>εντοπισμού<text:s/>θέσης<text:s/>(Global<text:s/>Positioning<text:s/>System<text:s/>-<text:s/>GPS)<text:s/>και<text:s/>παρέχει<text:s/>αδιάλειπτα<text:s/>στοιχεία<text:s/>(στίγματα),<text:s/>σχετικά<text:s/>με<text:s/>τον<text:s/>γεωγραφικό<text:s/>εντοπισμό<text:s/>του<text:s/>πλωτού<text:s/>μέσου<text:s/>και<text:s/>στοιχεία<text:s/>ταυτοποίησης<text:s/>αυτού,<text:s/>σύμφωνα<text:s/>με<text:s/>τα<text:s/>πρότυπα<text:s/>απόδοσης<text:s/>του<text:s/>Διεθνούς<text:s/>Ναυτιλιακού<text:s/>Οργανισμού<text:s/>(ΙΜΟ).</text:span></text:p>
      <text:p text:style-name="P32"><text:span text:style-name="T32_1">Πλωτά<text:s/>εφοδιαστικά-μεταφορικά<text:s/>μέσα<text:s/>ναυτιλιακού<text:s/>καυσίμου:<text:s/>Τα<text:s/>δεξαμενόπλοια<text:s/>και<text:s/>οι<text:s/>φορτηγίδες<text:s/>μεταφοράς<text:s/>υγρών<text:s/>φορτίων<text:s/>(σλέπια),<text:s/>αυτοκινούμενες<text:s/>ή<text:s/>μη,<text:s/>που<text:s/>μεταφέρουν:</text:span></text:p>
      <text:p text:style-name="P33"><text:span text:style-name="T33_1">(αα)<text:s/>ναυτιλιακό<text:s/>καύσιμο,<text:s/>προκειμένου<text:s/>να<text:s/>παραδοθεί,<text:s/>ως<text:s/>εφόδιο<text:s/>πλοίου<text:s/>εντός<text:s/>της<text:s/>ελληνικής<text:s/>επικράτειας,</text:span></text:p>
      <text:p text:style-name="P34"><text:span text:style-name="T34_1">(αβ)<text:s/>ναυτιλιακό<text:s/>καύσιμο<text:s/>από<text:s/>και<text:s/>προς<text:s/>φορολογική<text:s/>αποθήκη<text:s/>ή<text:s/>από<text:s/>και<text:s/>προς<text:s/>αποθήκη<text:s/>τελωνειακής<text:s/>αποταμίευσης.</text:span></text:p>
      <text:p text:style-name="P35"><text:span text:style-name="T35_1">Υποτροπή:<text:s/>Η<text:s/>εκ<text:s/>νέου<text:s/>τέλεση<text:s/>της<text:s/>ίδιας<text:s/>παράβασης<text:s/>εντός<text:s/>τριών<text:s/>(3)<text:s/>ετών<text:s/>από<text:s/>την<text:s/>έκδοση<text:s/>απόφασης<text:s/>επιβολής<text:s/>προστίμου.</text:span></text:p>
      <text:h text:style-name="P36" text:outline-level="6"><text:span text:style-name="T36_1">Άρθρο<text:s/>3<text:s/></text:span></text:h>
      <text:h text:style-name="P37" text:outline-level="6"><text:span text:style-name="T37_1">Εξειδίκευση<text:s/>παραβάσεων<text:s/>-<text:s/>Καθορισμός<text:s/>ποσού<text:s/>προστίμων</text:span></text:h>
      <text:p text:style-name="P38"><text:span text:style-name="T38_1">1.</text:span><text:span text:style-name="T38_2"><text:s/>Καθορίζονται<text:s/>τα<text:s/>πρόστιμα,<text:s/>ανά<text:s/>κατηγορία<text:s/>παράβασης,<text:s/>σε<text:s/>σχέση<text:s/>με<text:s/>την<text:s/>υποχρέωση<text:s/>εγκατάστασης<text:s/>και<text:s/>πλήρωσης<text:s/>των<text:s/>όρων<text:s/>και<text:s/>προδιαγραφών<text:s/>εγκατάστασης<text:s/>και<text:s/>λειτουργίας<text:s/>του<text:s/>ηλεκτρονικού<text:s/>συστήματος<text:s/>γεωγραφικού<text:s/>εντοπισμού<text:s/>σε<text:s/>κάθε<text:s/>εφοδιαστικό<text:s/>-<text:s/>μεταφορικό<text:s/>μέσο<text:s/>ναυτιλιακού<text:s/>καυσίμου,<text:s/>ως<text:s/>ακολούθως:</text:span></text:p>
      <text:p text:style-name="P39"><text:span text:style-name="T39_1">α)</text:span><text:span text:style-name="T39_2"><text:tab/></text:span><text:span text:style-name="T39_3">Σε<text:s/>περίπτωση<text:s/>που<text:s/>το<text:s/>πλωτό<text:s/>εφοδιαστικό<text:s/>-<text:s/>μεταφορικό<text:s/>μέσο<text:s/>ναυτιλιακού<text:s/>καυσίμου<text:s/>δεν<text:s/>έχει<text:s/>εγκατεστημένο<text:s/>ηλεκτρονικό<text:s/>σύστημα<text:s/>γεωγραφικού<text:s/>εντοπισμού,<text:s/>επιβάλλεται<text:s/>διοικητικό<text:s/>πρόστιμο<text:s/>ποσού<text:s/>διακοσίων<text:s/>χιλιάδων<text:s/>(200.000)<text:s/>ευρώ<text:s/>και<text:s/>σε<text:s/>περίπτωση<text:s/>υποτροπής<text:s/>διακοσίων<text:s/>πενήντα<text:s/>χιλιάδων<text:s/>(250.000)<text:s/>ευρώ.</text:span></text:p>
      <text:p text:style-name="P40"><text:span text:style-name="T40_1">β)</text:span><text:span text:style-name="T40_2"><text:tab/></text:span><text:span text:style-name="T40_3">Σε<text:s/>περίπτωση<text:s/>εγκατεστημένου<text:s/>ηλεκτρονικού<text:s/>συστήματος<text:s/>γεωγραφικού<text:s/>εντοπισμού,<text:s/>αλλά<text:s/>πραγματοποίησης<text:s/>εφοδιασμών,<text:s/>χωρίς<text:s/>λειτουργία<text:s/>αυτού,<text:s/>επιβάλλεται<text:s/>διοικητικό<text:s/>πρόστιμο<text:s/>ποσού<text:s/>διακοσίων<text:s/>χιλιάδων<text:s/>(200.000)<text:s/>ευρώ<text:s/>και<text:s/>σε<text:s/>περίπτωση<text:s/>υποτροπής<text:s/>διακοσίων<text:s/>πενήντα<text:s/>χιλιάδων<text:s/>(250.000)<text:s/>ευρώ.</text:span></text:p>
      <text:p text:style-name="P41"><text:span text:style-name="T41_1">γ)</text:span><text:span text:style-name="T41_2"><text:tab/></text:span><text:span text:style-name="T41_3">Σε<text:s/>περίπτωση<text:s/>που<text:s/>το<text:s/>εγκατεστημένο<text:s/>ηλεκτρονικό<text:s/>σύστημα<text:s/>γεωγραφικού<text:s/>εντοπισμού<text:s/>στο<text:s/>πλωτό<text:s/>εφοδιαστικό<text:s/>-<text:s/>μεταφορικό<text:s/>μέσο<text:s/>ναυτιλιακού<text:s/>καυσίμου<text:s/>έχει<text:s/>δεχτεί<text:s/>παρεμβάσεις<text:s/>που<text:s/>αλλοιώνουν,<text:s/>με<text:s/>οποιοδήποτε<text:s/>τρόπο,<text:s/>τα<text:s/>χαρακτηριστικά<text:s/>του,<text:s/>με<text:s/>αποτέλεσμα<text:s/>να<text:s/>διακόπτεται<text:s/>η<text:s/>αποστολή<text:s/>του<text:s/>στίγματος<text:s/>θέσης<text:s/>του<text:s/>ή<text:s/>να<text:s/>εμφανίζεται<text:s/>σε<text:s/>άλλη<text:s/>θέση<text:s/>από<text:s/>την<text:s/>πραγματική,<text:s/>επιβάλλεται<text:s/>διοικητικό<text:s/>πρόστιμο<text:s/>ποσού<text:s/>εκατόν<text:s/>πενήντα<text:s/>χιλιάδων<text:s/>(150.000)<text:s/>ευρώ<text:s/>και<text:s/>σε<text:s/>περίπτωση<text:s/>υποτροπής<text:s/>εκατόν<text:s/>ενενήντα<text:s/>χιλιάδων<text:s/>(190.000)<text:s/>ευρώ.</text:span></text:p>
      <text:p text:style-name="P42"><text:span text:style-name="T42_1">δ)</text:span><text:span text:style-name="T42_2"><text:tab/></text:span><text:span text:style-name="T42_3">Σε<text:s/>περίπτωση<text:s/>που<text:s/>το<text:s/>πλωτό<text:s/>εφοδιαστικό<text:s/>-<text:s/>μεταφορικό<text:s/>μέσο<text:s/>ναυτιλιακού<text:s/>καυσίμου<text:s/>πλέει<text:s/>με<text:s/>«κλειστό»<text:s/>ή<text:s/>απενεργοποιημένο<text:s/>το<text:s/>ηλεκτρονικό<text:s/>σύστημα<text:s/>γεωγραφικού<text:s/>εντοπισμού,<text:s/>υπό<text:s/>την<text:s/>προϋπόθεση<text:s/>ότι<text:s/>δεν<text:s/>υπάρχει<text:s/>βλάβη<text:s/>στο<text:s/>ηλεκτρονικό<text:s/>σύστημα<text:s/>γεωγραφικού<text:s/>εντοπισμού,<text:s/>επιβάλλεται<text:s/>διοικητικό<text:s/>πρόστιμο<text:s/>εκατό<text:s/>χιλιάδων<text:s/>(100.000)<text:s/>ευρώ<text:s/>και<text:s/>σε<text:s/>περίπτωση<text:s/>υποτροπής<text:s/>εκατόν<text:s/>τριάντα<text:s/>χιλιάδων<text:s/>(130.000)<text:s/>ευρώ.</text:span></text:p>
      <text:p text:style-name="P43"><text:span text:style-name="T43_1">ε)</text:span><text:span text:style-name="T43_2"><text:tab/></text:span><text:span text:style-name="T43_3">Σε<text:s/>περίπτωση<text:s/>παράλειψης<text:s/>ενημέρωσης<text:s/>της<text:s/>Επιτελικής<text:s/>Υπηρεσίας<text:s/>Τελωνειακών<text:s/>Ελέγχων<text:s/>(Ε.Υ.Τ.Ε.)<text:s/>περί<text:s/>βλάβης<text:s/>του<text:s/>ηλεκτρονικού<text:s/>συστήματος<text:s/>γεωγραφικού<text:s/>εντοπισμού,<text:s/>μετά<text:s/>την<text:s/>πάροδο<text:s/>χρονικού<text:s/>διαστήματος<text:s/>σαράντα<text:s/>πέντε<text:s/>(45’)<text:s/>λεπτών<text:s/>από<text:s/>την<text:s/>εκπομπή<text:s/>του<text:s/>τελευταίου<text:s/>στίγματος,<text:s/>χωρίς<text:s/>να<text:s/>έχει<text:s/>πραγματοποιηθεί<text:s/>εφοδιασμός,<text:s/>επιβάλλεται<text:s/>διοικητικό<text:s/>πρόστιμο<text:s/>δεκαπέντε<text:s/>χιλιάδων<text:s/>(15.000)<text:s/>ευρώ<text:s/>και<text:s/>σε<text:s/>περίπτωση<text:s/>υποτροπής<text:s/>είκοσι<text:s/>χιλιάδων<text:s/>(20.000)<text:s/>ευρώ.</text:span></text:p>
      <text:p text:style-name="P44"><text:span text:style-name="T44_1">στ)</text:span><text:span text:style-name="T44_2"><text:tab/></text:span><text:span text:style-name="T44_3">Σε<text:s/>περίπτωση<text:s/>ανακριβούς<text:s/>καταχώρισης<text:s/>ή<text:s/>παράλειψης<text:s/>καταχώρισης<text:s/>στοιχείων<text:s/>στο<text:s/>ηλεκτρονικό<text:s/>σύστημα<text:s/>εντοπισμού<text:s/>του<text:s/>πλωτού<text:s/>εφοδιαστικού<text:s/>-<text:s/>μεταφορικού<text:s/>μέσου<text:s/>ναυτιλιακού<text:s/>καυσίμου<text:s/>που<text:s/>δεν<text:s/>μεταβάλλουν<text:s/>το<text:s/>στίγμα<text:s/>θέσης<text:s/>του,<text:s/>επιβάλλεται<text:s/>διοικητικό<text:s/>πρόστιμο<text:s/>δεκαπέντε<text:s/>χιλιάδων<text:s/>(15.000)<text:s/>ευρώ<text:s/>και<text:s/>σε<text:s/>περίπτωση<text:s/>υποτροπής<text:s/>είκοσι<text:s/>χιλιάδων<text:s/>(20.000)<text:s/>ευρώ.</text:span></text:p>
      <text:p text:style-name="P45"><text:span text:style-name="T45_1">ζ)</text:span><text:span text:style-name="T45_2"><text:tab/></text:span><text:span text:style-name="T45_3">Σε<text:s/>περίπτωση<text:s/>που<text:s/>το<text:s/>πλωτό<text:s/>εφοδιαστικό<text:s/>-<text:s/>μεταφορικό<text:s/>μέσο<text:s/>ναυτιλιακού<text:s/>καυσίμου<text:s/>δεν<text:s/>φέρει<text:s/>το<text:s/>προβλεπόμενο<text:s/>δελτίο<text:s/>ετήσιου<text:s/>ελέγχου<text:s/>του<text:s/>ηλεκτρονικού<text:s/>συστήματος<text:s/>γεωγραφικού<text:s/>εντοπισμού,<text:s/>επιβάλλεται<text:s/>διοικητικό<text:s/>πρόστιμο<text:s/>πέντε<text:s/>χιλιάδων<text:s/>(5.000)<text:s/>ευρώ<text:s/>και<text:s/>σε<text:s/>περίπτωση<text:s/>υποτροπής<text:s/>επτά<text:s/>χιλιάδων<text:s/>(7.000)<text:s/>ευρώ.</text:span></text:p>
      <text:p text:style-name="P46"><text:span text:style-name="T46_1">2.</text:span><text:span text:style-name="T46_2"><text:s/>Σε<text:s/>περίπτωση<text:s/>που<text:s/>το<text:s/>διοικητικό<text:s/>πρόστιμο<text:s/>της<text:s/>παρ.<text:s/>1<text:s/>είναι,<text:s/>ίσο<text:s/>ή<text:s/>μεγαλύτερο<text:s/>του<text:s/>ποσού<text:s/>των<text:s/>είκοσι<text:s/>πέντε<text:s/>χιλιάδων<text:s/>(25.000)<text:s/>ευρώ,<text:s/>επιβάλλεται<text:s/>σωρευτικά,<text:s/>ανάλογα</text:span></text:p>
      <text:p text:style-name="P47"><text:span text:style-name="T47_1">με<text:s/>το<text:s/>ποσό<text:s/>του<text:s/>προστίμου<text:s/>και<text:s/>προσωρινή<text:s/>αφαίρεση<text:s/>της<text:s/>άδειας<text:s/>λειτουργίας<text:s/>του<text:s/>πλωτού<text:s/>εφοδιαστικού<text:s/>-<text:s/>μεταφορικού<text:s/>μέσου<text:s/>ναυτιλιακού<text:s/>καυσίμου,<text:s/>για<text:s/>χρονικό<text:s/>διάστημα<text:s/>από<text:s/>έναν<text:s/>(1)<text:s/>μήνα<text:s/>έως<text:s/>ένα<text:s/>(1)<text:s/>έτος,<text:s/>ανά<text:s/>παράβαση<text:s/>των<text:s/>ως<text:s/>άνω<text:s/>περ.<text:s/>α),<text:s/>β),<text:s/>γ)<text:s/>και<text:s/>δ)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Παραβάσεις<text:s/>της<text:s/>παρ.<text:s/>1</text:span></text:p>
          </table:table-cell>
          <table:table-cell table:style-name="Cell2">
            <text:p text:style-name="P49"><text:span text:style-name="T49_1">Ημέρες<text:s/>Αφαίρεσης</text:span></text:p>
            <text:p text:style-name="P50"><text:span text:style-name="T50_1">Άδειας<text:s/>Λειτουργίας</text:span></text:p>
            <text:p text:style-name="P51"><text:span text:style-name="T51_1">Πλωτού<text:s/>Εφοδιαστικού</text:span></text:p>
            <text:p text:style-name="P52"><text:span text:style-name="T52_1">Μεταφορικού<text:s/>μέσου<text:s/>ναυτιλιακού<text:s/>καυσίμου</text:span></text:p>
          </table:table-cell>
        </table:table-row>
        <table:table-row table:style-name="Row2">
          <table:table-cell table:style-name="Cell3">
            <text:p text:style-name="P53"><text:span text:style-name="T53_1">Για<text:s/>την<text:s/>παράβαση<text:s/>των<text:s/>περ.<text:s/>γ)<text:s/>ή<text:s/>δ)</text:span></text:p>
          </table:table-cell>
          <table:table-cell table:style-name="Cell4">
            <text:p text:style-name="P54"><text:span text:style-name="T54_1">τριάντα<text:s/>(30)<text:s/>ημέρες</text:span></text:p>
          </table:table-cell>
        </table:table-row>
        <table:table-row table:style-name="Row3">
          <table:table-cell table:style-name="Cell5">
            <text:p text:style-name="P55"><text:span text:style-name="T55_1">Για<text:s/>την<text:s/>παράβαση<text:s/>της<text:s/>περ.<text:s/>β)</text:span></text:p>
          </table:table-cell>
          <table:table-cell table:style-name="Cell6">
            <text:p text:style-name="P56"><text:span text:style-name="T56_1">εκατόν<text:s/>πενήντα<text:s/>(150)<text:s/>ημέρες</text:span></text:p>
          </table:table-cell>
        </table:table-row>
        <table:table-row table:style-name="Row4">
          <table:table-cell table:style-name="Cell7">
            <text:p text:style-name="P57"><text:span text:style-name="T57_1">Για<text:s/>την<text:s/>παράβαση<text:s/>της<text:s/>περ.<text:s/>α)</text:span></text:p>
          </table:table-cell>
          <table:table-cell table:style-name="Cell8">
            <text:p text:style-name="P58"><text:span text:style-name="T58_1">τριακόσιες<text:s/>(300)<text:s/>ημέρες</text:span></text:p>
          </table:table-cell>
        </table:table-row>
      </table:table>
      <text:p text:style-name="P59"><text:span text:style-name="T59_1">Σε<text:s/>περίπτωση<text:s/>υποτροπής,<text:s/>για<text:s/>τις<text:s/>παραβάσεις<text:s/>των<text:s/>ως<text:s/>άνω<text:s/>περ.<text:s/>ε),<text:s/>στ)<text:s/>και<text:s/>ζ)<text:s/>της<text:s/>παρ.<text:s/>1<text:s/>που<text:s/>επισύρουν<text:s/>διοικητικό<text:s/>πρόστιμο,<text:s/>κάτω<text:s/>του<text:s/>ποσού<text:s/>των<text:s/>είκοσι<text:s/>πέντε<text:s/>χιλιάδων<text:s/>(25.000)<text:s/>ευρώ,<text:s/>αφαιρείται<text:s/>προσωρινά<text:s/>η<text:s/>άδεια<text:s/>λειτουργίας<text:s/>του<text:s/>πλωτού<text:s/>εφοδιαστικού<text:s/>μέσου<text:s/>ναυτιλιακού<text:s/>καυσίμου,<text:s/>για<text:s/>χρονικό<text:s/>διάστημα<text:s/>τριάντα<text:s/>(30)<text:s/>ημερών.</text:span></text:p>
      <text:p text:style-name="P60"><text:span text:style-name="T60_1">Σε<text:s/>περίπτωση<text:s/>υποτροπής<text:s/>για<text:s/>τις<text:s/>παραβάσεις<text:s/>των<text:s/>περ.<text:s/>α),<text:s/>β),<text:s/>γ)<text:s/>ή<text:s/>δ)<text:s/>της<text:s/>παρ.<text:s/>1,<text:s/>παράλληλα<text:s/>με<text:s/>την<text:s/>επιβολή<text:s/>των<text:s/>προστίμων<text:s/>της<text:s/>ίδιας<text:s/>παραγράφου<text:s/>αφαιρείται<text:s/>προσωρινά<text:s/>η<text:s/>άδεια<text:s/>λειτουργίας<text:s/>του<text:s/>πλωτού<text:s/>εφοδιαστικού<text:s/>μέσου<text:s/>ναυτιλιακού<text:s/>καυσίμου<text:s/>για<text:s/>τα<text:s/>διαστήματα<text:s/>που<text:s/>καθορίζονται<text:s/>κατά<text:s/>περίπτωση<text:s/>στην<text:s/>παρ.<text:s/>2.</text:span></text:p>
      <text:p text:style-name="P61"><text:span text:style-name="T61_1">4.</text:span><text:span text:style-name="T61_2"><text:s/>Σε<text:s/>περίπτωση<text:s/>συρροής<text:s/>παραβάσεων<text:s/>της<text:s/>παρ.<text:s/>1,<text:s/>το<text:s/>ποσό<text:s/>του<text:s/>συνολικού<text:s/>προστίμου<text:s/>δεν<text:s/>δύναται<text:s/>να<text:s/>υπερβαίνει<text:s/>το<text:s/>προβλεπόμενο<text:s/>από<text:s/>την<text:s/>παρ.<text:s/>1<text:s/>του<text:s/>άρθρου<text:s/>17Α<text:s/>του<text:s/>ν.<text:s/>3054/2002<text:s/>ανώτατο<text:s/>όριο<text:s/>των<text:s/>διακοσίων<text:s/>πενήντα<text:s/>χιλιάδων<text:s/>(250.000)ευρώ.</text:span></text:p>
      <text:p text:style-name="P62"><text:span text:style-name="T62_1">Στην<text:s/>περίπτωση<text:s/>αυτή,<text:s/>το<text:s/>χρονικό<text:s/>διάστημα<text:s/>αφαίρεσης<text:s/>της<text:s/>άδειας<text:s/>λειτουργίας<text:s/>πλωτού<text:s/>εφοδιαστικού<text:s/>-<text:s/>μεταφορικού<text:s/>μέσου<text:s/>ναυτιλιακού<text:s/>καυσίμου<text:s/>δε<text:s/>δύναται<text:s/>να<text:s/>υπερβαίνει<text:s/>το<text:s/>προβλεπόμενο<text:s/>από<text:s/>την<text:s/>παρ.<text:s/>3<text:s/>του<text:s/>άρθρου<text:s/>17<text:s/>Α<text:s/>του<text:s/>ν.<text:s/>3054/2002<text:s/>ανώτατο<text:s/>χρονικό<text:s/>όριο<text:s/>του<text:s/>ενός<text:s/>(1)<text:s/>έτους.</text:span></text:p>
      <text:h text:style-name="P63" text:outline-level="6"><text:span text:style-name="T63_1">Άρθρο<text:s/>4<text:s/></text:span></text:h>
      <text:h text:style-name="P64" text:outline-level="6"><text:span text:style-name="T64_1">Αρμόδιες<text:s/>αρχές<text:s/>για<text:s/>την<text:s/>επιβολή<text:s/>προστίμων<text:s/>και<text:s/>την<text:s/>αφαίρεση<text:s/>της<text:s/>άδειας<text:s/>λειτουργίας<text:s/>του<text:s/>πλωτού<text:s/>εφοδιαστικού<text:s/>-<text:s/>μεταφορικού<text:s/>μέσου<text:s/>ναυτιλιακού<text:s/>καυσίμου<text:s/>-<text:s/>Διαδικασία<text:s/>επιβολής<text:s/>και<text:s/>είσπραξης<text:s/>διοικητικών<text:s/>προστίμων</text:span></text:h>
      <text:p text:style-name="P65"><text:span text:style-name="T65_1">1.</text:span><text:span text:style-name="T65_2"><text:s/>Σε<text:s/>περίπτωση<text:s/>βλάβης<text:s/>του<text:s/>ηλεκτρονικού<text:s/>συστήματος<text:s/>εντοπισμού<text:s/>θέσης,<text:s/>ένας<text:s/>εκ<text:s/>των<text:s/>υπόχρεων<text:s/>του<text:s/>άρθρου<text:s/>3<text:s/>της<text:s/>παρούσας<text:s/>ενημερώνει<text:s/>εντός<text:s/>45<text:s/>λεπτών<text:s/>από<text:s/>την<text:s/>εκπομπή<text:s/>του<text:s/>τελευταίου<text:s/>στίγματος<text:s/>την<text:s/>αρμόδια<text:s/>τελωνειακή<text:s/>αρχή<text:s/>με<text:s/>ηλεκτρονικό<text:s/>μήνυμα<text:s/>στη<text:s/>διεύθυνση<text:s/>ηλεκτρονικού<text:s/>ταχυδρομείου<text:s/>«ais@aade.gr».<text:s/>Ομοίως,<text:s/>εντός<text:s/>μίας<text:s/>(1)<text:s/>ώρας<text:s/>από<text:s/>την<text:s/>αποκατάσταση<text:s/>της<text:s/>βλάβης,<text:s/>αποστέλλεται<text:s/>ηλεκτρονικό<text:s/>μήνυμα<text:s/>αποκατάστασης<text:s/>αυτής<text:s/>στην<text:s/>ίδια<text:s/>ηλεκτρονική<text:s/>διεύθυνση.</text:span></text:p>
      <text:p text:style-name="P66"><text:span text:style-name="T66_1">2.</text:span><text:span text:style-name="T66_2"><text:s/>Από<text:s/>τη<text:s/>στιγμή<text:s/>αποστολής<text:s/>του<text:s/>ηλεκτρονικού<text:s/>μηνύματος<text:s/>περί<text:s/>βλάβης<text:s/>του<text:s/>ηλεκτρονικού<text:s/>συστήματος<text:s/>γεωγραφικού<text:s/>εντοπισμού<text:s/>και<text:s/>έως<text:s/>την<text:s/>αποκατάσταση<text:s/>αυτής<text:s/>διακόπτεται<text:s/>η<text:s/>πραγματοποίηση<text:s/>των<text:s/>εφοδιασμών<text:s/>ή<text:s/>άλλων<text:s/>παραδόσεων<text:s/>καυσίμου<text:s/>ενώ<text:s/>δεν<text:s/>είναι<text:s/>δυνατόν<text:s/>να<text:s/>εκκινήσει<text:s/>νέα<text:s/>διακίνηση<text:s/>καυσίμων.</text:span></text:p>
      <text:p text:style-name="P67"><text:span text:style-name="T67_1">3.</text:span><text:span text:style-name="T67_2"><text:s/>Στο<text:s/>πλωτό<text:s/>εφοδιαστικό<text:s/>-<text:s/>μεταφορικό<text:s/>μέσο<text:s/>ναυτιλιακού<text:s/>καυσίμου<text:s/>τηρείται<text:s/>για<text:s/>τρία<text:s/>(3)<text:s/>έτη<text:s/>αρχείο<text:s/>με<text:s/>όλα<text:s/>τα<text:s/>διαβιβασθέντα<text:s/>μηνύματα<text:s/>στη<text:s/>διεύθυνση<text:s/>ηλεκτρονικού<text:s/>ταχυδρομείου<text:s/>«ais@aade.gr».</text:span></text:p>
      <text:p text:style-name="P68"><text:span text:style-name="T68_1">4.</text:span><text:span text:style-name="T68_2"><text:s/>Αρμόδιες<text:s/>Αρχές<text:s/>της<text:s/>Α.Α.Δ.Ε.<text:s/>για<text:s/>τον<text:s/>έλεγχο<text:s/>εφαρμογής<text:s/>της<text:s/>παρούσας<text:s/>απόφασης<text:s/>είναι<text:s/>η<text:s/>Επιτελική<text:s/>Υπηρεσία<text:s/>Τελωνειακών<text:s/>Ελέγχων<text:s/>(EYTE),<text:s/>οι<text:s/>Ελεγκτικές<text:s/>Υπηρεσίες<text:s/>Τελωνείων<text:s/>(ΕΛΥΤ)<text:s/>Αττικής<text:s/>και<text:s/>Θεσσαλονίκης,<text:s/>καθώς<text:s/>και<text:s/>τα<text:s/>τμήματα<text:s/>εκ<text:s/>των<text:s/>υστέρων<text:s/>ελέγχων<text:s/>και<text:s/>δίωξης<text:s/>των<text:s/>Τελωνείων.<text:s/>Για<text:s/>κάθε<text:s/>πλωτό<text:s/>εφοδιαστικό<text:s/>μέσο<text:s/>τηρείται<text:s/>από<text:s/>το<text:s/>αρμόδιο<text:s/>τμήμα<text:s/>της<text:s/>ΕΛΥΤ<text:s/>αρχείο,<text:s/>με<text:s/>όλες<text:s/>τις<text:s/>ηλεκτρονικές<text:s/>ενημερώσεις<text:s/>που<text:s/>έχει<text:s/>λάβει.</text:span></text:p>
      <text:p text:style-name="P69"><text:span text:style-name="T69_1">5.</text:span><text:span text:style-name="T69_2"><text:s/>Αρμόδιες<text:s/>Αρχές<text:s/>για<text:s/>την<text:s/>επιβολή<text:s/>των<text:s/>προστίμων<text:s/>της<text:s/>παρούσας<text:s/>και<text:s/>για<text:s/>την<text:s/>αφαίρεση<text:s/>της<text:s/>άδειας<text:s/>λειτουργίας<text:s/>του<text:s/>πλωτού<text:s/>εφοδιαστικού<text:s/>-<text:s/>μεταφορικού<text:s/>ναυτιλιακού<text:s/>καυσίμου<text:s/>είναι<text:s/>οι<text:s/>Τελωνειακές<text:s/>Αρχές<text:s/>που<text:s/>εκδίδουν<text:s/>τις<text:s/>άδειες<text:s/>λειτουργίας<text:s/>των<text:s/>πλωτών<text:s/>εφοδιαστικών<text:s/>-<text:s/>μεταφορικών<text:s/>μέσων.</text:span></text:p>
      <text:p text:style-name="P70"><text:span text:style-name="T70_1">6.</text:span><text:span text:style-name="T70_2"><text:s/>Για<text:s/>την<text:s/>επιβολή<text:s/>των<text:s/>προστίμων<text:s/>και<text:s/>την<text:s/>αφαίρεση<text:s/>της<text:s/>άδειας<text:s/>λειτουργίας<text:s/>του<text:s/>πλωτού<text:s/>εφοδιαστικού<text:s/>-<text:s/>μεταφορικού<text:s/>μέσου<text:s/>ναυτιλιακού<text:s/>καυσίμου,<text:s/>εκδίδονται<text:s/>από<text:s/>τον<text:s/>προϊστάμενο<text:s/>της<text:s/>αρμόδιας<text:s/>Τελωνειακής<text:s/>Αρχής:</text:span></text:p>
      <text:p text:style-name="P71"><text:span text:style-name="T71_1">α)</text:span><text:span text:style-name="T71_2"><text:tab/></text:span><text:span text:style-name="T71_3">καταλογιστική<text:s/>πράξη<text:s/>επιβολής<text:s/>προστίμων<text:s/>σύμφωνα<text:s/>με<text:s/>τη<text:s/>διαδικασία<text:s/>που<text:s/>ορίζεται<text:s/>στο<text:s/>άρθρο<text:s/>152<text:s/>του<text:s/>Εθνικού<text:s/>Τελωνειακού<text:s/>Κώδικα<text:s/>(ν.<text:s/>2960/2001,<text:s/>Α’<text:s/>265),</text:span></text:p>
      <text:p text:style-name="P72"><text:span text:style-name="T72_1">β)</text:span><text:span text:style-name="T72_2"><text:tab/></text:span><text:span text:style-name="T72_3">απόφαση<text:s/>προσωρινής<text:s/>αφαίρεσης<text:s/>της<text:s/>άδειας<text:s/>λειτουργίας.</text:span></text:p>
      <text:p text:style-name="P73"><text:span text:style-name="T73_1">7.</text:span><text:span text:style-name="T73_2"><text:s/>Τα<text:s/>ποσά<text:s/>των<text:s/>προστίμων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Κώδικα<text:s/>Είσπραξης<text:s/>Δημοσίων<text:s/>Εσόδων<text:s/>(ΚΕΔΕ)<text:s/>(ν.δ.<text:s/>356/1974,<text:s/>Α’<text:s/>90).</text:span></text:p>
      <text:h text:style-name="P74" text:outline-level="6"><text:span text:style-name="T74_1">Άρθρο<text:s/>5</text:span></text:h>
      <text:p text:style-name="P75"><text:span text:style-name="T75_1">Έναρξη<text:s/>ισχύος</text:span></text:p>
      <text:p text:style-name="P76"><text:span text:style-name="T7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7"><text:span text:style-name="T77_1">H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30<text:s/>Ιουνίου<text:s/>2022</text:span></text:p>
      <text:p text:style-name="P79"><text:span text:style-name="T79_1">Οι<text:s/>Υπουργοί</text:span></text:p>
      <text:p text:style-name="P80"><text:span text:style-name="T80_1">Υφυπουργός<text:s/>Οικονομικών</text:span></text:p>
      <text:p text:style-name="P81"><text:span text:style-name="T81_1">ΑΠΟΣΤΟΛΟΣ</text:span></text:p>
      <text:p text:style-name="P82"><text:span text:style-name="T82_1">ΒΕΣΥΡΟΠΟΥΛΟΣ</text:span></text:p>
      <text:p text:style-name="P83"><text:span text:style-name="T83_1">Περιβάλλοντος<text:s/>και<text:s/>Ενέργειας</text:span></text:p>
      <text:p text:style-name="P84"><text:span text:style-name="T84_1">ΚΩΝΣΤΑΝΤΙΝΟΣ<text:s/>ΣΚΡΕΚΑΣ</text:span></text:p>
      <text:p text:style-name="P85"><text:span text:style-name="T85_1">Ναυτιλίας<text:s/>και<text:s/>Νησιωτικής<text:s/>Πολιτικής</text:span></text:p>
      <text:p text:style-name="P86"><text:span text:style-name="T86_1">ΙΩΑΝΝΗΣ<text:s/>ΠΛΑΚΙΩΤΑΚΗΣ</text:span></text:p>
      <text:p text:style-name="P87"><text:span text:style-name="T87_1">Ο<text:s/>Διοικητής<text:s/>της<text:s/>Ανεξάρτητης<text:s/>Αρχής<text:s/>Δημοσίων<text:s/>Εσόδων</text:span></text:p>
      <text:p text:style-name="P88"><text:span text:style-name="T8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