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0748/Z1</text:span></text:p>
      <text:p text:style-name="P2"><text:span text:style-name="T2_1">Ρύθμιση<text:s/>θεμάτων<text:s/>ηλεκτρονικής<text:s/>κοστολόγησης<text:s/>Διδακτικών<text:s/>Συγγραμμάτων<text:s/>τα<text:s/>οποία<text:s/>διανέμονται<text:s/>σε<text:s/>φοιτητές<text:s/>ΑΕΙ<text:s/>και<text:s/>ΑΕΑ.</text:span></text:p>
      <text:p text:style-name="P3"><text:span text:style-name="T3_1">ΟΙ<text:s/>ΥΠΟΥΡΓΟΙ</text:span></text:p>
      <text:p text:style-name="P4"><text:span text:style-name="T4_1">ΟΙΚΟΝΟΜΙΚΩΝ<text:s/>-<text:s/>ΠΑΙΔΕΙΑΣ</text:span></text:p>
      <text:p text:style-name="P5"><text:span text:style-name="T5_1">ΚΑΙ<text:s/>ΘΡΗΣΚΕΥΜΑΤ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7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,<text:s/>όπως<text:s/>τροποποιήθηκε<text:s/>με<text:s/>την<text:s/>παρ.<text:s/>4<text:s/>του<text:s/>άρθρου<text:s/>5<text:s/>του<text:s/>ν.<text:s/>4076/2012<text:s/>«Ρυθμίσεις<text:s/>θεμάτων<text:s/>Ανωτάτων<text:s/>Εκπαιδευτικών<text:s/>Ιδρυμάτων<text:s/>και<text:s/>άλλες<text:s/>διατάξεις»<text:s/>(Α’<text:s/>159),<text:s/>με<text:s/>το<text:s/>άρθρο<text:s/>έκτο<text:s/>του<text:s/>ν.<text:s/>4405/2016<text:s/>«Κύρωση<text:s/>της<text:s/>απόφασης<text:s/>του<text:s/>Συμβουλίου<text:s/>2014/335/ΕΕ,<text:s/>Ευρατόμ<text:s/>για<text:s/>το<text:s/>σύστημα<text:s/>των<text:s/>ιδίων<text:s/>πόρων<text:s/>της<text:s/>Ευρωπαϊκής<text:s/>Ένωσης<text:s/>και<text:s/>άλλες<text:s/>διατάξεις»<text:s/>(Α’<text:s/>129)<text:s/>και<text:s/>με<text:s/>το<text:s/>άρθρο<text:s/>65<text:s/>του<text:s/>ν.<text:s/>4386/2016<text:s/>«Ρυθμίσεις<text:s/>για<text:s/>την<text:s/>έρευνα<text:s/>και<text:s/>άλλες<text:s/>διατάξεις»<text:s/>(Α’<text:s/>83).</text:span></text:p>
      <text:p text:style-name="P8"><text:span text:style-name="T8_1">2.<text:s/>Τις<text:s/>διατάξεις<text:s/>του<text:s/>ν.<text:s/>3432/2006<text:s/>«Δομή<text:s/>και<text:s/>λειτουργία<text:s/>της<text:s/>Εκκλησιαστικής<text:s/>Εκπαίδευσης»<text:s/>(Α’<text:s/>14).</text:span></text:p>
      <text:p text:style-name="P9"><text:span text:style-name="T9_1">3.<text:s/>Τις<text:s/>διατάξεις<text:s/>του<text:s/>άρθρου<text:s/>68<text:s/>«Διαδικασίες<text:s/>ελέγχου<text:s/>ανάληψης<text:s/>υποχρεώσεων»<text:s/>του<text:s/>ν.<text:s/>4270/2014<text:s/>(Α’<text:s/>143).</text:span></text:p>
      <text:p text:style-name="P10"><text:span text:style-name="T10_1">4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1"><text:span text:style-name="T11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6.<text:s/>Το<text:s/>π.δ.<text:s/>80/2016<text:s/>«Ανάληψη<text:s/>υποχρεώσεων<text:s/>από<text:s/>τους<text:s/>διατάκτες»<text:s/>(Α’<text:s/>145).</text:span></text:p>
      <text:p text:style-name="P13"><text:span text:style-name="T13_1">7.<text:s/>Το<text:s/>π.δ.<text:s/>18/2018<text:s/>«Οργανισμός<text:s/>του<text:s/>Υπουργείου<text:s/>Παιδείας,<text:s/>Έρευνας<text:s/>και<text:s/>Θρησκευμάτων»<text:s/>(Α’<text:s/>31).</text:span></text:p>
      <text:p text:style-name="P14"><text:span text:style-name="T14_1">8.<text:s/>Το<text:s/>π.δ.<text:s/>142/2017<text:s/>«Οργανισμός<text:s/>του<text:s/>Υπουργείου<text:s/>Οικονομικών»<text:s/>(Α’<text:s/>181).</text:span></text:p>
      <text:p text:style-name="P15"><text:span text:style-name="T15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0.<text:s/>Το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11.<text:s/>Το<text:s/>π.δ<text:s/>2/2021<text:s/>«Διορισμός<text:s/>Υπουργών,<text:s/>Αναπληρωτών<text:s/>Υπουργών<text:s/>και<text:s/>Υφυπουργών»<text:s/>(Α’<text:s/>2).</text:span></text:p>
      <text:p text:style-name="P18"><text:span text:style-name="T18_1">1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13.<text:s/>Την<text:s/>υπό<text:s/>στοιχεία<text:s/>169/Υ1/8.1.2021<text:s/>κοινή<text:s/>απόφαση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’<text:s/>33).</text:span></text:p>
      <text:p text:style-name="P20"><text:span text:style-name="T20_1">14.<text:s/>Την<text:s/>υπό<text:s/>στοιχεία<text:s/>125768/Ζ1/28-7-2016<text:s/>κοινή<text:s/>υπουργική<text:s/>απόφαση<text:s/>«Ρύθμιση<text:s/>θεμάτων<text:s/>κοστολόγησης<text:s/>Διδακτικών<text:s/>Συγγραμμάτων»<text:s/>(Β’<text:s/>2433).</text:span></text:p>
      <text:p text:style-name="P21"><text:span text:style-name="T21_1">15.<text:s/>Την<text:s/>υπό<text:s/>στοιχεία<text:s/>Φ.1/76244/Β3/30-6-2010<text:s/>υπουργική<text:s/>απόφαση<text:s/>«Περί<text:s/>καθορισμού<text:s/>των<text:s/>προϋποθέσεων<text:s/>και<text:s/>της<text:s/>διαδικασίας<text:s/>δωρεάν<text:s/>προμήθειας<text:s/>και<text:s/>επιλογής<text:s/>διδακτικών<text:s/>συγγραμμάτων<text:s/>από<text:s/>τους<text:s/>φοιτητές<text:s/>ή<text:s/>σπουδαστές<text:s/>των<text:s/>Α.Ε.Ι.<text:s/>και<text:s/>Α.Ε.Α.<text:s/>και<text:s/>της<text:s/>πληρωμής<text:s/>των<text:s/>δικαιούχων<text:s/>εκδοτών»<text:s/>(Β’<text:s/>957).</text:span></text:p>
      <text:p text:style-name="P22"><text:span text:style-name="T22_1">16.<text:s/>Την<text:s/>υπό<text:s/>στοιχεία<text:s/>Φ.12/97315/Β3/30-8-2011<text:s/>κοινή<text:s/>υπουργική<text:s/>απόφαση<text:s/>«Ρύθμιση<text:s/>θεμάτων<text:s/>διανομής<text:s/>και<text:s/>κοστολόγησης<text:s/>διδακτικών<text:s/>βιβλίων,<text:s/>ηλεκτρονικών<text:s/>σημειώσεων<text:s/>και<text:s/>ενίσχυσης<text:s/>βιβλιοθηκών»<text:s/>(Β’<text:s/>1915).</text:span></text:p>
      <text:p text:style-name="P23"><text:span text:style-name="T23_1">17.<text:s/>Την<text:s/>υπό<text:s/>στοιχεία<text:s/>Φ.1/Γ/277/71349/Β1/09-06-2022<text:s/>εισήγηση<text:s/>όπως<text:s/>αυτή<text:s/>προβλέπεται<text:s/>στο<text:s/>άρθρο<text:s/>24<text:s/>του<text:s/>ν.<text:s/>4270/2014<text:s/>(Α’<text:s/>143),<text:s/>της<text:s/>Γενικής<text:s/>Διεύθυνσης<text:s/>Οικονομικών<text:s/>Υπηρεσιών<text:s/>του<text:s/>Υπουργείου<text:s/>Παιδείας<text:s/>και<text:s/>Θρησκευμάτων,<text:s/>σύμφωνα<text:s/>με<text:s/>την<text:s/>οποία<text:s/>η<text:s/>έκδοση<text:s/>της<text:s/>παρούσας<text:s/>απόφασης<text:s/>δεν<text:s/>προκαλεί<text:s/>πρόσθετη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Καταχώριση<text:s/>συγγράμματος<text:s/>και<text:s/>ηλεκτρονική<text:s/>κοστολόγηση</text:span></text:h>
      <text:p text:style-name="P26"><text:span text:style-name="T26_1">1.</text:span><text:span text:style-name="T26_2"><text:s/>Τα<text:s/>συγγράμματα<text:s/>που<text:s/>για<text:s/>πρώτη<text:s/>φορά<text:s/>εντάσσονται<text:s/>στον<text:s/>γενικό<text:s/>κατάλογο<text:s/>διδακτικών<text:s/>συγγραμμάτων<text:s/>του<text:s/>πληροφοριακού<text:s/>συστήματος<text:s/>Εύδοξος<text:s/>κοστολογούνται<text:s/>εφεξής<text:s/>ηλεκτρονικά<text:s/>εντός<text:s/>των<text:s/>προθεσμιών<text:s/>καταχώρισης<text:s/>που<text:s/>ορίζονται<text:s/>από<text:s/>την<text:s/>κείμενη<text:s/>νομοθεσία<text:s/>περί<text:s/>καθορισμού<text:s/>προϋποθέσεων<text:s/>και<text:s/>διαδικασίας<text:s/>επιλογής<text:s/>και<text:s/>δωρεάν<text:s/>προμήθειας<text:s/>διδακτικών<text:s/>συγγραμμάτων.</text:span></text:p>
      <text:p text:style-name="P27"><text:span text:style-name="T27_1">2.</text:span><text:span text:style-name="T27_2"><text:s/>Τα<text:s/>διδακτικά<text:s/>συγγράμματα<text:s/>που<text:s/>είναι<text:s/>ήδη<text:s/>ενταγμένα<text:s/>στον<text:s/>γενικό<text:s/>κατάλογο<text:s/>διδακτικών<text:s/>συγγραμμάτων<text:s/>του<text:s/>ΠΣ<text:s/>Εύδοξος<text:s/>και<text:s/>έχουν<text:s/>ελεγχθεί<text:s/>από<text:s/>την<text:s/>Επιτροπή<text:s/>Ελέγχου<text:s/>Κοστολόγησης<text:s/>Διδακτικών<text:s/>Συγγραμμάτων<text:s/>και<text:s/>την<text:s/>Επιτροπή<text:s/>Δειγματοληπτικού<text:s/>Ελέγχου<text:s/>και<text:s/>Ενστάσεων<text:s/>Διδακτικών<text:s/>Συγγραμμάτων<text:s/>όπως<text:s/>προβλέπεται<text:s/>από<text:s/>την<text:s/>υπό<text:s/>στοιχεία<text:s/>125768/Ζ1/28-7-2016<text:s/>(Β’<text:s/>2433)<text:s/>κοινή<text:s/>υπουργική<text:s/>απόφαση,<text:s/>διατηρούν<text:s/>την<text:s/>εγκεκριμένη<text:s/>τιμή<text:s/>κοστολόγησης<text:s/>που<text:s/>έχει<text:s/>προκύψει<text:s/>κατά<text:s/>τον<text:s/>έλεγχο<text:s/>των<text:s/>Επιτροπών.</text:span></text:p>
      <text:p text:style-name="P28"><text:span text:style-name="T28_1">3.</text:span><text:span text:style-name="T28_2"><text:s/>Συγγράμματα<text:s/>τα<text:s/>οποία<text:s/>κατά<text:s/>την<text:s/>έναρξη<text:s/>ισχύος<text:s/>της<text:s/>παρούσας<text:s/>παραμένουν<text:s/>σε<text:s/>εκκρεμότητα<text:s/>ελέγχου<text:s/>κοστολόγησης,<text:s/>ελέγχονται<text:s/>και<text:s/>κοστολογούνται<text:s/>από<text:s/>την<text:s/>Επιτροπή<text:s/>Ελέγχου<text:s/>Κοστολογησης<text:s/>Διδακτικών<text:s/>Συγγραμμάτων<text:s/>ή/και<text:s/>την<text:s/>Επιτροπή<text:s/>Δειγματοληπτικού<text:s/>Ελέγχου<text:s/>και<text:s/>Ενστάσεων<text:s/>Διδακτικών<text:s/>Συγγραμμάτων<text:s/>σύμφωνα<text:s/>με<text:s/>τις<text:s/>διατάξεις<text:s/>της<text:s/>υπό<text:s/>στοιχεία<text:s/>125768/Ζ1/28-7-2016<text:s/>(Β’<text:s/>2433)<text:s/>κοινής<text:s/>υπουργικής<text:s/>απόφασης<text:s/>και<text:s/>διατηρούν<text:s/>την<text:s/>προκύπτουσα<text:s/>από<text:s/>τους<text:s/>ελέγχους<text:s/>κοστολόγησης<text:s/>τιμή<text:s/>χωρίς<text:s/>να<text:s/>χρειάζεται<text:s/>να<text:s/>κοστολογηθούν<text:s/>εκ<text:s/>νέου<text:s/>ηλεκτρονικά.<text:s/>Στην<text:s/>περίπτωση<text:s/>συγγραμμάτων<text:s/>σε<text:s/>εκκρεμότητα<text:s/>τα<text:s/>οποία<text:s/>δεν<text:s/>έχουν<text:s/>προσκομιστεί<text:s/>στην<text:s/>Επιτροπή<text:s/>Ελέγχου<text:s/>Κοστολογησης<text:s/>Διδακτικών<text:s/>Συγγραμμάτων<text:s/>εντός<text:s/>εξήντα<text:s/>(60)<text:s/>ημερών<text:s/>από<text:s/>τη<text:s/>δημοσίευση<text:s/>της<text:s/>παρούσας,<text:s/>η<text:s/>αξία<text:s/>των<text:s/>διανομών<text:s/>τους<text:s/>θα<text:s/>θεωρείται<text:s/>μηδενική<text:s/>για<text:s/>τα<text:s/>προηγούμενα<text:s/>έτη<text:s/>έως<text:s/>και<text:s/>το<text:s/>ακαδημαϊκό<text:s/>έτος<text:s/>2021-2022<text:s/>και<text:s/>τα<text:s/>συγγράμματα<text:s/>αυτά<text:s/>δεν<text:s/>θα<text:s/>αποζημιώνονται,<text:s/>ενώ<text:s/>για<text:s/>τα<text:s/>επόμενα<text:s/>έτη<text:s/>δύνανται<text:s/>να<text:s/>κοστολογούνται<text:s/>εκ<text:s/>νέου<text:s/>ηλεκτρονικά<text:s/>σύμφωνα<text:s/>με<text:s/>την<text:s/>παρ.<text:s/>4<text:s/>κατωτέρω.</text:span></text:p>
      <text:p text:style-name="P29"><text:span text:style-name="T29_1">4.</text:span><text:span text:style-name="T29_2"><text:s/>Τα<text:s/>συγγράμματα<text:s/>που<text:s/>έχουν<text:s/>κοστολογηθεί<text:s/>από<text:s/>τους<text:s/>εκδοτικούς<text:s/>οίκους<text:s/>με<text:s/>τις<text:s/>διατάξεις<text:s/>της<text:s/>υπό<text:s/>στοιχεία<text:s/>125768/Ζ1/28-7-2016<text:s/>(Β’<text:s/>2433)<text:s/>κοινής<text:s/>υπουργικής<text:s/>απόφασης<text:s/>και<text:s/>των<text:s/>οποίων<text:s/>η<text:s/>τιμή<text:s/>κοστολόγησης<text:s/>δεν<text:s/>έχει<text:s/>ελεγχθεί<text:s/>από<text:s/>την<text:s/>Επιτροπή<text:s/>Ελέγχου<text:s/>Κοστολόγησης<text:s/>Διδακτικών<text:s/>Συγγραμμάτων,<text:s/>κοστολογούνται<text:s/>εκ<text:s/>νέου<text:s/>ηλεκτρονικά.</text:span></text:p>
      <text:p text:style-name="P30"><text:span text:style-name="T30_1">5.</text:span><text:span text:style-name="T30_2"><text:s/>Η<text:s/>ηλεκτρονική<text:s/>κοστολόγηση<text:s/>πραγματοποιείται<text:s/>σύμφωνα<text:s/>με<text:s/>το<text:s/>άρθρο<text:s/>2<text:s/>της<text:s/>παρούσας<text:s/>μέσω<text:s/>του<text:s/>ΠΣ<text:s/>Εύδοξος<text:s/>από<text:s/>τους<text:s/>έχοντες<text:s/>εξουσία<text:s/>διανομής<text:s/>του<text:s/>διδακτικού<text:s/>συγγράμματος<text:s/>ή<text:s/>την<text:s/>άδεια<text:s/>εκμετάλλευσής<text:s/>του.<text:s/>Οι<text:s/>δικαιούχοι<text:s/>Εκδοτικοί<text:s/>οίκοι<text:s/>(εκδότες)<text:s/>που<text:s/>καταχωρίζουν<text:s/>διδακτικά<text:s/>συγγράμματα<text:s/>ελευθέρου<text:s/>εμπορίου<text:s/>στο<text:s/>ΠΣ<text:s/>Εύδοξος<text:s/>οφείλουν<text:s/>να<text:s/>δηλώνουν<text:s/>υπεύθυνα<text:s/>σύμφωνα<text:s/>με<text:s/>το<text:s/>νόμο<text:s/>και<text:s/>να<text:s/>παρέχουν<text:s/>σε<text:s/>ηλεκτρονική<text:s/>μορφή<text:s/>αποκλειστικά<text:s/>μέσω<text:s/>του<text:s/>ιδίου<text:s/>συστήματος<text:s/>τα<text:s/>ακόλουθα<text:s/>υποχρεωτικά<text:s/>στοιχεία:</text:span></text:p>
      <text:p text:style-name="P31"><text:span text:style-name="T31_1">α)</text:span><text:span text:style-name="T31_2"><text:tab/></text:span><text:span text:style-name="T31_3">Τα<text:s/>στοιχεία<text:s/>που<text:s/>καθιστούν<text:s/>πλήρη<text:s/>την<text:s/>περιγραφή<text:s/>του<text:s/>δηλωθέντος<text:s/>διδακτικού<text:s/>συγγράμματος<text:s/>δηλαδή<text:s/>τον<text:s/>τίτλο,<text:s/>τον<text:s/>συγγραφέα,<text:s/>το<text:s/>ISBN,<text:s/>τον<text:s/>εκδοτικό<text:s/>οίκο,<text:s/>το<text:s/>έτος<text:s/>της<text:s/>πρώτης<text:s/>έκδοσης,<text:s/>τον<text:s/>αριθμό<text:s/>έκδοσης,<text:s/>το<text:s/>έτος<text:s/>της<text:s/>τρέχουσας<text:s/>έκδοσης,<text:s/>διευκρινίσεις<text:s/>εάν<text:s/>πρόκειται<text:s/>για<text:s/>νέα<text:s/>έκδοση<text:s/>ή<text:s/>επανεκτύπωση,<text:s/>την<text:s/>ιστοσελίδα<text:s/>του<text:s/>συγγράμματος<text:s/>στο<text:s/>δικτυακό<text:s/>τόπο<text:s/>του<text:s/>εκδότη,<text:s/>το<text:s/>εξώφυλλο<text:s/>και<text:s/>το<text:s/>οπισθόφυλλο,<text:s/>τον<text:s/>πίνακα<text:s/>περιεχομένων<text:s/>και<text:s/>ένα<text:s/>τυπικό<text:s/>απόσπασμα<text:s/>20<text:s/>σελίδων<text:s/>του<text:s/>διδακτικού<text:s/>συγγράμματος.</text:span></text:p>
      <text:p text:style-name="P32"><text:span text:style-name="T32_1">β)</text:span><text:span text:style-name="T32_2"><text:tab/></text:span><text:span text:style-name="T32_3">Τα<text:s/>χαρακτηριστικά<text:s/>στοιχεία<text:s/>του<text:s/>συγγράμματος<text:s/>τα<text:s/>οποία<text:s/>δύνανται<text:s/>να<text:s/>ληφθούν<text:s/>υπόψη<text:s/>στην<text:s/>κοστολόγηση<text:s/>και<text:s/>στην<text:s/>αποζημίωσή<text:s/>του,<text:s/>δηλαδή:<text:s/>το<text:s/>έτος<text:s/>της<text:s/>πρώτης<text:s/>ανάρτησης<text:s/>του<text:s/>συγγράμματος<text:s/>στο<text:s/>ΠΣ<text:s/>Εύδοξος,<text:s/>τις<text:s/>διαστάσεις<text:s/>του,<text:s/>το<text:s/>είδος<text:s/>του<text:s/>εξωφύλλου,<text:s/>το<text:s/>είδος<text:s/>παραγόμενης<text:s/>εκτύπωσης<text:s/>(μονόφυλλο,<text:s/>σε<text:s/>οκτασέλιδα,<text:s/>σε<text:s/>δεκαεξασέλιδα),<text:s/>την<text:s/>ύπαρξη<text:s/>ραφής,<text:s/>τα<text:s/>πλαϊνά<text:s/>περιθώρια,<text:s/>την<text:s/>τιμή<text:s/>του<text:s/>διδακτικού<text:s/>συγγράμματος<text:s/>στο<text:s/>ελεύθερο<text:s/>εμπόριο<text:s/>χωρίς<text:s/>Φ.Π.Α.,<text:s/>τον<text:s/>αριθμό<text:s/>των<text:s/>αράδων<text:s/>σε<text:s/>μία<text:s/>πλήρη<text:s/>σελίδα,<text:s/>τον<text:s/>συνολικό<text:s/>αριθμό<text:s/>των<text:s/>σελίδων<text:s/>του,<text:s/>την<text:s/>αρίθμηση<text:s/>των<text:s/>σελίδων<text:s/>που<text:s/>περιέχουν<text:s/>διαγράμματα,<text:s/>πίνακες,<text:s/>προγραμματιστικό<text:s/>κώδικα,<text:s/>μαθηματικούς<text:s/>τύπους,<text:s/>εικόνες,<text:s/>σχήματα<text:s/>και<text:s/>παρτιτούρες,<text:s/>καθώς<text:s/>και<text:s/>την<text:s/>αρίθμηση<text:s/>των<text:s/>σελίδων<text:s/>που<text:s/>έχουν<text:s/>τετράχρωμο<text:s/>περιεχόμενο.<text:s/>Το<text:s/>έτος<text:s/>πρώτης<text:s/>ανάρτησης<text:s/>είναι<text:s/>ανεξάρτητο<text:s/>από<text:s/>τον<text:s/>διαθέτη<text:s/>και<text:s/>τον<text:s/>κωδικό<text:s/>του<text:s/>συγγράμματος<text:s/>και<text:s/>αφορά<text:s/>στο<text:s/>σύγγραμμα<text:s/>κατά<text:s/>την<text:s/>τρέχουσα<text:s/>έκδοσή<text:s/>του.</text:span></text:p>
      <text:p text:style-name="P33"><text:span text:style-name="T33_1">6.</text:span><text:span text:style-name="T33_2"><text:s/>Ο<text:s/>έχων<text:s/>την<text:s/>εξουσία<text:s/>διανομής<text:s/>συγγράμματος<text:s/>επιτρέπεται<text:s/>να<text:s/>το<text:s/>καταχωρεί<text:s/>άπαξ.<text:s/>Η<text:s/>τιμή<text:s/>της<text:s/>ηλεκτρονικής<text:s/>κοστολόγησης<text:s/>είναι<text:s/>συνδεδεμένη<text:s/>εκτός<text:s/>από<text:s/>τον<text:s/>κωδικό<text:s/>συγγράμματος<text:s/>του<text:s/>ΠΣ<text:s/>Εύδοξος<text:s/>και<text:s/>με<text:s/>το<text:s/>μοναδικό<text:s/>ISBN<text:s/>του<text:s/>εν<text:s/>λόγω<text:s/>συγγράμματος.<text:s/>Για<text:s/>την<text:s/>περίπτωση<text:s/>που<text:s/>απαιτείται<text:s/>νέα<text:s/>καταχώριση<text:s/>συγγράμματος<text:s/>για<text:s/>το<text:s/>οποίο<text:s/>υπάρχει<text:s/>προηγούμενη<text:s/>εγκεκριμένη<text:s/>τιμή<text:s/>από<text:s/>την<text:s/>Επιτροπή<text:s/>Ελέγχου<text:s/>Κοστολόγησης<text:s/>Διδακτικών<text:s/>Συγγραμμάτων<text:s/>ή<text:s/>την<text:s/>Επιτροπή<text:s/>Δειγματοληπτικού<text:s/>Ελέγχου<text:s/>και<text:s/>Ενστάσεων<text:s/>Διδακτικών<text:s/>Συγγραμμάτων<text:s/>(είτε<text:s/>της<text:s/>παραγράφου<text:s/>2<text:s/>του<text:s/>άρθρου<text:s/>1<text:s/>ανωτέρω<text:s/>είτε<text:s/>του<text:s/>άρθρου<text:s/>3<text:s/>κατωτέρω),<text:s/>το<text:s/>σύγγραμμα<text:s/>αυτό<text:s/>διατηρεί<text:s/>υποχρεωτικά<text:s/>την<text:s/>τελευταία<text:s/>εγκεκριμένη<text:s/>από<text:s/>την<text:s/>εν<text:s/>λόγω<text:s/>Επιτροπή<text:s/>τιμή<text:s/>κοστολόγησης<text:s/>και<text:s/>δεν<text:s/>υπάρχει<text:s/>δυνατότητα<text:s/>εκ<text:s/>νέου<text:s/>κοστολόγησης.</text:span></text:p>
      <text:p text:style-name="P34"><text:span text:style-name="T34_1">7.</text:span><text:span text:style-name="T34_2"><text:s/>Τεύχη<text:s/>ή<text:s/>τόμοι<text:s/>καταχωρίζονται<text:s/>και<text:s/>κοστολογούνται<text:s/>ξεχωριστά.<text:s/>Σε<text:s/>αντίθετη<text:s/>περίπτωση<text:s/>δεν<text:s/>θα<text:s/>είναι<text:s/>δυνατή<text:s/>η<text:s/>πληρωμή<text:s/>του<text:s/>δεύτερου<text:s/>ή<text:s/>τυχόν<text:s/>επόμενου<text:s/>τόμου.</text:span></text:p>
      <text:h text:style-name="P35" text:outline-level="6"><text:span text:style-name="T35_1">Άρθρο<text:s/>2<text:s/></text:span></text:h>
      <text:h text:style-name="P36" text:outline-level="6"><text:span text:style-name="T36_1">Κριτήρια<text:s/>ηλεκτρονικής<text:s/>κοστολόγησης</text:span></text:h>
      <text:p text:style-name="P37"><text:span text:style-name="T37_1">1.</text:span><text:span text:style-name="T37_2"><text:s/>Οι<text:s/>βασικές<text:s/>διαστάσεις<text:s/>συγγραμμάτων<text:s/>είναι<text:s/>14x21,<text:s/>17x24<text:s/>και<text:s/>το<text:s/>μέγιστο<text:s/>21x29<text:s/>εκατοστά.<text:s/>Οι<text:s/>ειδικές<text:s/>διαστάσεις<text:s/>των<text:s/>συγγραμμάτων<text:s/>κοστολογούνται<text:s/>αναλογικά<text:s/>μέσω<text:s/>της<text:s/>ηλεκτρονικής<text:s/>κοστολόγησης<text:s/>του<text:s/>ΠΣ<text:s/>Εύδοξος.<text:s/>Συγγράμματα<text:s/>με<text:s/>διάσταση<text:s/>άνω<text:s/>του<text:s/>21x29<text:s/>κοστολογούνται<text:s/>στη<text:s/>διάσταση<text:s/>21x29.</text:span></text:p>
      <text:p text:style-name="P38"><text:span text:style-name="T38_1">2.</text:span><text:span text:style-name="T38_2"><text:s/>Η<text:s/>προβλεπόμενη<text:s/>από<text:s/>τις<text:s/>κείμενες<text:s/>διατάξεις<text:s/>κλίμακα<text:s/>τιμών<text:s/>ισχύει<text:s/>για<text:s/>άθροισμα<text:s/>εξωτερικών<text:s/>και<text:s/>εσωτερικών<text:s/>πλαϊνών<text:s/>περιθωρίων<text:s/>που<text:s/>δεν<text:s/>υπερβαίνει<text:s/>τα<text:s/>5<text:s/>εκατοστά.<text:s/>Πλαϊνά<text:s/>περιθώρια<text:s/>με<text:s/>μεγαλύτερη<text:s/>διάσταση<text:s/>από<text:s/>την<text:s/>προβλεπόμενη<text:s/>κοστολογούνται<text:s/>αναλογικά<text:s/>μέσω<text:s/>της<text:s/>ηλεκτρονικής<text:s/>κοστολόγησης<text:s/>του<text:s/>ΠΣ<text:s/>Εύδοξος.<text:s/>Σε<text:s/>συγγράμματα<text:s/>ποίησης<text:s/>καταγράφονται<text:s/>τα<text:s/>περιθώρια<text:s/>των<text:s/>σελίδων<text:s/>με<text:s/>πλήρες<text:s/>κείμενο<text:s/>και<text:s/>ελλείψει<text:s/>σελίδων<text:s/>πλήρους<text:s/>κειμένου<text:s/>το<text:s/>άθροισμα<text:s/>των<text:s/>εξωτερικών<text:s/>και<text:s/>εσωτερικών<text:s/>πλαϊνών<text:s/>περιθωρίων<text:s/>θεωρείται<text:s/>5<text:s/>εκατοστά.</text:span></text:p>
      <text:p text:style-name="P39"><text:span text:style-name="T39_1">3.</text:span><text:span text:style-name="T39_2"><text:s/>Για<text:s/>τα<text:s/>απλά<text:s/>συγγράμματα<text:s/>η<text:s/>κλίμακα<text:s/>τιμών<text:s/>ισχύει<text:s/>για<text:s/>πυκνότητα<text:s/>γραφής<text:s/>πλήρους<text:s/>σελίδας<text:s/>33<text:s/>αράδων<text:s/>για<text:s/>τη<text:s/>διάσταση<text:s/>14x21,<text:s/>40<text:s/>αράδων<text:s/>για<text:s/>τη<text:s/>διάσταση<text:s/>17x24<text:s/>και<text:s/>48<text:s/>αράδων<text:s/>για<text:s/>τη<text:s/>διάσταση<text:s/>21x29.<text:s/>Σε<text:s/>περίπτωση<text:s/>μικρότερης<text:s/>πυκνότητας,<text:s/>η<text:s/>τιμή<text:s/>κοστολόγησης<text:s/>υπολογίζεται<text:s/>αναλογικά<text:s/>μέσω<text:s/>της<text:s/>ηλεκτρονικής<text:s/>εφαρμογής<text:s/>του<text:s/>ΠΣ<text:s/>Εύδοξος.<text:s/>Για<text:s/>μεγαλύτερη<text:s/>πυκνότητα<text:s/>γραφής<text:s/>δεν<text:s/>προβλέπεται<text:s/>αύξηση<text:s/>τιμής.</text:span></text:p>
      <text:p text:style-name="P40"><text:span text:style-name="T40_1">4.</text:span><text:span text:style-name="T40_2"><text:s/>Προϋπόθεση<text:s/>για<text:s/>την<text:s/>υπαγωγή<text:s/>ενός<text:s/>διδακτικού<text:s/>συγγράμματος<text:s/>στην<text:s/>κατηγορία<text:s/>«ιατρικόμαθηματικό-τεχνικό-τέχνης-μουσικό»<text:s/>αποτελεί<text:s/>η<text:s/>εισαγωγή<text:s/>και<text:s/>επεξεργασία<text:s/>μέσω<text:s/>ειδικού<text:s/>προγράμματος<text:s/>εικόνων<text:s/>ή<text:s/>μαθηματικών<text:s/>τύπων<text:s/>ή<text:s/>πινάκων<text:s/>ή<text:s/>διαγράμματων<text:s/>ή<text:s/>σχημάτων<text:s/>ή<text:s/>προγραμματιστικού<text:s/>κώδικα<text:s/>ή<text:s/>παρτιτούρων<text:s/>σε<text:s/>ποσοστό<text:s/>μεγαλύτερο<text:s/>του<text:s/>40%<text:s/>του<text:s/>συνολικού<text:s/>αριθμού<text:s/>των<text:s/>σελίδων<text:s/>του.<text:s/>Απλό<text:s/>κείμενο<text:s/>πάνω<text:s/>σε<text:s/>έγχρωμο<text:s/>φόντο,<text:s/>εντός<text:s/>περιγράμματος<text:s/>ή<text:s/>χωρίς<text:s/>περίγραμμα<text:s/>δεν<text:s/>θεωρείται<text:s/>τεχνικό<text:s/>περιεχόμενο.<text:s/>Ομοίως,<text:s/>εικονίδια<text:s/>ή<text:s/>οποιοδήποτε<text:s/>άλλο<text:s/>περιεχόμενο<text:s/>χρησιμοποιείται<text:s/>αποκλειστικά<text:s/>για<text:s/>αισθητικούς<text:s/>λόγους<text:s/>(όπως<text:s/>ενδεικτικά<text:s/>και<text:s/>όχι<text:s/>περιοριστικά:<text:s/>στάμπες,<text:s/>γραμμές,<text:s/>κουκκίδες,<text:s/>πλαίσια)<text:s/>δεν<text:s/>θεωρείται<text:s/>τεχνικό.<text:s/>Οι<text:s/>σελίδες<text:s/>έως<text:s/>«Κεφάλαιο<text:s/>πρώτο»,<text:s/>το<text:s/>βιβλιογραφικό<text:s/>παράρτημα,<text:s/>βιβλιογραφικές<text:s/>παραπομπές<text:s/>και<text:s/>τα<text:s/>κάθε<text:s/>είδους<text:s/>παραρτήματα<text:s/>μεταξύ<text:s/>των<text:s/>κεφαλαίων<text:s/>ή<text:s/>μετά<text:s/>το<text:s/>τέλος<text:s/>του<text:s/>τελευταίου<text:s/>κεφαλαίου<text:s/>δύνανται<text:s/>να<text:s/>καταχωριστούν<text:s/>ως<text:s/>τεχνικές<text:s/>αλλά<text:s/>κοστολογούνται<text:s/>ως<text:s/>μονόχρωμες<text:s/>της<text:s/>κατηγορίας<text:s/>«απλό»<text:s/>διδακτικό<text:s/>σύγγραμμα.</text:span></text:p>
      <text:p text:style-name="P41"><text:span text:style-name="T41_1">5.</text:span><text:span text:style-name="T41_2"><text:s/>(α)<text:s/>Ως<text:s/>τετράχρωμες<text:s/>επιτρέπεται<text:s/>να<text:s/>καταχωρίζονται<text:s/>μόνο<text:s/>σελίδες<text:s/>κεφαλαίων<text:s/>των<text:s/>συγγραμμάτων<text:s/>της<text:s/>κατηγορίας<text:s/>«ιατρικό-μαθηματικό-τεχνικό-τέχνης-μουσικό»<text:s/>για<text:s/>το<text:s/>τεχνικό<text:s/>τους<text:s/>περιεχόμενο<text:s/>όπως<text:s/>περιγράφεται<text:s/>στην<text:s/>παρ.<text:s/>4<text:s/>ανωτέρω,<text:s/>οι<text:s/>οποίες<text:s/>κοστολογούνται<text:s/>ανάλογα<text:s/>με<text:s/>το<text:s/>είδος<text:s/>της<text:s/>παραγόμενης<text:s/>εκτύπωσης<text:s/>(μονόφυλλο,<text:s/>σε<text:s/>οκτασέλιδα,<text:s/>σε<text:s/>δεκαεξασέλιδα).<text:s/>Δεν<text:s/>επιτρέπεται<text:s/>να<text:s/>καταχωρίζονται<text:s/>ως<text:s/>τετράχρωμες<text:s/>σελίδες<text:s/>για<text:s/>έγχρωμο<text:s/>περιεχόμενο<text:s/>που<text:s/>δεν<text:s/>είναι<text:s/>τεχνικό<text:s/>όπως,<text:s/>ενδεικτικά<text:s/>και<text:s/>όχι<text:s/>περιοριστικά:<text:s/>εικονίδια,<text:s/>γραμμές,<text:s/>κουκκίδες,<text:s/>στάμπες,<text:s/>πλαίσια,<text:s/>τίτλοι<text:s/>και<text:s/>τιτλίδες,<text:s/>κεφαλίδες,<text:s/>υποσέλιδα,<text:s/>αριθμοί<text:s/>και<text:s/>σύμβολα.</text:span></text:p>
      <text:p text:style-name="P42"><text:span text:style-name="T42_1">(β)<text:s/>Τα<text:s/>«απλά»<text:s/>διδακτικά<text:s/>συγγράμματα<text:s/>κοστολογούνται<text:s/>ως<text:s/>μονόχρωμα.<text:s/>Εξαίρεση<text:s/>αποτελούν<text:s/>τα<text:s/>έγχρωμα<text:s/>ένθετα<text:s/>με<text:s/>τετράχρωμες<text:s/>σελίδες<text:s/>τεχνικού<text:s/>περιεχομένου<text:s/>όπως<text:s/>αυτό<text:s/>ορίζεται<text:s/>ανωτέρω.<text:s/>Για<text:s/>τον<text:s/>υπολογισμό<text:s/>των<text:s/>σελίδων<text:s/>του<text:s/>ενθέτου<text:s/>δεν<text:s/>λαμβάνονται<text:s/>υπόψη<text:s/>τα<text:s/>τελευταία<text:s/>εδάφια<text:s/>των<text:s/>παρ.<text:s/>4<text:s/>και<text:s/>6<text:s/>του<text:s/>παρόντος<text:s/>άρθρου.<text:s/>Η<text:s/>κοστολόγηση<text:s/>των<text:s/>ένθετων<text:s/>τετράχρωμων<text:s/>σελίδων<text:s/>στην<text:s/>ως<text:s/>άνω<text:s/>περίπτωση<text:s/>θα<text:s/>γίνεται<text:s/>σύμφωνα<text:s/>με<text:s/>τις<text:s/>τιμές<text:s/>που<text:s/>ορίζονται<text:s/>στην<text:s/>κατηγορία<text:s/>«Απλό<text:s/>Τετράχρωμο»<text:s/>του<text:s/>πίνακα<text:s/>κλίμακας<text:s/>τιμών<text:s/>κοστολόγησης<text:s/>της<text:s/>υπό<text:s/>στοιχεία<text:s/>125768/Ζ1/28-7-2016<text:s/>κοινής<text:s/>υπουργική<text:s/>απόφαση<text:s/>«Ρύθμιση<text:s/>θεμάτων<text:s/>κοστολόγησης<text:s/>Διδακτικών<text:s/>Συγγραμμάτων»<text:s/>(Β’<text:s/>2433),<text:s/>όπως<text:s/>ισχύει.</text:span></text:p>
      <text:p text:style-name="P43"><text:span text:style-name="T43_1">(γ)<text:s/>Τα<text:s/>δίχρωμα<text:s/>συγγράμματα<text:s/>κοστολογούνται<text:s/>ως<text:s/>μονόχρωμα.</text:span></text:p>
      <text:p text:style-name="P44"><text:span text:style-name="T44_1">6.</text:span><text:span text:style-name="T44_2"><text:s/>Ο<text:s/>συνολικός<text:s/>αριθμός<text:s/>των<text:s/>σελίδων<text:s/>που<text:s/>λαμβάνεται<text:s/>υπόψη<text:s/>κατά<text:s/>τη<text:s/>διαδικασία<text:s/>της<text:s/>κοστολόγησης<text:s/>δεν<text:s/>μπορεί<text:s/>να<text:s/>υπερβαίνει<text:s/>τις<text:s/>εννιακόσιες<text:s/>(900).<text:s/>Στην<text:s/>περίπτωση<text:s/>που<text:s/>ο<text:s/>συνολικός<text:s/>αριθμός<text:s/>σελίδων<text:s/>ενός<text:s/>διδακτικού<text:s/>συγγράμματος<text:s/>υπερβαίνει<text:s/>τον<text:s/>ανωτέρω<text:s/>αριθμό,<text:s/>οι<text:s/>επιπλέον<text:s/>σελίδες<text:s/>δεν<text:s/>θα<text:s/>κοστολογούνται.</text:span></text:p>
      <text:p text:style-name="P45"><text:span text:style-name="T45_1">7.</text:span><text:span text:style-name="T45_2"><text:s/>Η<text:s/>έλλειψη<text:s/>κλωστοραφής<text:s/>στη<text:s/>βιβλιοδεσία<text:s/>συγγράμματος<text:s/>επιφέρει<text:s/>περαιτέρω<text:s/>μείωση<text:s/>5%<text:s/>στην<text:s/>τιμή<text:s/>κοστολόγησης.</text:span></text:p>
      <text:h text:style-name="P46" text:outline-level="6"><text:span text:style-name="T46_1">Άρθρο<text:s/>3<text:s/></text:span></text:h>
      <text:h text:style-name="P47" text:outline-level="6"><text:span text:style-name="T47_1">Έλεγχοι<text:s/>κοστολόγησης</text:span></text:h>
      <text:p text:style-name="P48"><text:span text:style-name="T48_1">1.</text:span><text:span text:style-name="T48_2"><text:s/>Οι<text:s/>τιμές<text:s/>κοστολόγησης<text:s/>των<text:s/>διδακτικών<text:s/>συγγραμμάτων<text:s/>που<text:s/>προκύπτουν<text:s/>από<text:s/>την<text:s/>ηλεκτρονική<text:s/>διαδικασία<text:s/>κοστολόγησης<text:s/>σύμφωνα<text:s/>με<text:s/>το<text:s/>άρθρο<text:s/>2<text:s/>της<text:s/>παρούσας<text:s/>βάσει<text:s/>των<text:s/>χαρακτηριστικών<text:s/>που<text:s/>καταχωρίζονται<text:s/>με<text:s/>υπεύθυνη<text:s/>δήλωση<text:s/>των<text:s/>εκδοτών<text:s/>στο<text:s/>ΠΣ<text:s/>Εύδοξος,<text:s/>υπόκεινται<text:s/>στον<text:s/>έλεγχο<text:s/>της<text:s/>Επιτροπής<text:s/>Ελέγχου<text:s/>Κοστολόγησης<text:s/>Διδακτικών<text:s/>Συγγραμμάτων<text:s/>και<text:s/>της<text:s/>Επιτροπής<text:s/>Δειγματοληπτικού<text:s/>Ελέγχου<text:s/>και<text:s/>Ενστάσεων<text:s/>Διδακτικών<text:s/>Συγγραμμάτων.<text:s/>Οι<text:s/>ως<text:s/>άνω<text:s/>Επιτροπές<text:s/>μπορούν<text:s/>να<text:s/>παρεμβαίνουν<text:s/>και<text:s/>να<text:s/>καλούν<text:s/>σύγγραμμα<text:s/>προς<text:s/>έλεγχο<text:s/>κοστολόγησης<text:s/>σε<text:s/>κάθε<text:s/>στάδιο<text:s/>της<text:s/>διαδικασίας,<text:s/>από<text:s/>την<text:s/>ανάρτηση<text:s/>του<text:s/>διδακτικού<text:s/>συγγράμματος<text:s/>στο<text:s/>ΠΣ<text:s/>Εύδοξος<text:s/>έως<text:s/>τη<text:s/>δημιουργία<text:s/>των<text:s/>συγκεντρωτικών<text:s/>οικονομικών<text:s/>καταστάσεων<text:s/>στις<text:s/>οποίες<text:s/>περιλαμβάνεται<text:s/>το<text:s/>σύνολο<text:s/>των<text:s/>διανεμηθέντων<text:s/>συγγραμμάτων.<text:s/>Κατά<text:s/>το<text:s/>χρονικό<text:s/>διάστημα<text:s/>ελέγχου<text:s/>συγγράμματος<text:s/>αναστέλλεται<text:s/>η<text:s/>διαδικασία<text:s/>πληρωμής<text:s/>του.</text:span></text:p>
      <text:p text:style-name="P49"><text:span text:style-name="T49_1">2.</text:span><text:span text:style-name="T49_2"><text:s/>Η<text:s/>Επιτροπή<text:s/>Ελέγχου<text:s/>Κοστολόγησης<text:s/>Διδακτικών<text:s/>Συγγραμμάτων<text:s/>προβαίνει<text:s/>σε<text:s/>τακτικό<text:s/>έλεγχο<text:s/>κοστολόγησης<text:s/>επί<text:s/>του<text:s/>συνολικού<text:s/>καταλόγου<text:s/>διδακτικών<text:s/>συγγραμμάτων,<text:s/>σε<text:s/>ποσοστό<text:s/>που<text:s/>δεν<text:s/>μπορεί<text:s/>να<text:s/>είναι<text:s/>μικρότερο<text:s/>από<text:s/>το<text:s/>5%<text:s/>των<text:s/>διανεμηθέντων<text:s/>συγγράμματων<text:s/>έκαστου<text:s/>ακαδημαϊκού<text:s/>έτους.<text:s/>Η<text:s/>εν<text:s/>λόγω<text:s/>Επιτροπή<text:s/>δύναται<text:s/>να<text:s/>διενεργεί<text:s/>και<text:s/>έκτακτους<text:s/>ελέγχους.</text:span></text:p>
      <text:p text:style-name="P50"><text:span text:style-name="T50_1">3.</text:span><text:span text:style-name="T50_2"><text:s/>Κατά<text:s/>τη<text:s/>διενέργεια<text:s/>των<text:s/>ελέγχων,<text:s/>η<text:s/>Επιτροπή<text:s/>Ελέγχου<text:s/>Κοστολόγησης<text:s/>Διδακτικών<text:s/>Συγγραμμάτων<text:s/>εξετάζει<text:s/>αν<text:s/>τα<text:s/>καταχωρηθέντα<text:s/>στο<text:s/>πληροφοριακό<text:s/>σύστημα<text:s/>«Εύδοξος»<text:s/>στοιχεία<text:s/>του<text:s/>διδακτικού<text:s/>συγγράμματος<text:s/>είναι<text:s/>ακριβή<text:s/>και<text:s/>αληθή.</text:span></text:p>
      <text:p text:style-name="P51"><text:span text:style-name="T51_1">α)</text:span><text:span text:style-name="T51_2"><text:tab/></text:span><text:span text:style-name="T51_3">Στην<text:s/>περίπτωση<text:s/>που<text:s/>τα<text:s/>υπό<text:s/>εξέταση<text:s/>στοιχεία<text:s/>είναι<text:s/>ακριβή<text:s/>και<text:s/>αληθή<text:s/>η<text:s/>Επιτροπή<text:s/>προβαίνει<text:s/>σε<text:s/>περαιτέρω<text:s/>έλεγχο.</text:span></text:p>
      <text:p text:style-name="P52"><text:span text:style-name="T52_1">β)</text:span><text:span text:style-name="T52_2"><text:tab/></text:span><text:span text:style-name="T52_3">Στην<text:s/>περίπτωση<text:s/>που<text:s/>τα<text:s/>στοιχεία<text:s/>είναι<text:s/>ανακριβή<text:s/>η<text:s/>Επιτροπή<text:s/>Ελέγχου<text:s/>Κοστολόγησης<text:s/>Διδακτικών<text:s/>Συγγραμμάτων<text:s/>δύναται<text:s/>να<text:s/>διορθώνει<text:s/>τα<text:s/>στοιχεία<text:s/>βάσει<text:s/>των<text:s/>οποίων<text:s/>υπολογίστηκε<text:s/>η<text:s/>τιμή<text:s/>της<text:s/>ηλεκτρονικής<text:s/>κοστολόγησης<text:s/>και<text:s/>να<text:s/>προβαίνει<text:s/>σε<text:s/>περαιτέρω<text:s/>έλεγχο.<text:s/>Εφόσον<text:s/>κατά<text:s/>την<text:s/>κρίση<text:s/>της<text:s/>Επιτροπής<text:s/>υπάρχει<text:s/>εκτεταμένη<text:s/>ή<text:s/>συστηματική<text:s/>ανακρίβεια<text:s/>στην<text:s/>καταχώριση<text:s/>των<text:s/>στοιχείων<text:s/>του<text:s/>συγγράμματος,<text:s/>έχει<text:s/>εναλλακτικά<text:s/>τη<text:s/>δυνατότητα<text:s/>να<text:s/>την<text:s/>απορρίπτει,<text:s/>οπότε,<text:s/>προκειμένου<text:s/>να<text:s/>ολοκληρωθεί<text:s/>ο<text:s/>έλεγχος<text:s/>κοστολόγησης,<text:s/>ο<text:s/>εκδοτικός<text:s/>οίκος<text:s/>υποχρεούται<text:s/>να<text:s/>καταχωρίσει<text:s/>τα<text:s/>στοιχεία<text:s/>του<text:s/>εν<text:s/>λόγω<text:s/>συγγράμματος<text:s/>εκ<text:s/>νέου<text:s/>εντός<text:s/>εξήντα<text:s/>(60)<text:s/>ημερών<text:s/>από<text:s/>την<text:s/>ημερομηνία<text:s/>κατά<text:s/>την<text:s/>οποία<text:s/>του<text:s/>γνωστοποιείται<text:s/>η<text:s/>απόρριψη<text:s/>της<text:s/>κοστολόγησης<text:s/>μέσω<text:s/>του<text:s/>ΠΣ<text:s/>Εύδοξος.<text:s/>Αν<text:s/>ο<text:s/>εκδοτικός<text:s/>οίκος<text:s/>δεν<text:s/>ολοκληρώσει<text:s/>την<text:s/>εκ<text:s/>νέου<text:s/>καταχώριση<text:s/>των<text:s/>στοιχείων<text:s/>του<text:s/>συγγράμματος<text:s/>εντός<text:s/>της<text:s/>ανωτέρω<text:s/>προθεσμίας,<text:s/>η<text:s/>Επιτροπή<text:s/>υποχρεούται<text:s/>να<text:s/>διορθώσει<text:s/>τα<text:s/>στοιχεία<text:s/>του<text:s/>συγγράμματος<text:s/>και<text:s/>να<text:s/>προβεί<text:s/>σε<text:s/>περαιτέρω<text:s/>έλεγχο,<text:s/>μειώνοντας<text:s/>επιπλέον<text:s/>την<text:s/>τιμή<text:s/>κοστολόγησης<text:s/>τουλάχιστον<text:s/>κατά<text:s/>5%<text:s/>λόγω<text:s/>ανακριβούς<text:s/>καταχώρισης,<text:s/>πέραν<text:s/>των<text:s/>τυχόν<text:s/>μειώσεων<text:s/>που<text:s/>προκύπτουν<text:s/>κατά<text:s/>τη<text:s/>διαδικασία<text:s/>των<text:s/>ελέγχων.</text:span></text:p>
      <text:p text:style-name="P53"><text:span text:style-name="T53_1">4.</text:span><text:span text:style-name="T53_2"><text:s/>Η<text:s/>Επιτροπή<text:s/>Ελέγχου<text:s/>Κοστολόγησης<text:s/>Διδακτικών<text:s/>Συγγραμμάτων,<text:s/>λαμβάνοντας<text:s/>υπόψη<text:s/>της<text:s/>τυχόν<text:s/>μειώσεις<text:s/>που<text:s/>έχουν<text:s/>προκύψει<text:s/>από<text:s/>την<text:s/>ηλεκτρονική<text:s/>κοστολόγηση<text:s/>του<text:s/>συγγράμματος,<text:s/>ελέγχει<text:s/>περαιτέρω<text:s/>την<text:s/>ποιότητα<text:s/>της<text:s/>έκδοσης<text:s/>και<text:s/>τη<text:s/>μορφή<text:s/>του<text:s/>συγγράμματος<text:s/>στην<text:s/>οποία<text:s/>περιλαμβάνονται<text:s/>τα<text:s/>εξής<text:s/>στοιχεία:<text:s/>το<text:s/>σχήμα,<text:s/>ο<text:s/>τύπος,<text:s/>η<text:s/>ποιότητα<text:s/>του<text:s/>χαρτιού,<text:s/>η<text:s/>εκτύπωση<text:s/>και<text:s/>η<text:s/>ποιότητα<text:s/>βιβλιοδεσίας,<text:s/>η<text:s/>πλαστικοποίηση<text:s/>του<text:s/>εξωφύλλου,<text:s/>η<text:s/>ραφήκαι<text:s/>η<text:s/>κόλλα<text:s/>του<text:s/>σώματος<text:s/>του<text:s/>διδακτικού<text:s/>συγγράμματος.<text:s/>Επίσης<text:s/>ελέγχει<text:s/>μη<text:s/>αποδεκτές<text:s/>πρακτικές<text:s/>στη<text:s/>σελιδοποίηση<text:s/>του<text:s/>συγγράμματος,<text:s/>όπως<text:s/>μεγεθυμένα<text:s/>σχήματα<text:s/>χωρίς<text:s/>λόγο,<text:s/>αραιά<text:s/>στοιχειοθετημένες<text:s/>αράδες<text:s/>κειμένου<text:s/>ή<text:s/>μεγάλο<text:s/>διάστιχο,<text:s/>αχρείαστα<text:s/>κενά<text:s/>μεταξύ<text:s/>παραγράφων,<text:s/>υπερβολικά<text:s/>μεγάλα<text:s/>διάκενα<text:s/>ανάμεσα<text:s/>σε<text:s/>τύπους,<text:s/>μεγάλο<text:s/>μέγεθος<text:s/>γραμματοσειράς<text:s/>του<text:s/>κυρίως<text:s/>κειμένου<text:s/>με<text:s/>ανώτατο<text:s/>όριο<text:s/>τις<text:s/>έντεκα<text:s/>(11)<text:s/>στιγμές,<text:s/>μεγάλα<text:s/>άνω<text:s/>και<text:s/>κάτω<text:s/>περιθώρια<text:s/>(τα<text:s/>οποία<text:s/>αφορούν<text:s/>μόνο<text:s/>στα<text:s/>τεχνικά<text:s/>συγγράμματα),<text:s/>άσκοπη<text:s/>χρήση<text:s/>χρώματος,<text:s/>καθώς<text:s/>και<text:s/>αχρείαστη<text:s/>αλλαγή<text:s/>σελίδας.<text:s/>Επιπρόσθετα<text:s/>η<text:s/>Επιτροπή<text:s/>δύναται<text:s/>να<text:s/>λάβει<text:s/>υπόψη<text:s/>της<text:s/>για<text:s/>την<text:s/>περαιτέρω<text:s/>μείωση<text:s/>της<text:s/>τιμής<text:s/>συγγράμματος<text:s/>τυχόν<text:s/>σελίδες<text:s/>μεταξύ<text:s/>των<text:s/>κεφαλαίων<text:s/>που<text:s/>περιέχουν<text:s/>βιβλιογραφία<text:s/>και<text:s/>κάθε<text:s/>λογής<text:s/>παραρτήματα,<text:s/>και<text:s/>να<text:s/>τις<text:s/>κοστολογήσει<text:s/>ως<text:s/>μονόχρωμες<text:s/>της<text:s/>κατηγορίας<text:s/>«απλό»<text:s/>διδακτικό<text:s/>σύγγραμμα.<text:s/>Σύμφωνα<text:s/>με<text:s/>τα<text:s/>ανωτέρω<text:s/>η<text:s/>Επιτροπή<text:s/>δύναται<text:s/>να<text:s/>προβαίνει<text:s/>σε<text:s/>νέο<text:s/>καθορισμό<text:s/>της<text:s/>τιμής.</text:span></text:p>
      <text:p text:style-name="P54"><text:span text:style-name="T54_1">5.</text:span><text:span text:style-name="T54_2"><text:s/>Σε<text:s/>κάθε<text:s/>στάδιο<text:s/>της<text:s/>διαδικασίας<text:s/>ελέγχου<text:s/>η<text:s/>Επιτροπή<text:s/>Ελέγχου<text:s/>Κοστολόγησης<text:s/>Διδακτικών<text:s/>Συγγραμμάτων<text:s/>δύναται<text:s/>να<text:s/>παραπέμψει<text:s/>σύγγραμμα<text:s/>στην<text:s/>Επιτροπή<text:s/>Δειγματοληπτικού<text:s/>Ελέγχου<text:s/>και<text:s/>Ενστάσεων<text:s/>Διδακτικών<text:s/>Συγγραμμάτων.<text:s/>Στην<text:s/>περίπτωση<text:s/>που<text:s/>τα<text:s/>αναρτηθέντα<text:s/>στο<text:s/>ΠΣ<text:s/>Εύδοξος<text:s/>στοιχεία<text:s/>του<text:s/>διδακτικού<text:s/>συγγράμματος<text:s/>είναι<text:s/>ανακριβή<text:s/>και<text:s/>αναληθή<text:s/>η<text:s/>Επιτροπή<text:s/>Ελέγχου<text:s/>Κοστολόγησης<text:s/>Διδακτικών<text:s/>Συγγραμμάτων,<text:s/>εφόσον<text:s/>διαπιστώνει<text:s/>σημαντικές<text:s/>παραβάσεις<text:s/>κατά<text:s/>την<text:s/>ηλεκτρονική<text:s/>κοστολόγηση,<text:s/>εξετάζει<text:s/>το<text:s/>ενδεχόμενο<text:s/>συνδρομής<text:s/>της<text:s/>παρ.<text:s/>6<text:s/>του<text:s/>άρθρου<text:s/>22<text:s/>του<text:s/>ν.<text:s/>1599/1986<text:s/>(Α’<text:s/>75)<text:s/>και<text:s/>της<text:s/>παραπομπής<text:s/>της<text:s/>υπόθεσης<text:s/>στην<text:s/>Επιτροπή<text:s/>Δειγματοληπτικού<text:s/>Ελέγχου<text:s/>και<text:s/>Ενστάσεων<text:s/>Διδακτικών<text:s/>Συγγραμμάτων.<text:s/>Επίσης<text:s/>δύναται<text:s/>να<text:s/>παραπέμψει<text:s/>σύγγραμμα<text:s/>με<text:s/>ειδική<text:s/>αιτιολόγηση<text:s/>στις<text:s/>περιπτώσεις<text:s/>που<text:s/>θεωρεί<text:s/>ότι<text:s/>η<text:s/>εν<text:s/>γένει<text:s/>ποιότητά<text:s/>του<text:s/>συγγράμματος<text:s/>δεν<text:s/>είναι<text:s/>αποδεκτή<text:s/>ή<text:s/>ότι<text:s/>συντρέχει<text:s/>καταχρηστική<text:s/>προσαύξηση<text:s/>του<text:s/>αριθμού<text:s/>των<text:s/>σελίδων<text:s/>του.</text:span></text:p>
      <text:p text:style-name="P55"><text:span text:style-name="T55_1">6.</text:span><text:span text:style-name="T55_2"><text:s/>Οι<text:s/>αποφάσεις<text:s/>κοστολόγησης<text:s/>της<text:s/>Επιτροπής<text:s/>Ελέγχου<text:s/>Κοστολόγησης<text:s/>Διδακτικών<text:s/>Συγγραμμάτων<text:s/>και<text:s/>της<text:s/>Επιτροπής<text:s/>Δειγματοληπτικού<text:s/>Ελέγχου<text:s/>και<text:s/>Ενστάσεων<text:s/>περιλαμβάνουν<text:s/>το<text:s/>ακαδημαϊκό<text:s/>έτος<text:s/>από<text:s/>το<text:s/>οποίο<text:s/>έχουν<text:s/>ισχύ,<text:s/>τα<text:s/>στοιχεία<text:s/>του<text:s/>εκδότη,<text:s/>τον<text:s/>τίτλο<text:s/>του<text:s/>διδακτικού<text:s/>συγγράμματος,<text:s/>τον<text:s/>κωδικό<text:s/>του<text:s/>στο<text:s/>πληροφοριακό<text:s/>σύστημα<text:s/>Εύδοξος,<text:s/>το<text:s/>ISBN,<text:s/>την<text:s/>κατηγορία<text:s/>(απλό<text:s/>-<text:s/>τεχνικό)<text:s/>και<text:s/>την<text:s/>τιμή<text:s/>κοστολόγησης.<text:s/>Γνωστοποιούνται<text:s/>στους<text:s/>εκδότες<text:s/>μέσω<text:s/>του<text:s/>ΠΣ<text:s/>Εύδοξος<text:s/>και<text:s/>αναρτώνται<text:s/>στη<text:s/>δικτυακή<text:s/>πύλη<text:s/>του<text:s/>«Ευδόξου».</text:span></text:p>
      <text:p text:style-name="P56"><text:span text:style-name="T56_1">7.</text:span><text:span text:style-name="T56_2"><text:s/>Στην<text:s/>περίπτωση<text:s/>συγγράμματος<text:s/>που<text:s/>παραπέμπεται,<text:s/>η<text:s/>σχετική<text:s/>απόφαση<text:s/>της<text:s/>Επιτροπής<text:s/>Ελέγχου<text:s/>Κοστολόγησης<text:s/>Διδακτικών<text:s/>Συγγραμμάτων<text:s/>γνωστοποιείται<text:s/>στον<text:s/>ενδιαφερόμενο<text:s/>εκδοτικό<text:s/>οίκο<text:s/>καθώς<text:s/>και<text:s/>στην<text:s/>Επιτροπή<text:s/>Δειγματοληπτικου<text:s/>Ελέγχου<text:s/>και<text:s/>Ενστάσεων<text:s/>Διδακτικών<text:s/>Συγγραμμάτων<text:s/>μέσω<text:s/>του<text:s/>ΠΣ<text:s/>Εύδοξος.<text:s/>Η<text:s/>Επιτροπή<text:s/>Δειγματοληπτικού<text:s/>Ελέγχου<text:s/>και<text:s/>Ενστάσεων<text:s/>Διδακτικών<text:s/>Συγγραμμάτων<text:s/>ανάλογα<text:s/>με<text:s/>τη<text:s/>βαρύτητα<text:s/>των<text:s/>παραβάσεων<text:s/>μπορεί<text:s/>να<text:s/>τροποποιήσει<text:s/>την<text:s/>τιμή<text:s/>κοστολόγησης<text:s/>ή,<text:s/>αφού<text:s/>καλέσει<text:s/>τον<text:s/>ενδιαφερόμενο<text:s/>εκδότη<text:s/>να<text:s/>εκφράσει<text:s/>τις<text:s/>απόψεις<text:s/>του<text:s/>εγγράφως,<text:s/>να<text:s/>εισηγηθεί<text:s/>προς<text:s/>τον<text:s/>αρμόδιο<text:s/>Υπουργό<text:s/>την<text:s/>προσωρινή<text:s/>απενεργοποίηση<text:s/>ή<text:s/>οριστική<text:s/>διαγραφή<text:s/>του<text:s/>συγγράμματος<text:s/>ή<text:s/>του<text:s/>εκδότη<text:s/>από<text:s/>το<text:s/>πληροφοριακό<text:s/>σύστημα<text:s/>Εύδοξος.</text:span></text:p>
      <text:p text:style-name="P57"><text:span text:style-name="T57_1">8.</text:span><text:span text:style-name="T57_2"><text:s/>Ένσταση<text:s/>ως<text:s/>προς<text:s/>την<text:s/>τιμή<text:s/>κοστολόγησης<text:s/>μπορεί<text:s/>να<text:s/>υποβάλλεται<text:s/>μέσω<text:s/>του<text:s/>ΠΣ<text:s/>Εύδοξος<text:s/>ενώπιον<text:s/>της<text:s/>Επιτροπής<text:s/>Δειγματοληπτικού<text:s/>Ελέγχου<text:s/>και<text:s/>Ενστάσεων<text:s/>Διδακτικών<text:s/>Συγγραμμάτων<text:s/>εντός<text:s/>αποκλειστικής<text:s/>προθεσμίας<text:s/>τριάντα<text:s/>(30)<text:s/>ημερών<text:s/>από<text:s/>την<text:s/>ημερομηνία<text:s/>ανάρτησης<text:s/>της<text:s/>σχετικής<text:s/>απόφασης<text:s/>κοστολόγησης<text:s/>στο<text:s/>σύστημα<text:s/>Εύδοξος.<text:s/>Εκπρόθεσμες<text:s/>ενστάσεις<text:s/>δεν<text:s/>εξετάζονται.<text:s/>Η<text:s/>Επιτροπή<text:s/>Δειγματοληπτικού<text:s/>Ελέγχου<text:s/>και<text:s/>Ενστάσεων<text:s/>Διδακτικών<text:s/>Συγγραμμάτων<text:s/>οφείλει<text:s/>να<text:s/>γνωστοποιήσει<text:s/>μέσω<text:s/>του<text:s/>ΠΣ<text:s/>Εύδοξος<text:s/>στους<text:s/>ενδιαφερόμενους<text:s/>την<text:s/>απόφασή<text:s/>της<text:s/>εντός<text:s/>τριμήνου<text:s/>από<text:s/>την<text:s/>υποβολή<text:s/>της<text:s/>ένστασης.<text:s/>Με<text:s/>την<text:s/>υποβολή<text:s/>παραστατικού<text:s/>προς<text:s/>την<text:s/>αρμόδια<text:s/>υπηρεσία<text:s/>του<text:s/>ΥΠΑΙΘ<text:s/>ή<text:s/>την<text:s/>έναρξη<text:s/>της<text:s/>διαδικασίας<text:s/>πληρωμής,<text:s/>ο<text:s/>δικαιούχος<text:s/>δηλώνει<text:s/>ότι<text:s/>αποδέχεται<text:s/>την<text:s/>καθορισθείσα<text:s/>τιμή<text:s/>κοστολόγησης<text:s/>και<text:s/>παραιτείται<text:s/>του<text:s/>δικαιώματος<text:s/>ένστασης.</text:span></text:p>
      <text:h text:style-name="P58" text:outline-level="6"><text:span text:style-name="T58_1">Άρθρο<text:s/>4<text:s/></text:span></text:h>
      <text:h text:style-name="P59" text:outline-level="6"><text:span text:style-name="T59_1">Μεταβατικές<text:s/>Διατάξεις</text:span></text:h>
      <text:p text:style-name="P60"><text:span text:style-name="T60_1">1.</text:span><text:span text:style-name="T60_2"><text:s/>Ειδικά<text:s/>για<text:s/>το<text:s/>πρώτο<text:s/>ακαδημαϊκό<text:s/>έτος<text:s/>εφαρμογής<text:s/>της<text:s/>παρούσας,<text:s/>2022-2023,<text:s/>οι<text:s/>προθεσμίες<text:s/>καταχώρισης<text:s/>και<text:s/>κοστολόγησης<text:s/>των<text:s/>συγγραμμάτων<text:s/>των<text:s/>παραγράφων<text:s/>1<text:s/>και<text:s/>4<text:s/>του<text:s/>άρθρου<text:s/>1<text:s/>ανωτέρω<text:s/>ορίζονται<text:s/>με<text:s/>έγγραφο<text:s/>της<text:s/>Διεύθυνσης<text:s/>Οργανωτικής<text:s/>και<text:s/>Ακαδημαϊκής<text:s/>Ανάπτυξης<text:s/>του<text:s/>ΥΠΑΙΘ<text:s/>που<text:s/>αναρτάται<text:s/>στον<text:s/>διαδικτυακό<text:s/>τόπο<text:s/>του<text:s/>Ευδόξου<text:s/>και<text:s/>κοινοποιείται<text:s/>στα<text:s/>Α.Ε.Ι./Α.Ε.Α.<text:s/>και<text:s/>στους<text:s/>εγγεγραμμένους<text:s/>στον<text:s/>Εύδοξο<text:s/>εκδότες.</text:span></text:p>
      <text:p text:style-name="P61"><text:span text:style-name="T61_1">2.</text:span><text:span text:style-name="T61_2"><text:s/>Για<text:s/>το<text:s/>ακαδημαϊκό<text:s/>έτος<text:s/>2021-2022<text:s/>δεν<text:s/>θα<text:s/>διενεργηθούν<text:s/>οι<text:s/>τακτικοί<text:s/>έλεγχοι<text:s/>των<text:s/>διανεμομένων<text:s/>συγγραμμάτων.<text:s/>Οι<text:s/>Επιτροπές<text:s/>δύνανται<text:s/>να<text:s/>διενεργήσουν<text:s/>έκτακτους<text:s/>ελέγχους<text:s/>σε<text:s/>συγγράμματα<text:s/>τα<text:s/>οποία<text:s/>διανεμήθηκαν<text:s/>κατά<text:s/>το<text:s/>ακαδημαϊκό<text:s/>έτος<text:s/>2021-2022<text:s/>τα<text:s/>οποία<text:s/>θα<text:s/>ελέγχονται<text:s/>σύμφωνα<text:s/>με<text:s/>την<text:s/>παρ.<text:s/>3<text:s/>του<text:s/>άρθρου<text:s/>1<text:s/>ανωτέρω.</text:span></text:p>
      <text:h text:style-name="P62" text:outline-level="6"><text:span text:style-name="T62_1">Άρθρο<text:s/>5</text:span></text:h>
      <text:p text:style-name="P63"><text:span text:style-name="T63_1">Διατήρηση<text:s/>Διατάξεων</text:span></text:p>
      <text:p text:style-name="P64"><text:span text:style-name="T64_1">Οι<text:s/>διατάξεις<text:s/>της<text:s/>υπό<text:s/>στοιχεία<text:s/>125768/Ζ1/28-7-2016<text:s/>κοινής<text:s/>υπουργικής<text:s/>απόφασης<text:s/>της<text:s/>Αναπληρώτριας<text:s/>Υπουργού<text:s/>Παιδείας<text:s/>Έρευνας<text:s/>και<text:s/>Θρησκευμάτων<text:s/>και<text:s/>του<text:s/>Αναπληρωτή<text:s/>Υπουργού<text:s/>Οικονομικών<text:s/>«Ρύθμιση<text:s/>θεμάτων<text:s/>κοστολόγησης<text:s/>Διδακτικών<text:s/>Συγγραμμάτων»<text:s/>(Β’<text:s/>2433),<text:s/>συνεχίζουν<text:s/>να<text:s/>ισχύουν<text:s/>και<text:s/>να<text:s/>εφαρμόζονται<text:s/>εφόσον<text:s/>δεν<text:s/>έρχονται<text:s/>σε<text:s/>αντίθεση<text:s/>με<text:s/>τις<text:s/>διατάξεις<text:s/>της<text:s/>παρούσας<text:s/>υπουργικής<text:s/>απόφασης.</text:span></text:p>
      <text:p text:style-name="P65"><text:span text:style-name="T65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6"><text:span text:style-name="T66_1">H<text:s/>απόφαση<text:s/>αυτή<text:s/>να<text:s/>δημοσιευθεί<text:s/>στην<text:s/>Εφημερίδα<text:s/>της<text:s/>Κυβερνήσεως.</text:span></text:p>
      <text:p text:style-name="P67"><text:span text:style-name="T67_1">Μαρούσι,<text:s/>1<text:s/>Ιουλίου<text:s/>2022</text:span></text:p>
      <text:p text:style-name="P68"><text:span text:style-name="T68_1">Οι<text:s/>Υπουργοί</text:span></text:p>
      <text:p text:style-name="P69"><text:span text:style-name="T69_1">Αναπληρωτής<text:s/>Υπουργός<text:s/>Υφυπουργός<text:s/>Παιδείας<text:s/>Οικονομικών<text:s/>και<text:s/>Θρησκευμάτων</text:span></text:p>
      <text:p text:style-name="P70"><text:span text:style-name="T70_1">ΘΕΟΔΩΡΟΣ<text:s/>ΣΚΥΛΑΚΑΚΗΣ<text:s/>ΕΥΑΓΓΕΛΟΣ<text:s/>ΣΥΡΙΓ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