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ΥΠΕΝ/ΔΕΠΕΑ/68315/502/01-07-2022</text:span></text:p>
      <text:p text:style-name="P2"><text:span text:style-name="T2_1">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</text:span></text:p>
      <text:p text:style-name="P3"><text:span text:style-name="T3_1">Αριθμ.<text:s/>ΥΠΕΝ/ΔΕΠΕΑ/68315/502/2022</text:span></text:p>
      <text:p text:style-name="P4"><text:span text:style-name="T4_1">(ΦΕΚ<text:s/>Β'<text:s/>3424/02-07-2022)</text:span></text:p>
      <text:p text:style-name="P5"><text:span text:style-name="T5_1">ΟΙ<text:s/>ΥΠΟΥΡΓΟΙ</text:span></text:p>
      <text:p text:style-name="P6"><text:span text:style-name="T6_1">ΟΙΚΟΝΟΜΙΚΩΝ<text:s/>-<text:s/>ΠΕΡΙΒΑΛΛΟΝΤΟΣ<text:s/>ΚΑΙ<text:s/>ΕΝΕΡΓΕΙΑΣ<text:s/>-<text:s/>ΕΣΩΤΕΡΙΚΩΝ<text:s/>-<text:s/>ΕΠΙΚΡΑΤΕΙΑΣ</text:span></text:p>
      <text:p text:style-name="P7"><text:span text:style-name="T7_1">Έχοντας<text:s/>υπόψη:</text:span></text:p>
      <text:p text:style-name="P8"><text:span text:style-name="T8_1">1.<text:s/>Την<text:s/>παρ.<text:s/>10<text:s/>του<text:s/>άρθρου<text:s/>1<text:s/>του<text:s/>ν.<text:s/>2412/1996<text:s/>(Α'<text:s/>123)<text:s/>σε<text:s/>συνδυασμό<text:s/>με<text:s/>το<text:s/>άρθρο<text:s/>1<text:s/>του<text:s/>ν.<text:s/>40/1975</text:span></text:p>
      <text:p text:style-name="P9"><text:span text:style-name="T9_1">2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"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';<text:s/>όπως<text:s/>τροποποιήθηκε<text:s/>από<text:s/>την<text:s/>Οδηγία<text:s/>2013/12/ΕΕ<text:s/>του<text:s/>Συμβουλίου<text:s/>της<text:s/>13ης<text:s/>Μαΐου<text:s/>2013<text:s/>"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"»<text:s/>(Α'<text:s/>143)<text:s/>και<text:s/>ειδικότερα<text:s/>τα<text:s/>άρθρα<text:s/>7<text:s/>και<text:s/>8<text:s/>αυτού.</text:span></text:p>
      <text:p text:style-name="P10"><text:span text:style-name="T10_1">3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'<text:s/>105)<text:s/>και<text:s/>ειδικότερα<text:s/>το<text:s/>άρθρο<text:s/>17<text:s/>αυτού.</text:span></text:p>
      <text:p text:style-name="P11"><text:span text:style-name="T11_1">4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'<text:s/>42).</text:span></text:p>
      <text:p text:style-name="P12"><text:span text:style-name="T12_1">5.<text:s/>Την<text:s/>παρ.<text:s/>19<text:s/>του<text:s/>άρθρου<text:s/>10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3"><text:span text:style-name="T13_1">6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'<text:s/>143).</text:span></text:p>
      <text:p text:style-name="P14"><text:span text:style-name="T14_1">7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<text:s/>(Α'<text:s/>87).</text:span></text:p>
      <text:p text:style-name="P15"><text:span text:style-name="T15_1">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.</text:span></text:p>
      <text:p text:style-name="P16"><text:span text:style-name="T16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7"><text:span text:style-name="T17_1">10.<text:s/>Τον<text:s/>ν.<text:s/>4864/2019<text:s/>«Στρατηγικές<text:s/>επενδύσεις<text:s/>και<text:s/>βελτίωση<text:s/>του<text:s/>επενδυτικού<text:s/>περιβάλλοντος<text:s/>μέσω<text:s/>της<text:s/>επιτάχυνσης<text:s/>διαδικασιών<text:s/>στις<text:s/>ιδιωτικές<text:s/>και<text:s/>στρατηγικές<text:s/>επενδύσεις,<text:s/>δημιουργία<text:s/>πλαισίου<text:s/>για<text:s/>τις<text:s/>εταιρείες<text:s/>τεχνοβλαστούς<text:s/>και<text:s/>άλλες<text:s/>επείγουσες<text:s/>διατάξεις<text:s/>για<text:s/>την<text:s/>ανάπτυξη»<text:s/>(Α'<text:s/>237).</text:span></text:p>
      <text:p text:style-name="P18"><text:span text:style-name="T18_1">11.<text:s/>Το<text:s/>άρθρο<text:s/>90<text:s/>του<text:s/>π.δ.<text:s/>63/2005<text:s/>(Α'<text:s/>133)<text:s/>«Κωδικοποίηση<text:s/>νομοθεσίας<text:s/>για<text:s/>την<text:s/>Κυβέρνηση<text:s/>και<text:s/>τα<text:s/>κυβερνητικά<text:s/>όργανα»<text:s/>(Α'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9"><text:span text:style-name="T19_1">12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.</text:span></text:p>
      <text:p text:style-name="P20"><text:span text:style-name="T20_1">13.<text:s/>Το<text:s/>π.δ.<text:s/>132/2017<text:s/>«Οργανισμός<text:s/>Υπουργείου<text:s/>Περιβάλλοντος<text:s/>και<text:s/>Ενέργειας<text:s/>(Υ.Π.Ε.Ν.)»<text:s/>(Α'<text:s/>160).</text:span></text:p>
      <text:p text:style-name="P21"><text:span text:style-name="T21_1">14.<text:s/>Το<text:s/>π.δ.<text:s/>62/2020<text:s/>«Διορισμός<text:s/>Αναπληρωτών<text:s/>Υπουργών<text:s/>και<text:s/>Υφυπουργών»<text:s/>(Α'<text:s/>155). </text:span></text:p>
      <text:p text:style-name="P22"><text:span text:style-name="T22_1">15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23"><text:span text:style-name="T23_1">16.<text:s/>Τη<text:s/>υπό<text:s/>στοιχεία<text:s/>ΔΕΠΕΑ/οικ.178581/30.06.2017<text:s/>απόφαση<text:s/>των<text:s/>Υπουργών<text:s/>Οικονομικών<text:s/>και<text:s/>Περιβάλλοντος<text:s/>και<text:s/>Ενέργειας<text:s/>«Έγκριση<text:s/>Κανονισμού<text:s/>Ενεργειακής<text:s/>Απόδοσης<text:s/>Κτιρίων»<text:s/>(Β'<text:s/>2367)<text:s/>ΚΕΝΑΚ.</text:span></text:p>
      <text:p text:style-name="P24"><text:span text:style-name="T24_1">17.<text:s/>Τη<text:s/>υπό<text:s/>στοιχεία<text:s/>ΔΕΠΕΑ/οικ.<text:s/>182365/17.10.2017<text:s/>απόφαση<text:s/>του<text:s/>Υπουργού<text:s/>Περιβάλλοντος<text:s/>και<text:s/>Ενέργειας<text:s/>«Έγκριση<text:s/>και<text:s/>εφαρμογή<text:s/>των<text:s/>Τεχνικών<text:s/>Οδηγιών<text:s/>TEE<text:s/>για<text:s/>την<text:s/>Ενεργειακή<text:s/>Απόδοση<text:s/>Κτιρίων»<text:s/>(Β'4003).</text:span></text:p>
      <text:p text:style-name="P25"><text:span text:style-name="T25_1">18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'<text:s/>2902).</text:span></text:p>
      <text:p text:style-name="P26"><text:span text:style-name="T26_1">19.<text:s/>Την<text:s/>υπ'<text:s/>αρ.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'4805).</text:span></text:p>
      <text:p text:style-name="P27"><text:span text:style-name="T27_1">20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28"><text:span text:style-name="T28_1">21.<text:s/>Την<text:s/>υπ'<text:s/>αρ.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'<text:s/>4798).</text:span></text:p>
      <text:p text:style-name="P29"><text:span text:style-name="T29_1">22.<text:s/>Την<text:s/>υπ'<text:s/>αρ.<text:s/>38428<text:s/>ΕΞ<text:s/>29-10-2021<text:s/>απόφαση<text:s/>του<text:s/>Υπουργού<text:s/>Επικρατείας<text:s/>«Κανόνες<text:s/>για<text:s/>την<text:s/>παροχή<text:s/>ψηφιακών<text:s/>δημόσιων<text:s/>υπηρεσιών»<text:s/>(Β'<text:s/>5231).</text:span></text:p>
      <text:p text:style-name="P30"><text:span text:style-name="T30_1">23.<text:s/>Την<text:s/>υπό<text:s/>στοιχεία<text:s/>118944<text:s/>ΕΞ<text:s/>23-10-2019<text:s/>απόφαση<text:s/>του<text:s/>Υπουργού<text:s/>Επικρατείας<text:s/>«Λειτουργία<text:s/>Κέντρου<text:s/>Δια-<text:s/>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'<text:s/>3990).</text:span></text:p>
      <text:p text:style-name="P31"><text:span text:style-name="T31_1">24.<text:s/>Την<text:s/>ανάγκη<text:s/>επικαιροποίησης<text:s/>του<text:s/>υφιστάμενου<text:s/>κανονιστικού<text:s/>πλαισίου<text:s/>για<text:s/>τη<text:s/>συνολική<text:s/>και<text:s/>ενιαία<text:s/>ρύθμιση<text:s/>του<text:s/>θέματος<text:s/>της<text:s/>εξοικονόμησης<text:s/>ενέργειας<text:s/>στα<text:s/>κτίρια<text:s/>του<text:s/>δημόσιου<text:s/>τομέα<text:s/>και<text:s/>τις<text:s/>εγκαταστάσεις<text:s/>που<text:s/>ανήκουν<text:s/>σε<text:s/>ή<text:s/>χρησιμοποιούνται<text:s/>από<text:s/>φορείς<text:s/>του.</text:span></text:p>
      <text:p text:style-name="P32"><text:span text:style-name="T32_1">25.<text:s/>Το<text:s/>γεγονός<text:s/>ότι<text:s/>σύμφωνα<text:s/>με<text:s/>την<text:s/>υπό<text:s/>στοιχεία<text:s/>ΥΠΕΝ/<text:s/>ΔΠΔΑ/66014/1478/29.06.2022<text:s/>εισήγηση<text:s/>της<text:s/>Γ.Δ.Ο.Υ.<text:s/>του<text:s/>Υπουργείου<text:s/>Περιβάλλοντος<text:s/>και<text:s/>Ενέργειας<text:s/>δεν<text:s/>προκαλείται<text:s/>δαπάνη<text:s/>σε<text:s/>βάρος<text:s/>του<text:s/>κρατικού<text:s/>προϋπολογισμού<text:s/>και<text:s/>η<text:s/>δαπάνη<text:s/>που<text:s/>θα<text:s/>προκληθεί<text:s/>από<text:s/>την<text:s/>εφαρμογή<text:s/>της<text:s/>παρούσας<text:s/>θα<text:s/>καθοριστεί<text:s/>με<text:s/>νεότερες<text:s/>εφαρμοστικές<text:s/>αποφάσεις,</text:span></text:p>
      <text:p text:style-name="P33"><text:span text:style-name="T33_1">αποφασίζουμε:</text:span></text:p>
      <text:h text:style-name="P34" text:outline-level="6"><text:span text:style-name="T34_1">Άρθρο<text:s/>1</text:span></text:h>
      <text:h text:style-name="P35" text:outline-level="6"><text:span text:style-name="T35_1">Σκοπός<text:s/>και<text:s/>πεδίο<text:s/>εφαρμογής</text:span></text:h>
      <text:p text:style-name="P36"><text:span text:style-name="T36_1">1.</text:span><text:span text:style-name="T36_2"><text:s/>Στο<text:s/>πεδίο<text:s/>εφαρμογής<text:s/>της<text:s/>παρούσας<text:s/>εμπίπτουν<text:s/>όλοι<text:s/>οι<text:s/>φορείς<text:s/>του<text:s/>δημόσιου<text:s/>τομέα<text:s/>κατά<text:s/>την<text:s/>έννοια<text:s/>του<text:s/>άρθρου<text:s/>14<text:s/>του<text:s/>ν.<text:s/>4270/2014<text:s/>(Α'143),<text:s/>καθώς<text:s/>και<text:s/>οι<text:s/>Δημοτικές<text:s/>Επιχειρήσεις<text:s/>Ύδρευσης<text:s/>και<text:s/>Αποχέτευσης<text:s/>(Δ.Ε.Υ.Α.)<text:s/>που<text:s/>δεν<text:s/>περιλαμβάνονται<text:s/>στο<text:s/>μητρώο<text:s/>φορέων<text:s/>Γενικής<text:s/>Κυβέρνησης.</text:span></text:p>
      <text:p text:style-name="P37"><text:span text:style-name="T37_1">Για<text:s/>τους<text:s/>φορείς<text:s/>αυτούς<text:s/>τίθεται<text:s/>από<text:s/>τη<text:s/>δημοσίευση<text:s/>της<text:s/>παρούσας<text:s/>και<text:s/>εντεύθεν<text:s/>στόχος<text:s/>μείωσης<text:s/>της<text:s/>κατανάλωσης<text:s/>ηλεκτρικής<text:s/>ενέργειας<text:s/>ο<text:s/>οποίος<text:s/>δεν<text:s/>μπορεί<text:s/>να<text:s/>είναι<text:s/>μικρότερος<text:s/>από<text:s/>δέκα<text:s/>τοις<text:s/>εκατό<text:s/>(10%)<text:s/>σε<text:s/>σχέση<text:s/>με<text:s/>τις<text:s/>καταναλώσεις<text:s/>της<text:s/>ίδιας/αντίστοιχης<text:s/>περιόδου<text:s/>του<text:s/>έτους<text:s/>2019<text:s/>για<text:s/>το<text:s/>πρώτο<text:s/>έτος<text:s/>εφαρμογής<text:s/>της<text:s/>παρούσας.<text:s/>Για<text:s/>τα<text:s/>επόμενα<text:s/>έτη<text:s/>ο<text:s/>στόχος<text:s/>θα<text:s/>επαναπροσδιοριστεί.</text:span><text:span text:style-name="T37_2"><text:note text:note-class="footnote"><text:note-citation/><text:note-body><text:p text:style-name="P38"><text:span text:style-name="T38_1">Τροποποίηση<text:s/>ΥΠΕΝ/ΔΕΠΕΑ/74248/559/2022 18.07.2022</text:span></text:p></text:note-body></text:note></text:span></text:p>
      <text:p text:style-name="P39"><text:span text:style-name="T39_1">2.</text:span><text:span text:style-name="T39_2"><text:s/>Για<text:s/>την<text:s/>επίτευξη<text:s/>του<text:s/>στόχου<text:s/>της<text:s/>προηγούμενης<text:s/>παραγράφου,<text:s/>οι<text:s/>φορείς<text:s/>της<text:s/>παρ.<text:s/>1<text:s/>υλοποιούν<text:s/>τις<text:s/>δράσεις<text:s/>του<text:s/>άρθρου<text:s/>3<text:s/>της<text:s/>παρούσας.</text:span></text:p>
      <text:p text:style-name="P40"><text:span text:style-name="T40_1">3.</text:span><text:span text:style-name="T40_2"><text:s/>Η<text:s/>εξειδίκευση<text:s/>των<text:s/>δράσεων<text:s/>και<text:s/>του<text:s/>συνολικού<text:s/>ετήσιου<text:s/>στόχου<text:s/>σε<text:s/>επιμέρους<text:s/>στόχους<text:s/>ανά<text:s/>κτίριο<text:s/>ή/και<text:s/>ανά<text:s/>ηλεκτροδοτούμενη<text:s/>εγκατάσταση<text:s/>γίνεται<text:s/>από<text:s/>τους<text:s/>Υπευθύνους<text:s/>Ενεργειακών<text:s/>Υποδομών/Εγκαταστάσεων<text:s/>της<text:s/>παρ.<text:s/>1<text:s/>του<text:s/>άρθρου<text:s/>4.</text:span></text:p>
      <text:h text:style-name="P41" text:outline-level="6"><text:span text:style-name="T41_1">Άρθρο<text:s/>2</text:span></text:h>
      <text:h text:style-name="P42" text:outline-level="6"><text:span text:style-name="T42_1">Εφαρμογή<text:s/>παρακολούθησης<text:s/>δράσεων<text:s/>και<text:s/>καταναλώσεων<text:s/>-<text:s/>publicenergysavings.gov.gr</text:span></text:h>
      <text:p text:style-name="P43"><text:span text:style-name="T43_1">1.</text:span><text:span text:style-name="T43_2"><text:s/>Η<text:s/>παρακολούθηση<text:s/>της<text:s/>υλοποίησης<text:s/>των<text:s/>δράσεων<text:s/>του<text:s/>άρθρου<text:s/>3<text:s/>και<text:s/>της<text:s/>πορείας<text:s/>των<text:s/>καταναλώσεων<text:s/>ηλεκτρικής<text:s/>ενέργειας<text:s/>για<text:s/>την<text:s/>επίτευξη<text:s/>του<text:s/>στόχου<text:s/>του<text:s/>άρθρου<text:s/>1<text:s/>γίνεται<text:s/>μέσω<text:s/>ειδικής<text:s/>ηλεκτρονικής<text:s/>εφαρμογής<text:s/>(publicenergysavings.gov.gr)<text:s/>που<text:s/>δημιουργείται<text:s/>για<text:s/>τον<text:s/>σκοπό<text:s/>αυτό,<text:s/>προσβάσιμης<text:s/>μέσω<text:s/>της<text:s/>Ενιαίας<text:s/>Ψηφιακής<text:s/>Πύλης<text:s/>της<text:s/>Δημόσιας<text:s/>Διοίκησης<text:s/>(gov.gr<text:s/>-<text:s/>ΕΨΠ).</text:span></text:p>
      <text:p text:style-name="P44"><text:span text:style-name="T44_1">2.</text:span><text:span text:style-name="T44_2"><text:s/>Κατά<text:s/>την<text:s/>αρχική<text:s/>πιστοποίηση<text:s/>εισόδου<text:s/>στην<text:s/>εφαρμογή<text:s/>η<text:s/>σύνδεση<text:s/>γίνεται<text:s/>από<text:s/>τον<text:s/>Υπεύθυνο<text:s/>Ενεργειακών<text:s/>Υποδομών/Εγκαταστάσεων<text:s/>του<text:s/>φορέα<text:s/>με<text:s/>τους<text:s/>μοναδικούς<text:s/>κωδικούς<text:s/>-<text:s/>διαπιστευτήρια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που<text:s/>αφορούν<text:s/>στον<text:s/>ΑΦΜ<text:s/>κάθε<text:s/>φορέα.<text:s/>Μετά<text:s/>την<text:s/>αρχική<text:s/>αυτή<text:s/>πιστοποίηση,<text:s/>η<text:s/>είσοδος<text:s/>κάθε<text:s/>φορέα<text:s/>στην<text:s/>εφαρμογή<text:s/>γίνεται<text:s/>από<text:s/>τους<text:s/>Διοικητικούς<text:s/>Υπευθύνους<text:s/>του<text:s/>άρθρου<text:s/>5<text:s/>της<text:s/>παρούσας,<text:s/>με<text:s/>χρήση<text:s/>των<text:s/>«Κωδικών<text:s/>Δημόσιας<text:s/>Διοίκησης»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ην<text:s/>υπό<text:s/>στοιχεία<text:s/>29810<text:s/>ΕΞ<text:s/>2020<text:s/>απόφαση<text:s/>του<text:s/>Υπουργού<text:s/>Επικρατείας<text:s/>(Β'<text:s/>4798).</text:span></text:p>
      <text:p text:style-name="P45"><text:span text:style-name="T45_1">3.</text:span><text:span text:style-name="T45_2"><text:s/>Η<text:s/>ηλεκτρονική<text:s/>διασταύρωση<text:s/>των<text:s/>απαραίτητων<text:s/>στοιχείων<text:s/>για<text:s/>την<text:s/>παρακολούθηση<text:s/>της<text:s/>υλοποίησης<text:s/>των<text:s/>δράσεων<text:s/>του<text:s/>άρθρου<text:s/>3<text:s/>και<text:s/>της<text:s/>πορείας<text:s/>των<text:s/>καταναλώσεων<text:s/>ηλεκτρικής<text:s/>ενέργειας<text:s/>πραγματοποι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α<text:s/>άρθρα<text:s/>84<text:s/>του<text:s/>ν.<text:s/>4727/2020<text:s/>(Α'<text:s/>184)<text:s/>και<text:s/>47<text:s/>του<text:s/>ν.<text:s/>4623/2019<text:s/>(Α'<text:s/>134).</text:span></text:p>
      <text:h text:style-name="P46" text:outline-level="6"><text:span text:style-name="T46_1">Άρθρο<text:s/>3</text:span></text:h>
      <text:h text:style-name="P47" text:outline-level="6"><text:span text:style-name="T47_1">Μέτρα<text:s/>εξοικονόμησης<text:s/>ενέργειας</text:span></text:h>
      <text:p text:style-name="P48"><text:span text:style-name="T48_1">1.</text:span><text:span text:style-name="T48_2"><text:s/>Σε<text:s/>ιδιόκτητα<text:s/>και<text:s/>μισθωμένα<text:s/>κτίρια<text:s/>και<text:s/>εγκαταστάσεις<text:s/>που<text:s/>χρησιμοποιούνται<text:s/>από<text:s/>τους<text:s/>φορείς<text:s/>του<text:s/>άρθρου<text:s/>1<text:s/>εφαρμόζονται<text:s/>οι<text:s/>παρεμβάσεις<text:s/>του<text:s/>παρόντος<text:s/>άρθρου<text:s/>για<text:s/>τη<text:s/>βελτίωση<text:s/>της<text:s/>ενεργειακής<text:s/>απόδοσης<text:s/>και<text:s/>την<text:s/>εξοικονόμηση<text:s/>ενέργειας.<text:s/>Ειδικά<text:s/>στα<text:s/>μισθωμένα<text:s/>ακίνητα,<text:s/>εφόσον<text:s/>απαιτείται,<text:s/>τα<text:s/>μεσοπρόθεσμα<text:s/>μέτρα<text:s/>υλοποιούνται<text:s/>με<text:s/>τη<text:s/>σύμφωνη<text:s/>γνώμη<text:s/>του<text:s/>ιδιοκτήτη.</text:span></text:p>
      <text:p text:style-name="P49"><text:span text:style-name="T49_1">2.</text:span><text:span text:style-name="T49_2"><text:s/>Η<text:s/>εξειδίκευση<text:s/>των<text:s/>παρεμβάσεων<text:s/>ανά<text:s/>κτίριο<text:s/>ή/και<text:s/>ανά<text:s/>ηλεκτροδοτούμενη<text:s/>εγκατάσταση<text:s/>γίνεται<text:s/>από<text:s/>τους<text:s/>Υπευθύνους<text:s/>Ενεργειακών<text:s/>Υποδομών/Εγκαταστάσεων<text:s/>των<text:s/>φορέων<text:s/>του<text:s/>άρθρου<text:s/>4<text:s/>της<text:s/>παρούσας.</text:span></text:p>
      <text:p text:style-name="P50"><text:span text:style-name="T50_1">α.<text:s/>Άμεσα<text:s/>Μέτρα</text:span></text:p>
      <text:p text:style-name="P51"><text:span text:style-name="T51_1">i.<text:s/>Συντήρηση<text:s/>συστημάτων<text:s/>θέρμανσης<text:s/>και<text:s/>ψύξης<text:s/>συμπεριλαμβανομένων<text:s/>των<text:s/>κλιματιστικών<text:s/>μονάδων<text:s/>τουλάχιστον<text:s/>μία<text:s/>φορά<text:s/>κατ'<text:s/>έτος.<text:s/>Ειδικά<text:s/>για<text:s/>το<text:s/>τρέχον<text:s/>έτος,<text:s/>η<text:s/>προληπτική<text:s/>συντήρηση<text:s/>για<text:s/>τα<text:s/>συστήματα<text:s/>ψύξης<text:s/>πρέπει<text:s/>να<text:s/>έχει<text:s/>ολοκληρωθεί<text:s/>μέχρι<text:s/>τις<text:s/>31.7.2022<text:s/>και<text:s/>για<text:s/>τα<text:s/>συστήματα<text:s/>θέρμανσης<text:s/>μέχρι<text:s/>31.10.2022.<text:s/>Μετά<text:s/>την<text:s/>ολοκλήρωση<text:s/>κάθε<text:s/>συντήρησης,<text:s/>συμπληρώνεται<text:s/>και<text:s/>υπογράφεται<text:s/>από<text:s/>τον<text:s/>Διοικητικό<text:s/>Υπεύθυνο<text:s/>το<text:s/>"Φύλλο<text:s/>συντήρησης<text:s/>και<text:s/>ρύθμισης<text:s/>του<text:s/>συστήματος<text:s/>κλιματισμού<text:s/>(θέρμανση/<text:s/>ψύξη)"<text:s/>του<text:s/>Παραρτήματος<text:s/>I<text:s/>της<text:s/>παρούσας.</text:span></text:p>
      <text:p text:style-name="P52"><text:span text:style-name="T52_1">ii.<text:s/>Καθορισμός<text:s/>εσωτερικής<text:s/>θερμοκρασίας<text:s/>(μέγιστης/<text:s/>ελάχιστης)<text:s/>τόσο<text:s/>σε<text:s/>θερμαινόμενα/κλιματιζόμενα<text:s/>όσο<text:s/>και<text:s/>σε<text:s/>μη<text:s/>κτίρια<text:s/>βάσει<text:s/>των<text:s/>προδιαγραφών<text:s/>του<text:s/>προτύπου<text:s/>ΕΛΟΤ<text:s/>EN<text:s/>15251:2007.<text:s/>Η<text:s/>εσωτερική<text:s/>θερμοκρασία<text:s/>των<text:s/>κτιρίων<text:s/>γραφείων<text:s/>του<text:s/>δημόσιου<text:s/>και<text:s/>του<text:s/>ευρύτερου<text:s/>δημοσίου<text:s/>τομέα,<text:s/>κατά<text:s/>την<text:s/>θερινή<text:s/>περίοδο<text:s/>τηρείται<text:s/>στους<text:s/>27ο<text:s/>C<text:s/>και<text:s/>κατά<text:s/>την<text:s/>χειμερινή<text:s/>στους<text:s/>19ο<text:s/>C.</text:span></text:p>
      <text:p text:style-name="P53"><text:span text:style-name="T53_1">iii.<text:s/>Απενεργοποίηση<text:s/>ψύξης/θέρμανσης<text:s/>σε<text:s/>χώρους<text:s/>και<text:s/>ώρες<text:s/>που<text:s/>δεν<text:s/>υπάρχουν<text:s/>εργαζόμενοι.</text:span></text:p>
      <text:p text:style-name="P54"><text:span text:style-name="T54_1">iv.<text:s/>Απενεργοποίηση<text:s/>εξοπλισμού<text:s/>γραφείου<text:s/>σε<text:s/>χώρους<text:s/>και<text:s/>ώρες<text:s/>που<text:s/>δεν<text:s/>υπάρχουν<text:s/>εργαζόμενοι.</text:span></text:p>
      <text:p text:style-name="P55"><text:span text:style-name="T55_1">v.<text:s/>Χρήση<text:s/>του<text:s/>νυχτερινού<text:s/>αερισμού<text:s/>των<text:s/>κτιρίων,<text:s/>όπου<text:s/>αυτό<text:s/>είναι<text:s/>δυνατό.</text:span></text:p>
      <text:p text:style-name="P56"><text:span text:style-name="T56_1">vi.<text:s/>Σκίαση<text:s/>του<text:s/>κτιρίου<text:s/>προς<text:s/>βελτίωση<text:s/>της<text:s/>ενεργειακής<text:s/>του<text:s/>συμπεριφοράς,<text:s/>εφόσον<text:s/>αυτό<text:s/>δεν<text:s/>μειώνει<text:s/>σε<text:s/>μη<text:s/>ανεκτό<text:s/>επίπεδο<text:s/>τον<text:s/>φυσικό<text:s/>φωτισμό<text:s/>των<text:s/>εσωτερικών<text:s/>χώρων.</text:span></text:p>
      <text:p text:style-name="P57"><text:span text:style-name="T57_1">vii.<text:s/>Μείωση<text:s/>της<text:s/>ενεργειακής<text:s/>κατανάλωσης<text:s/>κατά<text:s/>10%<text:s/>τουλάχιστον,<text:s/>ενδεικτικά<text:s/>μέσω<text:s/>βελτιστοποίησης<text:s/>του<text:s/>χρονοπρογραμματισμού<text:s/>του<text:s/>οδοφωτισμού<text:s/>και<text:s/>εξορθολογισμού<text:s/>του<text:s/>καλλωπιστικού/διακοσμητικού<text:s/>φωτισμού.</text:span></text:p>
      <text:p text:style-name="P58"><text:span text:style-name="T58_1">viii.<text:s/>Δράσεις<text:s/>για<text:s/>τη<text:s/>βελτίωση<text:s/>της<text:s/>ενεργειακής<text:s/>αποδοτικότητας<text:s/>των<text:s/>αντλιοστασίων<text:s/>(π.χ.<text:s/>τοποθέτηση<text:s/>inverter).</text:span></text:p>
      <text:p text:style-name="P59"><text:span text:style-name="T59_1">β.<text:s/>Μεσοπρόθεσμα<text:s/>Μέτρα</text:span></text:p>
      <text:p text:style-name="P60"><text:span text:style-name="T60_1">i.<text:s/>Μείωση<text:s/>αέργου<text:s/>ισχύος<text:s/>ηλεκτρικών<text:s/>καταναλώσεων<text:s/>με<text:s/>κατάλληλο<text:s/>εξοπλισμό<text:s/>αντιστάθμισης<text:s/>για<text:s/>την<text:s/>αύξηση<text:s/>του<text:s/>συντελεστή<text:s/>ισχύος<text:s/>τους<text:s/>(συν<text:s/>φ)<text:s/>σε<text:s/>επίπεδο<text:s/>κατ'<text:s/>ελάχιστον<text:s/>0,95.</text:span></text:p>
      <text:p text:style-name="P61"><text:span text:style-name="T61_1">ii.<text:s/>Αναβάθμιση<text:s/>των<text:s/>υφιστάμενων<text:s/>συστημάτων<text:s/>φωτισμού<text:s/>με<text:s/>τη<text:s/>χρήση<text:s/>ενεργειακά<text:s/>αποδοτικών<text:s/>λαμπτήρων<text:s/>συγκεκριμένου<text:s/>τύπου<text:s/>και<text:s/>διατάξεων<text:s/>αυτοματισμού<text:s/>για<text:s/>τον<text:s/>έλεγχο<text:s/>της<text:s/>σβέσης<text:s/>ή/και<text:s/>μείωσης<text:s/>της<text:s/>φωτεινότητάς<text:s/>τους.</text:span></text:p>
      <text:p text:style-name="P62"><text:span text:style-name="T62_1">iii.<text:s/>Προμήθεια<text:s/>συσκευών<text:s/>υψηλής<text:s/>ενεργειακής<text:s/>απόδοσης<text:s/>βάσει<text:s/>του<text:s/>πλαισίου<text:s/>ενεργειακής<text:s/>σήμανσης<text:s/>και<text:s/>των<text:s/>προδιαγραφών<text:s/>EnergyStar.</text:span></text:p>
      <text:p text:style-name="P63"><text:span text:style-name="T63_1">iv.<text:s/>Φύτευση<text:s/>δωμάτων,<text:s/>εφόσον<text:s/>είναι<text:s/>τεχνικά<text:s/>και<text:s/>οικονομικά<text:s/>εφικτό.</text:span></text:p>
      <text:p text:style-name="P64"><text:span text:style-name="T64_1">(v.<text:s/>Διατάξεις<text:s/>ανάκτησης<text:s/>θερμότητας<text:s/>από<text:s/>τα<text:s/>καυσαέρια<text:s/>λεβήτων.</text:span></text:p>
      <text:p text:style-name="P65"><text:span text:style-name="T65_1">vi.<text:s/>Διατάξεις<text:s/>ανάκτησης<text:s/>θερμότητας<text:s/>από<text:s/>απορριπτόμενη<text:s/>θερμότητα<text:s/>του<text:s/>συμπυκνωτή<text:s/>του<text:s/>ψύκτη,<text:s/>σε<text:s/>περίπτωση<text:s/>χρήσης<text:s/>αερόψυκτης<text:s/>μονάδας.</text:span></text:p>
      <text:p text:style-name="P66"><text:span text:style-name="T66_1">vii.<text:s/>Διατάξεις<text:s/>ανάκτησης<text:s/>θερμότητας<text:s/>από<text:s/>τον<text:s/>απορριπτόμενο<text:s/>αέρα<text:s/>των<text:s/>κλιματιζόμενων<text:s/>χώρων.</text:span></text:p>
      <text:p text:style-name="P67"><text:span text:style-name="T67_1">viii.<text:s/>Εγκατάσταση<text:s/>συστήματος<text:s/>ενεργειακής<text:s/>διαχείρισης,<text:s/>το<text:s/>οποίο<text:s/>θα<text:s/>διευκολύνει<text:s/>τη<text:s/>μέτρηση,<text:s/>παρακολούθηση,<text:s/>καταγραφή,<text:s/>επεξεργασία<text:s/>και<text:s/>επιτόπια<text:s/>και<text:s/>διαδικτυακή<text:s/>προβολή<text:s/>των<text:s/>λειτουργικών<text:s/>στοιχείων<text:s/>και<text:s/>αποτελεσμάτων<text:s/>τόσο<text:s/>των<text:s/>επιμέρους<text:s/>ενεργειακών<text:s/>συστημάτων<text:s/>του<text:s/>κτιρίου,<text:s/>όσο<text:s/>και<text:s/>συστημάτων<text:s/>Building<text:s/>Energy<text:s/>Management<text:s/>Systems<text:s/>(BEMS)<text:s/>συμπεριλαμβανομένης<text:s/>της<text:s/>παρουσίασης<text:s/>δεδομένων<text:s/>και<text:s/>αποτελεσμάτων.</text:span></text:p>
      <text:p text:style-name="P68"><text:span text:style-name="T68_1">ix.<text:s/>Εγκατάσταση<text:s/>συστήματος<text:s/>αντιστάθμισης.</text:span></text:p>
      <text:p text:style-name="P69"><text:span text:style-name="T69_1">χ.<text:s/>Εγκατάσταση<text:s/>συστήματος<text:s/>ελέγχου<text:s/>θερμότητας<text:s/>(θερμοστάτες,<text:s/>είτε<text:s/>συμβατικοί<text:s/>είτε<text:s/>έξυπνοι,<text:s/>και<text:s/>ελεγκτές<text:s/>θερμοστατικών<text:s/>βαλβίδων<text:s/>θερμαντικών<text:s/>σωμάτων,<text:s/>ωρομετρητές).</text:span></text:p>
      <text:p text:style-name="P70"><text:span text:style-name="T70_1">xi.<text:s/>Εγκατάσταση<text:s/>συστήματος<text:s/>αναλογικού<text:s/>ελέγχου<text:s/>σταθερής<text:s/>θερμοκρασίας<text:s/>σε<text:s/>κεντρικές<text:s/>κλιματιστικές<text:s/>μονάδες.</text:span></text:p>
      <text:p text:style-name="P71"><text:span text:style-name="T71_1">xii.<text:s/>Εγκατάσταση<text:s/>προγράμματος<text:s/>για<text:s/>αφή-σβέση<text:s/>συστημάτων<text:s/>θέρμανσης-ψύξης.</text:span></text:p>
      <text:p text:style-name="P72"><text:span text:style-name="T72_1">xiii.<text:s/>Εγκατάσταση<text:s/>κυκλοφορητών<text:s/>υψηλής<text:s/>ενεργειακής<text:s/>απόδοσης.</text:span></text:p>
      <text:p text:style-name="P73"><text:span text:style-name="T73_1">xiv.<text:s/>Μόνωση<text:s/>σωληνώσεων<text:s/>συστημάτων<text:s/>θέρμανσης</text:span></text:p>
      <text:p text:style-name="P74"><text:span text:style-name="T74_1">xv.<text:s/>Εγκατάσταση<text:s/>έξυπνων<text:s/>μετρητών.</text:span></text:p>
      <text:p text:style-name="P75"><text:span text:style-name="T75_1">xvi.<text:s/>Χρήση<text:s/>ψυχρών<text:s/>έγχρωμων<text:s/>ή<text:s/>λευκών<text:s/>βαφών<text:s/>κατά<text:s/>τον<text:s/>εξωτερικό<text:s/>χρωματισμό<text:s/>των<text:s/>κατακόρυφων<text:s/>όψεων<text:s/>των<text:s/>κτιρίων.</text:span></text:p>
      <text:h text:style-name="P76" text:outline-level="6"><text:span text:style-name="T76_1">Άρθρο<text:s/>4</text:span></text:h>
      <text:h text:style-name="P77" text:outline-level="6"><text:span text:style-name="T77_1">Ευθύνη<text:s/>Εφαρμογής</text:span></text:h>
      <text:p text:style-name="P78"><text:span text:style-name="T78_1">1.</text:span><text:span text:style-name="T78_2"><text:s/>Για<text:s/>την<text:s/>παρακολούθηση<text:s/>της<text:s/>εφαρμογής<text:s/>των<text:s/>μέτρων<text:s/>της<text:s/>παρούσας<text:s/>απόφασης<text:s/>σε<text:s/>κάθε<text:s/>κτίριο<text:s/>του<text:s/>δημοσίου<text:s/>τομέα<text:s/>και<text:s/>για<text:s/>τη<text:s/>συγκέντρωση<text:s/>και<text:s/>παροχή<text:s/>στοιχείων,<text:s/>ο<text:s/>οικείος<text:s/>Υπουργός,<text:s/>εντός<text:s/>7<text:s/>εργάσιμων<text:s/>ημερών<text:s/>από<text:s/>τη<text:s/>δημοσίευση<text:s/>της<text:s/>παρούσας,<text:s/>ορίζει<text:s/>Υπεύθυνο<text:s/>Ενεργειακών<text:s/>Υποδομών/Εγκαταστάσεων,<text:s/>για<text:s/>τις<text:s/>υπηρεσίες<text:s/>του<text:s/>Υπουργείου<text:s/>και<text:s/>τους<text:s/>εποπτευόμενους<text:s/>αυτού<text:s/>φορείς.<text:s/>Ο<text:s/>Υπουργός<text:s/>δύναται<text:s/>με<text:s/>απόφασή<text:s/>του<text:s/>να<text:s/>αναθέτει<text:s/>την<text:s/>αρμοδιότητα<text:s/>ορισμού<text:s/>Υπεύθυνου<text:s/>Ενεργειακών<text:s/>Υποδομών/<text:s/>Εγκαταστάσεων<text:s/>για<text:s/>τους<text:s/>εποπτευόμενους<text:s/>φορείς<text:s/>του<text:s/>Υπουργείου<text:s/>στον<text:s/>επικεφαλής<text:s/>του<text:s/>φορέα<text:s/>ή<text:s/>στο<text:s/>όργανο<text:s/>διοίκησης.</text:span></text:p>
      <text:p text:style-name="P79"><text:span text:style-name="T79_1">Για<text:s/>τους<text:s/>ΟΤΑ<text:s/>Α'<text:s/>και<text:s/>Β'<text:s/>βαθμού<text:s/>ο<text:s/>Υπεύθυνος<text:s/>Ενεργειακών<text:s/>Υποδομών/Εγκαταστάσεων<text:s/>ορίζεται<text:s/>από<text:s/>τον<text:s/>οικείο<text:s/>Δήμαρχο<text:s/>ή<text:s/>Περιφερειάρχη,<text:s/>αντίστοιχα,<text:s/>και<text:s/>είναι<text:s/>αρμόδιος<text:s/>και<text:s/>για<text:s/>τα<text:s/>νομικά<text:s/>πρόσωπα<text:s/>του<text:s/>οικείου<text:s/>ΟΤΑ.</text:span></text:p>
      <text:p text:style-name="P80"><text:span text:style-name="T80_1">Για<text:s/>τις<text:s/>Ανεξάρτητες<text:s/>Αρχές<text:s/>ο<text:s/>Υπεύθυνος<text:s/>Ενεργειακών<text:s/>Υποδομών/Εγκαταστάσεων<text:s/>ορίζεται<text:s/>από<text:s/>τον<text:s/>επικεφαλής<text:s/>της<text:s/>Αρχής<text:s/>και<text:s/>για<text:s/>τις<text:s/>Αποκεντρωμένες<text:s/>Διοικήσεις<text:s/>από<text:s/>τον<text:s/>οικείο<text:s/>Συντονιστή.</text:span></text:p>
      <text:p text:style-name="P81"><text:span text:style-name="T81_1">2.</text:span><text:span text:style-name="T81_2"><text:s/>Οι<text:s/>Υπεύθυνοι<text:s/>Ενεργειακών<text:s/>Υποδομών/Εγκαταστάσεων<text:s/>της<text:s/>παρ.<text:s/>1<text:s/>ορίζουν<text:s/>τους<text:s/>Διοικητικά<text:s/>Υπεύθυνους<text:s/>του<text:s/>άρθρου<text:s/>5<text:s/>οι<text:s/>οποίοι<text:s/>είναι<text:s/>οι<text:s/>υπεύθυνοι<text:s/>υλοποίησης<text:s/>των<text:s/>μέτρων<text:s/>της<text:s/>παρούσας,<text:s/>για<text:s/>ένα<text:s/>ή<text:s/>περισσότερα<text:s/>κτίρια<text:s/>ή/και<text:s/>υποδομές/εγκαταστάσεις<text:s/>των<text:s/>φορέων<text:s/>που<text:s/>υπάγονται<text:s/>στην<text:s/>αρμοδιότητά<text:s/>τους.</text:span></text:p>
      <text:p text:style-name="P82"><text:span text:style-name="T82_1">Οι<text:s/>Υπεύθυνοι<text:s/>Ενεργειακών<text:s/>Υποδομών/Εγκαταστάσεων<text:s/>οφείλουν<text:s/>να<text:s/>ενημερώνουν<text:s/>το<text:s/>όργανο<text:s/>που<text:s/>τους<text:s/>όρισε<text:s/>για<text:s/>την<text:s/>υλοποίηση<text:s/>της<text:s/>παρούσας<text:s/>απόφασης.<text:s/>Επιπλέον,<text:s/>ενημερώνουν<text:s/>εγγράφως<text:s/>και<text:s/>σε<text:s/>τακτά<text:s/>χρονικά<text:s/>διαστήματα<text:s/>τους<text:s/>Συντονιστές<text:s/>Ενεργειακής<text:s/>Απόδοσης<text:s/>της<text:s/>παρ.<text:s/>4.</text:span></text:p>
      <text:p text:style-name="P83"><text:span text:style-name="T83_1">3.</text:span><text:span text:style-name="T83_2"><text:s/>Για<text:s/>τους<text:s/>ΟΤΑ<text:s/>Α'<text:s/>και<text:s/>Β'<text:s/>βαθμού<text:s/>ο<text:s/>Υπεύθυνος<text:s/>Ενεργειακών<text:s/>Υποδομών/Εγκαταστάσεων<text:s/>ορίζεται<text:s/>από<text:s/>τον<text:s/>οικείο<text:s/>Δήμαρχο<text:s/>ή<text:s/>Περιφερειάρχη,<text:s/>αντίστοιχα,<text:s/>και<text:s/>είναι<text:s/>αρμόδιος<text:s/>και<text:s/>για<text:s/>τα<text:s/>νομικά<text:s/>πρόσωπα<text:s/>του<text:s/>οικείου<text:s/>ΟΤΑ,<text:s/>συμπεριλαμβανομένων<text:s/>των<text:s/>ΔΕΥΑ.</text:span><text:span text:style-name="T83_3"><text:note text:note-class="footnote"><text:note-citation/><text:note-body><text:p text:style-name="P84"><text:span text:style-name="T84_1">Τροποποίηση<text:s/>ΥΠΕΝ/ΔΕΠΕΑ/74248/559/2022 18.07.2022</text:span></text:p></text:note-body></text:note></text:span></text:p>
      <text:p text:style-name="P85"><text:span text:style-name="T85_1">4.</text:span><text:span text:style-name="T85_2"><text:s/>Η<text:s/>ευθύνη<text:s/>παρακολούθησης<text:s/>της<text:s/>υλοποίησης<text:s/>των<text:s/>μέτρων<text:s/>της<text:s/>παρούσας<text:s/>απόφασης<text:s/>από<text:s/>τους<text:s/>φορείς<text:s/>του<text:s/>άρθρου<text:s/>1,<text:s/>καθώς<text:s/>και<text:s/>εισήγησης<text:s/>νέων<text:s/>μέτρων<text:s/>προς<text:s/>τους<text:s/>αρμόδιους<text:s/>Υπουργούς,<text:s/>ανατίθεται<text:s/>στους<text:s/>Γενικούς<text:s/>Γραμματείς<text:s/>Δημοσιονομικής<text:s/>Πολιτικής<text:s/>του<text:s/>Υπουργείου<text:s/>Οικονομικών,<text:s/>Ενέργειας<text:s/>και<text:s/>Ορυκτών<text:s/>Πρώτων<text:s/>Υλών<text:s/>του<text:s/>Υπουργείου<text:s/>Περιβάλλοντος<text:s/>και<text:s/>Ενέργειας<text:s/>και<text:s/>Ανθρώπινου<text:s/>Δυναμικού<text:s/>Δημοσίου<text:s/>Τομέα<text:s/>του<text:s/>Υπουργείου<text:s/>Εσωτερικών,<text:s/>οι<text:s/>οποίοι<text:s/>ορίζονται<text:s/>Συντονιστές<text:s/>Ενεργειακής<text:s/>Απόδοσης<text:s/>και<text:s/>επικουρούνται<text:s/>στο<text:s/>έργο<text:s/>τους<text:s/>από<text:s/>ομάδα<text:s/>έργου<text:s/>αποτελούμενη<text:s/>από<text:s/>εκπροσώπους<text:s/>των<text:s/>Υπουργείων<text:s/>Οικονομικών,<text:s/>Περιβάλλοντος<text:s/>και<text:s/>Ενέργειας,<text:s/>Εσωτερικών,<text:s/>Ψηφιακής<text:s/>Διακυβέρνησης,<text:s/>καθώς<text:s/>και<text:s/>ειδικούς<text:s/>εμπειρογνώμονες.</text:span></text:p>
      <text:h text:style-name="P86" text:outline-level="6"><text:span text:style-name="T86_1">Άρθρο<text:s/>5</text:span></text:h>
      <text:h text:style-name="P87" text:outline-level="6"><text:span text:style-name="T87_1">Διοικητικός<text:s/>Υπεύθυνος</text:span></text:h>
      <text:p text:style-name="P88"><text:span text:style-name="T88_1">Για<text:s/>το<text:s/>σύνολο<text:s/>των<text:s/>εγκαταστάσεων<text:s/>κάθε<text:s/>φορέα<text:s/>του<text:s/>άρθρου<text:s/>1<text:s/>ορίζονται<text:s/>ένας<text:s/>ή<text:s/>περισσότεροι<text:s/>Διοικητικά<text:s/>Υπεύθυνοι.<text:s/>Ο<text:s/>Διοικητικός<text:s/>Υπεύθυνος<text:s/>διαχειρίζεται<text:s/>με<text:s/>τον<text:s/>πλέον<text:s/>αποδοτικό<text:s/>τρόπο<text:s/>τις<text:s/>υποδομές<text:s/>του<text:s/>φορέα<text:s/>που<text:s/>του<text:s/>ανατίθενται,<text:s/>ώστε<text:s/>να<text:s/>επιτευχθεί<text:s/>μείωση<text:s/>στην<text:s/>κατανάλωση<text:s/>της<text:s/>τελικής<text:s/>ενέργειας<text:s/>και<text:s/>προς<text:s/>το<text:s/>σκοπό<text:s/>αυτό<text:s/>συνεργάζεται<text:s/>με<text:s/>τον<text:s/>Ενεργειακό<text:s/>Υπεύθυνο<text:s/>της<text:s/>Δ6/Β/14826/17.06.2008<text:s/>(Β'<text:s/>1122)<text:s/>κοινής<text:s/>υπουργικής<text:s/>απόφασης,<text:s/>όταν<text:s/>και<text:s/>εφόσον<text:s/>το<text:s/>κρίνει<text:s/>αναγκαίο.</text:span></text:p>
      <text:h text:style-name="P89" text:outline-level="6"><text:span text:style-name="T89_1">Άρθρο<text:s/>6</text:span></text:h>
      <text:h text:style-name="P90" text:outline-level="6"><text:span text:style-name="T90_1">Αρμοδιότητες<text:s/>Διοικητικού<text:s/>Υπευθύνου</text:span></text:h>
      <text:p text:style-name="P91"><text:span text:style-name="T91_1">Ο<text:s/>Διοικητικός<text:s/>Υπεύθυνος,<text:s/>ο<text:s/>οποίος<text:s/>υποστηρίζεται<text:s/>από<text:s/>την<text:s/>αρμόδια<text:s/>δομή<text:s/>του<text:s/>φορέα,<text:s/>συντονίζει<text:s/>για<text:s/>τα<text:s/>κτίρια<text:s/>ή/και<text:s/>τις<text:s/>εγκαταστάσεις<text:s/>για<text:s/>τα<text:s/>οποία<text:s/>έχει<text:s/>οριστεί,<text:s/>τα<text:s/>ακόλουθα:</text:span></text:p>
      <text:p text:style-name="P92"><text:span text:style-name="T92_1">α.<text:s/>την<text:s/>αρχική<text:s/>καταχώριση<text:s/>των<text:s/>απαιτούμενων<text:s/>στοιχείων<text:s/>στην<text:s/>ηλεκτρονική<text:s/>πλατφόρμα<text:s/>του<text:s/>άρθρου<text:s/>2<text:s/>με<text:s/>ημερομηνία<text:s/>έναρξης<text:s/>των<text:s/>στοιχείων<text:s/>την<text:s/>1.1.2022,<text:s/>καθώς<text:s/>και<text:s/>τη<text:s/>συλλογή<text:s/>των<text:s/>αντίστοιχων<text:s/>στοιχείων<text:s/>του<text:s/>έτους<text:s/>βάσης<text:s/>2019,</text:span></text:p>
      <text:p text:style-name="P93"><text:span text:style-name="T93_1">β.<text:s/>τον<text:s/>χρονικό<text:s/>και<text:s/>οικονομικό<text:s/>προγραμματισμό<text:s/>των<text:s/>αναγκαίων<text:s/>παρεμβάσεων<text:s/>βελτίωσης<text:s/>της<text:s/>ενεργειακής<text:s/>απόδοσης<text:s/>και<text:s/>εξοικονόμησης<text:s/>ενέργειας,<text:s/>καθώς<text:s/>και<text:s/>την<text:s/>εξασφάλιση<text:s/>των<text:s/>σχετικών<text:s/>πόρων,</text:span></text:p>
      <text:p text:style-name="P94"><text:span text:style-name="T94_1">γ.<text:s/>τις<text:s/>ενέργειες<text:s/>για<text:s/>την<text:s/>ορθή<text:s/>λειτουργία<text:s/>των<text:s/>κεντρικών<text:s/>εγκαταστάσεων<text:s/>θέρμανσης<text:s/>-<text:s/>ψύξης<text:s/>και<text:s/>τη<text:s/>διενέργεια<text:s/>περιοδικής<text:s/>συντήρησης<text:s/>των<text:s/>λεβήτων<text:s/>-<text:s/>καυστήρων<text:s/>και<text:s/>μονάδων<text:s/>κλιματισμού,</text:span></text:p>
      <text:p text:style-name="P95"><text:span text:style-name="T95_1">δ.<text:s/>την<text:s/>καταχώριση<text:s/>των<text:s/>σχετικών<text:s/>πληροφοριών/δεδομένων<text:s/>στην<text:s/>ηλεκτρονική<text:s/>πλατφόρμα<text:s/>του<text:s/>άρθρου<text:s/>2<text:s/>σε<text:s/>μηνιαία<text:s/>βάση,</text:span></text:p>
      <text:p text:style-name="P96"><text:span text:style-name="T96_1">ε.<text:s/>τον<text:s/>ορισμό<text:s/>των<text:s/>αρμόδιων<text:s/>προσώπων<text:s/>ή<text:s/>κατά<text:s/>περίπτωση<text:s/>δομών<text:s/>για<text:s/>την<text:s/>υλοποίηση<text:s/>και<text:s/>παρακολούθηση<text:s/>των<text:s/>άμεσων<text:s/>δράσεων.</text:span></text:p>
      <text:h text:style-name="P97" text:outline-level="6"><text:span text:style-name="T97_1">Άρθρο<text:s/>7</text:span></text:h>
      <text:h text:style-name="P98" text:outline-level="6"><text:span text:style-name="T98_1">Επιβράβευση<text:s/>επίτευξης<text:s/>στόχου<text:s/>εξοικονόμησης<text:s/>ενέργειας</text:span></text:h>
      <text:p text:style-name="P99"><text:span text:style-name="T99_1">1.</text:span><text:span text:style-name="T99_2"><text:s/>Στους<text:s/>φορείς<text:s/>στους<text:s/>οποίους<text:s/>έχουν<text:s/>οριστεί<text:s/>οι<text:s/>Υπεύθυνοι<text:s/>των<text:s/>άρθρων<text:s/>4<text:s/>και<text:s/>5<text:s/>και<text:s/>οι<text:s/>οποίοι<text:s/>υλοποιούν<text:s/>τις<text:s/>δράσεις<text:s/>του<text:s/>άρθρου<text:s/>3<text:s/>της<text:s/>παρούσας<text:s/>και<text:s/>εφαρμόζουν<text:s/>αποτελεσματικά<text:s/>τις<text:s/>προβλέψεις<text:s/>της<text:s/>παρούσας,<text:s/>όπως<text:s/>προκύπτει<text:s/>από<text:s/>τα<text:s/>στοιχεία<text:s/>που<text:s/>καταχωρούνται<text:s/>στην<text:s/>ειδική<text:s/>εφαρμογή<text:s/>του<text:s/>άρθρου<text:s/>2,<text:s/>δύναται<text:s/>με<text:s/>απόφαση<text:s/>του<text:s/>Υπουργού<text:s/>Οικονομικών,<text:s/>να<text:s/>χορηγείται<text:s/>επιβράβευση<text:s/>μέσω<text:s/>ενίσχυσης<text:s/>του<text:s/>προϋπολογισμού<text:s/>τους.<text:s/>Στον<text:s/>προϋπολογισμό<text:s/>οικονομικού<text:s/>έτους<text:s/>2023<text:s/>και<text:s/>ειδικότερα<text:s/>στον<text:s/>Ειδικό<text:s/>Φορέα<text:s/>Γενικές<text:s/>Κρατικές<text:s/>Δαπάνες<text:s/>[1023711-0000000]<text:s/>του<text:s/>Υπουργείου<text:s/>Οικονομικών<text:s/>θα<text:s/>προβλεφθούν<text:s/>πιστώσεις<text:s/>στην<text:s/>κατηγορία<text:s/>«πιστώσεις<text:s/>υπό<text:s/>κατανομή»<text:s/>για<text:s/>δαπάνες<text:s/>εξοικονόμησης<text:s/>ενέργειας.</text:span></text:p>
      <text:p text:style-name="P100"><text:span text:style-name="T100_1">Το<text:s/>ύψος<text:s/>και<text:s/>η<text:s/>διάθεση<text:s/>των<text:s/>πιστώσεων<text:s/>καθορίζονται<text:s/>με<text:s/>απόφαση<text:s/>του<text:s/>Υπουργού<text:s/>Οικονομικών.</text:span></text:p>
      <text:p text:style-name="P101"><text:span text:style-name="T101_1">2.</text:span><text:span text:style-name="T101_2"><text:s/>Έως<text:s/>την<text:s/>31η<text:s/>Ιανουαρίου<text:s/>εκάστου<text:s/>έτους<text:s/>από<text:s/>την<text:s/>ειδική<text:s/>ηλεκτρονική<text:s/>εφαρμογή<text:s/>του<text:s/>άρθρου<text:s/>2<text:s/>εξάγεται<text:s/>για<text:s/>κάθε<text:s/>φορέα<text:s/>του<text:s/>Δημόσιου<text:s/>Τομέα<text:s/>ετήσια<text:s/>αναφορά<text:s/>κατανάλωσης<text:s/>ενέργειας<text:s/>και<text:s/>υλοποίησης<text:s/>των<text:s/>δράσεων<text:s/>του<text:s/>άρθρου<text:s/>3<text:s/>της<text:s/>παρούσας.</text:span></text:p>
      <text:p text:style-name="P102"><text:span text:style-name="T102_1">Από<text:s/>την<text:s/>αναφορά<text:s/>αυτή<text:s/>προκύπτει<text:s/>εάν<text:s/>την<text:s/>31η<text:s/>Δεκεμβρίου<text:s/>εκάστου<text:s/>έτους<text:s/>ο<text:s/>φορέας<text:s/>πληροί<text:s/>σωρευτικά<text:s/>τις<text:s/>προϋποθέσεις<text:s/>των<text:s/>άρθρων<text:s/>1,<text:s/>3,<text:s/>4<text:s/>και<text:s/>5<text:s/>ήτοι<text:s/>την<text:s/>υλοποίηση<text:s/>των<text:s/>προβλεπόμενων<text:s/>δράσεων<text:s/>και<text:s/>το<text:s/>στοχευόμενο<text:s/>ποσοστό<text:s/>μείωσης<text:s/>κατανάλωσης<text:s/>ενέργειας,<text:s/>ώστε<text:s/>να<text:s/>είναι<text:s/>καταρχήν<text:s/>επιλέξιμος<text:s/>για<text:s/>τη<text:s/>χορήγηση<text:s/>της<text:s/>επιβράβευσης<text:s/>επίτευξης<text:s/>του<text:s/>στόχου<text:s/>εξοικονόμησης<text:s/>ενέργειας.</text:span></text:p>
      <text:p text:style-name="P103"><text:span text:style-name="T103_1">3.</text:span><text:span text:style-name="T103_2"><text:s/>Η<text:s/>συγκεντρωτική<text:s/>ετήσια<text:s/>αναφορά<text:s/>της<text:s/>προηγούμενης<text:s/>παραγράφου<text:s/>για<text:s/>τις<text:s/>Υπηρεσίες<text:s/>και<text:s/>τους<text:s/>φορείς<text:s/>αρμοδιότητας/εποπτείας<text:s/>κάθε<text:s/>Υπουργείου<text:s/>εξάγεται<text:s/>από<text:s/>την<text:s/>ηλεκτρονική<text:s/>εφαρμογή,<text:s/>ελέγχεται<text:s/>από<text:s/>την<text:s/>αρμόδια<text:s/>Γενική<text:s/>Διεύθυνση<text:s/>Οικονομικών<text:s/>Υπηρεσιών<text:s/>κάθε<text:s/>Υπουργείου<text:s/>και<text:s/>Αποκεντρωμένης<text:s/>Διοίκησης<text:s/>και<text:s/>συνοδευόμενος<text:s/>από<text:s/>βεβαίωση<text:s/>της<text:s/>ΓΔΟΥ<text:s/>διαβιβάζεται<text:s/>στη<text:s/>Διεύθυνση<text:s/>Προϋπολογισμού<text:s/>Γενικής<text:s/>Κυβέρνησης<text:s/>του<text:s/>Γενικού<text:s/>Λογιστηρίου<text:s/>του<text:s/>Κράτους<text:s/>για<text:s/>τις<text:s/>δικές<text:s/>της<text:s/>περαιτέρω<text:s/>ενέργειες.<text:s/>Η<text:s/>Βουλή<text:s/>των<text:s/>Ελλήνων,<text:s/>η<text:s/>Προεδρία<text:s/>της<text:s/>Δημοκρατίας,<text:s/>η<text:s/>Προεδρία<text:s/>της<text:s/>Κυβέρνησης<text:s/>και<text:s/>οι<text:s/>ΑΔΑ<text:s/>που<text:s/>δεν<text:s/>ανήκουν<text:s/>στην<text:s/>κεντρική<text:s/>διοίκηση<text:s/>ως<text:s/>ειδικοί<text:s/>φορείς<text:s/>του<text:s/>τακτικού<text:s/>προϋπολογισμού<text:s/>εξάγουν<text:s/>από<text:s/>την<text:s/>εφαρμογή,<text:s/>ελέγχουν<text:s/>και<text:s/>υποβάλουν<text:s/>την<text:s/>ανωτέρω<text:s/>αναφορά<text:s/>με<text:s/>την<text:s/>αντίστοιχη<text:s/>βεβαίωση<text:s/>απευθείας<text:s/>στο<text:s/>Γενικό<text:s/>Λογιστήριο<text:s/>του<text:s/>Κράτους.</text:span></text:p>
      <text:p text:style-name="P104"><text:span text:style-name="T104_1">Ειδικά<text:s/>κατά<text:s/>την<text:s/>πρώτη<text:s/>εφαρμογή<text:s/>της<text:s/>παρούσας,<text:s/>η<text:s/>περίοδος<text:s/>αναφοράς<text:s/>για<text:s/>τη<text:s/>θεμελίωση<text:s/>της<text:s/>επιλεξιμότητας<text:s/>για<text:s/>το<text:s/>αίτημα<text:s/>επιβράβευσης<text:s/>αρχίζει<text:s/>από<text:s/>την<text:s/>έναρξη<text:s/>λειτουργίας<text:s/>της<text:s/>ειδικής<text:s/>ηλεκτρονικής<text:s/>εφαρμογής<text:s/>του<text:s/>άρθρου<text:s/>2<text:s/>και<text:s/>παρακολουθείται,<text:s/>όπου<text:s/>είναι<text:s/>εφικτό,<text:s/>σε<text:s/>μηνιαία<text:s/>βάση.</text:span></text:p>
      <text:h text:style-name="P105" text:outline-level="6"><text:span text:style-name="T105_1">Άρθρο<text:s/>8</text:span></text:h>
      <text:p text:style-name="P106"><text:span text:style-name="T106_1">Όλοι<text:s/>οι<text:s/>φορείς<text:s/>που<text:s/>εμπίπτουν<text:s/>στο<text:s/>πεδίο<text:s/>εφαρμογής<text:s/>της<text:s/>παρούσας<text:s/>οφείλουν<text:s/>να<text:s/>λαμβάνουν<text:s/>όλα<text:s/>τα<text:s/>κατάλληλα<text:s/>μέτρα<text:s/>και<text:s/>να<text:s/>προμηθεύονται<text:s/>τον<text:s/>κατάλληλο<text:s/>τεχνικό<text:s/>εξοπλισμό,<text:s/>ο<text:s/>οποίος<text:s/>πρέπει<text:s/>να<text:s/>συνάδει<text:s/>με<text:s/>τις<text:s/>προδιαγραφές<text:s/>και<text:s/>τα<text:s/>πρότυπα<text:s/>που<text:s/>εξειδικεύονται<text:s/>ανωτέρω<text:s/>εντός<text:s/>των<text:s/>προβλεπόμενων<text:s/>προθεσμιών,<text:s/>έτσι<text:s/>ώστε<text:s/>να<text:s/>εξασφαλίζεται<text:s/>εξοικονόμηση<text:s/>ενέργειας.</text:span></text:p>
      <text:p text:style-name="P107"><text:span text:style-name="T107_1">Για<text:s/>έκτακτες<text:s/>δαπάνες<text:s/>για<text:s/>την<text:s/>εφαρμογή<text:s/>της<text:s/>παρούσας<text:s/>οι<text:s/>φορείς<text:s/>μπορούν<text:s/>να<text:s/>υποβάλουν<text:s/>αίτημα<text:s/>στον<text:s/>Υπουργό<text:s/>Οικονομικών.</text:span></text:p>
      <text:h text:style-name="P108" text:outline-level="6"><text:span text:style-name="T108_1">Άρθρο<text:s/>9</text:span></text:h>
      <text:h text:style-name="P109" text:outline-level="6"><text:span text:style-name="T109_1">Δαπάνες</text:span></text:h>
      <text:p text:style-name="P110"><text:span text:style-name="T110_1">Οι<text:s/>δαπάνες<text:s/>για<text:s/>την<text:s/>εφαρμογή<text:s/>της<text:s/>παρούσας<text:s/>απόφασης<text:s/>βαρύνουν,<text:s/>κατά<text:s/>περίπτωση,<text:s/>τους<text:s/>προϋπολογισμούς<text:s/>των<text:s/>Υπουργείων<text:s/>ή<text:s/>των<text:s/>οικείων<text:s/>φορέων.<text:s/>Ειδικά<text:s/>για<text:s/>το<text:s/>2022,<text:s/>οι<text:s/>δαπάνες<text:s/>που<text:s/>θα<text:s/>λαμβάνονται<text:s/>υπόψη<text:s/>θα<text:s/>καταγράφονται<text:s/>σε<text:s/>διακριτό<text:s/>πίνακα<text:s/>χρησιμοποιώντας<text:s/>κατηγορίες<text:s/>δαπανών<text:s/>ανάλογα<text:s/>με<text:s/>την<text:s/>οικονομική<text:s/>ταξινόμηση<text:s/>που<text:s/>εφαρμόζει<text:s/>κάθε<text:s/>φορέας<text:s/>για<text:s/>την<text:s/>εκτέλεση<text:s/>του<text:s/>προϋπολογισμού<text:s/>του.<text:s/></text:span></text:p>
      <text:p text:style-name="P111"><text:span text:style-name="T111_1"> <text:s/></text:span></text:p>
      <text:p text:style-name="P112"><text:span text:style-name="T112_1">Η<text:s/>παρούσα<text:s/>ισχύει<text:s/>από<text:s/>τη<text:s/>δημοσίευσή<text:s/>της<text:s/>στην<text:s/>Εφημερίδα<text:s/>της<text:s/>Κυβερνήσεως.</text:span></text:p>
      <text:p text:style-name="P113"><text:span text:style-name="T113_1">Η<text:s/>απόφαση<text:s/>αυτή<text:s/>να<text:s/>δημοσιευθεί<text:s/>στην<text:s/>Εφημερίδα<text:s/>της<text:s/>Κυβερνήσεως.</text:span></text:p>
      <text:p text:style-name="P114"><text:span text:style-name="T114_1">Αθήνα,<text:s/>1<text:s/>Ιουλίου<text:s/>2022</text:span></text:p>
      <text:p text:style-name="P115"><text:span text:style-name="T115_1">Οι<text:s/>Υπουργοί</text:span></text:p>
      <text:p text:style-name="P116"><text:span text:style-name="T116_1">Αναπληρωτής<text:s/>Υπουργός<text:s/>Οικονομικών</text:span></text:p>
      <text:p text:style-name="P117"><text:span text:style-name="T117_1">ΘΕΟΔΩΡΟΣ<text:s/>ΣΚΥΛΑΚΑΚΗΣ</text:span></text:p>
      <text:p text:style-name="P118"><text:span text:style-name="T118_1">Περιβάλλοντος<text:s/>και<text:s/>Ενέργειας<text:s/></text:span></text:p>
      <text:p text:style-name="P119"><text:span text:style-name="T119_1">ΚΩΝΣΤΑΝΤΙΝΟΣ<text:s/>ΣΚΡΕΚΑΣ</text:span></text:p>
      <text:p text:style-name="P120"><text:span text:style-name="T120_1">Εσωτερικών</text:span></text:p>
      <text:p text:style-name="P121"><text:span text:style-name="T121_1">ΜΑΥΡΟΥΔΗΣ<text:s/>ΒΟΡΙΔΗΣ</text:span></text:p>
      <text:p text:style-name="P122"><text:span text:style-name="T122_1">Επικρατείας</text:span></text:p>
      <text:p text:style-name="P123"><text:span text:style-name="T123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