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37867/ΔΑΕΦΚ</text:span><text:span text:style-name="T1_2">-ΚΕ/Α36<text:s/></text:span></text:p>
      <text:p text:style-name="P2"><text:span text:style-name="T2_1">Παράταση<text:s/>της<text:s/>επιδότησης<text:s/>ενοικίου/συγκατοίκησης<text:s/>για<text:s/>την<text:s/>κάλυψη<text:s/>δαπανών<text:s/>στέγασης<text:s/>κατοίκων<text:s/>σε<text:s/>περιοχές<text:s/>που<text:s/>επλήγησαν<text:s/>από<text:s/>τον<text:s/>σεισμό<text:s/>της<text:s/>12ης<text:s/>Ιουνίου<text:s/>2017,<text:s/>στην<text:s/>Περιφερειακή<text:s/>Ενότητα<text:s/>Λέσβου<text:s/>της<text:s/>Περιφέρειας<text:s/>Βορείου<text:s/>Αιγαίου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Σύμφωνα<text:s/>με<text:s/>τις<text:s/>διατάξεις:</text:span></text:p>
      <text:p text:style-name="P5"><text:span text:style-name="T5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78<text:s/>Πράξεως<text:s/>Νομοθετικού<text:s/>Περιεχομένου<text:s/>του<text:s/>Πρόε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τινών<text:s/>συναφών<text:s/>θεμάτων”»<text:s/>(Α’<text:s/>24)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η<text:s/>οποία<text:s/>κυρώθηκε<text:s/>με<text:s/>το<text:s/>άρθρο<text:s/>πρώτο<text:s/>του<text:s/>ν.<text:s/>1190/1981<text:s/>(Α’<text:s/>203).<text:s/>3.<text:s/>Του<text:s/>άρθρου<text:s/>πέμπτου<text:s/>του<text:s/>ν.<text:s/>1190/1981<text:s/>«Περί<text:s/>κυρώσεως<text:s/>της<text:s/>από<text:s/>26.3.81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81”<text:s/>και<text:s/>ρυθμίσεως<text:s/>έτερων<text:s/>συναφών<text:s/>θεμάτων»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Δημόσια<text:s/>Έργα<text:s/>και<text:s/>ρυθμίσεις<text:s/>συναφών<text:s/>θεμάτων»<text:s/>(Α’<text:s/>23).</text:span></text:p>
      <text:p text:style-name="P8"><text:span text:style-name="T8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ων<text:s/>άρθρων<text:s/>20,<text:s/>23,<text:s/>77,<text:s/>79<text:s/>και<text:s/>80.</text:span></text:p>
      <text:p text:style-name="P10"><text:span text:style-name="T10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4"><text:span text:style-name="T14_1">11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2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6"><text:span text:style-name="T16_1">13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το<text:s/>π.δ.<text:s/>47/2021<text:s/>(Α’<text:s/>121).</text:span></text:p>
      <text:p text:style-name="P17"><text:span text:style-name="T17_1">14.<text:s/>Του<text:s/>π.δ.<text:s/>5/2022<text:s/>«Οργανισμός<text:s/>Υπουργείου<text:s/>Ανάπτυξης<text:s/>και<text:s/>Επενδύσεων»<text:s/>(Α’<text:s/>15).</text:span></text:p>
      <text:p text:style-name="P18"><text:span text:style-name="T18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17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1"><text:span text:style-name="T21_1">18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2"><text:span text:style-name="T22_1">19.<text:s/>Της<text:s/>υπό<text:s/>στοιχεία<text:s/>Δ16α/04/773/29.11.1990<text:s/>κοινής<text:s/>απόφασης<text:s/>του<text:s/>Υπουργού<text:s/>Προεδρίας<text:s/>της<text:s/>Κυβέρνηση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3"><text:span text:style-name="T23_1">20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21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Θεόδωρο<text:s/>Σκυλακάκη»<text:s/>(Β’<text:s/>4805).</text:span></text:p>
      <text:p text:style-name="P25"><text:span text:style-name="T25_1">Έχοντας<text:s/>υπόψη:</text:span></text:p>
      <text:p text:style-name="P26"><text:span text:style-name="T26_1">1.<text:s/>Την<text:s/>υπ’<text:s/>αρ.<text:s/>ΔΑΕΦΚ/2641/Α325/18.07.2017<text:s/>κοινή<text:s/>απόφαση<text:s/>των<text:s/>Υπουργών<text:s/>Οικονομίας<text:s/>και<text:s/>Ανάπτυξης,<text:s/>Οικονομ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12ης<text:s/>Ιουνίου<text:s/>2017,<text:s/>σε<text:s/>περιοχές<text:s/>της<text:s/>Περιφερειακής<text:s/>Ενότητας<text:s/>Λέσβου<text:s/>της<text:s/>Περιφέρειας<text:s/>Βορείου<text:s/>Αιγαίου»<text:s/>(Β’<text:s/>2584).</text:span></text:p>
      <text:p text:style-name="P27"><text:span text:style-name="T27_1">2.<text:s/>Την<text:s/>υπό<text:s/>στοιχεία<text:s/>ΔΑΕΦΚ/2822/Α36/30.08.2017<text:s/>κοινή<text:s/>απόφαση<text:s/>των<text:s/>Υπουργών<text:s/>Οικονομίας<text:s/>και<text:s/>Ανάπτυξης,<text:s/>Οικονομικών<text:s/>και<text:s/>Υποδομών<text:s/>και<text:s/>Μεταφορών<text:s/>«Επιδότηση<text:s/>ενοικίου/συγκατοίκησης<text:s/>για<text:s/>την<text:s/>κάλυψη<text:s/>δαπανών<text:s/>στέγασης<text:s/>κατοίκων<text:s/>σε<text:s/>περιοχές<text:s/>που<text:s/>επλήγησαν<text:s/>από<text:s/>το<text:s/>σεισμό<text:s/>της<text:s/>12ης<text:s/>Ιουνίου<text:s/>2017,<text:s/>στην<text:s/>Περιφερειακή<text:s/>Ενότητα<text:s/>Λέσβου<text:s/>της<text:s/>Περιφέρειας<text:s/>Βορείου<text:s/>Αιγαίου.»<text:s/>(Β’<text:s/>3026).</text:span></text:p>
      <text:p text:style-name="P28"><text:span text:style-name="T28_1">3.<text:s/>Την<text:s/>υπό<text:s/>στοιχεία<text:s/>ΔΑΕΦΚ-ΚΕ/5843/Α36/20.06.2019<text:s/>κοινή<text:s/>απόφαση<text:s/>των<text:s/>Υπουργών<text:s/>Οικονομίας<text:s/>και<text:s/>Ανάπτυξης,<text:s/>Οικονομικών<text:s/>και<text:s/>Υποδομών<text:s/>και<text:s/>Μεταφορών<text:s/>«Παράταση<text:s/>της<text:s/>επιδότησης<text:s/>ενοικίου/συγκατοίκησης<text:s/>για<text:s/>την<text:s/>κάλυψη<text:s/>δαπανών<text:s/>στέγασης<text:s/>κατοίκων<text:s/>σε<text:s/>περιοχές<text:s/>που<text:s/>επλήγησαν<text:s/>από<text:s/>το<text:s/>σεισμό<text:s/>της<text:s/>12ης<text:s/>Ιουνίου<text:s/>2017,<text:s/>στην<text:s/>Περιφερειακή<text:s/>Ενότητα<text:s/>Λέσβου<text:s/>της<text:s/>Περιφέρειας<text:s/>Βορείου<text:s/>Αιγαίου»<text:s/>(Β’<text:s/>2578).</text:span></text:p>
      <text:p text:style-name="P29"><text:span text:style-name="T29_1">4.<text:s/>Την<text:s/>υπό<text:s/>στοιχεία<text:s/>ΔΑΕΦΚ-ΚΕ/5428/Α36/27.07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Παράταση<text:s/>της<text:s/>επιδότησης<text:s/>ενοικίου/συγκατοίκησης<text:s/>για<text:s/>την<text:s/>κάλυψη<text:s/>δαπανών<text:s/>στέγασης<text:s/>κατοίκων<text:s/>σε<text:s/>περιοχές<text:s/>που<text:s/>επλήγησαν<text:s/>από<text:s/>το<text:s/>σεισμό<text:s/>της<text:s/>12ης<text:s/>Ιουνίου<text:s/>2017,<text:s/>στην<text:s/>Περιφερειακή<text:s/>Ενότητα<text:s/>Λέσβου<text:s/>της<text:s/>Περιφέρειας<text:s/>Βορείου<text:s/>Αιγαίου»<text:s/>(Β’<text:s/>3235).</text:span></text:p>
      <text:p text:style-name="P30"><text:span text:style-name="T30_1">5.<text:s/>Την<text:s/>υπό<text:s/>στοιχεία<text:s/>ΔΑΕΦΚ-ΚΕ/11490/Α36/30.07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Παράταση<text:s/>της<text:s/>επιδότησης<text:s/>ενοικίου/συγκατοίκησης<text:s/>για<text:s/>την<text:s/>κάλυψη<text:s/>δαπανών<text:s/>στέγασης<text:s/>κατοίκων<text:s/>σε<text:s/>περιοχές<text:s/>που<text:s/>επλήγησαν<text:s/>από<text:s/>το<text:s/>σεισμό<text:s/>της<text:s/>12ης<text:s/>Ιουνίου<text:s/>2017,<text:s/>στην<text:s/>Περιφερειακή<text:s/>Ενότητα<text:s/>Λέσβου<text:s/>της<text:s/>Περιφέρειας<text:s/>Βορείου<text:s/>Αιγαίου»<text:s/>(Β’<text:s/>3576).</text:span></text:p>
      <text:p text:style-name="P31"><text:span text:style-name="T31_1">6.<text:s/>Την<text:s/>υπό<text:s/>στοιχεία<text:s/>ΔΑΕΦΚ-ΚΕ/703/Α321/19.3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σμός<text:s/>νέας<text:s/>προθεσμίας<text:s/>υποβολής<text:s/>αιτήσεων<text:s/>καθορισμού<text:s/>δικαιούχων<text:s/>Στεγαστικής<text:s/>Συνδρομής<text:s/>(Σ.Σ.)<text:s/>για<text:s/>την<text:s/>αποκατάσταση<text:s/>των<text:s/>κτηρίων<text:s/>που<text:s/>επλήγησαν<text:s/>από<text:s/>τον<text:s/>σεισμό<text:s/>της<text:s/>12ης<text:s/>Ιουνίου<text:s/>2017,<text:s/>σε<text:s/>περιοχές<text:s/>της<text:s/>Περιφερειακής<text:s/>Ενότητας<text:s/>Λέσβου<text:s/>της<text:s/>Περιφέρειας<text:s/>Βορείου<text:s/>Αιγαίου»<text:s/>(Β’<text:s/>1123).</text:span></text:p>
      <text:p text:style-name="P32"><text:span text:style-name="T32_1">7.<text:s/>Το<text:s/>γεγονός<text:s/>ότι<text:s/>από<text:s/>τις<text:s/>διατάξεις<text:s/>της<text:s/>παρούσας<text:s/>προκαλείται<text:s/>δαπάνη<text:s/>περίπου<text:s/>504.000,00<text:s/>€<text:s/>σε<text:s/>βάρος<text:s/>του<text:s/>κρατικού<text:s/>προϋπολογισμού<text:s/>και<text:s/>συγκεκριμένα<text:s/>του<text:s/>Π.Δ.Ε.,<text:s/>η<text:s/>οποία<text:s/>θα<text:s/>κατανεμηθεί<text:s/>σε<text:s/>χρονικό<text:s/>ορίζοντα<text:s/>ενός<text:s/>έτους<text:s/>από<text:s/>την<text:s/>ισχύ<text:s/>της<text:s/>παρούσας<text:s/>και<text:s/>θα<text:s/>καλυφθεί<text:s/>από<text:s/>τις<text:s/>πιστώσεις<text:s/>της<text:s/>ΣΑΕ<text:s/>069<text:s/>με<text:s/>ενάριθμο<text:s/>2017ΣΕ06900000<text:s/>του<text:s/>Υπουργείου<text:s/>Υποδομών<text:s/>και<text:s/>Μεταφορών,<text:s/>εντός<text:s/>των<text:s/>ορίων<text:s/>του<text:s/>ισχύοντος<text:s/>ΜΠΔΣ.</text:span></text:p>
      <text:p text:style-name="P33"><text:span text:style-name="T33_1">8.<text:s/>Την<text:s/>υπ’<text:s/>αρ.<text:s/>205338/29.06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αρ.<text:s/>εισερχ.<text:s/>ΔΑΕΦΚ-ΚΕ/205340/29.06.2022<text:s/>και<text:s/>ΔΑΕΦΚ-ΚΕ/205339/29.06.2022).</text:span></text:p>
      <text:p text:style-name="P34"><text:span text:style-name="T34_1">Και<text:s/>επειδή</text:span></text:p>
      <text:p text:style-name="P35"><text:span text:style-name="T35_1">-</text:span><text:span text:style-name="T35_2"><text:tab/></text:span><text:span text:style-name="T35_3">καθυστέρησε<text:s/>η<text:s/>έκδοση<text:s/>των<text:s/>Π.Α.Ε.Ε.Κ.<text:s/>λόγω<text:s/>καθυστέρησης<text:s/>των<text:s/>απαιτούμενων<text:s/>εγκρίσεων<text:s/>από<text:s/>τους<text:s/>συναρμόδιους<text:s/>φορείς,</text:span></text:p>
      <text:p text:style-name="P36"><text:span text:style-name="T36_1">-</text:span><text:span text:style-name="T36_2"><text:tab/></text:span><text:span text:style-name="T36_3">καθυστέρησε<text:s/>η<text:s/>υλοποίηση<text:s/>των<text:s/>αδειών<text:s/>Επισκευής<text:s/>κτηρίων<text:s/>λόγω<text:s/>των<text:s/>απαιτουμένων<text:s/>εγκρίσεων,<text:s/>αποφασίζουμε:</text:span></text:p>
      <text:p text:style-name="P37"><text:span text:style-name="T37_1">Α.<text:s/>Παρατείνουμε<text:s/>το<text:s/>χρονικό<text:s/>διάστημα<text:s/>της<text:s/>επιδότησης<text:s/>ενοικίου/συγκατοίκησης,<text:s/>που<text:s/>χορηγήθηκε<text:s/>με<text:s/>την<text:s/>υπό<text:s/>στοιχεία<text:s/>ΔΑΕΦΚ-ΚΕ/11490/Α36/30.07.2021<text:s/>(Β’<text:s/>3576)<text:s/>κοινή<text:s/>υπουργική<text:s/>απόφαση<text:s/>κατά<text:s/>έναν<text:s/>(1)<text:s/>χρόνο<text:s/>μόνο<text:s/>για<text:s/>τους<text:s/>ιδιοκτήτες<text:s/>ή<text:s/>με<text:s/>δωρεάν<text:s/>παραχώρηση<text:s/>χρήστες<text:s/>κατοικιών<text:s/>που<text:s/>είχαν<text:s/>κριθεί<text:s/>ως<text:s/>κτίρια<text:s/>προσωρινά<text:s/>ακατάλληλα<text:s/>για<text:s/>χρήση<text:s/>(ΚΙΤΡΙΝΑ)<text:s/>ή<text:s/>για<text:s/>τα<text:s/>οποία<text:s/>έχει<text:s/>εκδοθεί<text:s/>ή<text:s/>πρόκειται<text:s/>να<text:s/>εκδοθεί<text:s/>Π.Α.Ε.Ε.Κ.<text:s/>και<text:s/>τα<text:s/>οποία<text:s/>επλήγησαν<text:s/>από<text:s/>τον<text:s/>σεισμό<text:s/>της<text:s/>12ης<text:s/>Ιουνίου<text:s/>2017<text:s/>και<text:s/>βρίσκονται<text:s/>στην<text:s/>Περιφερειακή<text:s/>Ενότητα<text:s/>Λέσβου<text:s/>της<text:s/>Περιφέρειας<text:s/>Βορείου<text:s/>Αιγαίου.</text:span></text:p>
      <text:p text:style-name="P38"><text:span text:style-name="T38_1">Αν<text:s/>ο<text:s/>δικαιούχος<text:s/>δεν<text:s/>προβεί<text:s/>σε<text:s/>καμία<text:s/>ενέργεια<text:s/>έως<text:s/>31.12.2022,<text:s/>προκειμένου<text:s/>να<text:s/>του<text:s/>χορηγηθεί<text:s/>Στεγαστική<text:s/>Συνδρομή<text:s/>ή<text:s/>εάν<text:s/>δεν<text:s/>δικαιούται<text:s/>Στεγαστική<text:s/>Συνδρομή,<text:s/>η<text:s/>εν<text:s/>λόγω<text:s/>επιδότηση<text:s/>ενοικίου/συγκατοίκησης<text:s/>διακόπτεται<text:s/>αυτοδίκαια.</text:span></text:p>
      <text:p text:style-name="P39"><text:span text:style-name="T39_1">Β.<text:s/>Απαιτείται,<text:s/>για<text:s/>κάθε<text:s/>νέο<text:s/>τρίμηνο<text:s/>της<text:s/>παράτασης<text:s/>πλέον<text:s/>των<text:s/>δικαιολογητικών<text:s/>που<text:s/>αναφέρονται<text:s/>στις<text:s/>υπό<text:s/>στοιχεία<text:s/>ΔΑΕΦΚ-ΚΕ/5843/Α36/20.06.2019<text:s/>(Β’<text:s/>2578)<text:s/>και<text:s/>ΔΑΕΦΚ-<text:s/>ΚΕ/5428/Α36/27.07.2020<text:s/>(Β’<text:s/>3235)<text:s/>κοινές<text:s/>υπουργικές<text:s/>αποφάσεις,<text:s/>η<text:s/>υποβολή:</text:span></text:p>
      <text:p text:style-name="P40"><text:span text:style-name="T40_1">-</text:span><text:span text:style-name="T40_2"><text:tab/></text:span><text:span text:style-name="T40_3">εκκαθαριστικών<text:s/>λογαριασμών<text:s/>ηλεκτροδότησης<text:s/>του<text:s/>σεισμόπληκτου<text:s/>ακινήτου<text:s/>(φωτοτυπία<text:s/>και<text:s/>των<text:s/>δύο<text:s/>όψεων<text:s/>του<text:s/>λογαριασμού)<text:s/>ή<text:s/>βεβαίωσης<text:s/>κατανάλωσης<text:s/>ρεύματος<text:s/>από<text:s/>τον<text:s/>πάροχο<text:s/>ηλεκτρικού<text:s/>ρεύματος<text:s/>του<text:s/>σεισμόπληκτου<text:s/>κτηρίου<text:s/>που<text:s/>να<text:s/>περιλαμβάνει<text:s/>το<text:s/>χρονικό<text:s/>διάστημα<text:s/>του<text:s/>αιτούμενου<text:s/>τριμήνου.</text:span></text:p>
      <text:p text:style-name="P41"><text:span text:style-name="T41_1">Δεν<text:s/>χορηγείται<text:s/>επιδότηση<text:s/>ενοικίου/συγκατοίκησης<text:s/>όταν<text:s/>η<text:s/>σεισμόπληκτη<text:s/>κατοικία,<text:s/>όπως<text:s/>διαπιστώνεται<text:s/>από<text:s/>την<text:s/>κατανάλωση<text:s/>ρεύματος,<text:s/>κατοικείται.</text:span></text:p>
      <text:p text:style-name="P42"><text:span text:style-name="T42_1">-</text:span><text:span text:style-name="T42_2"><text:tab/></text:span><text:span text:style-name="T42_3">τα<text:s/>έντυπα<text:s/>Ε1,<text:s/>Ε2<text:s/>(αρχικές<text:s/>δηλώσεις)<text:s/>του<text:s/>φορολογικού<text:s/>έτους<text:s/>2021<text:s/>και<text:s/>επικαιροποιημένη<text:s/>εκτύπωση<text:s/>του<text:s/>Ε9<text:s/>του/<text:s/>της<text:s/>δικαιούχου<text:s/>επιδότησης<text:s/>ενοικίου/συγκατοίκησης.</text:span></text:p>
      <text:p text:style-name="P43"><text:span text:style-name="T43_1">-</text:span><text:span text:style-name="T43_2"><text:tab/></text:span><text:span text:style-name="T43_3">τα<text:s/>έντυπα<text:s/>Ε1,<text:s/>Ε2<text:s/>(αρχικές<text:s/>δηλώσεις)<text:s/>του<text:s/>φορολογικού<text:s/>έτους<text:s/>2021<text:s/>και<text:s/>επικαιροποιημένη<text:s/>εκτύπωση<text:s/>του<text:s/>Ε9<text:s/>του/<text:s/>της<text:s/>φιλοξενούντα/ουσας<text:s/>τον/την<text:s/>δικαιούχο<text:s/>επιδότησης<text:s/>συγκατοίκησης.</text:span></text:p>
      <text:p text:style-name="P44"><text:span text:style-name="T44_1">Εάν<text:s/>η<text:s/>Υπηρεσία<text:s/>κρίνει<text:s/>απαραίτητο,<text:s/>δύναται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4<text:s/>Ιουλίου<text:s/>2022</text:span></text:p>
      <text:p text:style-name="P47"><text:span text:style-name="T47_1">Οι<text:s/>Υπουργοί</text:span></text:p>
      <text:p text:style-name="P48"><text:span text:style-name="T48_1">Αναπληρωτής<text:s/>Ανάπτυξης</text:span></text:p>
      <text:p text:style-name="P49"><text:span text:style-name="T49_1">Υπουργός<text:s/>Οικονομικών<text:s/>και<text:s/>Επενδύσεων</text:span></text:p>
      <text:p text:style-name="P50"><text:span text:style-name="T50_1">ΘΕΟΔΩΡΟΣ<text:s/>ΣΠΥΡΙΔΩΝ<text:s/>-<text:s/>ΑΔΩΝΙΣ</text:span></text:p>
      <text:p text:style-name="P51"><text:span text:style-name="T51_1">ΣΚΥΛΑΚΑΚΗΣ<text:s/>ΓΕΩΡΓΙΑΔΗΣ</text:span></text:p>
      <text:p text:style-name="P52"><text:span text:style-name="T52_1">Υφυπουργός</text:span></text:p>
      <text:p text:style-name="P53"><text:span text:style-name="T53_1">Υποδομών<text:s/>και<text:s/>Μεταφορών</text:span></text:p>
      <text:p text:style-name="P54"><text:span text:style-name="T5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