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ΥΠΕΝ/ΕΣΠ</text:span><text:span text:style-name="T1_2">ΑΕΝ/69050/990<text:s/></text:span><text:span text:style-name="T1_3">Τροποποίηση<text:s/>της<text:s/>υπό<text:s/>στοιχεία<text:s/>ΥΠΕΝ/ΕΣΠΑΕΝ/<text:s/>61929/864/15.06.2022<text:s/>απόφασης<text:s/>του<text:s/>Υπουργού<text:s/>Περιβάλλοντος<text:s/>και<text:s/>Ενέργειας<text:s/>«Προκήρυξη<text:s/>του<text:s/>προγράμματος<text:s/>“Ανακυκλώνω-Αλλάζω<text:s/>Συσκευή”<text:s/>που<text:s/>θα<text:s/>υλοποιηθεί<text:s/>στο<text:s/>πλαίσιο<text:s/>του<text:s/>ΕΣΠΑ<text:s/>20142020»<text:s/>(Β’<text:s/>3099).</text:span></text:p>
      <text:p text:style-name="P2"><text:span text:style-name="T2_1">Ο<text:s/>ΥΠΟΥΡΓΟΣ<text:s/>ΠΕΡΙΒΑΛΛΟΝΤΟΣ<text:s/>ΚΑΙ<text:s/>ΕΝΕΡΓΕΙΑΣ</text:span></text:p>
      <text:p text:style-name="P3"><text:span text:style-name="T3_1">Έχοντας<text:s/>υπόψη:</text:span></text:p>
      <text:p text:style-name="P4"><text:span text:style-name="T4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133).</text:span></text:p>
      <text:p text:style-name="P5"><text:span text:style-name="T5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6"><text:span text:style-name="T6_1">3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<text:s/>114).</text:span></text:p>
      <text:p text:style-name="P7"><text:span text:style-name="T7_1">4.<text:s/>Το<text:s/>π.δ.<text:s/>132/2017<text:s/>«Οργανισμός<text:s/>Υπουργείου<text:s/>Περιβάλλοντος<text:s/>και<text:s/>Ενέργειας<text:s/>(ΥΠΕΝ)»<text:s/>(Α’<text:s/>160).</text:span></text:p>
      <text:p text:style-name="P8"><text:span text:style-name="T8_1">5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9"><text:span text:style-name="T9_1">6.<text:s/>Το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’<text:s/>156).</text:span></text:p>
      <text:p text:style-name="P10"><text:span text:style-name="T10_1">7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-<text:s/>ΠΔΕ»<text:s/>(Τροποποίηση<text:s/>και<text:s/>αντικατάσταση<text:s/>της<text:s/>κοινής<text:s/>υπουργικής<text:s/>απόφασης<text:s/>46274/26.09.2014<text:s/>(Β’<text:s/>2573)»<text:s/>(Β’<text:s/>2857).</text:span></text:p>
      <text:p text:style-name="P11"><text:span text:style-name="T11_1">8.<text:s/>Το<text:s/>άρθρο<text:s/>24<text:s/>του<text:s/>ν.<text:s/>3769/2009<text:s/>«Εφαρμογή<text:s/>της<text:s/>αρχής<text:s/>της<text:s/>ίσης<text:s/>μεταχείρισης<text:s/>ανδρών<text:s/>και<text:s/>γυναικών<text:s/>όσον<text:s/>αφορά<text:s/>την<text:s/>πρόσβαση<text:s/>σε<text:s/>αγαθά<text:s/>και<text:s/>υπηρεσίες<text:s/>και<text:s/>την<text:s/>παροχή<text:s/>αυτών<text:s/>και<text:s/>άλλες<text:s/>διατάξεις»<text:s/>(Α’<text:s/>105),<text:s/>όπως<text:s/>τροποποιήθηκε<text:s/>με<text:s/>το<text:s/>άρθρο<text:s/>31<text:s/>του<text:s/>ν.<text:s/>4936/2022<text:s/>«Εθνικός<text:s/>Κλιματικός<text:s/>Νόμος<text:s/>-<text:s/>Μετάβαση<text:s/>στην<text:s/>κλιματική<text:s/>ουδετερότητα<text:s/>και<text:s/>προσαρμογή<text:s/>στην<text:s/>κλιματική<text:s/>αλλαγή,<text:s/>επείγουσες<text:s/>διατάξεις<text:s/>για<text:s/>την<text:s/>αντιμετώπιση<text:s/>της<text:s/>ενεργειακής<text:s/>κρίσης<text:s/>και<text:s/>την<text:s/>προστασία<text:s/>του<text:s/>περιβάλλοντος»<text:s/>(Α’<text:s/>105).</text:span></text:p>
      <text:p text:style-name="P12"><text:span text:style-name="T12_1">9.<text:s/>Τον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06.2012)<text:s/>στο<text:s/>ελληνικό<text:s/>δίκαιο,<text:s/>τροποποίηση<text:s/>του<text:s/>ν.<text:s/>3419/2005<text:s/>(Α’<text:s/>297)<text:s/>και<text:s/>άλλες<text:s/>διατάξεις»<text:s/>(Α’<text:s/>265).</text:span></text:p>
      <text:p text:style-name="P13"><text:span text:style-name="T13_1">10.<text:s/>Τον<text:s/>ν.<text:s/>4914/2022<text:s/>«Διαχείριση,<text:s/>έλεγχος<text:s/>και<text:s/>εφαρμογή<text:s/>αναπτυξιακών<text:s/>παρεμβάσεων<text:s/>για<text:s/>την<text:s/>Προγραμματική<text:s/>Περίοδο<text:s/>2021-2027,<text:s/>σύσταση<text:s/>Ανώνυμης<text:s/>Εταιρείας<text:s/>”Εθνικό<text:s/>Μητρώο<text:s/>Νεοφυών<text:s/>Επιχειρήσεων<text:s/>Α.Ε.”<text:s/>και<text:s/>άλλες<text:s/>διατάξεις»<text:s/>(Α’<text:s/>61).</text:span></text:p>
      <text:p text:style-name="P14"><text:span text:style-name="T14_1">11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5"><text:span text:style-name="T15_1">12.<text:s/>Τον<text:s/>Κανονισμό<text:s/>(ΕΕ)<text:s/>αριθ.<text:s/>1301/2013<text:s/>του<text:s/>Ευρωπαϊκού<text:s/>Κοινοβουλίου<text:s/>και<text:s/>του<text:s/>Συμβουλίου<text:s/>της<text:s/>17ης<text:s/>Δεκεμβρίου<text:s/>2013<text:s/>για<text:s/>το<text:s/>Ευρωπαϊκό<text:s/>Ταμείο<text:s/>Περιφερειακής<text:s/>Ανάπτυξης<text:s/>και<text:s/>την<text:s/>κατάργηση<text:s/>του<text:s/>υπ’<text:s/>αρ.<text:s/>1080/2006<text:s/>Κανονισμού<text:s/>του<text:s/>Συμβουλίου.</text:span></text:p>
      <text:p text:style-name="P16"><text:span text:style-name="T16_1">13.<text:s/>Τον<text:s/>Κανονισμό<text:s/>(ΕΕ)<text:s/>αριθ.<text:s/>1303/2013<text:s/>του<text:s/>Ευρωπαϊκού<text:s/>Κοινοβουλίου<text:s/>και<text:s/>του<text:s/>Συμβουλίου<text:s/>της<text:s/>17ης<text:s/>Δεκεμβρίου<text:s/>2013<text:s/>«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».</text:span></text:p>
      <text:p text:style-name="P17"><text:span text:style-name="T17_1">14.<text:s/>Την<text:s/>υπό<text:s/>στοιχεία<text:s/>C<text:s/>(2014)<text:s/>10160<text:s/>final/18.12.2014<text:s/>(CCI<text:s/>2014GR16M1OP001)<text:s/>απόφαση<text:s/>της<text:s/>Ευρωπαϊκής<text:s/>Επιτροπής<text:s/>περί<text:s/>έγκρισης<text:s/>του<text:s/>Ε.Π.<text:s/>«Υποδομές<text:s/>Μεταφορών,<text:s/>Περιβάλλον<text:s/>και<text:s/>Αειφόρος<text:s/>Ανάπτυξη»<text:s/>2014-2020.</text:span></text:p>
      <text:p text:style-name="P18"><text:span text:style-name="T18_1">15.<text:s/>Την<text:s/>υπ’<text:s/>αρ.<text:s/>173729/12.12.2014<text:s/>κοινή<text:s/>υπουργική<text:s/>απόφαση<text:s/>για<text:s/>την<text:s/>έγκριση<text:s/>της<text:s/>Στρατηγικής<text:s/>Μελέτης<text:s/>Περιβαλλοντικών<text:s/>Επιπτώσεων<text:s/>για<text:s/>το<text:s/>Ε.Π.<text:s/>«Υποδομές<text:s/>Μεταφορών,<text:s/>Περιβάλλον<text:s/>και<text:s/>Αειφόρος<text:s/>Ανάπτυξη»<text:s/>20142020<text:s/>(ΑΔΑ:<text:s/>6ΨΣΗ0-ΑΨ9).</text:span></text:p>
      <text:p text:style-name="P19"><text:span text:style-name="T19_1">16.<text:s/>Την<text:s/>υπό<text:s/>στοιχεία<text:s/>88238/ΕΥΘΥ<text:s/>811/29-08-2016<text:s/>κοινή<text:s/>απόφαση<text:s/>των<text:s/>Υπουργών<text:s/>Εσωτερικών<text:s/>και<text:s/>Διοικητικής<text:s/>Ανασυγκρότησης,<text:s/>Οικονομίας,<text:s/>Ανάπτυξης<text:s/>και<text:s/>Τουρισμού,<text:s/>Οικονομικών<text:s/>και<text:s/>Περιβάλλοντος<text:s/>και<text:s/>Ενέργειας<text:s/>με<text:s/>τίτλο<text:s/>«Σύσταση<text:s/>της<text:s/>Ειδικής<text:s/>Υπηρεσίας<text:s/>”Επιτελική<text:s/>Δομή<text:s/>ΕΣΠΑ<text:s/>Υπουργείου<text:s/>Περιβάλλοντος<text:s/>και<text:s/>Ενέργειας,<text:s/>Τομέα<text:s/>Ενέργειας”<text:s/>και<text:s/>αντικατάσταση<text:s/>των<text:s/>υπό<text:s/>στοιχεία<text:s/>Δ13/Φ7.11/18797/29.7.2008<text:s/>(Β’<text:s/>1540)<text:s/>και<text:s/>Δ13/<text:s/>Φ7.11/18801/29.07.2008<text:s/>(Β’<text:s/>1577)<text:s/>κοινών<text:s/>υπουργικών<text:s/>αποφάσεων,<text:s/>όπως<text:s/>ισχύουν»<text:s/>(Β’<text:s/>2733).</text:span></text:p>
      <text:p text:style-name="P20"><text:span text:style-name="T20_1">17.<text:s/>Την<text:s/>υπό<text:s/>στοιχεία<text:s/>137675/EΥΘΥ1016/19.12.2018<text:s/>απόφαση<text:s/>του<text:s/>Υφυπουργού<text:s/>Οικονομίας<text:s/>και<text:s/>Ανάπτυξης<text:s/>«Αντικατάσταση<text:s/>της<text:s/>υπό<text:s/>στοιχεία<text:s/>110427/EΥΘΥ/1020/<text:s/>20.10.2016<text:s/>υπουργικής<text:s/>απόφασης<text:s/>”Τροποποίηση<text:s/>και<text:s/>αντικατάσταση<text:s/>της<text:s/>υπ’<text:s/>αρ.<text:s/>81986/ΕΥΘΥ712/31.07.2015<text:s/>(Β’1822)<text:s/>υπουργικής<text:s/>απόφασης<text:s/>“Εθνικοί<text:s/>κανόνες<text:s/>επιλεξιμότητας<text:s/>δαπανών<text:s/>για<text:s/>τα<text:s/>προγράμματα<text:s/>του<text:s/>ΕΣΠΑ<text:s/>2014<text:s/>-<text:s/>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”<text:s/>(Β’<text:s/>3521)»<text:s/>(Β’<text:s/>5968).</text:span></text:p>
      <text:p text:style-name="P21"><text:span text:style-name="T21_1">18.<text:s/>Την<text:s/>υπ’<text:s/>αρ.<text:s/>5928/01-06-2022<text:s/>«Γραπτή<text:s/>διαδικασία<text:s/>για<text:s/>την<text:s/>έγκριση<text:s/>του<text:s/>εγγράφου<text:s/>20ής<text:s/>Εξειδίκευσης<text:s/>του<text:s/>Ε.Π.<text:s/>”Υποδομές<text:s/>Μεταφορών,<text:s/>Περιβάλλον<text:s/>και<text:s/>Αειφόρος<text:s/>Ανάπτυξη”<text:s/>2014-<text:s/>2020<text:s/>(ΕΠ-ΥΜΕΠΕΡΑΑ)»,<text:s/>στην<text:s/>οποία<text:s/>συμπεριλαμβάνεται<text:s/>και<text:s/>η<text:s/>δράση<text:s/>«Αντικατάσταση<text:s/>και<text:s/>ανακύκλωση<text:s/>ενεργοβόρων<text:s/>οικιακών<text:s/>ηλεκτρικών<text:s/>συσκευών».</text:span></text:p>
      <text:p text:style-name="P22"><text:span text:style-name="T22_1">19.<text:s/>Την<text:s/>υπό<text:s/>στοιχεία<text:s/>ΕΥΔ/ΕΠ<text:s/>ΥΜΕΠΕΡΑΑ<text:s/>6431/<text:s/>10-06-2022<text:s/>πρόσκληση<text:s/>για<text:s/>την<text:s/>υποβολή<text:s/>προτάσεων,<text:s/>με<text:s/>κωδικό<text:s/>10.4c.15.3.7.1,<text:s/>α/α<text:s/>ΟΠΣ<text:s/>ΕΣΠΑ<text:s/>6043<text:s/>και<text:s/>τίτλο<text:s/>«Αντικατάσταση<text:s/>και<text:s/>ανακύκλωση<text:s/>ενεργοβόρων<text:s/>οικιακών<text:s/>ηλεκτρικών<text:s/>συσκευών».</text:span></text:p>
      <text:p text:style-name="P23"><text:span text:style-name="T23_1">20.<text:s/>Την<text:s/>υπό<text:s/>στοιχεία<text:s/>ΥΠΕΝ/ΕΣΠΑΕΝ/60822/846/<text:s/>14.06.2022<text:s/>(Β’<text:s/>3006)<text:s/>κοινή<text:s/>υπουργική<text:s/>απόφαση<text:s/>(ΚΥΑ)<text:s/>σύμφωνα<text:s/>με<text:s/>την<text:s/>οποία<text:s/>ορίζεται<text:s/>η<text:s/>«Ανακύκλωση<text:s/>Συσκευών<text:s/>Α.Ε.»<text:s/>ως<text:s/>φορέας<text:s/>πιστοποίησης<text:s/>της<text:s/>αντικατάστασης<text:s/>και<text:s/>απόσυρσης<text:s/>συσκευών<text:s/>και<text:s/>καταβολής<text:s/>της<text:s/>χρηματοδότησης.</text:span></text:p>
      <text:p text:style-name="P24"><text:span text:style-name="T24_1">21.<text:s/>Τον<text:s/>ν.<text:s/>4819/2021<text:s/>«Ολοκληρωμένο<text:s/>πλαίσιο<text:s/>για<text:s/>τη<text:s/>διαχείριση<text:s/>των<text:s/>αποβλήτων<text:s/>-<text:s/>Ενσωμάτωση<text:s/>των<text:s/>Οδηγιών<text:s/>2018/851<text:s/>και<text:s/>2018/852<text:s/>του<text:s/>Ευρωπαϊκού<text:s/>Κοινοβουλίου<text:s/>και<text:s/>του<text:s/>Συμβουλίου<text:s/>της<text:s/>30ής<text:s/>Μαΐου<text:s/>2018<text:s/>για<text:s/>την<text:s/>τροποποίηση<text:s/>της<text:s/>Οδηγίας<text:s/>2008/98/ΕΚ<text:s/>περί<text:s/>αποβλήτων<text:s/>και<text:s/>της<text:s/>Οδηγίας<text:s/>94/62/ΕΚ<text:s/>περί<text:s/>συσκευασιών<text:s/>και<text:s/>απορριμμάτων<text:s/>συσκευασιών,<text:s/>πλαίσιο<text:s/>οργάνωσης<text:s/>του<text:s/>Ελληνικού<text:s/>Οργανισμού<text:s/>Ανακύκλωσης,<text:s/>διατάξεις<text:s/>για<text:s/>τα<text:s/>πλαστικά<text:s/>προϊόντα<text:s/>και<text:s/>την<text:s/>προστασία<text:s/>του<text:s/>φυσικού<text:s/>περιβάλλοντος,<text:s/>χωροταξικές<text:s/>-<text:s/>πολεοδομικές,<text:s/>ενεργειακές<text:s/>και<text:s/>συναφείς<text:s/>επείγουσες<text:s/>ρυθμίσεις.»<text:s/>(Α’<text:s/>129).</text:span></text:p>
      <text:p text:style-name="P25"><text:span text:style-name="T25_1">22.<text:s/>Την<text:s/>υπό<text:s/>στοιχεία<text:s/>ΥΠΕΝ/ΕΣΠΑΕΝ/61929/864/<text:s/>15.06.2022<text:s/>απόφαση<text:s/>του<text:s/>Υπουργού<text:s/>Περιβάλλοντος<text:s/>και<text:s/>Ενέργειας<text:s/>με<text:s/>τίτλο<text:s/>«Προκήρυξη<text:s/>του<text:s/>προγράμματος<text:s/>“Ανακυκλώνω-<text:s/>Αλλάζω<text:s/>Συσκευή”<text:s/>που<text:s/>θα<text:s/>υλοποιηθεί<text:s/>στο<text:s/>πλαίσιο<text:s/>του<text:s/>ΕΣΠΑ<text:s/>2014-2020»<text:s/>(Β’<text:s/>3099).</text:span></text:p>
      <text:p text:style-name="P26"><text:span text:style-name="T26_1">23.<text:s/>Την<text:s/>υπό<text:s/>στοιχεία<text:s/>ΕΥΚΕ<text:s/>1016/60489/10-06-2022<text:s/>γνωμοδότηση<text:s/>της<text:s/>Ειδικής<text:s/>Υπηρεσίας<text:s/>Κρατικών<text:s/>Ενισχύσεων,<text:s/>του<text:s/>Υπουργείου<text:s/>Ανάπτυξης<text:s/>και<text:s/>Επενδύσεων.</text:span></text:p>
      <text:p text:style-name="P27"><text:span text:style-name="T27_1">24.<text:s/>Την<text:s/>υπό<text:s/>στοιχεία<text:s/>ΥΠΕΝ/ΔΠΔΑ/68776/1534/<text:s/>04.07.2022<text:s/>εισήγηση<text:s/>της<text:s/>περ.<text:s/>ε’<text:s/>της<text:s/>παρ.<text:s/>5<text:s/>του<text:s/>άρθρου<text:s/>24<text:s/>του<text:s/>ν.<text:s/>4270/2014<text:s/>(Α’<text:s/>143),<text:s/>της<text:s/>Διεύθυνσης<text:s/>Προϋπολογισμού<text:s/>και<text:s/>Δημοσιονομικών<text:s/>Αναφορών<text:s/>του<text:s/>Υπουργείου<text:s/>Περιβάλλοντος<text:s/>και<text:s/>Ενέργειας.</text:span></text:p>
      <text:p text:style-name="P28"><text:span text:style-name="T28_1">25.<text:s/>Την<text:s/>ανάγκη<text:s/>για<text:s/>παράταση<text:s/>της<text:s/>προθεσμίας<text:s/>υποβολής<text:s/>αιτήσεων<text:s/>λόγω<text:s/>του<text:s/>αυξημένου<text:s/>ενδιαφέροντος<text:s/>των<text:s/>πολιτών,<text:s/>σε<text:s/>συνδυασμό<text:s/>με<text:s/>την<text:s/>περαιτέρω<text:s/>εξειδίκευση<text:s/>κριτηρίων<text:s/>συμμετοχής<text:s/>ειδικών<text:s/>κατηγοριών<text:s/>ωφελούμενων.</text:span></text:p>
      <text:p text:style-name="P29"><text:span text:style-name="T29_1">26.<text:s/>Το<text:s/>γεγονός<text:s/>ότι<text:s/>από<text:s/>την<text:s/>παρούσα<text:s/>απόφαση<text:s/>δεν<text:s/>προκαλείται<text:s/>επιπλέον<text:s/>δαπάνη<text:s/>σε<text:s/>βάρος<text:s/>του<text:s/>κρατικού<text:s/>προϋπολογισμού<text:s/>πέραν<text:s/>αυτής<text:s/>που<text:s/>αναφέρεται<text:s/>στην<text:s/>ανωτέρω<text:s/>υπό<text:s/>στοιχεία<text:s/>ΥΠΕΝ/ΕΣΠΑΕΝ/61929/864/15.06.2022<text:s/>απόφαση,<text:s/>αποφασίζουμε:</text:span></text:p>
      <text:p text:style-name="P30"><text:span text:style-name="T30_1">Την<text:s/>τροποποίηση<text:s/>της<text:s/>υπό<text:s/>στοιχεία<text:s/>ΥΠΕΝ/ΕΣΠΑ-<text:s/>ΕΝ/61929/864/15.06.2022<text:s/>(Β’<text:s/>3099)<text:s/>απόφασης<text:s/>του<text:s/>Υπουργού<text:s/>Περιβάλλοντος<text:s/>και<text:s/>Ενέργειας<text:s/>«Προκήρυξη<text:s/>του<text:s/>προγράμματος<text:s/>“Ανακυκλώνω-Αλλάζω<text:s/>Συσκευή”<text:s/>που<text:s/>θα<text:s/>υλοποιηθεί<text:s/>στο<text:s/>πλαίσιο<text:s/>του<text:s/>ΕΣΠΑ<text:s/>2014-2020»,<text:s/>ως<text:s/>κατωτέρω:</text:span></text:p>
      <text:p text:style-name="P31"><text:span text:style-name="T31_1">Α.<text:s/>Η<text:s/>2η<text:s/>περίπτωση<text:s/>του<text:s/>εδαφίου<text:s/>6<text:s/>της<text:s/>παρ.<text:s/>2.3<text:s/>του<text:s/>Οδηγού<text:s/>Εφαρμογής<text:s/>του<text:s/>Προγράμματος<text:s/>αντικαθίσταται<text:s/>ως<text:s/>εξής:</text:span></text:p>
      <text:p text:style-name="P32"><text:span text:style-name="T32_1">«ειδικά<text:s/>για<text:s/>την<text:s/>περίπτωση<text:s/>των<text:s/>ψυγείων<text:s/>και<text:s/>καταψυκτών,<text:s/>γίνονται<text:s/>δεκτές<text:s/>προς<text:s/>ανακύκλωση<text:s/>παλαιές<text:s/>συσκευές<text:s/>που<text:s/>συμμορφώνονται<text:s/>με<text:s/>τις<text:s/>κάτωθι<text:s/>ενεργειακές<text:s/>οδηγίες</text:span></text:p>
      <text:p text:style-name="P33"><text:span text:style-name="T33_1">(α)<text:s/>92/75/22.09.92,<text:s/>με<text:s/>εφαρμογή<text:s/>από<text:s/>το<text:s/>1993,</text:span></text:p>
      <text:p text:style-name="P34"><text:span text:style-name="T34_1">(β)<text:s/>94/2/21.01.94,<text:s/>με<text:s/>εφαρμογή<text:s/>από<text:s/>το<text:s/>1995,</text:span></text:p>
      <text:p text:style-name="P35"><text:span text:style-name="T35_1">(γ)<text:s/>1060/2010/28.09.10,<text:s/>με<text:s/>εφαρμογή<text:s/>από<text:s/>30/11/2011».</text:span></text:p>
      <text:p text:style-name="P36"><text:span text:style-name="T36_1">Β.<text:s/>Η<text:s/>3η<text:s/>περίπτωση<text:s/>του<text:s/>εδαφίου<text:s/>3<text:s/>της<text:s/>παρ.<text:s/>5.1<text:s/>του<text:s/>Οδηγού<text:s/>Εφαρμογής<text:s/>του<text:s/>Προγράμματος<text:s/>αντικαθίσταται<text:s/>ως<text:s/>εξής:</text:span></text:p>
      <text:p text:style-name="P37"><text:span text:style-name="T37_1">«την<text:s/>ύπαρξη<text:s/>ή<text:s/>μη<text:s/>μέλους<text:s/>ΑΜΕΑ<text:s/>στην<text:s/>οικογένεια,<text:s/>ώστε<text:s/>να<text:s/>γίνει<text:s/>η<text:s/>κατά<text:s/>περίπτωση<text:s/>διασταύρωση<text:s/>με<text:s/>στοιχεία<text:s/>του<text:s/>κέντρου<text:s/>πιστοποίησης<text:s/>αναπηρίας,<text:s/>ή<text:s/>εναλλακτικά<text:s/>μέσω<text:s/>προσκόμισης<text:s/>αντίστοιχης<text:s/>γνωμάτευσης<text:s/>ή<text:s/>πιστοποιητικού<text:s/>από<text:s/>υγειονομική<text:s/>επιτροπή<text:s/>πιστοποίησης<text:s/>αναπηρίας<text:s/>ή<text:s/>άλλη<text:s/>αρμόδια<text:s/>αρχή,<text:s/>η<text:s/>οποία<text:s/>κατά<text:s/>το<text:s/>νόμο<text:s/>εξακολουθεί<text:s/>να<text:s/>ασκεί<text:s/>τις<text:s/>αρμοδιότητές<text:s/>της.».</text:span></text:p>
      <text:p text:style-name="P38"><text:span text:style-name="T38_1">Γ.<text:s/>Στο<text:s/>τέλος<text:s/>της<text:s/>περ.<text:s/>5<text:s/>του<text:s/>εδαφίου<text:s/>6<text:s/>της<text:s/>παραγράφου<text:s/>5.1<text:s/>του<text:s/>Οδηγού<text:s/>Εφαρμογής<text:s/>του<text:s/>Προγράμματος<text:s/>προστίθεται<text:s/>η<text:s/>φράση:</text:span></text:p>
      <text:p text:style-name="P39"><text:span text:style-name="T39_1">«Ο<text:s/>έλεγχος<text:s/>γίνεται<text:s/>μόνο<text:s/>στις<text:s/>περιπτώσεις<text:s/>που<text:s/>ο<text:s/>ωφελούμενος<text:s/>δηλώνει<text:s/>την<text:s/>ύπαρξη<text:s/>αναπηρίας<text:s/>και<text:s/>ζητεί<text:s/>την<text:s/>εφαρμογή<text:s/>του<text:s/>ωφελήματος<text:s/>του<text:s/>αντίστοιχου<text:s/>κριτηρίου<text:s/>βαθμολόγησης.<text:s/>Στην<text:s/>περίπτωση<text:s/>που<text:s/>ο<text:s/>έλεγχος<text:s/>δεν<text:s/>αποβεί<text:s/>επιτυχής,<text:s/>παρέχεται<text:s/>εναλλακτικά<text:s/>η<text:s/>δυνατότητα<text:s/>δήλωσης<text:s/>της<text:s/>αναπηρίας<text:s/>με<text:s/>βάση<text:s/>την<text:s/>προσκόμιση<text:s/>αντίστοιχης<text:s/>γνωμάτευσης/πιστοποιητικού<text:s/>κατά<text:s/>τα<text:s/>ανωτέρω<text:s/>(μη<text:s/>αυτόματη<text:s/>διασταύρωση).».</text:span></text:p>
      <text:p text:style-name="P40"><text:span text:style-name="T40_1">Δ.<text:s/>Τα<text:s/>εδάφια<text:s/>2,<text:s/>3,<text:s/>4<text:s/>και<text:s/>5<text:s/>του<text:s/>κριτηρίου<text:s/>Κ2:<text:s/>ΑΜΕΑ<text:s/>της<text:s/>παραγράφου<text:s/>5.4<text:s/>του<text:s/>Οδηγού<text:s/>Εφαρμογής<text:s/>του<text:s/>Προγράμματος<text:s/>αντικαθίσταται<text:s/>ως<text:s/>εξής:</text:span></text:p>
      <text:p text:style-name="P41"><text:span text:style-name="T41_1">«Οικογένεια<text:s/>με<text:s/>μέλος<text:s/>ΑΜΕΑ:<text:s/>Για<text:s/>τους<text:s/>σκοπούς<text:s/>και<text:s/>μόνο<text:s/>του<text:s/>Προγράμματος,<text:s/>ως<text:s/>οικογένεια<text:s/>με<text:s/>μέλος<text:s/>ΑΜΕΑ<text:s/>θα<text:s/>λογίζεται<text:s/>η<text:s/>οικογένεια<text:s/>της<text:s/>οποίας<text:s/>ο<text:s/>αιτών/αιτούσα<text:s/>(υπόχρεος<text:s/>δήλωσης<text:s/>φορολογίας<text:s/>ή<text:s/>σύζυγος/ΜΣΣ)<text:s/>ή<text:s/>κάποιο<text:s/>από<text:s/>τα<text:s/>εξαρτώμενα<text:s/>τέκνα<text:s/>του<text:s/>πίνακα<text:s/>8.1<text:s/>της<text:s/>δήλωσης<text:s/>φορολογίας<text:s/>έχουν<text:s/>αναπηρία<text:s/>με<text:s/>ποσοστό<text:s/>ίσο<text:s/>ή<text:s/>μεγαλύτερο<text:s/>του<text:s/>67%.<text:s/>Τα<text:s/>μέλη<text:s/>της<text:s/>οικογένειας<text:s/>υπολογίζονται<text:s/>με<text:s/>βάση<text:s/>τον<text:s/>ορισμό<text:s/>που<text:s/>περιλαμβάνεται<text:s/>στο<text:s/>κριτήριο<text:s/>Κ1.<text:s/>Η<text:s/>ύπαρξη<text:s/>και<text:s/>το<text:s/>ποσοστό<text:s/>αναπηρίας<text:s/>συγκεκριμένου<text:s/>μέλους<text:s/>που<text:s/>δηλώνεται<text:s/>στην<text:s/>αίτηση<text:s/>(αιτούντα/αιτούσας<text:s/>ή<text:s/>εξαρτώμενου<text:s/>τέκνου),<text:s/>επιβεβαιώνεται<text:s/>με<text:s/>βάση<text:s/>τα<text:s/>στοιχεία<text:s/>που<text:s/>παρέχονται<text:s/>από<text:s/>το<text:s/>Κέντρο<text:s/>Πιστοποίησης<text:s/>Αναπηρίας<text:s/>(ΚΕΠΑ),<text:s/>ή<text:s/>κατά<text:s/>περίπτωση<text:s/>από<text:s/>υγειονομική<text:s/>επιτροπή<text:s/>πιστοποίησης<text:s/>αναπηρίας<text:s/>ή<text:s/>άλλη<text:s/>αρμόδια<text:s/>αρχή,<text:s/>η<text:s/>οποία<text:s/>κατά<text:s/>το<text:s/>νόμο<text:s/>εξακολουθεί<text:s/>να<text:s/>ασκεί<text:s/>τις<text:s/>αρμοδιότητές<text:s/>της.».</text:span></text:p>
      <text:p text:style-name="P42"><text:span text:style-name="T42_1">Ε.<text:s/>Στην<text:s/>περ.<text:s/>4<text:s/>του<text:s/>εδαφίου<text:s/>1<text:s/>της<text:s/>παραγράφου<text:s/>6.3<text:s/>του<text:s/>Οδηγού<text:s/>Εφαρμογής<text:s/>του<text:s/>Προγράμματος<text:s/>προστίθεται<text:s/>δραστηριότητα<text:s/>(ΚΑΔ)<text:s/>ως<text:s/>εξής:</text:span></text:p>
      <text:p text:style-name="P43"><text:span text:style-name="T43_1">«-<text:s/>46.69.19.38<text:s/>«Χονδρικό<text:s/>εμπόριο<text:s/>κλιματιστικών<text:s/>μηχανημάτων».</text:span></text:p>
      <text:p text:style-name="P44"><text:span text:style-name="T44_1">ΣΤ.<text:s/>Η<text:s/>ενότητα<text:s/>«Περίοδος<text:s/>Υποβολής<text:s/>&amp;<text:s/>αξιολόγησης<text:s/>Αιτήσεων<text:s/>Χρηματοδότησης»<text:s/>του<text:s/>Κεφαλαίου<text:s/>8<text:s/>του<text:s/>Οδηγού<text:s/>Εφαρμογής<text:s/>του<text:s/>Προγράμματος<text:s/>αντικαθίσταται<text:s/>ως<text:s/>εξής:"</text:span></text:p>
      <text:p text:style-name="P45"><text:span text:style-name="T45_1">«Αιτήσεις<text:s/>χρηματοδότησης<text:s/>από<text:s/>δυνητικούς<text:s/>ωφελούμενους<text:s/>μπορούν<text:s/>να<text:s/>υποβάλλονται<text:s/>από<text:s/>την<text:s/>Τρίτη<text:s/>21/06/2022<text:s/>και<text:s/>μέχρι<text:s/>την<text:s/>Παρασκευή<text:s/>08/07/2022.<text:s/>Μετά<text:s/>την<text:s/>παρέλευση<text:s/>της<text:s/>καταληκτικής<text:s/>προθεσμίας<text:s/>και<text:s/>για<text:s/>τρεις<text:s/>(3)<text:s/>ακόμα<text:s/>ημέρες,<text:s/>θα<text:s/>παρέχεται<text:s/>η<text:s/>δυνατότητα<text:s/>υποβολής<text:s/>καταχωρημενων<text:s/>αιτήσεων<text:s/>που<text:s/>βρίσκονται<text:s/>σε<text:s/>εκκρεμότητα.<text:s/>Στο<text:s/>διάστημα<text:s/>αυτό<text:s/>δεν<text:s/>θα<text:s/>δίνεται<text:s/>η<text:s/>δυνατότητα<text:s/>δημουργίας<text:s/>ή<text:s/>ακύρωσης<text:s/>αίτησης.<text:s/>Ακολουθεί<text:s/>η<text:s/>αξιολόγηση,<text:s/>κατάταξη<text:s/>των<text:s/>αιτήσεων<text:s/>και<text:s/>η<text:s/>ανακοίνωση<text:s/>των<text:s/>προσωρινών<text:s/>αποτελεσμάτων.».</text:span></text:p>
      <text:p text:style-name="P46"><text:span text:style-name="T46_1">Κατά<text:s/>τα<text:s/>λοιπά<text:s/>ισχύει<text:s/>η<text:s/>υπό<text:s/>στοιχεία<text:s/>ΥΠΕΝ/ΕΣΠΑ-<text:s/>ΕΝ/61929/864/15.06.2022<text:s/>απόφαση<text:s/>του<text:s/>Υπουργού<text:s/>Περιβάλλοντος<text:s/>και<text:s/>Ενέργειας<text:s/>«Προκήρυξη<text:s/>του<text:s/>προγράμματος<text:s/>“Ανακυκλώνω-Αλλάζω<text:s/>Συσκευή”<text:s/>που<text:s/>θα<text:s/>υλοποιηθεί<text:s/>στο<text:s/>πλαίσιο<text:s/>του<text:s/>ΕΣΠΑ<text:s/>2014-2020»<text:s/>(Β’<text:s/>3099).</text:span></text:p>
      <text:p text:style-name="P47"><text:span text:style-name="T47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48"><text:span text:style-name="T48_1">Η<text:s/>απόφαση<text:s/>αυτή<text:s/>να<text:s/>δημοσιευθεί<text:s/>στην<text:s/>Εφημερίδα<text:s/>της<text:s/>Κυβερνήσεως.</text:span></text:p>
      <text:p text:style-name="P49"><text:span text:style-name="T49_1">Αθήνα,<text:s/>4<text:s/>Ιουλίου<text:s/>2022</text:span></text:p>
      <text:p text:style-name="P50"><text:span text:style-name="T50_1">Ο<text:s/>Υπουργός</text:span></text:p>
      <text:p text:style-name="P51"><text:span text:style-name="T51_1">ΚΩΝΣΤΑΝΤΙΝΟΣ<text:s/>ΣΚΡΕΚ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