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 fo:font-weight="bold" style:font-weight-asian="bold" style:font-weight-complex="bold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 fo:font-weight="bold" style:font-weight-asian="bold" style:font-weight-complex="bold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 fo:font-weight="bold" style:font-weight-asian="bold" style:font-weight-complex="bold"/>
    </style:style>
    <style:style style:name="PR7" style:family="paragraph" style:parent-style-name="Normal">
      <style:paragraph-properties fo:margin-top="0.423cm"/>
    </style:style>
    <style:style style:name="TR7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Δ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Δ<text:s/>Η<text:s/>Δ<text:s/>Ε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π<text:s/>π<text:s/>μ<text:s/>τ<text:s/>τ<text:s/>κ<text:s/>Ε<text:s/>(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Υ<text:s/>Ο<text:s/>Δ<text:s/>Α<text:s/>Α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Α<text:s/>Γ<text:s/>Ε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Α<text:s/>Γ<text:s/>Κ</text:span></text:p>
          </text:deletion>
        </text:changed-region>
        <text:changed-region xml:id="R_0_7" text:id="R_0_7">
          <text:deletion>
            <office:change-info>
              <dc:creator/>
              <dc:date>0001-01-01T00:00:00</dc:date>
            </office:change-info>
            <text:p text:style-name="PR7"><text:span text:style-name="TR7_1">Δ</text:span></text:p>
          </text:deletion>
        </text:changed-region>
      </text:tracked-changes>
      <text:p text:style-name="P1"><text:span text:style-name="T1_1">ΑΚΡΙΒΕΣ<text:s/>ΑΝ'<text:s/>Γ1ΓΡΑΦΟ<text:s/>-<text:s/>Υπογεγραμμένο<text:s/>Από:<text:s/>EVANGELOS<text:s/>TSITSIKLIS</text:span></text:p>
      <text:p text:style-name="P2"><text:span text:style-name="T2_1">Ημερομηνία:<text:s/>2022.07.11<text:s/>13:33:07<text:s/>EEST</text:span></text:p>
      <text:p text:style-name="P3"><text:change text:change-id="R_0_1"/><text:span text:style-name="T3_1"><text:s/>α<text:s/>Κ<text:s/>ρ.<text:s/>Σ<text:s/>ρ<text:s/>ί<text:s/>ς<text:s/>1<text:s/>.<text:s/>:<text:s/>10<text:s/>Α<text:s/>ήν<text:s/>η<text:s/>2<text:s/>ai<text:s/>de<text:s/>f<text:s/>ade<text:s/>gr<text:s/>ade</text:span></text:p>
      <text:p text:style-name="P4"><text:change text:change-id="R_0_2"/></text:p>
      <text:p text:style-name="P5"><text:change text:change-id="R_0_3"/><text:span text:style-name="T5_1">ς<text:s/>υπό<text:s/>η</text:span></text:p>
      <text:p text:style-name="P6"><text:span text:style-name="T6_1">.<text:s/>)<text:s/>4172<text:s/>01<text:s/>Φ<text:s/>α<text:s/>ο<text:s/>μ<text:s/>,<text:s/>πεί<text:s/>ν<text:s/>φα<text:s/>4046<text:s/>012<text:s/>093<text:s/>0<text:s/>2<text:s/>ι<text:s/>4<text:s/>2<text:s/>01<text:s/>α<text:s/>ς<text:s/>ξ<text:s/>ι<text:s/>»<text:s/>Α<text:s/>7)<text:s/>ι<text:s/>ό<text:s/>ν<text:s/>ε<text:s/>)<text:s/>ρ<text:s/>3<text:s/>κ<text:s/>ν<text:s/>αρ<text:s/>62,<text:s/>9<text:s/>κ<text:s/>ι<text:s/>7<text:s/>72<text:s/>ύ<text:s/>φ<text:s/>ρ<text:s/>ς<text:s/>ρ<text:s/>3<text:s/>9<text:s/>016<text:s/>Ε<text:s/>εί<text:s/>σ<text:s/>ς<text:s/>ξ<text:s/>ι<text:s/>α<text:s/>ν<text:s/>φα<text:s/>ς<text:s/>υμ<text:s/>ων<text:s/>ς<text:s/>μ<text:s/>ν<text:s/>ν<text:s/>αι<text:s/>ρ<text:s/>ών<text:s/>ρ<text:s/>μ<text:s/>εων<text:s/>ι<text:s/>ς<text:s/>ξε<text:s/>»<text:s/>Α<text:s/>4<text:s/>αι<text:s/>ε<text:s/>ό<text:s/>ν<text:s/>ρ<text:s/>ρ<text:s/>1<text:s/>7<text:s/>ι<text:s/>άρ<text:s/>4,<text:s/>3<text:s/>κ<text:s/>ν.<text:s/>174<text:s/>013<text:s/>Φ<text:s/>κ<text:s/>ς<text:s/>δ<text:s/>δ<text:s/>ασ<text:s/>ς<text:s/>αι<text:s/>ά<text:s/>ς<text:s/>δια<text:s/>ξ<text:s/>ι<text:s/>»<text:s/>(Α<text:s/>70)<text:s/>1497<text:s/>984<text:s/>Κ<text:s/>ση<text:s/>ύ<text:s/>ση<text:s/>ου<text:s/>α<text:s/>ρ<text:s/>ί<text:s/>ν<text:s/>πο<text:s/>ωση<text:s/>πι<text:s/>ύ<text:s/>η<text:s/>ν<text:s/>λ<text:s/>πώ<text:s/>μό<text:s/>ι<text:s/>ν<text:s/>ων»<text:s/>(Α<text:s/>88)<text:s/>ρ<text:s/>1<text:s/>Κώ<text:s/>α<text:s/>η<text:s/>ής<text:s/>δ<text:s/>ασ<text:s/>(ν<text:s/>690<text:s/>99<text:s/>5)<text:s/>ρ<text:s/>ρ<text:s/>95<text:s/>55<text:s/>1,<text:s/>α<text:s/>ώς<text:s/>α<text:s/>αρ<text:s/>,5,6,<text:s/>α<text:s/>κο<text:s/>πό<text:s/>3.04.2<text:s/>20<text:s/>ξης<text:s/>ε<text:s/>ε<text:s/>ν<text:s/>Α<text:s/>4),<text:s/>ρώ<text:s/>ηκε<text:s/>4690<text:s/>0<text:s/>0<text:s/>(Α<text:s/>0<text:s/>).</text:span></text:p>
      <text:p text:style-name="P7"><text:span text:style-name="T7_1">.<text:s/>ν<text:s/>πό<text:s/>10<text:s/>7<text:s/>0<text:s/>αση<text:s/>υ<text:s/>ο<text:s/>ρ<text:s/>ών<text:s/>αι<text:s/>η<text:s/>ς<text:s/>δ<text:s/>α<text:s/>ί<text:s/>α<text:s/>ρ<text:s/>π<text:s/>σει<text:s/>πα<text:s/>ς<text:s/>ξει<text:s/>Γ<text:s/>172<text:s/>013<text:s/>Α<text:s/>67)<text:s/>ερ<text:s/>ο<text:s/>ο<text:s/>η<text:s/>ι<text:s/>μα<text:s/>πό<text:s/>θω<text:s/>ρ<text:s/>ί<text:s/>α<text:s/>πι<text:s/>ή<text:s/>σ<text:s/>ρι<text:s/>ου<text:s/>ρ<text:s/>π<text:s/>ι<text:s/>ν<text:s/>μεδ<text:s/>πή<text:s/>υ<text:s/>ι<text:s/>ών<text:s/>ώ<text:s/>ω<text:s/>ο<text:s/>φέρ<text:s/>ν<text:s/>κ<text:s/>ς<text:s/>κ<text:s/>σ<text:s/>ν<text:s/>Ε<text:s/>δ<text:s/>»<text:s/>(Β’<text:s/>169<text:s/>)<text:s/>.<text:s/>φα<text:s/>ς<text:s/>εν<text:s/>ή<text:s/>εύ<text:s/>νση<text:s/>ρ<text:s/>π<text:s/>ν<text:s/>μ<text:s/>ο<text:s/>α<text:s/>ρ<text:s/>ν<text:s/>σ<text:s/>ς<text:s/>Γ.<text:s/>Ο<text:s/>)<text:s/>ς<text:s/>Α<text:s/>π<text:s/>ί<text:s/>α)<text:s/>Ρ<text:s/>.<text:s/>003<text:s/>2<text:s/>2022<text:s/>.01.20<text:s/>2,<text:s/>Ρ<text:s/>.<text:s/>101<text:s/>19<text:s/>2021<text:s/>8<text:s/>1.202<text:s/>α<text:s/>Τ<text:s/>044<text:s/>41<text:s/>2<text:s/>20<text:s/>.0<text:s/>.202<text:s/>α<text:s/>υνη<text:s/>ν<text:s/>ε<text:s/>υ<text:s/>’<text:s/>ρ<text:s/>134<text:s/>.04.20<text:s/>0<text:s/>Α<text:s/>9Π<text:s/>6Μ<text:s/>1)<text:s/>ο<text:s/>ρ<text:s/>φ<text:s/>ής<text:s/>α<text:s/>υ<text:s/>σ<text:s/>ς<text:s/>κ<text:s/>ή<text:s/>κ<text:s/>σ<text:s/>ε<text:s/>φών.<text:s/>Τ<text:s/>.<text:s/>42<text:s/>17<text:s/>Ο<text:s/>ν<text:s/>μ<text:s/>ου<text:s/>ι<text:s/>ών»<text:s/>Α<text:s/>1)<text:s/>.<text:s/>3<text:s/>0<text:s/>δ<text:s/>ρ<text:s/>σ<text:s/>ς<text:s/>ο<text:s/>ρ<text:s/>π<text:s/>ρω<text:s/>ν<text:s/>ο<text:s/>ρ<text:s/>ι<text:s/>υ<text:s/>(Α<text:s/>121)<text:s/>ν<text:s/>π'<text:s/>ρ<text:s/>39<text:s/>019<text:s/>ο<text:s/>πόφ<text:s/>ση<text:s/>ρ<text:s/>θ<text:s/>πο<text:s/>ρ<text:s/>α<text:s/>ου<text:s/>ικ<text:s/>ν<text:s/>Α<text:s/>θεση<text:s/>αρ<text:s/>ν<text:s/>σ<text:s/>υ<text:s/>Ο<text:s/>ν<text:s/>Α<text:s/>όσ<text:s/>εσυ<text:s/>ου<text:s/>(Β<text:s/>305<text:s/>).<text:s/>ν<text:s/>πό<text:s/>Ρ<text:s/>.Α<text:s/>125<text:s/>5<text:s/>Ε<text:s/>020<text:s/>3<text:s/>020<text:s/>π<text:s/>ση<text:s/>ο<text:s/>η<text:s/>ς<text:s/>ξάρ<text:s/>ς<text:s/>ς<text:s/>ν<text:s/>Ε<text:s/>ό<text:s/>ν<text:s/>«<text:s/>ρ<text:s/>νισ<text:s/>ς<text:s/>Α<text:s/>ξάρ<text:s/>ς<text:s/>Α<text:s/>ς<text:s/>ί<text:s/>ν<text:s/>Ε<text:s/>ό<text:s/>ν<text:s/>(Β'4<text:s/>3<text:s/>)<text:s/>ν<text:s/>π'<text:s/>ρ<text:s/>0.01.<text:s/>016<text:s/>ξη<text:s/>κ<text:s/>υ<text:s/>Ε<text:s/>ι<text:s/>αι<text:s/>ενι<text:s/>ο<text:s/>ρ<text:s/>α<text:s/>ς<text:s/>εν<text:s/>ής<text:s/>μ<text:s/>ί<text:s/>ς<text:s/>ί<text:s/>ν<text:s/>ν<text:s/>ο<text:s/>ρ<text:s/>ί<text:s/>ών»<text:s/>Ο<text:s/>8<text:s/>,<text:s/>ε<text:s/>υνδ<text:s/>ασμ<text:s/>ξ<text:s/>ρ<text:s/>δ<text:s/>φ<text:s/>αρ<text:s/>0<text:s/>4389<text:s/>16<text:s/>α<text:s/>πο<text:s/>άσ<text:s/>ι<text:s/>π<text:s/>ρ<text:s/>9<text:s/>0<text:s/>0<text:s/>7<text:s/>μ<text:s/>ησης<text:s/>ς<text:s/>Α<text:s/>Ο<text:s/>89)<text:s/>αι<text:s/>πό<text:s/>ί<text:s/>94<text:s/>02<text:s/>7<text:s/>0<text:s/>0<text:s/>ικ<text:s/>ών<text:s/>Α<text:s/>ν<text:s/>ωση<text:s/>ς<text:s/>η<text:s/>ί<text:s/>ς<text:s/>ο<text:s/>η<text:s/>ς<text:s/>Α<text:s/>ξάρ<text:s/>ς<text:s/>Α<text:s/>ς<text:s/>ν<text:s/>Ε<text:s/>ό<text:s/>ν<text:s/>Ο<text:s/>27)<text:s/>ν<text:s/>ν<text:s/>η<text:s/>οπ<text:s/>σ<text:s/>ς<text:s/>αι<text:s/>υ<text:s/>ση<text:s/>ς<text:s/>πό<text:s/>10<text:s/>7<text:s/>0<text:s/>ασης<text:s/>υ<text:s/>ύ<text:s/>ι<text:s/>ο<text:s/>ώ<text:s/>αι<text:s/>η<text:s/>ς<text:s/>α<text:s/>πι<text:s/>οπ<text:s/>σ<text:s/>ς<text:s/>Γ<text:s/>172<text:s/>13<text:s/>δ<text:s/>ξ<text:s/>ι<text:s/>άρ<text:s/>ρ<text:s/>3<text:s/>ν<text:s/>916<text:s/>22<text:s/>(<text:s/>6<text:s/>Τ<text:s/>ό<text:s/>μ<text:s/>ν<text:s/>αρ<text:s/>σα<text:s/>δεν<text:s/>π<text:s/>α<text:s/>ι<text:s/>δ<text:s/>πάν<text:s/>σ<text:s/>β<text:s/>ρ<text:s/>κ<text:s/>ο<text:s/>πρ<text:s/>π<text:s/>σ<text:s/>.</text:span></text:p>
      <text:p text:style-name="P8"><text:span text:style-name="T8_1">1<text:s/>οπ<text:s/>ν<text:s/>π<text:s/>ί<text:s/>87<text:s/>21<text:s/>όφ<text:s/>ση<text:s/>πο<text:s/>ρ<text:s/>ι<text:s/>ο<text:s/>ών<text:s/>αι<text:s/>ο<text:s/>η<text:s/>ς<text:s/>δ<text:s/>ασ<text:s/>α<text:s/>ρ<text:s/>π<text:s/>έσε<text:s/>πα<text:s/>ς<text:s/>ξει<text:s/>ρ<text:s/>Γ<text:s/>172<text:s/>13<text:s/>Α<text:s/>67)<text:s/>ρ<text:s/>ο<text:s/>η<text:s/>ο<text:s/>ό<text:s/>ω<text:s/>ρ<text:s/>σ<text:s/>α<text:s/>πι<text:s/>ι<text:s/>μα<text:s/>ή<text:s/>σ<text:s/>ρι<text:s/>ου<text:s/>ύ<text:s/>ι<text:s/>μεδ<text:s/>πή<text:s/>υ<text:s/>ών<text:s/>ώπ<text:s/>ν<text:s/>ου<text:s/>φέ<text:s/>ν<text:s/>ο<text:s/>ή<text:s/>ς<text:s/>κα<text:s/>σ<text:s/>ν<text:s/>Ε<text:s/>δ<text:s/>(Β’<text:s/>169<text:s/>)<text:s/>εξής</text:span></text:p>
      <text:p text:style-name="P9"><text:span text:style-name="T9_1">.<text:s/>ς<text:s/>παρ<text:s/>άρ<text:s/>ρ<text:s/>2<text:s/>πρ<text:s/>ι<text:s/>ν<text:s/>εδ<text:s/>φ<text:s/>α<text:s/>η<text:s/>π<text:s/>1<text:s/>δ<text:s/>μ<text:s/>ώνε<text:s/>ως<text:s/>ε<text:s/>ής<text:s/>.<text:s/>πηρ<text:s/>σί<text:s/>ν<text:s/>πο<text:s/>,<text:s/>ξέ<text:s/>ση<text:s/>ρ<text:s/>η<text:s/>πό<text:s/>η<text:s/>ς<text:s/>ί<text:s/>σ<text:s/>ς<text:s/>α<text:s/>πα<text:s/>ξει<text:s/>ρ<text:s/>Ε<text:s/>α<text:s/>ν<text:s/>πο<text:s/>αι<text:s/>ξ<text:s/>ση<text:s/>ν<text:s/>ών<text:s/>α<text:s/>ών<text:s/>υνοδεύ<text:s/>ν<text:s/>ν<text:s/>ί<text:s/>σ<text:s/>ι<text:s/>ν<text:s/>α<text:s/>ών<text:s/>ν<text:s/>πόδειξ<text:s/>υνδ<text:s/>ν<text:s/>ρ<text:s/>π<text:s/>έσεων<text:s/>ρ<text:s/>υ<text:s/>,<text:s/>αθ<text:s/>ς<text:s/>ι<text:s/>α<text:s/>ν<text:s/>α<text:s/>η<text:s/>ν<text:s/>δ<text:s/>νω<text:s/>ή<text:s/>κ<text:s/>ή<text:s/>φα<text:s/>,</text:span></text:p>
      <text:p text:style-name="P10"><text:span text:style-name="T10_1">.<text:s/>ω<text:s/>ρ<text:s/>ο<text:s/>αι<text:s/>ή<text:s/>ορ<text:s/>η<text:s/>ορ<text:s/>ών<text:s/>μ<text:s/>δ<text:s/>πή<text:s/>ς<text:s/>ερ<text:s/>ση<text:s/>σ<text:s/>ά<text:s/>ι<text:s/>ά<text:s/>πα<text:s/>ς<text:s/>ε<text:s/>ρ<text:s/>ρ<text:s/>οβ<text:s/>θ<text:s/>ν<text:s/>ε<text:s/>ν<text:s/>ρ<text:s/>πηρ<text:s/>σ<text:s/>ς<text:s/>β<text:s/>ζ<text:s/>ι<text:s/>μ<text:s/>ν<text:s/>ρ<text:s/>πηρ<text:s/>ί<text:s/>ρ<text:s/>μ<text:s/>νου<text:s/>δ<text:s/>φ<text:s/>.<text:s/>αρ<text:s/>ρ<text:s/>4<text:s/>ν<text:s/>αθ<text:s/>ι<text:s/>ως<text:s/>ε<text:s/>ής:</text:span></text:p>
      <text:p text:style-name="P11"><text:span text:style-name="T11_1">υ<text:s/>ι<text:s/>ρ<text:s/>ωπ<text:s/>φ<text:s/>ρ<text:s/>ο<text:s/>ή<text:s/>α<text:s/>ν<text:s/>δ<text:s/>α<text:s/>πα<text:s/>εί<text:s/>ι<text:s/>ό<text:s/>ς<text:s/>ι<text:s/>μα<text:s/>ο<text:s/>ρ<text:s/>ύ<text:s/>π<text:s/>θω<text:s/>σία<text:s/>αι<text:s/>πι<text:s/>σ<text:s/>ρι<text:s/>ν<text:s/>μεδ<text:s/>πή<text:s/>α<text:s/>ει<text:s/>ρ<text:s/>Ε<text:s/>π<text:s/>σ<text:s/>.<text:s/>ω<text:s/>ρ<text:s/>α<text:s/>ής<text:s/>ο<text:s/>η<text:s/>ών<text:s/>μ<text:s/>δ<text:s/>πή<text:s/>αι<text:s/>ι<text:s/>ό<text:s/>ρ<text:s/>μα<text:s/>1<text:s/>αρ<text:s/>Ε<text:s/>κ<text:s/>ής<text:s/>ορ<text:s/>η<text:s/>Φο<text:s/>ν<text:s/>Κ<text:s/>ων<text:s/>Η<text:s/>δ<text:s/>πή<text:s/>α<text:s/>ως<text:s/>εξή<text:s/>:<text:s/>)<text:s/>ι<text:s/>ν<text:s/>ψη<text:s/>πη<text:s/>σ<text:s/>ς<text:s/>να<text:s/>η<text:s/>ρ<text:s/>ι<text:s/>ν<text:s/>ν<text:s/>ρ<text:s/>αι<text:s/>ν<text:s/>κ<text:s/>σ<text:s/>ς,<text:s/>σ<text:s/>α<text:s/>πα<text:s/>ξ<text:s/>ι<text:s/>Γ<text:s/>οβά<text:s/>ι<text:s/>ς<text:s/>υ<text:s/>α<text:s/>ρίνε<text:s/>α<text:s/>πα<text:s/>ο<text:s/>μ<text:s/>ν<text:s/>ι<text:s/>ο<text:s/>ο<text:s/>η<text:s/>ι<text:s/>ο<text:s/>πό<text:s/>ω<text:s/>ρ<text:s/>σία<text:s/>ι<text:s/>π<text:s/>ι<text:s/>μ<text:s/>ή<text:s/>σ<text:s/>ρ<text:s/>ου<text:s/>ρ<text:s/>π<text:s/>ι<text:s/>ν<text:s/>μεδ<text:s/>πή<text:s/>α<text:s/>υ<text:s/>ε<text:s/>ε<text:s/>ση<text:s/>ου<text:s/>ο<text:s/>μ<text:s/>νος<text:s/>πο<text:s/>ί<text:s/>σ<text:s/>ν<text:s/>πόμ<text:s/>νου<text:s/>π<text:s/>ν<text:s/>ν<text:s/>ψη<text:s/>πηρ<text:s/>σ<text:s/>ς<text:s/>να<text:s/>ης<text:s/>σιών<text:s/>ς<text:s/>ί<text:s/>σ<text:s/>ρίνε<text:s/>ι<text:s/>α<text:s/>π<text:s/>ο<text:s/>μ<text:s/>ν<text:s/>δ<text:s/>ξε<text:s/>ά<text:s/>5Γ<text:s/>επό<text:s/>νο<text:s/>ς<text:s/>αν<text:s/>ψη<text:s/>υπη<text:s/>σί<text:s/>ς<text:s/>.<text:s/>ι<text:s/>ν<text:s/>ψη<text:s/>πηρ<text:s/>σ<text:s/>να<text:s/>η<text:s/>ρ<text:s/>σι<text:s/>ν<text:s/>ου<text:s/>μ<text:s/>ν<text:s/>ι<text:s/>ρ<text:s/>ν<text:s/>κ<text:s/>σ<text:s/>ς,<text:s/>ί<text:s/>σ<text:s/>πα<text:s/>ξε<text:s/>Γ<text:s/>π<text:s/>ι<text:s/>π<text:s/>νο<text:s/>ς<text:s/>κ<text:s/>ι<text:s/>ρίνε<text:s/>ι<text:s/>υ<text:s/>φ<text:s/>ύ<text:s/>ν<text:s/>επ<text:s/>ν<text:s/>ς<text:s/>αν<text:s/>ψη<text:s/>πη<text:s/>σί<text:s/>ς<text:s/>.<text:s/>ν<text:s/>σ<text:s/>π<text:s/>ξε<text:s/>Γ<text:s/>Ε<text:s/>ι<text:s/>ν<text:s/>υνυπ<text:s/>λ<text:s/>α<text:s/>ά<text:s/>α<text:s/>ερ<text:s/>ση<text:s/>ύμ<text:s/>ωνα<text:s/>να<text:s/>αρ<text:s/>ς<text:s/>ρ<text:s/>ς<text:s/>αρ<text:s/>σας.<text:s/>υ<text:s/>ό<text:s/>ωπ<text:s/>ν<text:s/>ι<text:s/>ν<text:s/>ί<text:s/>σ<text:s/>ρ<text:s/>ί<text:s/>ν<text:s/>υ<text:s/>ί<text:s/>ο<text:s/>α<text:s/>ι<text:s/>ί<text:s/>οβο<text:s/>ς<text:s/>ς<text:s/>σ<text:s/>ς<text:s/>,<text:s/>θώς<text:s/>αι<text:s/>ύ<text:s/>υ<text:s/>η<text:s/>α<text:s/>ς<text:s/>ν<text:s/>λ<text:s/>δ<text:s/>.<text:s/>Η<text:s/>παρ.<text:s/>ρ<text:s/>4<text:s/>ν<text:s/>αθ<text:s/>ι<text:s/>ς<text:s/>ε<text:s/>ής:<text:s/>.<text:s/>σ<text:s/>α<text:s/>α<text:s/>π<text:s/>λ<text:s/>ι<text:s/>ί<text:s/>η<text:s/>κή<text:s/>πε<text:s/>η<text:s/>s<text:s/>a<text:s/>ι<text:s/>ποσ<text:s/>υ<text:s/>ν<text:s/>σω<text:s/>ς<text:s/>ό<text:s/>ς<text:s/>Τ<text:s/>»<text:s/>ν<text:s/>η<text:s/>ι<text:s/>κή<text:s/>y<text:s/>ht<text:s/>d<text:s/>ip<text:s/>y<text:s/>a<text:s/>!<text:s/>r<text:s/>i<text:s/>σ<text:s/>ό<text:s/>κε<text:s/>δρ<text:s/>ά<text:s/>υσ<text:s/>μένη<text:s/>πι<text:s/>πηρ<text:s/>σ<text:s/>μ<text:s/>ο<text:s/>ς<text:s/>ν<text:s/>ρ<text:s/>πηρ<text:s/>ί<text:s/>ς<text:s/>αρ<text:s/>ρ<text:s/>ρ<text:s/>ς<text:s/>αρ<text:s/>σας.<text:s/>π<text:s/>ς<text:s/>να<text:s/>α<text:s/>εση<text:s/>ν<text:s/>ι<text:s/>σ<text:s/>ων<text:s/>α<text:s/>εί<text:s/>ς<text:s/>ν<text:s/>πηρ<text:s/>σ<text:s/>ς.<text:s/>μ<text:s/>ρ<text:s/>πο<text:s/>ς<text:s/>ς<text:s/>ί<text:s/>σ<text:s/>ς<text:s/>εωρ<text:s/>ι<text:s/>με<text:s/>ν<text:s/>π<text:s/>ς<text:s/>ι<text:s/>μα<text:s/>ν<text:s/>ό<text:s/>Τ<text:s/>»<text:s/>ν<text:s/>η<text:s/>κή<text:s/>ύ<text:s/>y<text:s/>E<text:s/>με<text:s/>ν<text:s/>ύ<text:s/>πό<text:s/>φρ<text:s/>δα<text:s/>δρ<text:s/>ς<text:s/>πηρ<text:s/>σί<text:s/>μ<text:s/>φο<text:s/>ς,<text:s/>ν<text:s/>.<text:s/>ποδε<text:s/>ό<text:s/>δρ<text:s/>ί<text:s/>ς<text:s/>πηρ<text:s/>σί<text:s/>ς<text:s/>μ<text:s/>ο<text:s/>ς<text:s/>υ<text:s/>ο<text:s/>μ<text:s/>νο<text:s/>ν<text:s/>μ<text:s/>ο<text:s/>ποσ<text:s/>ι<text:s/>ς<text:s/>πάν<text:s/>σ<text:s/>κ<text:s/>ν<text:s/>ο<text:s/>νου<text:s/>πο<text:s/>ί<text:s/>’<text:s/>ν<text:s/>ποδει<text:s/>κ<text:s/>οβο<text:s/>ς<text:s/>ί<text:s/>σ<text:s/>ς<text:s/>κα<text:s/>επέ<text:s/>θέση<text:s/>α<text:s/>όδειξ<text:s/>π<text:s/>ρ<text:s/>βή<text:s/>ε<text:s/>μ<text:s/>ρ<text:s/>ς<text:s/>αποδέ<text:s/>.<text:s/>αρ<text:s/>ρ<text:s/>4<text:s/>ν<text:s/>αθ<text:s/>ι<text:s/>ς<text:s/>ε<text:s/>ής:</text:span></text:p>
      <text:p text:style-name="P12"><text:span text:style-name="T12_1">.<text:s/>ί<text:s/>σ<text:s/>υνοδεύε<text:s/>πο<text:s/>ω<text:s/>,<text:s/>ς<text:s/>ξε<text:s/>ζ<text:s/>ι<text:s/>π<text:s/>ν<text:s/>ορ<text:s/>ή<text:s/>ηση,<text:s/>πό<text:s/>πεύ<text:s/>νη<text:s/>ση<text:s/>α<text:s/>μ<text:s/>ς<text:s/>ν<text:s/>δ<text:s/>πό<text:s/>π<text:s/>ει<text:s/>ρ<text:s/>5<text:s/>ΚΦ<text:s/>α<text:s/>)<text:s/>ν<text:s/>ερ<text:s/>ση<text:s/>σ<text:s/>ώπ<text:s/>ρ<text:s/>ι<text:s/>πηρ<text:s/>σ<text:s/>ς<text:s/>ν<text:s/>δ<text:s/>ί<text:s/>σι<text:s/>κή<text:s/>σης<text:s/>α<text:s/>ν<text:s/>νν<text:s/>ς<text:s/>αρ<text:s/>2<text:s/>Ε<text:s/>πό<text:s/>πε<text:s/>θ<text:s/>νη<text:s/>ση<text:s/>ρ<text:s/>δ<text:s/>αι<text:s/>ν<text:s/>κα<text:s/>π<text:s/>ν<text:s/>α<text:s/>θέση<text:s/>ερ<text:s/>σίας<text:s/>α<text:s/>ώς<text:s/>κα<text:s/>κα<text:s/>περ<text:s/>ση<text:s/>δ<text:s/>α<text:s/>ά<text:s/>πο<text:s/>αναφέ<text:s/>ι</text:span></text:p>
      <text:p text:style-name="P13"><text:span text:style-name="T13_1">ν<text:s/>παρ<text:s/>5<text:s/>ρ<text:s/>3<text:s/>ς<text:s/>παρ<text:s/>σας<text:s/>αι<text:s/>ν<text:s/>ερ<text:s/>ση<text:s/>υ<text:s/>ο<text:s/>ρ<text:s/>ώπ<text:s/>σ<text:s/>ί<text:s/>π<text:s/>ι<text:s/>μα<text:s/>ή<text:s/>σ<text:s/>ρι<text:s/>πό<text:s/>σ<text:s/>να<text:s/>ης<text:s/>ε<text:s/>σ<text:s/>ν<text:s/>α<text:s/>ς<text:s/>επι<text:s/>ί<text:s/>σ<text:s/>ς<text:s/>ε<text:s/>ε<text:s/>ση<text:s/>ο<text:s/>η<text:s/>ν<text:s/>υν<text:s/>ύ<text:s/>ι<text:s/>π<text:s/>α<text:s/>ε<text:s/>ση<text:s/>ι<text:s/>ά<text:s/>ς<text:s/>αρ<text:s/>ρ<text:s/>ποδ<text:s/>ι<text:s/>νύ<text:s/>ν<text:s/>σι<text:s/>ό<text:s/>ρ<text:s/>ωπ<text:s/>ου<text:s/>έρ<text:s/>ι<text:s/>ν<text:s/>ο<text:s/>ή<text:s/>α<text:s/>ν<text:s/>λ<text:s/>δ<text:s/>,<text:s/>ν<text:s/>ν<text:s/>κ<text:s/>ά<text:s/>δ<text:s/>μ<text:s/>να<text:s/>έ<text:s/>5)<text:s/>πό<text:s/>ξ<text:s/>6<text:s/>ρ<text:s/>π<text:s/>φο<text:s/>ο<text:s/>ής<text:s/>α<text:s/>ι<text:s/>ί<text:s/>ς<text:s/>νη<text:s/>ρ<text:s/>ν<text:s/>μ<text:s/>ι<text:s/>ν<text:s/>α<text:s/>ν<text:s/>π<text:s/>πι<text:s/>αι<text:s/>ώ<text:s/>ν<text:s/>ρ<text:s/>εσ<text:s/>ς<text:s/>ν<text:s/>3<text:s/>)<text:s/>με<text:s/>ν<text:s/>π<text:s/>ν<text:s/>νη<text:s/>ρ<text:s/>σή<text:s/>.</text:span></text:p>
      <text:p text:style-name="P14"><text:span text:style-name="T14_1">Προϊστάμενος<text:s/>της<text:s/>Δ.Ο.Υ.<text:s/>Κατ.<text:s/>Εξωτερικού<text:s/>και<text:s/>Εναλ/κής<text:s/>Φορ/σης<text:s/>Φορ/κών<text:s/>Κατ.<text:s/>Ημεδαπής<text:s/>εκδίδει<text:s/>πόφ<text:s/>ση<text:s/>ν<text:s/>ο<text:s/>ρ<text:s/>π<text:s/>ι<text:s/>ν<text:s/>ί<text:s/>σ<text:s/>,<text:s/>ν<text:s/>ς<text:s/>υνδ<text:s/>ς<text:s/>ρ<text:s/>πο<text:s/>σεων<text:s/>ρ<text:s/>ρ<text:s/>ς<text:s/>αρ<text:s/>σας,<text:s/>ν<text:s/>ς<text:s/>ρ<text:s/>εσμ<text:s/>ς<text:s/>ν<text:s/>ξ<text:s/>ν<text:s/>60)<text:s/>μερ<text:s/>ν<text:s/>πό<text:s/>ν<text:s/>πο<text:s/>ς<text:s/>σ<text:s/>ς<text:s/>ν<text:s/>ρ<text:s/>η<text:s/>ς<text:s/>σ<text:s/>ς<text:s/>υ<text:s/>ι<text:s/>ό<text:s/>ωπ<text:s/>εωρ<text:s/>ί<text:s/>ι<text:s/>ό<text:s/>ά<text:s/>ι<text:s/>ο<text:s/>λ<text:s/>δ<text:s/>ς,<text:s/>ύμ<text:s/>ν<text:s/>ξει<text:s/>ρ<text:s/>Ε<text:s/>πό<text:s/>ο<text:s/>πα<text:s/>ς<text:s/>,<text:s/>ω<text:s/>α<text:s/>ο<text:s/>ι<text:s/>ε<text:s/>ό<text:s/>ρ<text:s/>σ<text:s/>ν<text:s/>παρ<text:s/>1<text:s/>πα<text:s/>ρ<text:s/>.<text:s/>ρ<text:s/>μ<text:s/>ν<text:s/>ς<text:s/>ς<text:s/>ν<text:s/>.<text:s/>,<text:s/>ρ<text:s/>ή<text:s/>πό<text:s/>ασ<text:s/>α<text:s/>ν<text:s/>πα<text:s/>ο<text:s/>μ<text:s/>ν<text:s/>ξει<text:s/>Γ<text:s/>Ε<text:s/>νη<text:s/>ρ<text:s/>ν<text:s/>ι<text:s/>μ<text:s/>ν<text:s/>άρ<text:s/>ν<text:s/>π<text:s/>7)<text:s/>ν<text:s/>αύε<text:s/>δ<text:s/>αι<text:s/>πα<text:s/>ρ<text:s/>Γ<text:s/>Ε<text:s/>α<text:s/>α<text:s/>ι<text:s/>μ<text:s/>ωνα<text:s/>ν<text:s/>έ<text:s/>ξ<text:s/>ι<text:s/>ο<text:s/>η<text:s/>ν<text:s/>ι<text:s/>μά<text:s/>ν<text:s/>πό<text:s/>ω<text:s/>ρ<text:s/>σία<text:s/>α<text:s/>ή</text:span></text:p>
      <text:p text:style-name="P15"><text:span text:style-name="T15_1">πι<text:s/>ι<text:s/>μα<text:s/>ή<text:s/>σ<text:s/>ρ<text:s/>ου<text:s/>οκ<text:s/>ν<text:s/>δ<text:s/>.<text:s/>πό<text:s/>αση<text:s/>ν<text:s/>ρ<text:s/>η<text:s/>ο<text:s/>ί<text:s/>ν<text:s/>ρ<text:s/>ι<text:s/>σω<text:s/>ς<text:s/>φ<text:s/>ρ<text:s/>Ψ<text:s/>φι<text:s/>ής<text:s/>ο<text:s/>σ<text:s/>ς<text:s/>υ<text:s/>ο<text:s/>νο<text:s/>ν<text:s/>ρ<text:s/>ωπ<text:s/>νη<text:s/>Π<text:s/>ό<text:s/>σ<text:s/>m<text:s/>I<text:s/>et<text:s/>ς<text:s/>Α<text:s/>υπο<text:s/>νη<text:s/>η<text:s/>ι<text:s/>ά.<text:s/>ε<text:s/>ε<text:s/>ση<text:s/>π<text:s/>η<text:s/>ί<text:s/>σ<text:s/>ς<text:s/>α<text:s/>ς<text:s/>ξε<text:s/>Γ<text:s/>Ε<text:s/>ρ<text:s/>ό<text:s/>η<text:s/>ν<text:s/>πα<text:s/>νω<text:s/>αι<text:s/>ών,<text:s/>ό<text:s/>υ<text:s/>κ<text:s/>θ<text:s/>ν<text:s/>ν<text:s/>1η<text:s/>ρ<text:s/>πό<text:s/>ν<text:s/>πό<text:s/>ν<text:s/>πο<text:s/>ι<text:s/>μα<text:s/>ς,<text:s/>ή<text:s/>ο<text:s/>ηση<text:s/>ν<text:s/>κ<text:s/>ν<text:s/>πορ<text:s/>ή<text:s/>ς<text:s/>πό<text:s/>αση,<text:s/>παν<text:s/>ε<text:s/>ζ<text:s/>ν<text:s/>ί<text:s/>σ<text:s/>α<text:s/>δί<text:s/>α<text:s/>όφ<text:s/>ση<text:s/>ν<text:s/>ήν<text:s/>6<text:s/>)<text:s/>μερ<text:s/>ν<text:s/>πό<text:s/>ν<text:s/>ρ<text:s/>ό<text:s/>η<text:s/>ν<text:s/>αι<text:s/>ών<text:s/>α<text:s/>πα<text:s/>ι<text:s/>ν<text:s/>ρ<text:s/>αιτήματος.<text:s/>Ειδικά<text:s/>για<text:s/>αιτήσεις<text:s/>που<text:s/>υποβλήθηκαν<text:s/>το<text:s/>έτος<text:s/>2021<text:s/>και<text:s/>απορρίφθηκαν<text:s/>λόγω<text:s/>μη<text:s/>ρ<text:s/>ό<text:s/>η<text:s/>ν<text:s/>παι<text:s/>μ<text:s/>νω<text:s/>αι<text:s/>ών,<text:s/>ορ<text:s/>ή<text:s/>ηση<text:s/>κα<text:s/>π<text:s/>ς<text:s/>ποφ<text:s/>σ<text:s/>ι<text:s/>αι<text:s/>παν<text:s/>ξε<text:s/>ζ<text:s/>ι<text:s/>ς<text:s/>σ<text:s/>ι<text:s/>φ<text:s/>παι<text:s/>μ<text:s/>να<text:s/>α<text:s/>ά<text:s/>ρ<text:s/>ο<text:s/>εί<text:s/>αι<text:s/>29η<text:s/>Α<text:s/>ρ<text:s/>2<text:s/>22».</text:span></text:p>
      <text:p text:style-name="P16"><text:span text:style-name="T16_1">.<text:s/>Με<text:s/>ν<text:s/>παρ<text:s/>4<text:s/>ά<text:s/>ρ<text:s/>4<text:s/>π<text:s/>εται<text:s/>νέα<text:s/>π<text:s/>ρ<text:s/>.<text:s/>4Α<text:s/>εξής:<text:s/>«<text:s/>4Α.<text:s/>α)<text:s/>σι<text:s/>ό<text:s/>ρ<text:s/>ω<text:s/>ο<text:s/>ο<text:s/>ι<text:s/>ι<text:s/>θε<text:s/>ν<text:s/>α<text:s/>ξε<text:s/>Γ<text:s/>Ε<text:s/>α<text:s/>π<text:s/>α<text:s/>ι<text:s/>ο<text:s/>ί<text:s/>ν<text:s/>ι<text:s/>ο<text:s/>η<text:s/>ε<text:s/>ό<text:s/>πό<text:s/>θω<text:s/>σ<text:s/>ι<text:s/>μα<text:s/>π<text:s/>π<text:s/>ι<text:s/>μα<text:s/>ή<text:s/>σ<text:s/>ρι<text:s/>),<text:s/>να<text:s/>ι<text:s/>ν<text:s/>σ<text:s/>ρ<text:s/>μά<text:s/>θε<text:s/>πέ<text:s/>σ<text:s/>ς<text:s/>πα<text:s/>ς<text:s/>η<text:s/>α<text:s/>ι<text:s/>μα<text:s/>ς<text:s/>λ<text:s/>ς<text:s/>α<text:s/>ς<text:s/>υπό<text:s/>ν<text:s/>ρ<text:s/>πό<text:s/>εση<text:s/>ν<text:s/>σ<text:s/>ρ<text:s/>αί<text:s/>μα<text:s/>υ<text:s/>οβά<text:s/>λ<text:s/>ι<text:s/>α<text:s/>υ<text:s/>α<text:s/>ί<text:s/>ν<text:s/>ρ<text:s/>ή<text:s/>ί<text:s/>ση<text:s/>και<text:s/>ν<text:s/>ν<text:s/>ρ<text:s/>ε<text:s/>μι<text:s/>ν<text:s/>ς<text:s/>αρ<text:s/>.<text:s/>Αίτημα<text:s/>πέκ<text:s/>ση<text:s/>να<text:s/>ι<text:s/>πο<text:s/>θε<text:s/>ί<text:s/>ι<text:s/>κ<text:s/>ε<text:s/>π<text:s/>αση<text:s/>πα<text:s/>ς<text:s/>ξε<text:s/>Γ<text:s/>Εεπ<text:s/>ς<text:s/>ρ<text:s/>ής<text:s/>αί<text:s/>σ<text:s/>ς<text:s/>ε<text:s/>αυ<text:s/>εί<text:s/>ι<text:s/>σ<text:s/>δ<text:s/>εξέ<text:s/>ση<text:s/>.<text:s/>ν<text:s/>υ<text:s/>ωπ<text:s/>ι<text:s/>π<text:s/>εί<text:s/>ό<text:s/>ο<text:s/>η<text:s/>ρ<text:s/>Ε<text:s/>α<text:s/>ι<text:s/>ό<text:s/>ο<text:s/>π<text:s/>π<text:s/>θω<text:s/>σί<text:s/>,<text:s/>ί<text:s/>σ<text:s/>κή<text:s/>ση<text:s/>α<text:s/>ν<text:s/>νν<text:s/>ς<text:s/>2<text:s/>Ε<text:s/>να<text:s/>ι<text:s/>πο<text:s/>ι<text:s/>ί<text:s/>μά<text:s/>πέκ<text:s/>ση<text:s/>ς<text:s/>πα<text:s/>ς<text:s/>αι<text:s/>α<text:s/>ι<text:s/>ό<text:s/>ου<text:s/>πο<text:s/>πό<text:s/>ύ<text:s/>ρ<text:s/>ρ<text:s/>σ<text:s/>κή<text:s/>ση.<text:s/>ν<text:s/>ερ<text:s/>ση<text:s/>φό<text:s/>ο<text:s/>ρ<text:s/>ρ<text:s/>πό<text:s/>ση<text:s/>ς<text:s/>ας<text:s/>έσης<text:s/>ρ<text:s/>σ<text:s/>ς,<text:s/>α<text:s/>ί<text:s/>σ<text:s/>νε<text:s/>ι<text:s/>κ<text:s/>,<text:s/>η<text:s/>εγκρ<text:s/>ή<text:s/>π<text:s/>ασ<text:s/>υμ<text:s/>ν<text:s/>ι<text:s/>ς<text:s/>ί<text:s/>ο<text:s/>ργοδότη<text:s/>και<text:s/>υ<text:s/>ωπ<text:s/>πάγεται<text:s/>στον<text:s/>ειδικό<text:s/>ο<text:s/>η<text:s/>,<text:s/>για<text:s/>τόσα<text:s/>α<text:s/>π<text:s/>ον<text:s/>ι<text:s/>ς<text:s/>μ<text:s/>ση<text:s/>σ<text:s/>μα<text:s/>ς<text:s/>αρ<text:s/>4<text:s/>ά<text:s/>4<text:s/>ς<text:s/>αρ<text:s/>σας.</text:span></text:p>
      <text:p text:style-name="P17"><text:span text:style-name="T17_1">ν<text:s/>υ<text:s/>ι<text:s/>ρ<text:s/>ωπ<text:s/>ι<text:s/>πα<text:s/>ε<text:s/>ι<text:s/>ο<text:s/>η<text:s/>ρ<text:s/>Γ<text:s/>Ε<text:s/>α<text:s/>ι<text:s/>ό<text:s/>ου<text:s/>π<text:s/>π<text:s/>πι<text:s/>ι<text:s/>μ<text:s/>ή<text:s/>ρι<text:s/>,<text:s/>ν<text:s/>παι<text:s/>ί<text:s/>ι<text:s/>πο<text:s/>ας<text:s/>ί<text:s/>σ<text:s/>ς<text:s/>ε<text:s/>περίπτωση<text:s/>επέκτασης<text:s/>της<text:s/>επιχειρηματικής<text:s/>δραστηριότητάς<text:s/>του<text:s/>σε<text:s/>νέους<text:s/>ΚΑΔ».</text:span></text:p>
      <text:p text:style-name="P18"><text:span text:style-name="T18_1">6.<text:s/>Μετά<text:s/>την<text:s/>παρ.<text:s/>8<text:s/>του<text:s/>άρθρου<text:s/>5<text:s/>προστίθεται<text:s/>νέα<text:s/>παράγραφος<text:s/>9<text:s/>ως<text:s/>εξής:</text:span></text:p>
      <text:p text:style-name="P19"><text:span text:style-name="T19_1">9.<text:s/>ε<text:s/>ε<text:s/>ση<text:s/>ο<text:s/>πόφ<text:s/>ση<text:s/>πα<text:s/>ς<text:s/>ξει<text:s/>ρ<text:s/>Γ<text:s/>Ε<text:s/>κ<text:s/>ε<text:s/>π<text:s/>ρ<text:s/>μ<text:s/>ν<text:s/>ύ<text:s/>ωνα<text:s/>ν<text:s/>αρ<text:s/>ρ<text:s/>ς<text:s/>αρ<text:s/>σα<text:s/>ε<text:s/>ν<text:s/>σ<text:s/>ρ<text:s/>ς<text:s/>α<text:s/>κ<text:s/>ής<text:s/>ρ<text:s/>εσ<text:s/>ς<text:s/>π<text:s/>ς<text:s/>ση<text:s/>ο<text:s/>ς<text:s/>ο<text:s/>μ<text:s/>κ<text:s/>στοτε<text:s/>έτους<text:s/>ο<text:s/>μ<text:s/>ν<text:s/>να<text:s/>πο<text:s/>ι<text:s/>οπ<text:s/>ση<text:s/>ο<text:s/>ς<text:s/>ι<text:s/>μα<text:s/>.<text:s/>ο</text:span></text:p>
      <text:p text:style-name="P20"><text:span text:style-name="T20_1">έχει<text:s/>υποβληθεί<text:s/>η<text:s/>αρχική<text:s/>δήλωση,<text:s/>στην<text:s/>οποία<text:s/>θα<text:s/>συμπληρώσει<text:s/>τους<text:s/>κωδ.043/044<text:s/>του<text:s/>Πίνακα<text:s/>2<text:s/>του<text:s/>πο<text:s/>σε<text:s/>ερ<text:s/>σ<text:s/>ν<text:s/>ξης<text:s/>ξει<text:s/>ρ<text:s/>ρ<text:s/>α<text:s/>ό<text:s/>πό<text:s/>θω<text:s/>σία<text:s/>αι<text:s/>ωδ.<text:s/>2<text:s/>πο<text:s/>ε<text:s/>ε<text:s/>ση<text:s/>ν<text:s/>ξης<text:s/>ξε<text:s/>ρ<text:s/>ρ<text:s/>Γ<text:s/>ό<text:s/>πό<text:s/>πι<text:s/>ή<text:s/>σ<text:s/>ρι<text:s/>)<text:s/>ρ<text:s/>ε<text:s/>ν<text:s/>νερ<text:s/>ε<text:s/>α<text:s/>κ<text:s/>α<text:s/>ρ<text:s/>η<text:s/>ι<text:s/>πα<text:s/>εί<text:s/>πό<text:s/>ι<text:s/>μα<text:s/>αι<text:s/>ν<text:s/>ι<text:s/>ή<text:s/>ι<text:s/>ο<text:s/>ης<text:s/>ρ<text:s/>ρ<text:s/>3</text:span><text:span text:style-name="T20_2">Α</text:span><text:span text:style-name="T20_3"><text:s/>γι<text:s/>α<text:s/>εν<text:s/>ν</text:span></text:p>
      <text:p text:style-name="P21"><text:span text:style-name="T21_1">κ<text:s/>(50%<text:s/>ε<text:s/>μ<text:s/>πο<text:s/>έ<text:s/>υπα<text:s/>ε<text:s/>σ<text:s/>ει<text:s/>φο<text:s/>η<text:s/>άρ<text:s/>ρ<text:s/>5<text:s/>Ε<text:s/>ς<text:s/>ν<text:s/>οπο<text:s/>ή<text:s/>ση<text:s/>εωρ<text:s/>ί<text:s/>μ<text:s/>εσ<text:s/>φό<text:s/>πο<text:s/>ί<text:s/>ν<text:s/>ο<text:s/>ς<text:s/>ου<text:s/>δόθ<text:s/>ε<text:s/>πόφ<text:s/>ση<text:s/>π<text:s/>ν<text:s/>.ί<text:s/>ποσ<text:s/>ι<text:s/>μα<text:s/>σ<text:s/>ς<text:s/>ό<text:s/>Τα<text:s/>μ<text:s/>ν<text:s/>η<text:s/>ι<text:s/>ή<text:s/>ύ<text:s/>E<text:s/>y<text:s/>a<text:s/>,<text:s/>πι<text:s/>υνάπ<text:s/>ρ<text:s/>ά<text:s/>ση<text:s/>s<text:s/>a<text:s/>)<text:s/>ν<text:s/>π<text:s/>ς<text:s/>ση<text:s/>α<text:s/>ν<text:s/>υνυπο<text:s/>νω<text:s/>ν<text:s/>πων<text:s/>συμ<text:s/>μένων<text:s/>,<text:s/>ν<text:s/>υνοδευ<text:s/>ών<text:s/>ι<text:s/>ών<text:s/>α<text:s/>ώ<text:s/>φων<text:s/>ποσ<text:s/>ν<text:s/>ν<text:s/>ρ<text:s/>σι<text:s/>ό<text:s/>άκ<text:s/>δ<text:s/>ά<text:s/>υσ<text:s/>μένη<text:s/>π<text:s/>πηρ<text:s/>σ<text:s/>φ<text:s/>ί<text:s/>πι<text:s/>ο<text:s/>ν<text:s/>ν<text:s/>.<text:s/>ί<text:s/>ι<text:s/>ν<text:s/>ρ<text:s/>μένα<text:s/>ν<text:s/>ε<text:s/>ς<text:s/>δ<text:s/>www<text:s/>aa<text:s/>.<text:s/>ς<text:s/>με<text:s/>ν<text:s/>π<text:s/>ς<text:s/>ν<text:s/>σεω<text:s/>ου<text:s/>πο<text:s/>ι<text:s/>.<text:s/>εωρ<text:s/>ί<text:s/>ι<text:s/>ί<text:s/>μερ<text:s/>ν<text:s/>ποσ<text:s/>ς<text:s/>ι<text:s/>μα<text:s/>ν<text:s/>ό<text:s/>"Τα<text:s/>μα<text:s/>"<text:s/>ί<text:s/>μερ<text:s/>ν<text:s/>ποσ<text:s/>ς<text:s/>υ<text:s/>κέ<text:s/>ύ<text:s/>π<text:s/>φ<text:s/>δα<text:s/>δ<text:s/>ί<text:s/>ς<text:s/>πη<text:s/>σί<text:s/>ς</text:span></text:p>
      <text:p text:style-name="P22"><text:span text:style-name="T22_1">μ<text:s/>φο<text:s/>ς.<text:s/>π<text:s/>ι<text:s/>ό<text:s/>δ<text:s/>ί<text:s/>ς<text:s/>πηρ<text:s/>σί<text:s/>μ<text:s/>φ<text:s/>,<text:s/>π<text:s/>ποδει<text:s/>κ<text:s/>υπ<text:s/>ς<text:s/>ς<text:s/>δ<text:s/>ση<text:s/>κα<text:s/>υπέ<text:s/>θέσ<text:s/>πόδει<text:s/>ης<text:s/>π<text:s/>βή<text:s/>ε<text:s/>μ<text:s/>ς<text:s/>αποδέ<text:s/>Τ<text:s/>υ<text:s/>εδ<text:s/>ι<text:s/>ς<text:s/>παρ<text:s/>1<text:s/>ά<text:s/>6<text:s/>ρ<text:s/>ί<text:s/>.<text:s/>Σ<text:s/>ά<text:s/>6<text:s/>ρ<text:s/>ε<text:s/>ι<text:s/>ν<text:s/>α<text:s/>πα<text:s/>φ<text:s/>4<text:s/>ξής:</text:span></text:p>
      <text:p text:style-name="P23"><text:span text:style-name="T23_1">4.<text:s/>κ<text:s/>μ<text:s/>ι<text:s/>σ<text:s/>ι<text:s/>ν<text:s/>πα<text:s/>Γ<text:s/>σ<text:s/>ι<text:s/>ο<text:s/>π<text:s/>ι<text:s/>ι<text:s/>ν<text:s/>6<text:s/>22<text:s/>κ<text:s/>φ<text:s/>ν<text:s/>ε<text:s/>ν<text:s/>ψη<text:s/>πη<text:s/>σ<text:s/>ς<text:s/>να<text:s/>η<text:s/>σ<text:s/>ν<text:s/>α<text:s/>ο<text:s/>θη<text:s/>αν<text:s/>αι<text:s/>ν<text:s/>1<text:s/>02<text:s/>πό<text:s/>ρ<text:s/>ωπ<text:s/>ν<text:s/>α<text:s/>αι<text:s/>ξε<text:s/>πό<text:s/>ν<text:s/>ορ<text:s/>ή<text:s/>ηση<text:s/>αι<text:s/>ι<text:s/>ν<text:s/>πα<text:s/>ο<text:s/>νο<text:s/>ι<text:s/>ό<text:s/>ο<text:s/>η<text:s/>μα<text:s/>πό<text:s/>μ<text:s/>θω<text:s/>ε<text:s/>σ<text:s/>κα<text:s/>πι<text:s/>ι<text:s/>μα<text:s/>ή<text:s/>δ<text:s/>σ<text:s/>ρ<text:s/>που<text:s/>πρ<text:s/>ύ<text:s/>ι<text:s/>σ<text:s/>ν<text:s/>μεδ<text:s/>πή<text:s/>σ<text:s/>έ<text:s/>021<text:s/>κ<text:s/>ι<text:s/>σ<text:s/>α<text:s/>ν<text:s/>πα<text:s/>ρ<text:s/>ρ<text:s/>Γ<text:s/>ι<text:s/>σ<text:s/>ι<text:s/>ο<text:s/>πο<text:s/>αι<text:s/>ν</text:span></text:p>
      <text:p text:style-name="P24"><text:span text:style-name="T24_1">7<text:s/>022<text:s/>α<text:s/>ο<text:s/>ν<text:s/>ε<text:s/>ν<text:s/>ψη<text:s/>πη<text:s/>σ<text:s/>να<text:s/>η<text:s/>σ<text:s/>ν<text:s/>ρ<text:s/>θη<text:s/>αν<text:s/>ν<text:s/>1<text:s/>αι<text:s/>ω<text:s/>αι<text:s/>ν<text:s/>1<text:s/>κ<text:s/>μ<text:s/>πό<text:s/>ωπ<text:s/>ν<text:s/>αρ<text:s/>α<text:s/>ξε<text:s/>ζ<text:s/>ι<text:s/>π<text:s/>ν<text:s/>ο<text:s/>ή<text:s/>ηση<text:s/>α<text:s/>ι<text:s/>α<text:s/>ν<text:s/>πα<text:s/>μ<text:s/>νου<text:s/>ι<text:s/>ό<text:s/>ο<text:s/>η<text:s/>ι<text:s/>ο<text:s/>π<text:s/>θω<text:s/>ρ<text:s/>σία<text:s/>ι<text:s/>π<text:s/>ι<text:s/>μα<text:s/>ή<text:s/>σ<text:s/>ρ<text:s/>ου<text:s/>π<text:s/>ύ<text:s/>ι<text:s/>σ<text:s/>ν<text:s/>ημεδ<text:s/>πή<text:s/>σ<text:s/>έ<text:s/>20<text:s/>2<text:s/>2</text:span></text:p>
      <text:p text:style-name="P25"><text:span text:style-name="T25_1">ι</text:span></text:p>
      <text:p text:style-name="P26"><text:span text:style-name="T26_1">T<text:s/>ρ<text:s/>φα<text:s/>α<text:s/>ι<text:s/>σ<text:s/>ο<text:s/>φ<text:s/>ν<text:s/>ν<text:s/>ψη<text:s/>πη<text:s/>σ<text:s/>ς<text:s/>να<text:s/>η<text:s/>σιών<text:s/>βαν<text:s/>ρ<text:s/>πό<text:s/>ν<text:s/>η<text:s/>ν<text:s/>α<text:s/>22<text:s/>α<text:s/>,<text:s/>ν<text:s/>πι<text:s/>ύ<text:s/>ξη<text:s/>ν<text:s/>νω<text:s/>δ<text:s/>φι<text:s/>ς<text:s/>αρ<text:s/>ρ<text:s/>ς<text:s/>1087<text:s/>0<text:s/>1<text:s/>ω<text:s/>ν<text:s/>αθ<text:s/>ι<text:s/>ν<text:s/>αρ<text:s/>ς<text:s/>παρ<text:s/>σας<text:s/>κ<text:s/>θώς<text:s/>αι<text:s/>ν<text:s/>παρ<text:s/>7<text:s/>κα<text:s/>8<text:s/>ά<text:s/>1<text:s/>α<text:s/>ό<text:s/>αση<text:s/>αυ<text:s/>ν<text:s/>δ<text:s/>μ<text:s/>ι<text:s/>θ<text:s/>σ<text:s/>ν<text:s/>Ε<text:s/>ημε<text:s/>ς<text:s/>Κ<text:s/>βερ<text:s/>σ<text:s/>ως.</text:span></text:p>
      <text:p text:style-name="P27"><text:change text:change-id="R_0_4"/></text:p>
      <text:p text:style-name="P28"><text:change text:change-id="R_0_5"/><text:span text:style-name="T28_1"><text:s/>δ<text:s/>κ<text:s/>ς<text:s/>Πί<text:s/>α<text:s/>α<text:s/>ν<text:s/>ή<text:s/>ύ<text:s/>υνσ<text:s/>Η<text:s/>κ<text:s/>ον<text:s/>ή<text:s/>ακυβ<text:s/>ρ<text:s/>ύ<text:s/>υνσ<text:s/>Ε<text:s/>ι<text:s/>η<text:s/>κ<text:s/>ν<text:s/>δ<text:s/>α<text:s/>ν<text:s/>(<text:s/>.Ε<text:s/>ΠΙ<text:s/>ύ<text:s/>υνσ<text:s/>Α<text:s/>ά<text:s/>ξης<text:s/>Φ<text:s/>ρο<text:s/>ώ<text:s/>Ε<text:s/>αρμο<text:s/>ν<text:s/>(<text:s/>Α<text:s/>Φ.<text:s/>)</text:span></text:p>
      <text:p text:style-name="P29"><text:span text:style-name="T29_1">ύ<text:s/>υνσ<text:s/>α<text:s/>ή<text:s/>ε<text:s/>ο<text:s/>ν<text:s/>ρο<text:s/>ο<text:s/>ι<text:s/>ή<text:s/>ε<text:s/>ρά<text:s/>α<text:s/>ν<text:s/>ρ<text:s/>εί<text:s/>σε<text:s/>ΑΑ<text:s/>ade<text:s/>α<text:s/>σ<text:s/>Η<text:s/>κ<text:s/>ον<text:s/>ή<text:s/>θή<text:s/>η<text:s/>ΑΑ<text:s/>νι<text:s/>ό<text:s/>Τ<text:s/>π<text:s/>αφε<text:s/>(μ<text:s/>π<text:s/>ρά<text:s/>να<text:s/>σι<text:s/>υ<text:s/>εί<text:s/>σ<text:s/>Ε<text:s/>ημε<text:s/>ί<text:s/>Κυβερ<text:s/>ω<text:s/>)</text:span></text:p>
      <text:p text:style-name="P30"><text:change text:change-id="R_0_6"/><text:span text:style-name="T30_1"><text:s/>Γ<text:s/>αφε<text:s/>ο<text:s/>ρ<text:s/>ύ<text:s/>Ο<text:s/>ο<text:s/>ο<text:s/>ι<text:s/>ώ<text:s/>Γ<text:s/>αφε<text:s/>π<text:s/>υρ<text:s/>Ο<text:s/>ο<text:s/>ο<text:s/>ι<text:s/>ώ<text:s/>Γ<text:s/>αφε<text:s/>Γ<text:s/>ικού<text:s/>Γ<text:s/>α<text:s/>μα<text:s/>ω<text:s/>Φορο<text:s/>ή<text:s/>ο<text:s/>ή<text:s/>κ<text:s/>ι<text:s/>όσ<text:s/>ς<text:s/>Π<text:s/>ρ<text:s/>υσ<text:s/>ς</text:span></text:p>
      <text:p text:style-name="P31"><text:span text:style-name="T31_1">Α<text:s/>δ<text:s/>κ<text:s/>ς<text:s/>Πι<text:s/>ά<text:s/>ω<text:s/>Β,<text:s/>Ζ<text:s/>Η<text:s/>Θ,<text:s/>Ι<text:s/>ΙΑ</text:span></text:p>
      <text:p text:style-name="P32"><text:change text:change-id="R_0_7"/><text:span text:style-name="T32_1"><text:s/>αφε<text:s/>ι<text:s/>η<text:s/>Α<text:s/>ε<text:s/>ρ<text:s/>Αρ<text:s/>ο<text:s/>ν<text:s/>Ε<text:s/>δ<text:s/>ν<text:s/>αφε<text:s/>Γ<text:s/>ν<text:s/>ο<text:s/>υ<text:s/>υ<text:s/>Φορο<text:s/>ή<text:s/>οί<text:s/>η<text:s/>αφε<text:s/>Γ<text:s/>ν<text:s/>ώ<text:s/>υ<text:s/>υν<text:s/>ν<text:s/>Α.Α<text:s/>Ε.</text:span></text:p>
      <text:p text:style-name="P33"><text:span text:style-name="T33_1">ύ<text:s/>υνσ<text:s/>Ε<text:s/>αρμο<text:s/>εσης<text:s/>Φορ<text:s/>ας<text:s/>μ<text:s/>α<text:s/>Α</text:span></text:p>
      <text:p text:style-name="P34"><text:span text:style-name="T34_1">ύ<text:s/>υνσ<text:s/>Νομι<text:s/>ή<text:s/>ο<text:s/>ι<text:s/>Α.Α<text:s/>Ε.</text:span></text:p>
      <text:p text:style-name="P35"><text:span text:style-name="T35_1">Τμ<text:s/>α<text:s/>Συν<text:s/>ισ<text:s/>ού<text:s/>Με<text:s/>ρρ<text:s/>θμ<text:s/>ν<text:s/>ά<text:s/>ω<text:s/>κ<text:s/>ι<text:s/>Ε<text:s/>ο<text:s/>ω<text:s/>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