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Title">
      <style:paragraph-properties fo:margin-top="0.212cm" fo:margin-bottom="0.635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Title">
      <style:paragraph-properties fo:margin-top="0.212cm" fo:margin-bottom="0.635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921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1.265cm"/>
    </style:style>
    <style:style style:name="Column4" style:family="table-column">
      <style:table-column-properties style:column-width="3.452cm"/>
    </style:style>
    <style:style style:name="Column5" style:family="table-column">
      <style:table-column-properties style:column-width="0.035cm"/>
    </style:style>
    <style:style style:name="Column6" style:family="table-column">
      <style:table-column-properties style:column-width="3.487cm"/>
    </style:style>
    <style:style style:name="Column7" style:family="table-column">
      <style:table-column-properties style:column-width="2.5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text-properties text:display="none"/>
    </style:style>
    <style:style style:name="Table2" style:family="table">
      <style:table-properties table:align="left" style:width="8.149cm" fo:margin-left="0cm"/>
    </style:style>
    <style:style style:name="Column8" style:family="table-column">
      <style:table-column-properties style:column-width="2.037cm"/>
    </style:style>
    <style:style style:name="Column9" style:family="table-column">
      <style:table-column-properties style:column-width="2.037cm"/>
    </style:style>
    <style:style style:name="Column10" style:family="table-column">
      <style:table-column-properties style:column-width="2.037cm"/>
    </style:style>
    <style:style style:name="Column11" style:family="table-column">
      <style:table-column-properties style:column-width="2.037cm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Title">
      <style:paragraph-properties fo:margin-top="0.212cm" fo:margin-bottom="0.635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Title">
      <style:paragraph-properties fo:margin-top="0.212cm" fo:margin-bottom="0.635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12" style:family="table-column">
      <style:table-column-properties style:column-width="5.034cm"/>
    </style:style>
    <style:style style:name="Column13" style:family="table-column">
      <style:table-column-properties style:column-width="2.295cm"/>
    </style:style>
    <style:style style:name="Column14" style:family="table-column">
      <style:table-column-properties style:column-width="4.002cm"/>
    </style:style>
    <style:style style:name="Column15" style:family="table-column">
      <style:table-column-properties style:column-width="5.177cm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7.227cm"/>
    </style:style>
    <style:style style:name="Column17" style:family="table-column">
      <style:table-column-properties style:column-width="4.701cm"/>
    </style:style>
    <style:style style:name="Column18" style:family="table-column">
      <style:table-column-properties style:column-width="4.583cm"/>
    </style:style>
    <style:style style:name="Row2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Title">
      <style:paragraph-properties fo:margin-top="0.212cm" fo:margin-bottom="0.635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Title">
      <style:paragraph-properties fo:margin-top="0.212cm" fo:margin-bottom="0.635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9" style:family="table-column">
      <style:table-column-properties style:column-width="5.542cm"/>
    </style:style>
    <style:style style:name="Column20" style:family="table-column">
      <style:table-column-properties style:column-width="2.409cm"/>
    </style:style>
    <style:style style:name="Column21" style:family="table-column">
      <style:table-column-properties style:column-width="8.558cm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22" style:family="table-column">
      <style:table-column-properties style:column-width="4.417cm"/>
    </style:style>
    <style:style style:name="Column23" style:family="table-column">
      <style:table-column-properties style:column-width="4.434cm"/>
    </style:style>
    <style:style style:name="Column24" style:family="table-column">
      <style:table-column-properties style:column-width="4.434cm"/>
    </style:style>
    <style:style style:name="Column25" style:family="table-column">
      <style:table-column-properties style:column-width="3.196cm"/>
    </style:style>
    <style:style style:name="Row3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/>
    <style:style style:name="T2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/>
    <style:style style:name="T2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_5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 fo:margin-bottom="0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Τροποποίηση<text:s/>ΠΟΛ.1026/2016<text:s/>απόφασης<text:s/>Γ.Γ.Δ.Ε.<text:s/>«Θέση<text:s/>μη<text:s/>κοινοτικών<text:s/>και<text:s/>εγχώριων<text:s/>εμπορευμάτων<text:s/>σε<text:s/>Ελεύθερη<text:s/>Ζώνη:<text:s/>α.<text:s/>Διαδικασία<text:s/>απαλλαγής<text:s/>από<text:s/>το<text:s/>φόρο<text:s/>προστιθέμενης<text:s/>αξίας<text:s/>κατά<text:s/>τη<text:s/>θέση<text:s/>εμπορευμάτων<text:s/>σε<text:s/>Ελεύθερη<text:s/>Ζώνη.<text:s/>β.<text:s/>Διαδικασία<text:s/>καταβολής<text:s/>του<text:s/>φόρου<text:s/>προστιθέμενης<text:s/>αξίας<text:s/>κατά<text:s/>την<text:s/>έξοδο<text:s/>των<text:s/>εμπορευμάτων<text:s/>από<text:s/>την<text:s/>ελεύθερη<text:s/>Ζώνη<text:s/>και<text:s/>την<text:s/>ανάλωσή<text:s/>τους<text:s/>στο<text:s/>εσωτερικό<text:s/>της<text:s/>χώρας»-<text:s/>Αναμόρφωση-επικαιροποίηση<text:s/>του<text:s/>κανονιστικού<text:s/>πλαισίου<text:s/>και<text:s/>προσαρμογή<text:s/>της<text:s/>διαδικασίας,<text:s/>ώστε<text:s/>να<text:s/>καθίσταται<text:s/>εφικτή<text:s/>η<text:s/>πλήρης<text:s/>ψηφιοποίησή<text:s/>της.</text:span></text:p>
      <text:p text:style-name="P3"><text:span text:style-name="T3_1">Α<text:s/>Π<text:s/>Ο<text:s/>Φ<text:s/>Α<text:s/>Σ<text:s/>Η</text:span><text:span text:style-name="T3_2"><text:line-break/></text:span><text:span text:style-name="T3_3">Ο<text:s/>Δ<text:s/>Ι<text:s/>Ο<text:s/>Ι<text:s/>Κ<text:s/>Η<text:s/>Τ<text:s/>Η<text:s/>Σ<text:s/>Τ<text:s/>Η<text:s/>Σ</text:span></text:p>
      <text:p text:style-name="P4"><text:span text:style-name="T4_1">Α<text:s/>Ν<text:s/>Ε<text:s/>Ξ<text:s/>Α<text:s/>Ρ<text:s/>Τ<text:s/>Η<text:s/>Τ<text:s/>Η<text:s/>Σ<text:s/>Α<text:s/>Ρ<text:s/>Χ<text:s/>Η<text:s/>Σ<text:s/>Δ<text:s/>Η<text:s/>Μ<text:s/>Ο<text:s/>Σ<text:s/>Ι<text:s/>Ω<text:s/>Ν<text:s/>Ε<text:s/>Σ<text:s/>Ο<text:s/>Δ<text:s/>Ω<text:s/>Ν</text:span></text:p>
      <text:p text:style-name="P5"><text:span text:style-name="T5_1">Έχοντας<text:s/>υπόψη<text:s/>:</text:span></text:p>
      <text:p text:style-name="P6"><text:span text:style-name="T6_1">1.<text:s/></text:span><text:span text:style-name="T6_2">τις<text:s/>διατάξεις<text:s/>:</text:span></text:p>
      <text:p text:style-name="P7"><text:span text:style-name="T7_1">α.<text:s/>Του<text:s/>Κεφαλαίου<text:s/>Α’<text:s/>του<text:s/>Μέρους<text:s/>Πρώτου<text:s/>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8"><text:span text:style-name="T8_1">β.<text:s/>του<text:s/>άρθρου<text:s/>25<text:s/>του<text:s/>ν.<text:s/>2859/2000<text:s/>«Κύρωση<text:s/>Κώδικα<text:s/>ΦΠΑ»<text:s/>(Α΄<text:s/>248/07.11.2000),<text:s/>όπως<text:s/>ισχύουν,</text:span></text:p>
      <text:p text:style-name="P9"><text:span text:style-name="T9_1">γ.<text:s/>των<text:s/>άρθρων<text:s/>1-5,<text:s/>7-9,<text:s/>10,<text:s/>13,<text:s/>14,<text:s/>16,<text:s/>17,<text:s/>19-22,<text:s/>24,<text:s/>27,<text:s/>28,<text:s/>30,<text:s/>32,<text:s/>35,<text:s/>36,<text:s/>38<text:s/>και<text:s/>60<text:s/>του<text:s/>ν.<text:s/>2859/2000<text:s/>«Κύρωση<text:s/>Κώδικα<text:s/>ΦΠΑ»<text:s/>(Α΄<text:s/>248/07.11.2000),<text:s/>όπως<text:s/>ισχύουν,</text:span></text:p>
      <text:p text:style-name="P10"><text:span text:style-name="T10_1">δ.<text:s/>του<text:s/>ν.<text:s/>2960/2001<text:s/>«Εθνικός<text:s/>Τελωνειακός<text:s/>Κώδικας»<text:s/>(Α΄<text:s/>265/22.11.2001),<text:s/>όπως<text:s/>ισχύουν,</text:span></text:p>
      <text:p text:style-name="P11"><text:span text:style-name="T11_1">ε.<text:s/>του<text:s/>καν.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10.10.2013),</text:span></text:p>
      <text:p text:style-name="P12"><text:span text:style-name="T12_1">στ.<text:s/>του<text:s/>κατ΄εξουσιοδότηση<text:s/>καν.<text:s/>(ΕΕ)<text:s/>αριθ.<text:s/>2015/2446<text:s/>της<text:s/>Επιτροπής<text:s/>για<text:s/>τη<text:s/>συμπλήρωση<text:s/>του<text:s/>καν.<text:s/>(ΕΕ)<text:s/>αριθ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/29.12.2015),</text:span></text:p>
      <text:p text:style-name="P13"><text:span text:style-name="T13_1">ζ.<text:s/>του<text:s/>εκτελεστικού<text:s/>καν.<text:s/>(ΕΕ)<text:s/>αριθ.<text:s/>2015/2447<text:s/>της<text:s/>Επιτροπής<text:s/>για<text:s/>τη<text:s/>θέσπιση<text:s/>λεπτομερών<text:s/>κανόνων<text:s/>εφαρμογής<text:s/>ορισμένων<text:s/>διατάξεων<text:s/>του<text:s/>Ενωσιακού<text:s/>Τελωνειακού<text:s/>Κώδικα<text:s/>(L<text:s/>343/29.12.2015),</text:span></text:p>
      <text:p text:style-name="P14"><text:span text:style-name="T14_1">η.<text:s/>του<text:s/>κατ΄εξουσιοδότηση<text:s/>καν.<text:s/>(ΕΕ)<text:s/>αριθ.<text:s/>341/2016<text:s/>της<text:s/>Επιτροπής<text:s/>για<text:s/>τη<text:s/>συμπλήρωση<text:s/>του<text:s/>καν.<text:s/>(ΕΕ)<text:s/>αριθ.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(L<text:s/>69/15.03.2016),</text:span></text:p>
      <text:p text:style-name="P15"><text:span text:style-name="T15_1">θ.<text:s/>της<text:s/>ΠΟΛ.<text:s/>1026/2016<text:s/>απόφασης<text:s/>Γ.Γ.Δ.Ε.<text:s/>(ΦΕΚ<text:s/>577/Β/3.3.2016)<text:s/>«Θέση<text:s/>μη<text:s/>κοινοτικών<text:s/>και<text:s/>εγχώριων<text:s/>εμπορευμάτων<text:s/>σε<text:s/>Ελεύθερη<text:s/>Ζώνη<text:s/>α.<text:s/>Διαδικασία<text:s/>απαλλαγής<text:s/>από<text:s/>τα<text:s/>φόρο<text:s/>προστιθέμενης<text:s/>αξίαςκατά<text:s/>τη<text:s/>θέση<text:s/>εμπορευμάτων<text:s/>σε<text:s/>Ελεύθερη<text:s/>Ζώνη,<text:s/>β.<text:s/>Διαδικασία<text:s/>καταβολής<text:s/>του<text:s/>φόρου<text:s/>προστιθέμενης<text:s/>αξίας<text:s/>κατά<text:s/>την<text:s/>έξοδο<text:s/>των<text:s/>εμπορευμάτων<text:s/>από<text:s/>την<text:s/>Ελεύθερη<text:s/>Ζώνη<text:s/>και<text:s/>την<text:s/>ανάλωσή<text:s/>τους<text:s/>στο<text:s/>εσωτερικό<text:s/>της<text:s/>χώρας</text:span></text:p>
      <text:p text:style-name="P16"><text:span text:style-name="T16_1">ι.<text:s/>της<text:s/>υπό<text:s/>στοιχεία<text:s/>Δ.ΟΡΓ.Α.<text:s/>1125859<text:s/>ΕΞ<text:s/>2020/23-10-2020<text:s/>(Β΄4738)<text:s/>Απόφαση<text:s/>του<text:s/>Διοικητή<text:s/>της<text:s/>Ανεξάρτητης<text:s/>Αρχής<text:s/>Δημοσίων<text:s/>Εσόδων<text:s/>με<text:s/>θέμα<text:s/>«</text:span><text:span text:style-name="T16_2">Οργανισμός<text:s/>της<text:s/>Ανεξάρτητης<text:s/>Αρχής<text:s/>Δημοσίων<text:s/>Εσόδων</text:span><text:span text:style-name="T16_3">»<text:s/>(Β’<text:s/>4738),</text:span></text:p>
      <text:p text:style-name="P17"><text:span text:style-name="T17_1">2.<text:s/></text:span><text:span text:style-name="T17_2">την<text:s/>αριθ.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<text:s/>σε<text:s/>συνδυασμό<text:s/>με<text:s/>τις<text:s/>διατάξεις<text:s/>της<text:s/>υποπαραγράφου<text:s/>α<text:s/>της<text:s/>παραγράφου<text:s/>3<text:s/>του<text:s/>άρθρου<text:s/>41<text:s/>του<text:s/>ν.<text:s/>4389/2016<text:s/>(Α΄<text:s/>94/27.05.2016),</text:span></text:p>
      <text:p text:style-name="P18"><text:span text:style-name="T18_1">3.<text:s/></text:span><text:span text:style-name="T18_2">την<text:s/>αριθ.<text:s/>1<text:s/>της<text:s/>20.01.2016<text:s/>(Υ.Ο.Δ.Δ<text:s/>18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/27.05.2016)<text:s/>και<text:s/>την<text:s/>αριθ.<text:s/>5294/17.01.2020<text:s/>(Υ.Ο.Δ.Δ<text:s/>27/17.01.2020)<text:s/>απόφαση<text:s/>του<text:s/>Υπουργού<text:s/>Οικονομικών<text:s/>με<text:s/>θέμα<text:s/>«Ανανέωση<text:s/>θητείας<text:s/>του<text:s/>Διοικητή<text:s/>της<text:s/>Ανεξάρτητης<text:s/>Αρχής<text:s/>Δημοσίων<text:s/>Εσόδων»,</text:span></text:p>
      <text:p text:style-name="P19"><text:span text:style-name="T19_1">4.<text:s/></text:span><text:span text:style-name="T19_2">την<text:s/>ανάγκη<text:s/>τροποποίησης<text:s/>της<text:s/>ΠΟΛ.1026/2016<text:s/>απόφασης<text:s/>Γ.Γ.Δ.Ε.<text:s/>με<text:s/>σκοπό<text:s/>την<text:s/>επικαιροποίηση<text:s/>του<text:s/>κανονιστικού<text:s/>πλαισίου<text:s/>και<text:s/>προσαρμογή<text:s/>της<text:s/>διαδικασίας<text:s/>απαλλαγής<text:s/>από<text:s/>το<text:s/>φόρο<text:s/>προστιθέμενης<text:s/>αξίας<text:s/>κατά<text:s/>τη<text:s/>θέση<text:s/>εμπορευμάτων<text:s/>σε<text:s/>Ελεύθερη<text:s/>Ζώνη,<text:s/>ώστε<text:s/>να<text:s/>καθίσταται<text:s/>εφικτή<text:s/>η<text:s/>πλήρης<text:s/>ψηφιοποίησή<text:s/>της,</text:span></text:p>
      <text:p text:style-name="P20"><text:span text:style-name="T20_1">5.<text:s/></text:span><text:span text:style-name="T2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/text:span></text:p>
      <text:p text:style-name="P21"><text:span text:style-name="T21_1">Α<text:s/>π<text:s/>ο<text:s/>φ<text:s/>α<text:s/>σ<text:s/>ί<text:s/>ζ<text:s/>ο<text:s/>υ<text:s/>μ<text:s/>ε</text:span></text:p>
      <text:h text:style-name="P22" text:outline-level="6"><text:span text:style-name="T22_1">Άρθρο<text:s/></text:span></text:h>
      <text:h text:style-name="P23" text:outline-level="6"><text:span text:style-name="T23_1">1Αντικατάσταση<text:s/>των<text:s/>άρθρων<text:s/>5<text:s/>έως<text:s/>8<text:s/>της<text:s/>ΠΟΛ.1026/2016</text:span></text:h>
      <text:p text:style-name="P24"><text:span text:style-name="T24_1">Τα<text:s/>άρθρα<text:s/>5<text:s/>έως<text:s/>8<text:s/>της<text:s/>ΠΟΛ.1026/2016<text:s/>απόφασης<text:s/>Γενικού<text:s/>Γραμματέα<text:s/>Δημοσίων<text:s/>Εσόδων<text:s/>αντικαθίστανται<text:s/>ως<text:s/>ακολούθως<text:s/>:</text:span></text:p>
      <text:p text:style-name="P25"><text:span text:style-name="T25_1">«ΚΕΦΑΛΑΙΟ<text:s/>Γ'</text:span></text:p>
      <text:p text:style-name="P26"><text:span text:style-name="T26_1">ΘΕΣΗ<text:s/>ΕΓΧΩΡΙΩΝ<text:s/>ΕΜΠΟΡΕΥΜΑΤΩΝ<text:s/>ΣΕ<text:s/>ΕΛΕΥΘΕΡΗ<text:s/>ΖΩΝΗ</text:span></text:p>
      <text:p text:style-name="P27"><text:span text:style-name="T27_1">Άρθρο<text:s/>5</text:span></text:p>
      <text:p text:style-name="P28"><text:span text:style-name="T28_1">Παράδοση<text:s/>εγχώριων<text:s/>εμπορευμάτων<text:s/>σε<text:s/>Ελεύθερη<text:s/>Ζώνη<text:s/>με<text:s/>απαλλαγή<text:s/>από<text:s/>το<text:s/>φόροπροστιθεμένης<text:s/>αξίας</text:span></text:p>
      <text:p text:style-name="P29"><text:span text:style-name="T29_1">1.<text:s/></text:span><text:span text:style-name="T29_2">Εγχώρια<text:s/>εμπορεύματα<text:s/>τα<text:s/>οποία<text:s/>παραδίδονται<text:s/>σε<text:s/>Ελεύθερη<text:s/>Ζώνη<text:s/>με<text:s/>τους<text:s/>όρους<text:s/>και<text:s/>τις<text:s/>προϋποθέσεις<text:s/>που<text:s/>προβλέπονται<text:s/>στις<text:s/>σχετικές<text:s/>διατάξεις<text:s/>της<text:s/>ενωσιακής<text:s/>και<text:s/>εθνικής<text:s/>νομοθεσίας<text:s/>απαλλάσσονται<text:s/>από<text:s/>το<text:s/>φόρο<text:s/>προστιθεμένης<text:s/>αξίας,<text:s/>για<text:s/>το<text:s/>χρονικό<text:s/>διάστημα<text:s/>παραμονής<text:s/>τους<text:s/>στην<text:s/>Ελεύθερη<text:s/>Ζώνη.</text:span></text:p>
      <text:p text:style-name="P30"><text:span text:style-name="T30_1">2.<text:s/></text:span><text:span text:style-name="T30_2">Για<text:s/>την<text:s/>απαλλαγή<text:s/>από<text:s/>ΦΠΑ<text:s/>κατά<text:s/>την<text:s/>παράδοση<text:s/>εγχώριων<text:s/>αγαθών<text:s/>που<text:s/>τίθενται<text:s/>σε<text:s/>Ελεύθερη<text:s/>Ζώνη,<text:s/>υποβάλλεται<text:s/>Δελτίο<text:s/>εισόδου<text:s/>εγχώριων<text:s/>εμπορευμάτων<text:s/>στην<text:s/>Ελεύθερη<text:s/>Ζώνη<text:s/>από<text:s/>τον<text:s/>φορέα<text:s/>διαχείρισης<text:s/>της<text:s/>Ελεύθερης<text:s/>Ζώνης<text:s/>ή<text:s/>την<text:s/>εγκατεστημένη<text:s/>στην<text:s/>Ελεύθερη<text:s/>Ζώνη<text:s/>επιχείρηση,<text:s/>σύμφωνα<text:s/>με<text:s/>το<text:s/>υπόδειγμα<text:s/>του<text:s/>Παραρτήματος<text:s/>Ι,<text:s/>προς<text:s/>το<text:s/>αρμόδιο<text:s/>τελωνείο<text:s/>ελέγχου,<text:s/>μέσω<text:s/>του<text:s/>υποσυστήματος<text:s/>εισαγωγών<text:s/>του<text:s/>ICISnet.<text:s/>Με<text:s/>την<text:s/>αποδοχή<text:s/>του<text:s/>Δελτίου<text:s/>Εισόδου<text:s/>Εγχώριων<text:s/>Εμπορευμάτων<text:s/>σε<text:s/>Ελεύθερη<text:s/>Ζώνη<text:s/>από<text:s/>το<text:s/>τελωνείο<text:s/>ελέγχου,<text:s/>αποδίδεται<text:s/>MRN<text:s/>και<text:s/>το<text:s/>Δελτίο<text:s/>οριστικοποιείται.</text:span></text:p>
      <text:p text:style-name="P31"><text:span text:style-name="T31_1">Τα<text:s/>εμπορεύματα<text:s/>καταχωρούνται<text:s/>από<text:s/>τον<text:s/>φορέα<text:s/>διαχείρισης<text:s/>στην<text:s/>λογιστική<text:s/>αποθήκης<text:s/>και<text:s/>λαμβάνουν<text:s/>σχετικό<text:s/>αριθμό<text:s/>καταχώρισης<text:s/>(ΑΚΛΑ).</text:span></text:p>
      <text:p text:style-name="P32"><text:span text:style-name="T32_1">Ο<text:s/>φορέας<text:s/>διαχείρισης<text:s/>της<text:s/>Ελεύθερης<text:s/>Ζώνης<text:s/>ή<text:s/>η<text:s/>εγκατεστημένη<text:s/>επιχείρηση<text:s/>υποχρεούται<text:s/>να<text:s/>αποστείλει<text:s/>Δελτίο<text:s/>Εισόδου<text:s/>Εγχώριων<text:s/>Εμπορευμάτων<text:s/>στην<text:s/>Ελεύθερη<text:s/>Ζώνη<text:s/>στον<text:s/>υποκείμενο<text:s/>στο<text:s/>φόρο<text:s/>πωλητή<text:s/>καθώς<text:s/>και<text:s/>τον<text:s/>αποθέτη<text:s/>αγοραστή<text:s/>ώστε<text:s/>να<text:s/>χρησιμοποιηθεί<text:s/>ως<text:s/>δικαιολογητικό<text:s/>της<text:s/>απαλλαγής<text:s/>από<text:s/>το<text:s/>φόρο<text:s/>προστιθέμενης<text:s/>αξίας.</text:span></text:p>
      <text:p text:style-name="P33"><text:span text:style-name="T33_1">3.<text:s/></text:span><text:span text:style-name="T33_2">Για<text:s/>την<text:s/>απαλλαγή<text:s/>από<text:s/>το<text:s/>φόρο<text:s/>προστιθεμένης<text:s/>αξίας<text:s/>κατά<text:s/>την<text:s/>παράδοση<text:s/>εγχώριων<text:s/>εμπορευμάτων<text:s/>σε<text:s/>Ελεύθερη<text:s/>Ζώνη,<text:s/>ο<text:s/>υποκείμενος<text:s/>στο<text:s/>φόρο<text:s/>πωλητής<text:s/>απαιτείται<text:s/>να<text:s/>διαθέτει:</text:span></text:p>
      <text:p text:style-name="P34"><text:span text:style-name="T34_1">α.<text:s/>έγγραφο<text:s/>μεταφοράς</text:span></text:p>
      <text:p text:style-name="P35"><text:span text:style-name="T35_1">β.<text:s/>Δελτίο<text:s/>Εισόδου<text:s/>Εγχώριων<text:s/>Εμπορευμάτων<text:s/>σε<text:s/>Ελεύθερη<text:s/>Ζώνη<text:s/>το<text:s/>οποίο<text:s/>υποβλήθηκε<text:s/>από<text:s/>τον<text:s/>φορέα<text:s/>διαχείρισης<text:s/>της<text:s/>Ελεύθερης<text:s/>Ζώνης<text:s/>ή<text:s/>την<text:s/>εγκατεστημένη<text:s/>στην<text:s/>Ελεύθερη<text:s/>Ζώνη<text:s/>επιχείρηση,<text:s/>στο<text:s/>τελωνείο<text:s/>ελέγχου<text:s/>μέσω<text:s/>του<text:s/>συστήματος<text:s/>ICΙSnet<text:s/>και<text:s/>έλαβε<text:s/>MRN<text:s/>στο<text:s/>οποίο<text:s/>αναγράφεται<text:s/>ο<text:s/>σχετικός<text:s/>αριθμός<text:s/>καταχώρησης<text:s/>του<text:s/>εμπορεύματος<text:s/>στη<text:s/>λογιστική<text:s/>αποθήκης<text:s/>ΑΚΛΑ</text:span></text:p>
      <text:p text:style-name="P36"><text:span text:style-name="T36_1">γ.<text:s/>τιμολόγιο<text:s/>πώλησης<text:s/>το<text:s/>οποίο<text:s/>φέρει<text:s/>τη<text:s/>ένδειξη<text:s/>«ΑΠΑΛΛΑΓΗ<text:s/>ΑΠΟ<text:s/>ΦΠΑ-<text:s/>ΆΡΘΡΟ<text:s/>25-<text:s/>ΠΟΛ<text:s/>1026/16»</text:span></text:p>
      <text:p text:style-name="P37"><text:span text:style-name="T37_1">Άρθρο<text:s/>6</text:span></text:p>
      <text:p text:style-name="P38"><text:span text:style-name="T38_1">Καταβολή<text:s/>ή<text:s/>απαλλαγή<text:s/>από<text:s/>το<text:s/>φόρο<text:s/>προστιθεμένης<text:s/>αξίας<text:s/>εγχώριων<text:s/>εμπορευμάτων<text:s/>πουείχαν<text:s/>τεθεί<text:s/>σε<text:s/>Ελεύθερη<text:s/>Ζώνη<text:s/>με<text:s/>απαλλαγή<text:s/>από<text:s/>ΦΠΑ</text:span></text:p>
      <text:p text:style-name="P39"><text:span text:style-name="T39_1">Κατά<text:s/>την<text:s/>έξοδο<text:s/>των<text:s/>εγχώριων<text:s/>εμπορευμάτων<text:s/>από<text:s/>την<text:s/>Ελεύθερη<text:s/>Ζώνη<text:s/>για<text:s/>τα<text:s/>οποία<text:s/>εφαρμόστηκε<text:s/>το<text:s/>άρθρο<text:s/>5,<text:s/>υποβάλλεται<text:s/>Δελτίο<text:s/>Εξόδου<text:s/>εγχώριων<text:s/>εμπορευμάτων<text:s/>από<text:s/>την<text:s/>Ελεύθερη<text:s/>Ζώνη<text:s/>ηλεκτρονικά<text:s/>από<text:s/>τον<text:s/>φορέα<text:s/>διαχείρισης<text:s/>της<text:s/>Ελεύθερης<text:s/>Ζώνης<text:s/>ή<text:s/>την<text:s/>εγκατεστημένη<text:s/>επιχείρηση<text:s/>«Δελτίο<text:s/>Εξόδου<text:s/>Εγχώριων<text:s/>Εμπορευμάτων<text:s/>από<text:s/>την<text:s/>Ελεύθερη<text:s/>Ζώνη»,<text:s/>σύμφωνα<text:s/>με<text:s/>το<text:s/>υπόδειγμα<text:s/>του<text:s/>Παραρτήματος<text:s/>ΙΙ,<text:s/>προς<text:s/>το<text:s/>αρμόδιο<text:s/>τελωνείο<text:s/>ελέγχου,<text:s/>μέσω<text:s/>του<text:s/>υποσυστήματος<text:s/>εισαγωγών<text:s/>του<text:s/>ICISnet.<text:s/>Με<text:s/>την<text:s/>αποδοχή<text:s/>του<text:s/>Δελτίου<text:s/>Εξόδου<text:s/>Εγχώριων<text:s/>Εμπορευμάτων<text:s/>από<text:s/>την<text:s/>Ελεύθερη<text:s/>Ζώνη<text:s/>από<text:s/>το<text:s/>τελωνείο<text:s/>ελέγχου,<text:s/>αποδίδεται<text:s/>MRN.<text:s/>Ο<text:s/>διαχειριστής<text:s/>ή<text:s/>η<text:s/>εγκατεστημένη<text:s/>επιχείρηση<text:s/>οφείλει<text:s/>να<text:s/>αποστείλει<text:s/>Δελτίο<text:s/>εξόδου<text:s/>στον<text:s/>αποθέτη<text:s/>των<text:s/>εμπορευμάτων<text:s/>στην<text:s/>Ελεύθερη<text:s/>Ζώνη.<text:s/>Τα<text:s/>εμπορεύματα<text:s/>δύνανται<text:s/>να<text:s/>λάβουν<text:s/>τους<text:s/>ακόλουθους<text:s/>προορισμούς:</text:span></text:p>
      <text:p text:style-name="P40"><text:span text:style-name="T40_1">1.<text:s/></text:span><text:span text:style-name="T40_2">Εξαγωγή<text:s/>εκτός<text:s/>του<text:s/>τελωνειακού<text:s/>εδάφους<text:s/>της<text:s/>Ε.Ε.<text:s/>ή<text:s/>εφοδιασμό<text:s/>πλοίων<text:s/>και<text:s/>αεροσκαφών.</text:span></text:p>
      <text:p text:style-name="P41"><text:span text:style-name="T41_1">α.<text:s/>Κατά<text:s/>την<text:s/>έξοδο<text:s/>εγχώριων<text:s/>εμπορευμάτων<text:s/>από<text:s/>την<text:s/>Ελεύθερη<text:s/>Ζώνη<text:s/>με<text:s/>σκοπό<text:s/>να<text:s/>αποτελέσουν<text:s/>αντικείμενο<text:s/>εξαγωγής<text:s/>εκτός<text:s/>του<text:s/>τελωνειακού<text:s/>εδάφους<text:s/>της<text:s/>Ε.Ε<text:s/>ή<text:s/>για<text:s/>εφοδιασμό,<text:s/>υποβάλλεται<text:s/>ΕΔΕ<text:s/>εξαγωγής<text:s/>κατά<text:s/>τα<text:s/>ειδικότερα<text:s/>προβλεπόμενα<text:s/>στον<text:s/>Ενωσιακό<text:s/>Τελωνειακό<text:s/>Κώδικα<text:s/>στο<text:s/>οποίο<text:s/>δηλώνεται<text:s/>το<text:s/>τιμολόγιο<text:s/>παράδοσης<text:s/>των<text:s/>εμπορευμάτων<text:s/>με<text:s/>απαλλαγή<text:s/>από<text:s/>το<text:s/>φόρο<text:s/>προστιθεμένης<text:s/>αξίας<text:s/>το<text:s/>οποίο<text:s/>εκδίδεται<text:s/>από<text:s/>τον<text:s/>πωλητή<text:s/>-<text:s/>εξαγωγέα.</text:span></text:p>
      <text:p text:style-name="P42"><text:span text:style-name="T42_1">β.<text:s/>Για<text:s/>την<text:s/>απαλλαγή<text:s/>από<text:s/>το<text:s/>φόρο<text:s/>προστιθεμένης<text:s/>αξίας,<text:s/>ο<text:s/>υποκείμενος<text:s/>στο<text:s/>φόρο<text:s/>πωλητής<text:s/>-<text:s/>εξαγωγέας<text:s/>τηρεί<text:s/>στο<text:s/>αρχείο<text:s/>του:</text:span></text:p>
      <text:p text:style-name="P43"><text:span text:style-name="T43_1">(i)<text:s/></text:span><text:span text:style-name="T43_2">το<text:s/>τιμολόγιο<text:s/>παράδοσης<text:s/>των<text:s/>εμπορευμάτων<text:s/>προς<text:s/>εξαγωγή,</text:span></text:p>
      <text:p text:style-name="P44"><text:span text:style-name="T44_1">(ii)<text:s/></text:span><text:span text:style-name="T44_2">το<text:s/>έγγραφο<text:s/>μεταφοράς,</text:span></text:p>
      <text:p text:style-name="P45"><text:span text:style-name="T45_1">(iii)<text:s/></text:span><text:span text:style-name="T45_2">το<text:s/>ηλεκτρονικό<text:s/>μήνυμα<text:s/>IE<text:s/>599<text:s/>«Γνωστοποίηση<text:s/>ολοκλήρωσης<text:s/>εξαγωγής»<text:s/>για<text:s/>την<text:s/>επιβεβαίωση<text:s/>εξόδου<text:s/>των<text:s/>αγαθών<text:s/>από<text:s/>το<text:s/>τελωνειακό<text:s/>έδαφος<text:s/>της<text:s/>Ε.Ε,</text:span></text:p>
      <text:p text:style-name="P46"><text:span text:style-name="T46_1">(iv)<text:s/></text:span><text:span text:style-name="T46_2">τα<text:s/>αποδεικτικά<text:s/>της<text:s/>μεσολαβούσας<text:s/>τράπεζας.</text:span></text:p>
      <text:p text:style-name="P47"><text:span text:style-name="T47_1">2.<text:s/></text:span><text:span text:style-name="T47_2">Παράδοση<text:s/>σε<text:s/>άλλο<text:s/>Κράτος<text:s/>Μέλος<text:s/>της<text:s/>Ε.Ε</text:span></text:p>
      <text:p text:style-name="P48"><text:span text:style-name="T48_1">α.<text:s/>Κατά<text:s/>την<text:s/>έξοδο<text:s/>εγχώριων<text:s/>εμπορευμάτων<text:s/>που<text:s/>έχουν<text:s/>παραληφθεί<text:s/>με<text:s/>απαλλαγή<text:s/>από<text:s/>ΦΠΑ,<text:s/>από<text:s/>την<text:s/>ελεύθερη<text:s/>ζώνη<text:s/>με<text:s/>σκοπό<text:s/>την<text:s/>παράδοση<text:s/>σε<text:s/>άλλο<text:s/>Κράτος<text:s/>Μέλος<text:s/>της<text:s/>Ε.Ε.<text:s/>απαιτείται<text:s/>υποβολή<text:s/>του<text:s/>ανωτέρω<text:s/>«Δελτίου<text:s/>Εξόδου<text:s/>Εμπορευμάτων<text:s/>από<text:s/>την<text:s/>Ελεύθερη<text:s/>Ζώνη»,<text:s/>στο<text:s/>οποίο<text:s/>επισυνάπτονται<text:s/>τα<text:s/>ακόλουθα<text:s/>έγγραφα:</text:span></text:p>
      <text:p text:style-name="P49"><text:span text:style-name="T49_1">(i)<text:s/></text:span><text:span text:style-name="T49_2">έγγραφο<text:s/>μεταφοράς,</text:span></text:p>
      <text:p text:style-name="P50"><text:span text:style-name="T50_1">(ii)<text:s/></text:span><text:span text:style-name="T50_2">τιμολόγιο<text:s/>πώλησης<text:s/>σε<text:s/>υποκείμενο<text:s/>στο<text:s/>φόρο<text:s/>πρόσωπο<text:s/>εγκατεστημένο<text:s/>σε<text:s/>άλλο<text:s/>Κράτος<text:s/>Μέλος.</text:span></text:p>
      <text:p text:style-name="P51"><text:span text:style-name="T51_1">β.<text:s/>Για<text:s/>την<text:s/>απαλλαγή<text:s/>από<text:s/>το<text:s/>φόρο<text:s/>προστιθεμένης<text:s/>αξίας,<text:s/>ο<text:s/>υποκείμενος<text:s/>στο<text:s/>φόρο<text:s/>τηρεί<text:s/>στο<text:s/>αρχείο<text:s/>του:</text:span></text:p>
      <text:p text:style-name="P52"><text:span text:style-name="T52_1">(i)<text:s/></text:span><text:span text:style-name="T52_2">το<text:s/>τιμολόγιο<text:s/>πώλησης<text:s/>προς<text:s/>υποκείμενο<text:s/>στο<text:s/>φόρο<text:s/>πρόσωπο<text:s/>εγκατεστημένο<text:s/>σε<text:s/>άλλο<text:s/>Κράτος<text:s/>Μέλος,</text:span></text:p>
      <text:p text:style-name="P53"><text:span text:style-name="T53_1">(ii)<text:s/></text:span><text:span text:style-name="T53_2">τους<text:s/>Ανακεφαλαιωτικούς<text:s/>πίνακες<text:s/>ενδοκοινοτικών<text:s/>παραδόσεων,</text:span></text:p>
      <text:p text:style-name="P54"><text:span text:style-name="T54_1">(iii)<text:s/></text:span><text:span text:style-name="T54_2">το<text:s/>δελτίο<text:s/>εξόδου<text:s/>εγχώριων<text:s/>εμπορευμάτων<text:s/>από<text:s/>την<text:s/>Ελεύθερη<text:s/>Ζώνη<text:s/>που<text:s/>υποβλήθηκε<text:s/>από<text:s/>τον<text:s/>φορέα<text:s/>διαχείρισης<text:s/>της<text:s/>Ελεύθερης<text:s/>Ζώνης<text:s/>ή<text:s/>την<text:s/>εγκατεστημένη<text:s/>επιχείρηση<text:s/>στο<text:s/>τελωνείο<text:s/>ελέγχου<text:s/>μέσω<text:s/>του<text:s/>συστήματος<text:s/>ICISnet<text:s/>και<text:s/>έλαβε<text:s/>MRN,</text:span></text:p>
      <text:p text:style-name="P55"><text:span text:style-name="T55_1">(iv)<text:s/></text:span><text:span text:style-name="T55_2">τα<text:s/>στοιχεία<text:s/>που<text:s/>αποδεικνύουν<text:s/>την<text:s/>μεταφορά<text:s/>των<text:s/>αγαθών,<text:s/>όπως<text:s/>προβλέπονται<text:s/>από<text:s/>τον<text:s/>Εκτελεστικό<text:s/>Κανονισμό<text:s/>2018/1912.</text:span></text:p>
      <text:p text:style-name="P56"><text:span text:style-name="T56_1">3.<text:s/></text:span><text:span text:style-name="T56_2">Θέση<text:s/>σε<text:s/>ανάλωση<text:s/>στο<text:s/>εσωτερικό<text:s/>της<text:s/>χώρας</text:span></text:p>
      <text:p text:style-name="P57"><text:span text:style-name="T57_1">α.<text:s/>Κατά<text:s/>την<text:s/>έξοδο<text:s/>εγχώριων<text:s/>εμπορευμάτων<text:s/>από<text:s/>την<text:s/>Ελεύθερη<text:s/>Ζώνη<text:s/>με<text:s/>σκοπό<text:s/>τη<text:s/>θέση<text:s/>τους<text:s/>σε<text:s/>ανάλωση<text:s/>στο<text:s/>εσωτερικό<text:s/>της<text:s/>χώρας,<text:s/>η<text:s/>φορολογική<text:s/>υποχρέωση<text:s/>γεννάται<text:s/>και<text:s/>ο<text:s/>φόρος<text:s/>προστιθεμένης<text:s/>αξίας<text:s/>καθίσταται<text:s/>απαιτητός.</text:span></text:p>
      <text:p text:style-name="P58"><text:span text:style-name="T58_1">β.Για<text:s/>τη<text:s/>βεβαίωση<text:s/>και<text:s/>την<text:s/>καταβολή<text:s/>του<text:s/>φόρου<text:s/>υποβάλλεται<text:s/>στην<text:s/>αρμόδια<text:s/>τελωνειακή<text:s/>αρχή<text:s/>τελωνειακό<text:s/>παραστατικό<text:s/>(ΔΕΦΚ).<text:s/>Η<text:s/>φορολογητέα<text:s/>αξία<text:s/>διαμορφώνεται<text:s/>βάσει<text:s/>του<text:s/></text:span><text:span text:style-name="T58_2">άρθρου<text:s/>19</text:span><text:span text:style-name="T58_3">του<text:s/>Κώδικα<text:s/>ΦΠΑ<text:s/>(Ν.</text:span><text:span text:style-name="T58_4">2859/2000</text:span><text:span text:style-name="T58_5">)</text:span><text:span text:style-name="T58_6">».<text:s/>Στο<text:s/>Δελτίο<text:s/>Εξόδου<text:s/>που<text:s/>υποβάλλεται<text:s/>γίνεται<text:s/>αναφορά<text:s/>στο<text:s/>ΜRΝ<text:s/>της<text:s/>ανωτέρω<text:s/>ΔΕΦΚ</text:span></text:p>
      <text:p text:style-name="P59"><text:span text:style-name="T59_1">γ.<text:s/>όταν<text:s/>η<text:s/>έξοδος<text:s/>από<text:s/>την<text:s/>Ελεύθερη<text:s/>Ζώνη<text:s/>για<text:s/>ανάλωση<text:s/>στο<text:s/>εσωτερικό<text:s/>της<text:s/>χώρας<text:s/>γίνεται<text:s/>βάσει<text:s/>σχετικών<text:s/>διατάξεων<text:s/>απαλλαγής,<text:s/>με<text:s/>το<text:s/>Δελτίο<text:s/>εξόδου<text:s/>συνυποβάλλονται<text:s/>τα<text:s/>δικαιολογητικά<text:s/>χορήγησης<text:s/>απαλλαγής.</text:span></text:p>
      <text:h text:style-name="P60" text:outline-level="1"><text:span text:style-name="T60_1">ΚΕΦΑΛΑΙΟ<text:s/></text:span></text:h>
      <text:h text:style-name="P61" text:outline-level="1"><text:span text:style-name="T61_1">Δ'</text:span></text:h>
      <text:p text:style-name="P62"><text:span text:style-name="T62_1">ΑΠΑΛΛΑΓΗ<text:s/>ΑΠΟ<text:s/>ΤΟ<text:s/>ΦΟΡΟ<text:s/>ΠΡΟΣΤΙΘΕΜΕΝΗΣ<text:s/>ΑΞΙΑΣ<text:s/>ΤΗΣ<text:s/>ΠΑΡΑΔΟΣΗΣ<text:s/>ΑΓΑΘΩΝ<text:s/>ΚΑΙ<text:s/>ΤΗΣΠΑΡΟΧΗΣ<text:s/>ΥΠΗΡΕΣΙΩΝ<text:s/>ΕΝΤΟΣ<text:s/>ΕΛΕΥΘΕΡΗΣ<text:s/>ΖΩΝΗΣ</text:span></text:p>
      <text:h text:style-name="P63" text:outline-level="6"><text:span text:style-name="T63_1">Άρθρο<text:s/>7</text:span><text:span text:style-name="T63_2"><text:s/></text:span></text:h>
      <text:h text:style-name="P64" text:outline-level="6"><text:span text:style-name="T64_1">Απαλλαγή<text:s/>από<text:s/>το<text:s/>φόρο<text:s/>προστιθεμένης<text:s/>αξίας<text:s/>της<text:s/>παράδοσης<text:s/>αγαθών<text:s/>και<text:s/>της<text:s/>παροχήςυπηρεσιών<text:s/>που<text:s/>πραγματοποιούνται<text:s/>εντός<text:s/>Ελεύθερης<text:s/>Ζώνης</text:span></text:h>
      <text:p text:style-name="P65"><text:span text:style-name="T65_1">1.</text:span><text:span text:style-name="T65_2"><text:s/></text:span><text:span text:style-name="T65_3">Η<text:s/>παράδοση<text:s/>(μεταβίβαση)<text:s/>εμπορευμάτων<text:s/>τα<text:s/>οποία<text:s/>βρίσκονται<text:s/>σε<text:s/>Ελεύθερη<text:s/>Ζώνη<text:s/>από<text:s/>υποκείμενα<text:s/>στο<text:s/>φόρο<text:s/>πρόσωπα<text:s/>απαλλάσσεται<text:s/>από<text:s/>το<text:s/>φόρο<text:s/>προστιθεμένης<text:s/>αξίας.</text:span></text:p>
      <text:p text:style-name="P66"><text:span text:style-name="T66_1">Για<text:s/>την<text:s/>παράδοση<text:s/>(μεταβίβαση)<text:s/>εμπορευμάτων<text:s/>εντός<text:s/>της<text:s/>Ελεύθερης<text:s/>Ζώνης,<text:s/>υποβάλλεται<text:s/>ηλεκτρονικά<text:s/>από<text:s/>τον<text:s/>φορέα<text:s/>διαχείρισης<text:s/>της<text:s/>Ελεύθερης<text:s/>Ζώνης<text:s/>ή<text:s/>την<text:s/>εγκατεστημένη<text:s/>επιχείρηση<text:s/>«Δελτίο<text:s/>Μεταβίβασης<text:s/>Εμπορευμάτων<text:s/>στην<text:s/>Ελεύθερη<text:s/>Ζώνη»,<text:s/>σύμφωνα<text:s/>με<text:s/>το<text:s/>υπόδειγμα<text:s/>του<text:s/>Παραρτήματος<text:s/>ΙΙΙ,<text:s/>προς<text:s/>το<text:s/>αρμόδιο<text:s/>τελωνείο<text:s/>ελέγχου<text:s/>μέσω<text:s/>του<text:s/>υποσυστήματος<text:s/>εισαγωγών<text:s/>του<text:s/>ICISnet.<text:s/>Με<text:s/>την<text:s/>αποδοχή<text:s/>του<text:s/>Δελτίου<text:s/>Μεταβίβασης<text:s/>Εμπορευμάτων<text:s/>στην<text:s/>Ελεύθερη<text:s/>Ζώνη<text:s/>από<text:s/>το<text:s/>τελωνείο<text:s/>ελέγχου,<text:s/>αποδίδεται<text:s/>MRN.<text:s/>Ο<text:s/>φορέας<text:s/>διαχείρισης<text:s/>της<text:s/>Ελεύθερης<text:s/>Ζώνης<text:s/>ή<text:s/>η<text:s/>εγκατεστημένη<text:s/>επιχείρηση<text:s/>υποχρεούται<text:s/>να<text:s/>αποστείλει<text:s/>Δελτίο<text:s/>Μεταβίβασης<text:s/>Εμπορευμάτων<text:s/>στην<text:s/>Ελεύθερη<text:s/>Ζώνη<text:s/>στον<text:s/>υποκείμενο<text:s/>στο<text:s/>φόρο<text:s/>πωλητή<text:s/>ώστε<text:s/>να<text:s/>χρησιμοποιηθεί<text:s/>ως<text:s/>δικαιολογητικό<text:s/>της<text:s/>απαλλαγής<text:s/>από<text:s/>το<text:s/>φόρο<text:s/>προστιθέμενης<text:s/>αξίας.</text:span></text:p>
      <text:p text:style-name="P67"><text:span text:style-name="T67_1">2.</text:span><text:span text:style-name="T67_2"><text:s/></text:span><text:span text:style-name="T67_3">Για<text:s/>την<text:s/>απαλλαγή<text:s/>από<text:s/>το<text:s/>φόρο<text:s/>προστιθεμένης<text:s/>αξίας<text:s/>ο<text:s/>πωλητής-<text:s/>αποθέτης<text:s/>απαιτείται<text:s/>να<text:s/>διαθέτει:</text:span></text:p>
      <text:p text:style-name="P68"><text:span text:style-name="T68_1">α.<text:s/>τιμολόγιο<text:s/>παράδοσης<text:s/>χωρίς<text:s/>ΦΠΑ,<text:s/>το<text:s/>οποίο<text:s/>εκδίδεται<text:s/>από<text:s/>τον<text:s/>υποκείμενο<text:s/>στο<text:s/>φόρο<text:s/>πωλητή<text:s/>κατά<text:s/>τις<text:s/>κείμενες<text:s/>διατάξεις,</text:span></text:p>
      <text:p text:style-name="P69"><text:span text:style-name="T69_1">β.<text:s/>Δελτίο<text:s/>Μεταβίβασης<text:s/>Εμπορευμάτων<text:s/>στην<text:s/>Ελεύθερη<text:s/>Ζώνη<text:s/>που<text:s/>υποβλήθηκε<text:s/>στο<text:s/>τελωνείο<text:s/>ελέγχου<text:s/>μέσω<text:s/>του<text:s/>συστήματος<text:s/>ICISnet<text:s/>και<text:s/>έλαβε<text:s/>MRN.</text:span></text:p>
      <text:p text:style-name="P70"><text:span text:style-name="T70_1">2.</text:span><text:span text:style-name="T70_2"><text:s/></text:span><text:span text:style-name="T70_3">Οι<text:s/>παροχές<text:s/>υπηρεσιών<text:s/>που<text:s/>πραγματοποιούνται<text:s/>εντός<text:s/>Ελεύθερης<text:s/>Ζώνης<text:s/>από<text:s/>υποκείμενα<text:s/>στο<text:s/>φόρο<text:s/>πρόσωπα<text:s/>και<text:s/>συνδέονται<text:s/>άμεσα<text:s/>με<text:s/>τις<text:s/>παραδόσεις<text:s/>αγαθών,<text:s/>όπως<text:s/>ορίζονται<text:s/>στο<text:s/>Παράρτημα<text:s/>71-03<text:s/>του<text:s/>Κανονισμού<text:s/>(ΕΕ)<text:s/>2015/2446<text:s/>της<text:s/>Επιτροπής<text:s/>απαλλάσσονται<text:s/>από<text:s/>το<text:s/>φόρο<text:s/>προστιθεμένης<text:s/>αξίας<text:s/>υπό<text:s/>την<text:s/>προϋπόθεση<text:s/>ότι<text:s/>το<text:s/>σχετικό<text:s/>φορολογικό<text:s/>στοιχείο<text:s/>(τιμολόγιο)<text:s/>εκδίδεται<text:s/>χωρίς<text:s/>Φ.Π.Α<text:s/>από<text:s/>τον<text:s/>πάροχο<text:s/>της<text:s/>υπηρεσίας<text:s/>κατά<text:s/>τις<text:s/>κείμενες<text:s/>διατάξεις<text:s/>και<text:s/>φέρει<text:s/>τον<text:s/>σχετικό<text:s/>Αριθμό<text:s/>Καταχώρισης<text:s/>Λογιστικής<text:s/>Αποθήκης<text:s/>(Α.Κ.Λ.Α.).</text:span></text:p>
      <text:h text:style-name="P71" text:outline-level="1"><text:span text:style-name="T71_1">ΚΕΦΑΛΑΙΟ<text:s/></text:span></text:h>
      <text:h text:style-name="P72" text:outline-level="1"><text:span text:style-name="T72_1">Ε'</text:span></text:h>
      <text:p text:style-name="P73"><text:span text:style-name="T73_1">ΥΠΟΧΡΕΩΣΕΙΣ<text:s/>ΔΙΑΧΕΙΡΙΣΤΩΝ<text:s/>ΕΛΕΥΘΕΡΩΝ<text:s/>ΖΩΝΩΝ<text:s/>ΥΠΟΧΡΕΩΣΕΙΣ<text:s/>ΥΠΟΚΕΙΜΕΝΩΝ<text:s/>ΣΤΟΦΟΡΟ<text:s/>ΠΡΟΣΩΠΩΝ</text:span></text:p>
      <text:h text:style-name="P74" text:outline-level="6"><text:span text:style-name="T74_1">Άρθρο<text:s/></text:span></text:h>
      <text:h text:style-name="P75" text:outline-level="6"><text:span text:style-name="T75_1">8Υποχρεώσεις<text:s/>Φορέων<text:s/>Διαχείρισης<text:s/>Ελεύθερων<text:s/>Ζωνών</text:span></text:h>
      <text:p text:style-name="P76"><text:span text:style-name="T76_1">1.</text:span><text:span text:style-name="T76_2"><text:s/></text:span><text:span text:style-name="T76_3">Για<text:s/>σκοπούς<text:s/>παρακολούθησης<text:s/>των<text:s/>εμπορευμάτων<text:s/>που<text:s/>τίθενται<text:s/>σε<text:s/>Ελεύθερη<text:s/>Ζώνη<text:s/>με<text:s/>απαλλαγή<text:s/>από<text:s/>το<text:s/>φόρο<text:s/>προστιθεμένης<text:s/>αξίας,<text:s/>οι<text:s/>Φορείς<text:s/>Διαχείρισης<text:s/>των<text:s/>Ελευθέρων<text:s/>Ζωνών<text:s/>υποχρεούνται,<text:s/>πέραν<text:s/>των<text:s/>οριζόμενων<text:s/>στις<text:s/>διατάξεις<text:s/>της<text:s/>ενωσιακής<text:s/>και<text:s/>εθνικής<text:s/>νομοθεσίας,<text:s/>να<text:s/>παρέχουν<text:s/>στις<text:s/>τελωνειακές<text:s/>αρχές,<text:s/>μέσω<text:s/>της<text:s/>λογιστικής<text:s/>αποθήκης,<text:s/>όλες<text:s/>τις<text:s/>πληροφορίες<text:s/>που<text:s/>απαιτούνται<text:s/>για<text:s/>τον<text:s/>έλεγχο<text:s/>της<text:s/>ορθής<text:s/>εφαρμογής<text:s/>της<text:s/>παρούσας,<text:s/>την<text:s/>ταυτοποίηση<text:s/>των<text:s/>εμπορευμάτων<text:s/>και<text:s/>την<text:s/>κυριότητα<text:s/>αυτών<text:s/>σε<text:s/>περίπτωση<text:s/>μεταβιβάσεων<text:s/>που<text:s/>πραγματοποιούνται<text:s/>εντός<text:s/>της<text:s/>Ελεύθερης<text:s/>Ζώνης.<text:s/>Για<text:s/>τις<text:s/>περιπτώσεις<text:s/>των<text:s/>άρθρων<text:s/>5,<text:s/>6<text:s/>και<text:s/>7<text:s/>απαιτείται<text:s/>από<text:s/>τις<text:s/>λογιστικές<text:s/>εγγραφές<text:s/>να<text:s/>προκύπτουν<text:s/>όλα<text:s/>τα<text:s/>αναγκαία<text:s/>στοιχεία<text:s/>για<text:s/>τον<text:s/>έλεγχο<text:s/>με<text:s/>αναφορά<text:s/>στα<text:s/>Δελτίο<text:s/>Εισόδου,<text:s/>Μεταβίβασης<text:s/>και<text:s/>Εξόδου.<text:s/>Επίσης,<text:s/>πρέπει<text:s/>να<text:s/>αναφέρονται<text:s/>τα<text:s/>σχετικά<text:s/>τελωνειακά<text:s/>παραστατικά<text:s/>που<text:s/>υποβλήθηκαν<text:s/>από<text:s/>τον<text:s/>αποθέτη<text:s/>είτε<text:s/>για<text:s/>την<text:s/>καταβολή<text:s/>είτε<text:s/>για<text:s/>την<text:s/>απαλλαγή<text:s/>του<text:s/>ΦΠΑ<text:s/>κατά<text:s/>την<text:s/>έξοδο<text:s/>από<text:s/>την<text:s/>Ελεύθερη<text:s/>Ζώνη.</text:span></text:p>
      <text:p text:style-name="P77"><text:span text:style-name="T77_1">2.</text:span><text:span text:style-name="T77_2"><text:s/></text:span><text:span text:style-name="T77_3">Οι<text:s/>ανωτέρω<text:s/>υποχρεώσεις<text:s/>ισχύουν<text:s/>και<text:s/>για<text:s/>πρόσωπα<text:s/>εγκατεστημένα<text:s/>σε<text:s/>Ελεύθερη<text:s/>Ζώνη<text:s/>που<text:s/>ασκούν<text:s/>δραστηριότητες<text:s/>βιομηχανικής<text:s/>ή<text:s/>εμπορικής<text:s/>φύσης<text:s/>ή<text:s/>παροχής<text:s/>υπηρεσιών<text:s/>για<text:s/>ίδιο<text:s/>λογαριασμό.»</text:span></text:p>
      <text:h text:style-name="P78" text:outline-level="6"><text:span text:style-name="T78_1">Άρθρο<text:s/></text:span></text:h>
      <text:h text:style-name="P79" text:outline-level="6"><text:span text:style-name="T79_1">2Ισχύς</text:span></text:h>
      <text:p text:style-name="P80"><text:span text:style-name="T80_1">1.</text:span><text:span text:style-name="T80_2"><text:s/></text:span><text:span text:style-name="T80_3">Η<text:s/>παρούσα<text:s/>απόφαση<text:s/>να<text:s/>δημοσιευθεί<text:s/>στην<text:s/>Εφημερίδα<text:s/>της<text:s/>Κυβερνήσεως.</text:span></text:p>
      <text:p text:style-name="P81"><text:span text:style-name="T81_1">2.</text:span><text:span text:style-name="T81_2"><text:s/></text:span><text:span text:style-name="T81_3">Η<text:s/>παρούσα<text:s/>απόφαση<text:s/>ισχύει<text:s/>από<text:s/>30.9.2023.</text:span></text:p>
      <text:p text:style-name="P82"><text:span text:style-name="T82_1">Ο<text:s/>ΔΙΟΙΚΗΤΗΣ<text:s/>ΑΑΔΕ</text:span></text:p>
      <text:p text:style-name="P83"><text:span text:style-name="T83_1">Γ.<text:s/>ΠΙΤΣΙΛΗΣ</text:span></text:p>
      <text:p text:style-name="P84"><text:span text:style-name="T84_1">Παράρτημα<text:s/>Ι<text:s/></text:span></text:p>
      <text:p text:style-name="P85"><text:span text:style-name="T85_1">-<text:s/>ΔΕΛΤΙΟ<text:s/>ΕΙΣΟΔΟΥ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86"><text:span text:style-name="T86_1">Δελτίο<text:s/>Εισόδου<text:s/>Εγχώριων<text:s/>Εμπορευμάτων<text:s/>σε<text:s/>Καθεστώς<text:s/>της<text:s/>Ελεύθερης<text:s/>Ζών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87"><text:span text:style-name="T87_1">MRN</text:span><text:span text:style-name="T87_2">1</text:span><text:span text:style-name="T87_3"><text:s/>:</text:span></text:p>
          </table:table-cell>
          <table:covered-table-cell/>
          <table:covered-table-cell/>
          <table:covered-table-cell/>
          <table:table-cell table:style-name="Cell3" table:number-columns-spanned="3">
            <text:p text:style-name="P88"><text:span text:style-name="T88_1">LRN<text:s/>: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4">
            <text:p text:style-name="P89"><text:span text:style-name="T89_1">Ημερομηνία<text:s/>Αποδοχής:</text:span></text:p>
          </table:table-cell>
          <table:covered-table-cell/>
          <table:covered-table-cell/>
          <table:covered-table-cell/>
          <table:table-cell table:style-name="Cell5" table:number-columns-spanned="3">
            <text:p text:style-name="P90"><text:span text:style-name="T90_1">Αρ.<text:s/>Λογ.<text:s/>Καταχ.: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91"><text:span text:style-name="T91_1">αριθ.τιμ/γίου</text:span></text:p>
          </table:table-cell>
          <table:covered-table-cell/>
          <table:table-cell table:style-name="Cell7" table:number-columns-spanned="2">
            <text:p text:style-name="P92"><text:span text:style-name="T92_1">Αξία</text:span></text:p>
          </table:table-cell>
          <table:covered-table-cell/>
          <table:table-cell table:style-name="Cell8" table:number-columns-spanned="3">
            <text:p text:style-name="P93"><text:span text:style-name="T93_1">Αρ.<text:s/>Άδειας<text:s/>Ε.Ζ.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94"><text:span text:style-name="T94_1">Κατάσταση:<text:s/>πχ</text:span></text:p>
            <text:p text:style-name="P95"><text:span text:style-name="T95_1">Οριστικοποιημένη</text:span></text:p>
          </table:table-cell>
          <table:table-cell table:style-name="Cell10">
            <text:p text:style-name="P96"><text:span text:style-name="T96_1">Εκδοχή</text:span></text:p>
          </table:table-cell>
          <table:table-cell table:style-name="Cell11" table:number-columns-spanned="2">
            <text:p text:style-name="P97"><text:span text:style-name="T97_1">Ημ/νία<text:s/>εκτύπωσης</text:span></text:p>
          </table:table-cell>
          <table:covered-table-cell/>
          <table:table-cell table:style-name="Cell12" table:number-columns-spanned="3">
            <text:p text:style-name="P98"><text:span text:style-name="T98_1">Αρ.<text:s/>Χειρόγραφης<text:s/>Καταχ.</text:span></text:p>
            <text:p text:style-name="P99"><text:span text:style-name="T99_1">Ημ.<text:s/>Χειρόγραφης<text:s/>Καταχ.</text:span></text:p>
          </table:table-cell>
          <table:covered-table-cell/>
          <table:covered-table-cell/>
        </table:table-row>
        <table:table-row table:style-name="Row6">
          <table:table-cell table:style-name="Cell13" table:number-columns-spanned="7">
            <text:p text:style-name="P100"><text:span text:style-name="T100_1">Στοιχεία<text:s/>Διαχειριστή<text:s/>Ελεύθερης<text:s/>Ζώνης<text:s/>ή<text:s/>της<text:s/>εγκατεστημένης<text:s/>επιχείρησης</text:span></text:p>
            <text:p text:style-name="P101"><text:span text:style-name="T101_1">EORI:</text:span></text:p>
            <text:p text:style-name="P102"><text:span text:style-name="T102_1">ΑΦΜ:</text:span></text:p>
            <text:p text:style-name="P103"><text:span text:style-name="T103_1">Επωνυμία:</text:span></text:p>
            <text:p text:style-name="P104"><text:span text:style-name="T104_1">Διεύθυνση:</text:span></text:p>
            <text:p text:style-name="P105"><text:span text:style-name="T105_1">Ηλ.<text:s/>Διεύθυνση:</text:span></text:p>
            <text:p text:style-name="P106"><text:span text:style-name="T106_1">Τηλέφωνο:</text:span></text:p>
            <text:p text:style-name="P107"><text:span text:style-name="T107_1">Κινητ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 table:number-columns-spanned="7">
            <text:p text:style-name="P108"><text:span text:style-name="T108_1">Ι.<text:s/>ΓΕΝ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7">
            <text:p text:style-name="P109"><text:span text:style-name="T109_1">Στοιχεία<text:s/>Αποθέτη<text:s/></text:span><text:span text:style-name="T109_2">–<text:s/></text:span><text:span text:style-name="T109_3">Αγοραστή<text:s/></text:span><text:span text:style-name="T109_4">Επωνυμία:</text:span></text:p>
            <text:p text:style-name="P110"><text:span text:style-name="T110_1">ΑΦΜ:</text:span></text:p>
            <text:p text:style-name="P111"><text:span text:style-name="T111_1">Διεύθυνση:</text:span></text:p>
            <text:p text:style-name="P112"><text:span text:style-name="T112_1">Ηλ.<text:s/>Διεύθυνση:</text:span></text:p>
            <text:p text:style-name="P113"><text:span text:style-name="T113_1">Τηλέφωνο:</text:span></text:p>
            <text:p text:style-name="P114"><text:span text:style-name="T114_1">Κινητ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 table:number-columns-spanned="7">
            <text:p text:style-name="P115"><text:span text:style-name="T115_1">Στοιχεία<text:s/>Πωλητή<text:s/></text:span><text:span text:style-name="T115_2">Επωνυμία:</text:span></text:p>
            <text:p text:style-name="P116"><text:span text:style-name="T116_1">ΑΦΜ:</text:span></text:p>
            <text:p text:style-name="P117"><text:span text:style-name="T117_1">Διεύθυνση:</text:span></text:p>
            <text:p text:style-name="P118"><text:span text:style-name="T118_1">Ηλ.<text:s/>Διεύθυνση:</text:span></text:p>
            <text:p text:style-name="P119"><text:span text:style-name="T119_1">Τηλέφωνο:</text:span></text:p>
            <text:p text:style-name="P120"><text:span text:style-name="T120_1">Κινητ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7" table:number-columns-spanned="7">
            <text:p text:style-name="P121"><text:span text:style-name="T121_1">Στοιχεία<text:s/>Μεταφορικής<text:s/>Εταιρίας:</text:span></text:p>
            <text:p text:style-name="P122"><text:span text:style-name="T122_1">Επωνυμία:</text:span></text:p>
            <text:p text:style-name="P123"><text:span text:style-name="T123_1">ΑΦΜ:</text:span></text:p>
            <text:p text:style-name="P124"><text:span text:style-name="T124_1">Διεύθυνση:</text:span></text:p>
            <text:p text:style-name="P125"><text:span text:style-name="T125_1">Ηλ.Διεύθυνση:</text:span></text:p>
            <text:p text:style-name="P126"><text:span text:style-name="T126_1">Τηλέφωνο:</text:span></text:p>
            <text:p text:style-name="P127"><text:span text:style-name="T127_1">Κινητ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8" table:number-columns-spanned="3">
            <text:p text:style-name="P128"><text:span text:style-name="T128_1">ΙI.ΣΤΟΙΧΕΙΑ<text:s/>ΣΥΝΟΔΕΥΤΙΚΩΝ<text:s/>ΕΓΓΡΑΦΩΝ</text:span><text:span text:style-name="T128_2">2</text:span></text:p>
          </table:table-cell>
          <table:covered-table-cell/>
          <table:covered-table-cell/>
          <table:table-cell table:style-name="Cell19" table:number-columns-spanned="2">
            <text:p text:style-name="P129"><text:span text:style-name="T129_1">Κωδικός<text:s/>Πιστοποιητικού</text:span></text:p>
          </table:table-cell>
          <table:covered-table-cell/>
          <table:table-cell table:style-name="Cell20">
            <text:p text:style-name="P130"><text:span text:style-name="T130_1">Αριθμός<text:s/>Πιστοποιητικού</text:span></text:p>
          </table:table-cell>
          <table:table-cell table:style-name="Cell21">
            <text:p text:style-name="P131"><text:span text:style-name="T131_1">Αξία<text:s/>Τιμολογίου</text:span></text:p>
          </table:table-cell>
        </table:table-row>
      </table:table>
      <text:p text:style-name="P132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2">
          <table:table-cell table:style-name="Cell22">
            <text:p text:style-name="P133"/>
          </table:table-cell>
          <table:table-cell table:style-name="Cell23">
            <text:p text:style-name="P134"/>
          </table:table-cell>
          <table:table-cell table:style-name="Cell24">
            <text:p text:style-name="P135"/>
          </table:table-cell>
          <table:table-cell table:style-name="Cell25">
            <text:p text:style-name="P136"/>
          </table:table-cell>
        </table:table-row>
        <table:table-row table:style-name="Row13">
          <table:table-cell table:style-name="Cell26" table:number-columns-spanned="4">
            <text:p text:style-name="P137"><text:span text:style-name="T137_1">ΙII.ΣΤΟΙΧΕΙΑ<text:s/>ΕΜΠΟΡΕΥΜΑΤΩΝ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7" table:number-columns-spanned="4">
            <text:p text:style-name="P138"><text:span text:style-name="T138_1">Περιγραφή<text:s/>εμπορεύματος</text:span></text:p>
          </table:table-cell>
          <table:covered-table-cell/>
          <table:covered-table-cell/>
          <table:covered-table-cell/>
        </table:table-row>
      </table:table>
      <text:p text:style-name="P139"><text:span text:style-name="T139_1">Παράρτημα<text:s/>ΙΙ<text:s/></text:span></text:p>
      <text:p text:style-name="P140"><text:span text:style-name="T140_1">–<text:s/>ΔΕΛΤΙΟ<text:s/>ΕΞΟΔΟΥ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5">
          <table:table-cell table:style-name="Cell28" table:number-columns-spanned="4">
            <text:p text:style-name="P141"><text:span text:style-name="T141_1">Δελτίο<text:s/>Εξόδου<text:s/>Εγχώριων<text:s/>Εμπορευμάτων<text:s/>από<text:s/>το<text:s/>Καθεστώς<text:s/>της<text:s/>Ελεύθερης<text:s/>Ζώνης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29" table:number-columns-spanned="3">
            <text:p text:style-name="P142"><text:span text:style-name="T142_1">MRN</text:span><text:span text:style-name="T142_2">3</text:span><text:span text:style-name="T142_3"><text:s/>:</text:span></text:p>
          </table:table-cell>
          <table:covered-table-cell/>
          <table:covered-table-cell/>
          <table:table-cell table:style-name="Cell30">
            <text:p text:style-name="P143"><text:span text:style-name="T143_1">LRN<text:s/>:</text:span></text:p>
          </table:table-cell>
        </table:table-row>
        <table:table-row table:style-name="Row17">
          <table:table-cell table:style-name="Cell31" table:number-columns-spanned="3">
            <text:p text:style-name="P144"><text:span text:style-name="T144_1">Ημερομηνία<text:s/>Αποδοχής:</text:span></text:p>
          </table:table-cell>
          <table:covered-table-cell/>
          <table:covered-table-cell/>
          <table:table-cell table:style-name="Cell32">
            <text:p text:style-name="P145"><text:span text:style-name="T145_1">Αρ.<text:s/>Λογ.<text:s/>Καταχ.:</text:span></text:p>
          </table:table-cell>
        </table:table-row>
        <table:table-row table:style-name="Row18">
          <table:table-cell table:style-name="Cell33" table:number-columns-spanned="3">
            <text:p text:style-name="P146"><text:span text:style-name="T146_1">Τύπος<text:s/>Εξόδου:<text:s/>2</text:span></text:p>
          </table:table-cell>
          <table:covered-table-cell/>
          <table:covered-table-cell/>
          <table:table-cell table:style-name="Cell34">
            <text:p text:style-name="P147"><text:span text:style-name="T147_1">Αρ.<text:s/>Άδειας<text:s/>Ε.Ζ.</text:span></text:p>
          </table:table-cell>
        </table:table-row>
        <table:table-row table:style-name="Row19">
          <table:table-cell table:style-name="Cell35">
            <text:p text:style-name="P148"><text:span text:style-name="T148_1">Κατάσταση:<text:s/>πχ</text:span></text:p>
            <text:p text:style-name="P149"><text:span text:style-name="T149_1">Οριστικοποιημένη</text:span></text:p>
          </table:table-cell>
          <table:table-cell table:style-name="Cell36">
            <text:p text:style-name="P150"><text:span text:style-name="T150_1">Εκδοχή</text:span></text:p>
          </table:table-cell>
          <table:table-cell table:style-name="Cell37">
            <text:p text:style-name="P151"><text:span text:style-name="T151_1">Ημ/νία<text:s/>εκτύπωσης</text:span></text:p>
          </table:table-cell>
          <table:table-cell table:style-name="Cell38">
            <text:p text:style-name="P152"><text:span text:style-name="T152_1">Αρ.<text:s/>Χειρόγραφης<text:s/>Καταχ.</text:span></text:p>
            <text:p text:style-name="P153"><text:span text:style-name="T153_1">Ημ.<text:s/>Χειρόγραφης<text:s/>Καταχ.</text:span></text:p>
          </table:table-cell>
        </table:table-row>
        <table:table-row table:style-name="Row20">
          <table:table-cell table:style-name="Cell39" table:number-columns-spanned="4">
            <text:p text:style-name="P154"><text:span text:style-name="T154_1">Στοιχεία<text:s/>Διαχειριστή<text:s/>Ελεύθερης<text:s/>Ζώνης<text:s/></text:span><text:span text:style-name="T154_2">ή<text:s/>της<text:s/>εγκατεστημένης<text:s/>επιχείρησης</text:span></text:p>
            <text:p text:style-name="P155"><text:span text:style-name="T155_1">EORI:</text:span></text:p>
            <text:p text:style-name="P156"><text:span text:style-name="T156_1">ΑΦΜ:</text:span></text:p>
            <text:p text:style-name="P157"><text:span text:style-name="T157_1">Επωνυμία:</text:span></text:p>
            <text:p text:style-name="P158"><text:span text:style-name="T158_1">Διεύθυνση:</text:span></text:p>
            <text:p text:style-name="P159"><text:span text:style-name="T159_1">Ηλ.<text:s/>Διεύθυνση:</text:span></text:p>
            <text:p text:style-name="P160"><text:span text:style-name="T160_1">Τηλέφωνο:</text:span></text:p>
            <text:p text:style-name="P161"><text:span text:style-name="T161_1">Κινητό: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40" table:number-columns-spanned="4">
            <text:p text:style-name="P162"><text:span text:style-name="T162_1">Ι.<text:s/>ΓΕΝΙΚΑ<text:s/>ΣΤΟΙΧΕΙΑ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41" table:number-columns-spanned="4">
            <text:p text:style-name="P163"><text:span text:style-name="T163_1">Στοιχεία<text:s/>Πωλητή<text:s/>(Δικαιούχος<text:s/>Καθεστώτος)</text:span></text:p>
            <text:p text:style-name="P164"><text:span text:style-name="T164_1">VIES:</text:span></text:p>
            <text:p text:style-name="P165"><text:span text:style-name="T165_1">ΑΦΜ:</text:span></text:p>
            <text:p text:style-name="P166"><text:span text:style-name="T166_1">Επωνυμία:</text:span></text:p>
            <text:p text:style-name="P167"><text:span text:style-name="T167_1">Διεύθυνση:</text:span></text:p>
            <text:p text:style-name="P168"><text:span text:style-name="T168_1">Ηλ.<text:s/>Διεύθυνση:</text:span></text:p>
            <text:p text:style-name="P169"><text:span text:style-name="T169_1">Τηλέφωνο:</text:span></text:p>
            <text:p text:style-name="P170"><text:span text:style-name="T170_1">Κινητό: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42" table:number-columns-spanned="4">
            <text:p text:style-name="P171"><text:span text:style-name="T171_1">Στοιχεία<text:s/>Αγοραστή</text:span></text:p>
            <text:p text:style-name="P172"><text:span text:style-name="T172_1">VIES<text:s/>:</text:span></text:p>
            <text:p text:style-name="P173"><text:span text:style-name="T173_1">ΑΦΜ:</text:span></text:p>
            <text:p text:style-name="P174"><text:span text:style-name="T174_1">Επωνυμία:</text:span></text:p>
            <text:p text:style-name="P175"><text:span text:style-name="T175_1">Διεύθυνση:</text:span></text:p>
            <text:p text:style-name="P176"><text:span text:style-name="T176_1">Ηλ.<text:s/>Διεύθυνση:</text:span></text:p>
            <text:p text:style-name="P177"><text:span text:style-name="T177_1">Τηλέφωνο:</text:span></text:p>
            <text:p text:style-name="P178"><text:span text:style-name="T178_1">Κινητό:</text:span></text:p>
          </table:table-cell>
          <table:covered-table-cell/>
          <table:covered-table-cell/>
          <table:covered-table-cell/>
        </table:table-row>
      </table:table>
      <text:p text:style-name="P179"/>
      <table:table table:style-name="Table4">
        <table:table-column table:style-name="Column16"/>
        <table:table-column table:style-name="Column17"/>
        <table:table-column table:style-name="Column18"/>
        <table:table-row table:style-name="Row24">
          <table:table-cell table:style-name="Cell43" table:number-columns-spanned="3">
            <text:p text:style-name="P180"><text:span text:style-name="T180_1">Στοιχεία<text:s/>Μεταφορικής<text:s/>Εταιρίας:</text:span></text:p>
            <text:p text:style-name="P181"><text:span text:style-name="T181_1">Επωνυμία:</text:span></text:p>
            <text:p text:style-name="P182"><text:span text:style-name="T182_1">ΑΦΜ:</text:span></text:p>
            <text:p text:style-name="P183"><text:span text:style-name="T183_1">Διεύθυνση:</text:span></text:p>
            <text:p text:style-name="P184"><text:span text:style-name="T184_1">Ηλ.<text:s/>Διεύθυνση:</text:span></text:p>
            <text:p text:style-name="P185"><text:span text:style-name="T185_1">Τηλέφωνο:</text:span></text:p>
            <text:p text:style-name="P186"><text:span text:style-name="T186_1">Κινητό:</text:span></text:p>
          </table:table-cell>
          <table:covered-table-cell/>
          <table:covered-table-cell/>
        </table:table-row>
        <table:table-row table:style-name="Row25">
          <table:table-cell table:style-name="Cell44">
            <text:p text:style-name="P187"><text:span text:style-name="T187_1">ΙI.ΣΤΟΙΧΕΙΑ<text:s/>ΣΥΝΟΔΕΥΤΙΚΩΝ<text:s/>ΕΓΓΡΑΦΩΝ</text:span></text:p>
          </table:table-cell>
          <table:table-cell table:style-name="Cell45">
            <text:p text:style-name="P188"><text:span text:style-name="T188_1">Κωδικός<text:s/>Πιστοποιητικού</text:span></text:p>
          </table:table-cell>
          <table:table-cell table:style-name="Cell46">
            <text:p text:style-name="P189"><text:span text:style-name="T189_1">Αριθμός<text:s/>Πιστοποιητικού</text:span></text:p>
          </table:table-cell>
        </table:table-row>
        <table:table-row table:style-name="Row26">
          <table:table-cell table:style-name="Cell47">
            <text:p text:style-name="P190"/>
          </table:table-cell>
          <table:table-cell table:style-name="Cell48">
            <text:p text:style-name="P191"/>
          </table:table-cell>
          <table:table-cell table:style-name="Cell49">
            <text:p text:style-name="P192"/>
          </table:table-cell>
        </table:table-row>
        <table:table-row table:style-name="Row27">
          <table:table-cell table:style-name="Cell50" table:number-columns-spanned="3">
            <text:p text:style-name="P193"><text:span text:style-name="T193_1">ΙII.ΣΤΟΙΧΕΙΑ<text:s/>ΕΜΠΟΡΕΥΜΑΤΩΝ</text:span></text:p>
          </table:table-cell>
          <table:covered-table-cell/>
          <table:covered-table-cell/>
        </table:table-row>
        <table:table-row table:style-name="Row28">
          <table:table-cell table:style-name="Cell51" table:number-columns-spanned="3">
            <text:p text:style-name="P194"><text:span text:style-name="T194_1">Περιγραφή<text:s/>εμπορεύματος</text:span></text:p>
          </table:table-cell>
          <table:covered-table-cell/>
          <table:covered-table-cell/>
        </table:table-row>
      </table:table>
      <text:p text:style-name="P195"><text:span text:style-name="T195_1">Παράρτημα<text:s/>ΙΙΙ<text:s/></text:span></text:p>
      <text:p text:style-name="P196"><text:span text:style-name="T196_1">–<text:s/>ΔΕΛΤΙΟ<text:s/>ΜΕΤΑΒΙΒΑΣΗΣ</text:span></text:p>
      <table:table table:style-name="Table5">
        <table:table-column table:style-name="Column19"/>
        <table:table-column table:style-name="Column20"/>
        <table:table-column table:style-name="Column21"/>
        <table:table-row table:style-name="Row29">
          <table:table-cell table:style-name="Cell52" table:number-columns-spanned="3">
            <text:p text:style-name="P197"><text:span text:style-name="T197_1">Δελτίο<text:s/>μεταβίβασης<text:s/>Εγχώριων<text:s/>Εμπορευμάτων<text:s/>υπό<text:s/>το<text:s/>Καθεστώς<text:s/>της<text:s/>Ελεύθερης<text:s/>Ζώνης</text:span></text:p>
          </table:table-cell>
          <table:covered-table-cell/>
          <table:covered-table-cell/>
        </table:table-row>
        <table:table-row table:style-name="Row30">
          <table:table-cell table:style-name="Cell53" table:number-columns-spanned="2">
            <text:p text:style-name="P198"><text:span text:style-name="T198_1">MRN</text:span><text:span text:style-name="T198_2">4</text:span><text:span text:style-name="T198_3"><text:s/>:</text:span></text:p>
          </table:table-cell>
          <table:covered-table-cell/>
          <table:table-cell table:style-name="Cell54">
            <text:p text:style-name="P199"><text:span text:style-name="T199_1">LRN<text:s/>:</text:span></text:p>
          </table:table-cell>
        </table:table-row>
        <table:table-row table:style-name="Row31">
          <table:table-cell table:style-name="Cell55" table:number-columns-spanned="2">
            <text:p text:style-name="P200"><text:span text:style-name="T200_1">Ημερομηνία<text:s/>Αποδοχής:</text:span></text:p>
          </table:table-cell>
          <table:covered-table-cell/>
          <table:table-cell table:style-name="Cell56">
            <text:p text:style-name="P201"><text:span text:style-name="T201_1">Αρ.<text:s/>Λογ.<text:s/>Καταχ.:</text:span></text:p>
          </table:table-cell>
        </table:table-row>
        <table:table-row table:style-name="Row32">
          <table:table-cell table:style-name="Cell57">
            <text:p text:style-name="P202"><text:span text:style-name="T202_1">αριθ.<text:s/>τιμ/γίου:</text:span></text:p>
          </table:table-cell>
          <table:table-cell table:style-name="Cell58">
            <text:p text:style-name="P203"><text:span text:style-name="T203_1">αξία:</text:span></text:p>
          </table:table-cell>
          <table:table-cell table:style-name="Cell59">
            <text:p text:style-name="P204"><text:span text:style-name="T204_1">Αρ.<text:s/>Άδειας<text:s/>Ε.Ζ.</text:span></text:p>
          </table:table-cell>
        </table:table-row>
        <table:table-row table:style-name="Row33">
          <table:table-cell table:style-name="Cell60">
            <text:p text:style-name="P205"/>
          </table:table-cell>
          <table:table-cell table:style-name="Cell61">
            <text:p text:style-name="P206"/>
          </table:table-cell>
          <table:table-cell table:style-name="Cell62">
            <text:p text:style-name="P207"><text:span text:style-name="T207_1">Αρ.<text:s/>Χειρόγραφης<text:s/>Καταχ.</text:span></text:p>
            <text:p text:style-name="P208"><text:span text:style-name="T208_1">Ημ.<text:s/>Χειρόγραφης<text:s/>Καταχ.</text:span></text:p>
          </table:table-cell>
        </table:table-row>
        <table:table-row table:style-name="Row34">
          <table:table-cell table:style-name="Cell63" table:number-columns-spanned="3">
            <text:p text:style-name="P209"><text:span text:style-name="T209_1">Στοιχεία<text:s/>Διαχειριστή<text:s/>Ελεύθερης<text:s/>Ζώνης<text:s/>ή<text:s/>της<text:s/>εγκατεστημένης<text:s/>επιχείρησης</text:span></text:p>
            <text:p text:style-name="P210"><text:span text:style-name="T210_1">EORI:</text:span></text:p>
            <text:p text:style-name="P211"><text:span text:style-name="T211_1">ΑΦΜ:</text:span></text:p>
            <text:p text:style-name="P212"><text:span text:style-name="T212_1">Επωνυμία:</text:span></text:p>
            <text:p text:style-name="P213"><text:span text:style-name="T213_1">Διεύθυνση:</text:span></text:p>
            <text:p text:style-name="P214"><text:span text:style-name="T214_1">Ηλ.<text:s/>Διεύθυνση:</text:span></text:p>
            <text:p text:style-name="P215"><text:span text:style-name="T215_1">Τηλέφωνο:</text:span></text:p>
            <text:p text:style-name="P216"><text:span text:style-name="T216_1">Κινητό:</text:span></text:p>
          </table:table-cell>
          <table:covered-table-cell/>
          <table:covered-table-cell/>
        </table:table-row>
        <table:table-row table:style-name="Row35">
          <table:table-cell table:style-name="Cell64" table:number-columns-spanned="3">
            <text:p text:style-name="P217"><text:span text:style-name="T217_1">Ι.<text:s/>ΓΕΝΙΚΑ<text:s/>ΣΤΟΙΧΕΙΑ</text:span></text:p>
          </table:table-cell>
          <table:covered-table-cell/>
          <table:covered-table-cell/>
        </table:table-row>
        <table:table-row table:style-name="Row36">
          <table:table-cell table:style-name="Cell65" table:number-columns-spanned="3">
            <text:p text:style-name="P218"><text:span text:style-name="T218_1">Στοιχεία<text:s/>προηγούμενου<text:s/>Αποθέτη<text:s/></text:span><text:span text:style-name="T218_2">–<text:s/></text:span><text:span text:style-name="T218_3">Πωλητή<text:s/></text:span><text:span text:style-name="T218_4">Επωνυμία:</text:span></text:p>
            <text:p text:style-name="P219"><text:span text:style-name="T219_1">ΑΦΜ:</text:span></text:p>
            <text:p text:style-name="P220"><text:span text:style-name="T220_1">Διεύθυνση:</text:span></text:p>
            <text:p text:style-name="P221"><text:span text:style-name="T221_1">Ηλ.<text:s/>Διεύθυνση:</text:span></text:p>
            <text:p text:style-name="P222"><text:span text:style-name="T222_1">Τηλέφωνο:</text:span></text:p>
            <text:p text:style-name="P223"><text:span text:style-name="T223_1">Κινητό:</text:span></text:p>
          </table:table-cell>
          <table:covered-table-cell/>
          <table:covered-table-cell/>
        </table:table-row>
      </table:table>
      <text:p text:style-name="P224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37">
          <table:table-cell table:style-name="Cell66" table:number-columns-spanned="4">
            <text:p text:style-name="P225"><text:span text:style-name="T225_1">Στοιχεία<text:s/>νέου<text:s/>Αποθέτη<text:s/></text:span><text:span text:style-name="T225_2">-<text:s/></text:span><text:span text:style-name="T225_3">Αγοραστή<text:s/></text:span><text:span text:style-name="T225_4">Επωνυμία:</text:span></text:p>
            <text:p text:style-name="P226"><text:span text:style-name="T226_1">ΑΦΜ:</text:span></text:p>
            <text:p text:style-name="P227"><text:span text:style-name="T227_1">Διεύθυνση:</text:span></text:p>
            <text:p text:style-name="P228"><text:span text:style-name="T228_1">Ηλ.<text:s/>Διεύθυνση:</text:span></text:p>
            <text:p text:style-name="P229"><text:span text:style-name="T229_1">Τηλέφωνο:</text:span></text:p>
            <text:p text:style-name="P230"><text:span text:style-name="T230_1">Κινητό: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67">
            <text:p text:style-name="P231"><text:span text:style-name="T231_1">ΙI.ΣΤΟΙΧΕΙΑ<text:s/>ΣΥΝΟΔΕΥΤΙΚΩΝ<text:s/>ΕΓΓΡΑΦΩΝ</text:span></text:p>
          </table:table-cell>
          <table:table-cell table:style-name="Cell68">
            <text:p text:style-name="P232"><text:span text:style-name="T232_1">Κωδικός<text:s/>Πιστοποιητικού</text:span></text:p>
          </table:table-cell>
          <table:table-cell table:style-name="Cell69">
            <text:p text:style-name="P233"><text:span text:style-name="T233_1">Αριθμός<text:s/>Πιστοποιητικού</text:span></text:p>
          </table:table-cell>
          <table:table-cell table:style-name="Cell70">
            <text:p text:style-name="P234"><text:span text:style-name="T234_1">Αξία<text:s/>τιμολογίου</text:span></text:p>
          </table:table-cell>
        </table:table-row>
        <table:table-row table:style-name="Row39">
          <table:table-cell table:style-name="Cell71">
            <text:p text:style-name="P235"/>
          </table:table-cell>
          <table:table-cell table:style-name="Cell72">
            <text:p text:style-name="P236"/>
          </table:table-cell>
          <table:table-cell table:style-name="Cell73">
            <text:p text:style-name="P237"/>
          </table:table-cell>
          <table:table-cell table:style-name="Cell74">
            <text:p text:style-name="P238"/>
          </table:table-cell>
        </table:table-row>
        <table:table-row table:style-name="Row40">
          <table:table-cell table:style-name="Cell75" table:number-columns-spanned="4">
            <text:p text:style-name="P239"><text:span text:style-name="T239_1">ΙII.ΣΤΟΙΧΕΙΑ<text:s/>ΕΜΠΟΡΕΥΜΑΤΩΝ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76" table:number-columns-spanned="4">
            <text:p text:style-name="P240"><text:span text:style-name="T240_1">Περιγραφή<text:s/>εμπορεύματος</text:span></text:p>
          </table:table-cell>
          <table:covered-table-cell/>
          <table:covered-table-cell/>
          <table:covered-table-cell/>
        </table:table-row>
      </table:table>
      <text:p text:style-name="P241"><text:span text:style-name="T241_1">ΠΙΝΑΚΑΣ<text:s/>ΔΙΑΝΟΜΗΣ</text:span></text:p>
      <text:p text:style-name="P242"><text:span text:style-name="T242_1">Α.<text:s/>Αποδέκτες<text:s/>για<text:s/>ενέργεια</text:span></text:p>
      <text:p text:style-name="P243"><text:span text:style-name="T243_1">1.<text:s/></text:span><text:span text:style-name="T243_2">Εθνικό<text:s/>Τυπογραφείο<text:s/>(για<text:s/>δημοσίευση<text:s/>της<text:s/>παρούσας<text:s/>στην<text:s/>ΕτΚ)</text:span></text:p>
      <text:p text:style-name="P244"><text:span text:style-name="T244_1">2.<text:s/></text:span><text:span text:style-name="T244_2">Τελωνεία</text:span></text:p>
      <text:p text:style-name="P245"><text:span text:style-name="T245_1">3.<text:s/></text:span><text:span text:style-name="T245_2"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245_3"><text:a xlink:type="simple" xlink:href="mailto:siteadmin@aade.gr"><text:span text:style-name="T245_4">siteadmin@<text:s/>aade<text:s/>.g<text:s/></text:span><text:span text:style-name="T245_5">)</text:span></text:a></text:span></text:p>
      <text:p text:style-name="P246"><text:span text:style-name="T246_1">4.<text:s/></text:span><text:span text:style-name="T246_2">Δ/νση<text:s/>Επιχειρησιακών<text:s/>Διαδικασιών<text:s/>(ΔΙ.ΕΠΙ.ΔΙ),<text:s/>Υποδιεύθυνση<text:s/>Β΄:<text:s/>Απαιτήσεων<text:s/>και<text:s/>Ελέγχου<text:s/>Εφαρμογών<text:s/>Τελωνείων<text:s/>(e-mail:<text:s/></text:span><text:span text:style-name="T246_3"><text:a xlink:type="simple" xlink:href="mailto:secr_icis@aade.gr"><text:span text:style-name="T246_4">secr_icis@aade.gr</text:span></text:a></text:span><text:span text:style-name="T246_5">)</text:span></text:p>
      <text:p text:style-name="P247"><text:span text:style-name="T247_1">Β.<text:s/>Αποδέκτες<text:s/>για<text:s/>κοινοποίηση</text:span></text:p>
      <text:p text:style-name="P248"><text:span text:style-name="T248_1">1.<text:s/></text:span><text:span text:style-name="T248_2">Τελωνειακές<text:s/>Περιφέρειες</text:span></text:p>
      <text:p text:style-name="P249"><text:span text:style-name="T249_1">2.<text:s/></text:span><text:span text:style-name="T249_2">Ελεγκτικές<text:s/>Υπηρεσίες<text:s/>Τελωνείων<text:s/>(ΕΛ.Υ.Τ.)</text:span></text:p>
      <text:p text:style-name="P250"><text:span text:style-name="T250_1">3.<text:s/></text:span><text:span text:style-name="T250_2">ΕΥΤΕ</text:span></text:p>
      <text:p text:style-name="P251"><text:span text:style-name="T251_1">4.<text:s/></text:span><text:span text:style-name="T251_2">Δ/νση<text:s/>Εσωτερικού<text:s/>Ελέγχου</text:span></text:p>
      <text:p text:style-name="P252"><text:span text:style-name="T252_1">5.<text:s/></text:span><text:span text:style-name="T252_2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253"><text:span text:style-name="T253_1">6.<text:s/></text:span><text:span text:style-name="T253_2">Αποδέκτες<text:s/>Πίνακα<text:s/>Η΄</text:span></text:p>
      <text:p text:style-name="P254"><text:span text:style-name="T254_1">7.<text:s/></text:span><text:span text:style-name="T254_2">Πανελλήνιος<text:s/>Σύνδεσμος<text:s/>Εξαγωγέων</text:span></text:p>
      <text:p text:style-name="P255"><text:span text:style-name="T255_1">8.<text:s/></text:span><text:span text:style-name="T255_2">Σύνδεσμος<text:s/>Εξαγωγέων<text:s/>Βορείου<text:s/>Ελλάδος</text:span></text:p>
      <text:p text:style-name="P256"><text:span text:style-name="T256_1">9.<text:s/></text:span><text:span text:style-name="T256_2">Σύνδεσμος<text:s/>Επιχειρίσεων<text:s/>και<text:s/>Βιομηχανιών<text:s/>(Σ.Ε.Β.)</text:span></text:p>
      <text:p text:style-name="P257"><text:span text:style-name="T257_1">10.<text:s/></text:span><text:span text:style-name="T257_2">Σύνδεσμος<text:s/>Βιομηχανιών<text:s/>Αττικής<text:s/>&amp;<text:s/>Πειραιά</text:span></text:p>
      <text:p text:style-name="P258"><text:span text:style-name="T258_1">11.<text:s/></text:span><text:span text:style-name="T258_2">Σύνδεσμος<text:s/>Βιομηχανιών<text:s/>Βορείου<text:s/>Ελλάδος</text:span></text:p>
      <text:p text:style-name="P259"><text:span text:style-name="T259_1">12.<text:s/></text:span><text:span text:style-name="T259_2">Σύνδεσμος<text:s/>Βιομηχανιών<text:s/>Θεσσαλίας<text:s/>&amp;<text:s/>Κεντρ.<text:s/>Ελλάδος</text:span></text:p>
      <text:p text:style-name="P260"><text:span text:style-name="T260_1">13.<text:s/></text:span><text:span text:style-name="T260_2">Σύνδεσμος<text:s/>Θεσσαλικών<text:s/>Επιχειρήσεων<text:s/>&amp;<text:s/>Βιομηχανιών</text:span></text:p>
      <text:p text:style-name="P261"><text:span text:style-name="T261_1">14.<text:s/></text:span><text:span text:style-name="T261_2">Σύνδεσμος<text:s/>Ανωνύμων<text:s/>Εταιρειών<text:s/>και<text:s/>Ε.Π.Ε.</text:span></text:p>
      <text:p text:style-name="P262"><text:span text:style-name="T262_1">15.<text:s/></text:span><text:span text:style-name="T262_2">Αποδέκτες<text:s/>με<text:s/>α/α<text:s/>3,<text:s/>5<text:s/>και<text:s/>7<text:s/>του<text:s/>Πίνακα<text:s/>ΙΒ’</text:span></text:p>
      <text:p text:style-name="P263"><text:span text:style-name="T263_1">16.<text:s/></text:span><text:span text:style-name="T263_2">Αποδέκτες<text:s/>με<text:s/>α/α<text:s/>1,<text:s/>9,<text:s/>10,<text:s/>11<text:s/>και<text:s/>15<text:s/>του<text:s/>Πίνακα<text:s/>ΚΓ’</text:span></text:p>
      <text:p text:style-name="P264"><text:span text:style-name="T264_1">17.<text:s/></text:span><text:span text:style-name="T264_2">Αποδέκτες<text:s/>με<text:s/>α/α<text:s/>2<text:s/>και<text:s/>4<text:s/>του<text:s/>πίνακα<text:s/>ΚΒ</text:span></text:p>
      <text:p text:style-name="P265"><text:span text:style-name="T265_1">18.<text:s/></text:span><text:span text:style-name="T265_2">Διεύθυνση<text:s/>Νομικής<text:s/>Υποστήριξης<text:s/>ΑΑΔΕ</text:span></text:p>
      <text:p text:style-name="P266"><text:span text:style-name="T266_1">19.<text:s/></text:span><text:span text:style-name="T266_2">Διεύθυνση<text:s/>Ανάπτυξης<text:s/>Τελωνειακών<text:s/>Εφαρμογών<text:s/>(Δ.Α.Τ.Ε.)</text:span></text:p>
      <text:p text:style-name="P267"><text:span text:style-name="T267_1">Γ.<text:s/>Εσωτερική<text:s/>διανομή</text:span></text:p>
      <text:p text:style-name="P268"><text:span text:style-name="T268_1">1.<text:s/></text:span><text:span text:style-name="T268_2">Γραφείο<text:s/>Διοικητή<text:s/>Α.Α.Δ.Ε<text:s/>κ.<text:s/>Γ.<text:s/>Πιτσιλή</text:span></text:p>
      <text:p text:style-name="P269"><text:span text:style-name="T269_1">2.<text:s/></text:span><text:span text:style-name="T269_2">Αυτοτελές<text:s/>Τμήμα<text:s/>Υποστήριξης<text:s/>Γεν.<text:s/>Δ/νσης<text:s/>Τελωνείων<text:s/>&amp;<text:s/>Ε.Φ.Κ.</text:span></text:p>
      <text:p text:style-name="P270"><text:span text:style-name="T270_1">3.<text:s/></text:span><text:span text:style-name="T270_2">Γεν.<text:s/>Δ/νση<text:s/>Τελωνείων<text:s/>&amp;<text:s/>Ε.Φ.Κ<text:s/>:</text:span></text:p>
      <text:p text:style-name="P271"><text:span text:style-name="T271_1">-</text:span><text:span text:style-name="T271_2"><text:tab/></text:span><text:span text:style-name="T271_3">Δ/νση<text:s/>Ε.Φ.Κ<text:s/>και<text:s/>Φ.Π.Α.</text:span></text:p>
      <text:p text:style-name="P272"><text:span text:style-name="T272_1">-</text:span><text:span text:style-name="T272_2"><text:tab/></text:span><text:span text:style-name="T272_3">Δ/νση<text:s/>Τελωνειακών<text:s/>Διαδικασιών</text:span></text:p>
      <text:p text:style-name="P273"><text:span text:style-name="T273_1">-</text:span><text:span text:style-name="T273_2"><text:tab/></text:span><text:span text:style-name="T273_3">Δ/νση<text:s/>Στρατηγικής<text:s/>Τελωνειακών<text:s/>Ελέγχων<text:s/>και<text:s/>Παραβάσεων</text:span></text:p>
      <text:p text:style-name="P274"><text:span text:style-name="T274_1">-</text:span><text:span text:style-name="T274_2"><text:tab/></text:span><text:span text:style-name="T274_3">Δ/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