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/>
    <style:style style:name="T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 style:parent-style-name="link">
      <style:text-properties fo:language="el" fo:language-asian="el" fo:font-weight="bold" style:font-weight-asian="bold" style:font-weight-complex="bold"/>
    </style:style>
    <style:style style:name="T73_3" style:family="text" style:parent-style-name="link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 style:parent-style-name="link">
      <style:text-properties fo:language="el" fo:language-asian="el" fo:font-weight="bold" style:font-weight-asian="bold" style:font-weight-complex="bold"/>
    </style:style>
    <style:style style:name="T73_6" style:family="text" style:parent-style-name="link">
      <style:text-properties fo:language="el" fo:language-asian="el" fo:font-weight="bold" style:font-weight-asian="bold" style:font-weight-complex="bold"/>
    </style:style>
    <style:style style:name="T73_7" style:family="text">
      <style:text-properties fo:language="el" fo:language-asian="el" fo:font-weight="bold" style:font-weight-asian="bold" style:font-weight-complex="bold"/>
    </style:style>
    <style:style style:name="T73_8" style:family="text" style:parent-style-name="link">
      <style:text-properties fo:language="el" fo:language-asian="el" fo:font-weight="bold" style:font-weight-asian="bold" style:font-weight-complex="bold"/>
    </style:style>
    <style:style style:name="T73_9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5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ΚΗΣ<text:s/>ΔΙΟΙΚΗΣΗΣ</text:span></text:p>
      <text:p text:style-name="P3"><text:span text:style-name="T3_1">Ι.<text:s/>ΔΙΕΥΘΥΝΣΗ<text:s/>ΕΛΕΓΧ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Β)<text:s/>ΓΕΝΙΚΗ<text:s/>ΔΙΕΥΘΥΝΣΗ<text:s/>ΗΛΕΚΤΡΟΝΙΚΗΣ<text:s/>ΔΙΑΚΥΒΕΡΝΗΣΗΣ</text:span></text:p>
      <text:p text:style-name="P7"><text:span text:style-name="T7_1">Ι.<text:s/>ΔΙΕΥΘΥΝΣΗ<text:s/>ΑΝΑΠΤΥΞΗΣ<text:s/>ΦΟΡΟΛΟΓΙΚΩΝ<text:s/>ΕΦΑΡΜΟΓΩΝ</text:span></text:p>
      <text:h text:style-name="P8" text:outline-level="1"><text:span text:style-name="T8_1">ΤΜΗΜΑ<text:s/>Δ΄</text:span></text:h>
      <text:p text:style-name="P9"><text:span text:style-name="T9_1">ΙΙ.<text:s/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ΙΙΙ.<text:s/>ΔΙΕΥΘΥΝΣΗ<text:s/>ΔΙΑΧΕΙΡΙΣΗΣ<text:s/>ΥΠΟΔΟΜΩΝ</text:span></text:p>
      <text:h text:style-name="P12" text:outline-level="1"><text:span text:style-name="T12_1">ΤΜΗΜΑ<text:s/>Ε’</text:span></text:h>
      <text:h text:style-name="P13" text:outline-level="1"><text:span text:style-name="T13_1">Ταχ.<text:s/>Δ/νση<text:s/>:<text:s/>Χανδρή<text:s/>1<text:s/>&amp;<text:s/>Θεσ/νικης</text:span></text:h>
      <text:p text:style-name="P14"><text:span text:style-name="T14_1">Ταχ.<text:s/>Κώδικας<text:s/>:<text:s/>18346<text:s/>Μοσχάτο</text:span></text:p>
      <text:p text:style-name="P15"><text:span text:style-name="T15_1">Τηλ.<text:s/>:<text:s/>210-4802282</text:span></text:p>
      <text:p text:style-name="P16"><text:span text:style-name="T16_1">Url<text:s/>:</text:span><text:span text:style-name="T16_2"><text:a xlink:type="simple" xlink:href="http://www.aade.gr/"><text:span text:style-name="T16_3">www<text:s/>.aade.gr</text:span></text:a></text:span></text:p>
      <text:p text:style-name="P17"><text:span text:style-name="T17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<text:s/>και<text:s/>άλλες<text:s/>ρυθμίσεις.</text:span></text:p>
      <text:p text:style-name="P18"><text:span text:style-name="T18_1">Ο<text:s/>ΥΦΥΠΟΥΡΓΟΣ<text:s/>ΟΙΚΟΝΟΜΙΚΩΝ<text:s/>ΚΑΙ<text:s/>Ο<text:s/>ΔΙΟΙΚΗΤΗΣ<text:s/>ΤΗΣ<text:s/>ΑΝΕΞΑΡΤΗΤΗΣ<text:s/>ΑΡΧΗΣΔΗΜΟΣΙΩΝ<text:s/>ΕΣΟΔΩΝ</text:span></text:p>
      <text:p text:style-name="P19"><text:span text:style-name="T19_1">Έχοντας<text:s/>υπόψη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άρθρου<text:s/>15Α<text:s/>του<text:s/>ν.<text:s/>4174/2013<text:s/>«Φορολογικές<text:s/>διαδικασίες<text:s/>και<text:s/>άλλες<text:s/>διατάξεις»<text:s/>(Α΄170),<text:s/>όπως<text:s/>προστέθηκε<text:s/>με<text:s/>το<text:s/>άρθρο<text:s/>30<text:s/>του<text:s/>ν.4646/2019<text:s/>(Α΄201),</text:span></text:p>
      <text:p text:style-name="P22"><text:span text:style-name="T22_1">β)</text:span><text:span text:style-name="T22_2"><text:tab/></text:span><text:span text:style-name="T22_3">του<text:s/>άρθρου<text:s/>8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»<text:s/>(Α΄43),</text:span></text:p>
      <text:p text:style-name="P23"><text:span text:style-name="T23_1">γ)</text:span><text:span text:style-name="T23_2"><text:tab/></text:span><text:span text:style-name="T23_3">του<text:s/>ν.4308/2014<text:s/>«Ελληνικά<text:s/>Λογιστικά<text:s/>Πρότυπα,<text:s/>συναφείς<text:s/>ρυθμίσεις<text:s/>και<text:s/>άλλες<text:s/>διατάξεις»(A΄<text:s/>251),</text:span></text:p>
      <text:p text:style-name="P24"><text:span text:style-name="T24_1">δ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25"><text:span text:style-name="T25_1">ε)</text:span><text:span text:style-name="T25_2"><text:tab/></text:span><text:span text:style-name="T25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<text:s/>και</text:span></text:p>
      <text:p text:style-name="P26"><text:span text:style-name="T26_1">στ)</text:span><text:span text:style-name="T26_2"><text:tab/></text:span><text:span text:style-name="T26_3">της<text:s/>υπό<text:s/>στοιχεία<text:s/>1007521/410/0009Α/</text:span><text:span text:style-name="T26_4"><text:a xlink:type="simple" xlink:href="https://www.forin.gr/articles/article/6624/pol-1016-1991"><text:span text:style-name="T26_5">ΠΟΛ.1016/21.1.1991<text:s/></text:span></text:a></text:span><text:span text:style-name="T26_6">κοινής<text:s/>απόφασης<text:s/>των<text:s/>Υπουργών<text:s/>Εθνικής<text:s/>Οικονομίας<text:s/>και<text:s/>Οικονομικών</text:span></text:p>
      <text:p text:style-name="P27"><text:span text:style-name="T27_1">2.<text:s/></text:span><text:span text:style-name="T27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8"><text:span text:style-name="T28_1">3<text:s/></text:span><text:span text:style-name="T28_2">Το<text:s/>π.δ.<text:s/>142/2017<text:s/>«Οργανισμός<text:s/>του<text:s/>Υπουργείου<text:s/>Οικονομικών»,<text:s/>(Α΄181).</text:span></text:p>
      <text:p text:style-name="P29"><text:span text:style-name="T29_1">4<text:s/></text:span><text:span text:style-name="T29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text:s/>διόρθωση<text:s/>σφαλμάτων<text:s/>(Α΄126).</text:span></text:p>
      <text:p text:style-name="P30"><text:span text:style-name="T30_1">5.<text:s/></text:span><text:span text:style-name="T30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1"><text:span text:style-name="T31_1">6.<text:s/></text:span><text:span text:style-name="T31_2">Την<text:s/>υπ΄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2"><text:span text:style-name="T32_1">7.<text:s/></text:span><text:span text:style-name="T32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,<text:s/>(Β΄<text:s/>2470).</text:span></text:p>
      <text:p text:style-name="P33"><text:span text:style-name="T33_1">8.<text:s/></text:span><text:span text:style-name="T33_2">Την<text:s/>υπό<text:s/>στοιχεία<text:s/>Α.<text:s/>1171/3.8.2021<text:s/>απόφαση<text:s/>του<text:s/>Διοικητή<text:s/>της<text:s/>ΑΑΔΕ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’<text:s/>3596).</text:span></text:p>
      <text:p text:style-name="P34"><text:span text:style-name="T34_1">9.<text:s/></text:span><text:span text:style-name="T34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.Α.Δ.Ε.<text:s/>και<text:s/>υπό<text:s/>στοιχεία<text:s/>5294ΕΞ2020/17.01.2020<text:s/>απόφαση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10.<text:s/></text:span><text:span text:style-name="T35_2">Την<text:s/>ανάγκη<text:s/>ηλεκτρονικής<text:s/>διαβίβασης<text:s/>δεδομένων<text:s/>στην<text:s/>ΑΑΔΕ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6"><text:span text:style-name="T36_1">11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h text:style-name="P38" text:outline-level="6"><text:span text:style-name="T38_1">Άρθρο<text:s/>1</text:span><text:span text:style-name="T38_2"><text:s/></text:span></text:h>
      <text:h text:style-name="P39" text:outline-level="6"><text:span text:style-name="T39_1">Τροποποιούμε<text:s/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/text:span></text:h>
      <text:p text:style-name="P40"><text:span text:style-name="T40_1"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41"><text:span text:style-name="T41_1">1.</text:span><text:span text:style-name="T41_2"><text:s/></text:span><text:span text:style-name="T41_3">Η<text:s/>παρ.<text:s/>3<text:s/>του<text:s/>άρθρου<text:s/>1<text:s/>αντικαθίσταται<text:s/>ως<text:s/>εξής:</text:span></text:p>
      <text:p text:style-name="P42"><text:span text:style-name="T42_1">«3.<text:s/>Ως<text:s/>«Σύνοψη<text:s/>παραστατικού»:<text:s/>Τα<text:s/>στοιχεία<text:s/>του<text:s/>υποχρεωτικού<text:s/>περιεχομένου<text:s/>του<text:s/>παραστατικού<text:s/>με<text:s/>ή<text:s/>χωρίς<text:s/>την<text:s/>αναλυτική<text:s/>διάκριση<text:s/>των<text:s/>ειδών<text:s/>(αγαθών<text:s/>υπηρεσιών).».</text:span></text:p>
      <text:p text:style-name="P43"><text:span text:style-name="T43_1">2.</text:span><text:span text:style-name="T43_2"><text:s/></text:span><text:span text:style-name="T43_3">Η<text:s/>παρ.<text:s/>6<text:s/>του<text:s/>άρθρου<text:s/>1<text:s/>αντικαθίσταται<text:s/>ως<text:s/>εξής:</text:span></text:p>
      <text:p text:style-name="P44"><text:span text:style-name="T44_1">«6.<text:s/>Ως<text:s/>«Πάροχος<text:s/>Υπηρεσιών<text:s/>Ηλεκτρονικής<text:s/>Τιμολόγησης»:<text:s/>Η<text:s/>οντότητα<text:s/>η<text:s/>οποία<text:s/>είτε<text:s/>κατόπιν<text:s/>εντολής<text:s/>άλλης<text:s/>οντότητας<text:s/>(υπόχρεη<text:s/>οντότητα),<text:s/>είτε<text:s/>για<text:s/>δικό<text:s/>της<text:s/>λογαριασμό,<text:s/>διαβιβάζει<text:s/>με<text:s/>τη<text:s/>χρήση<text:s/>ηλεκτρονικών<text:s/>μέσων<text:s/>και<text:s/>σύμφωνα<text:s/>με<text:s/>τις<text:s/>διατάξεις<text:s/>της<text:s/>εκάστοτε<text:s/>ισχύουσας<text:s/>νομοθεσίας,<text:s/>παραστατικά<text:s/>εσόδων<text:s/>τιμολόγησης,<text:s/>εξόδων<text:s/>αυτοτιμολόγησης<text:s/>και<text:s/>τίτλων<text:s/>κτήσης.»</text:span></text:p>
      <text:p text:style-name="P45"><text:span text:style-name="T45_1">3.</text:span><text:span text:style-name="T45_2"><text:s/></text:span><text:span text:style-name="T45_3">Στο<text:s/>άρθρο<text:s/>1<text:s/>προστίθενται<text:s/>παράγραφοι<text:s/>8<text:s/>και<text:s/>9<text:s/>ως<text:s/>εξής:</text:span></text:p>
      <text:p text:style-name="P46"><text:span text:style-name="T46_1">«8.<text:s/>Ως<text:s/>«Απώλεια<text:s/>Διασύνδεσης»:<text:s/>Η<text:s/>ανυπαίτια<text:s/>αδυναμία<text:s/>διαβίβασης<text:s/>των<text:s/>δεδομένων<text:s/>στο<text:s/>χρόνο<text:s/>που<text:s/>ορίζεται<text:s/>στην<text:s/>παρούσα<text:s/>απόφαση,<text:s/>ανά<text:s/>Τύπο<text:s/>Παραστατικού<text:s/>και<text:s/>τρόπου<text:s/>διαβίβασης,<text:s/>λόγω<text:s/>διακοπής<text:s/>είτε<text:s/>της<text:s/>σύνδεσης<text:s/>internet,<text:s/>είτε<text:s/>του<text:s/>συστήματος<text:s/>διανομής<text:s/>ηλεκτρικής<text:s/>ενέργειας.</text:span></text:p>
      <text:p text:style-name="P47"><text:span text:style-name="T47_1">9.<text:s/>Ως<text:s/>«Τύποι<text:s/>Παραστατικών<text:s/>myDATA»:<text:s/>Τα<text:s/>«παραστατικά»<text:s/>που<text:s/>προδιαγράφονται<text:s/>από<text:s/>την<text:s/>ΑΑΔΕ<text:s/>και<text:s/>περιέχουν<text:s/>συνόψεις<text:s/>και<text:s/>χαρακτηρισμούς<text:s/>εσόδων<text:s/>τιμολόγησης,<text:s/>εξόδων<text:s/>αυτοτιμολόγησης,<text:s/>τίτλων<text:s/>κτήσης<text:s/>και<text:s/>εγγραφών<text:s/>τακτοποίησης<text:s/>εσόδων<text:s/>–<text:s/>εξόδων,<text:s/>ανεξάρτητα<text:s/>εάν<text:s/>τα<text:s/>ποσά<text:s/>αυτών,<text:s/>επηρεάζουν<text:s/>το<text:s/>λογιστικό<text:s/>και<text:s/>φορολογικό<text:s/>αποτέλεσμα.<text:s/>Τα<text:s/>εν<text:s/>λόγω<text:s/>«παραστατικά»<text:s/>αφορούν<text:s/>είτε<text:s/>σε<text:s/>εκδιδόμενα<text:s/>λογιστικά<text:s/>στοιχεία,<text:s/>είτε<text:s/>σε<text:s/>λογιστικές<text:s/>εγγραφές<text:s/>που<text:s/>διαβιβάζονται<text:s/>στην<text:s/>ψηφιακή<text:s/>πλατφόρμα<text:s/>myDATA,<text:s/>για<text:s/>σκοπούς<text:s/>προσδιορισμού<text:s/>του<text:s/>λογιστικού<text:s/>και<text:s/>φορολογικού<text:s/>αποτελέσματος.».</text:span></text:p>
      <text:p text:style-name="P48"><text:span text:style-name="T48_1">4.</text:span><text:span text:style-name="T48_2"><text:s/></text:span><text:span text:style-name="T48_3">Η<text:s/>παρ.<text:s/>1<text:s/>του<text:s/>άρθρου<text:s/>4<text:s/>αντικαθίσταται<text:s/>ως<text:s/>εξής:</text:span></text:p>
      <text:p text:style-name="P49"><text:span text:style-name="T49_1">«1.<text:s/>Τα<text:s/>δεδομένα<text:s/>του<text:s/>άρθρου<text:s/>3<text:s/>της<text:s/>παρούσας<text:s/>διαβιβάζονται<text:s/>στην<text:s/>ψηφιακή<text:s/>πλατφόρμα<text:s/>myDATA,<text:s/>υπό<text:s/>μορφή<text:s/>σύνοψης,<text:s/>με<text:s/>ή<text:s/>χωρίς<text:s/>αναλυτική<text:s/>διάκριση<text:s/>ειδών,<text:s/>κατά<text:s/>περίπτωση,<text:s/>όπως<text:s/>αυτά<text:s/>προβλέπονται<text:s/>στο<text:s/>Παράρτημα<text:s/>της<text:s/>παρούσας<text:s/>απόφασης.».</text:span></text:p>
      <text:p text:style-name="P50"><text:span text:style-name="T50_1">5.</text:span><text:span text:style-name="T50_2"><text:s/></text:span><text:span text:style-name="T50_3">Η<text:s/>παρ.<text:s/>2<text:s/>του<text:s/>άρθρου<text:s/>4<text:s/>αντικαθίσταται<text:s/>ως<text:s/>εξής:</text:span></text:p>
      <text:p text:style-name="P51"><text:span text:style-name="T51_1">«2.<text:s/>Ειδικά,<text:s/>τα<text:s/>δεδομένα<text:s/>των<text:s/>στοιχείων<text:s/>λιανικής,<text:s/>του<text:s/>άρθρου<text:s/>3<text:s/>διαβιβάζονται<text:s/>ως<text:s/>εξής:</text:span></text:p>
      <text:p text:style-name="P52"><text:span text:style-name="T52_1">α)<text:s/>για<text:s/>τα<text:s/>στοιχεία<text:s/>λιανικής<text:s/>που<text:s/>εκδίδονται<text:s/>με<text:s/>τη<text:s/>χρήση<text:s/>Φ.Η.Μ.<text:s/>(Φ.Τ.Μ.,<text:s/>Ε.Α.Φ.Δ.Σ.Σ.,<text:s/>Α.ΔΗ.Μ.Ε.),<text:s/>αυτά<text:s/>διαβιβάζονται<text:s/>αναλυτικά,<text:s/>ανά<text:s/>στοιχείο<text:s/>λιανικής<text:s/>πώλησης,<text:s/>μέσω<text:s/>απευθείας<text:s/>διασύνδεσης<text:s/>των<text:s/>Φ.Η.Μ.<text:s/>με<text:s/>την<text:s/>ΑΑΔΕ,<text:s/>σύμφωνα<text:s/>με<text:s/>τα<text:s/>οριζόμενα<text:s/>στην<text:s/>υπό<text:s/>στοιχεία<text:s/>Α.1171/2021<text:s/>απόφαση<text:s/>Διοικητή<text:s/>ΑΑΔΕ.<text:s/>Στην<text:s/>περίπτωση<text:s/>που<text:s/>διαπιστώνονται<text:s/>αποκλίσεις<text:s/>από<text:s/>τις<text:s/>υπόχρεες<text:s/>οντότητες,<text:s/>μεταξύ<text:s/>των<text:s/>δεδομένων<text:s/>των<text:s/>αποδείξεων<text:s/>λιανικών<text:s/>συναλλαγών<text:s/>που<text:s/>διαβίβασαν<text:s/>στην<text:s/>ψηφιακή<text:s/>Πλατφόρμα<text:s/>myDATA,<text:s/>από<text:s/>το<text:s/>Πληροφοριακό<text:s/>Σύστημα<text:s/>των<text:s/>Φ.Η.Μ.<text:s/>και<text:s/>των<text:s/>λογιστικών<text:s/>εγγραφών<text:s/>εσόδων<text:s/>λιανικής<text:s/>τους,<text:s/>αυτές<text:s/>διαβιβάζονται<text:s/>είτε<text:s/>αναλυτικά,<text:s/>είτε<text:s/>συγκεντρωτικά<text:s/>ανά<text:s/>μήνα<text:s/>με<text:s/>τους<text:s/>τρόπους<text:s/>που<text:s/>προβλέπονται<text:s/>στις<text:s/>περ.<text:s/>β’<text:s/>και<text:s/>γ’<text:s/>της<text:s/>παρ.<text:s/>6<text:s/>του<text:s/>παρόντος<text:s/>άρθρου.<text:s/>Ειδικότερα,<text:s/>για<text:s/>τις<text:s/>χρονικές<text:s/>περιόδους<text:s/>από<text:s/>1.1.2021<text:s/>έως<text:s/>και<text:s/>31.12.2021,<text:s/>καθώς<text:s/>και<text:s/>από<text:s/>1.1.2022<text:s/>έως<text:s/>και<text:s/>31.12.2022,<text:s/>τα<text:s/>δεδομένα<text:s/>του<text:s/>προηγούμενου<text:s/>εδαφίου<text:s/>διαβιβάζονται<text:s/>είτε<text:s/>αναλυτικά,<text:s/>είτε<text:s/>συγκεντρωτικά<text:s/>ανά<text:s/>μήνα<text:s/>με<text:s/>τους<text:s/>τρόπους<text:s/>που<text:s/>προβλέπονται<text:s/>στις<text:s/>περ.<text:s/>β’<text:s/>και<text:s/>γ’<text:s/>της<text:s/>παρ.<text:s/>6<text:s/>του<text:s/>παρόντος<text:s/>άρθρου,<text:s/>σε<text:s/>όλες<text:s/>τις<text:s/>περιπτώσεις,<text:s/>ήτοι<text:s/>και<text:s/>σε<text:s/>εκείνες<text:s/>που<text:s/>δεν<text:s/>διαπιστώνονται<text:s/>αποκλίσεις.<text:s/>Σε<text:s/>κάθε<text:s/>περίπτωση<text:s/>η<text:s/>διαβίβαση<text:s/>δεδομένων<text:s/>των<text:s/>παραπάνω<text:s/>περιπτώσεων,<text:s/>δεν<text:s/>αναιρεί<text:s/>την<text:s/>υποχρέωση<text:s/>διασύνδεσης<text:s/>και<text:s/>διαβίβασης<text:s/>των<text:s/>εκδιδόμενων<text:s/>αποδείξεων<text:s/>εσόδων<text:s/>λιανικής<text:s/>στο<text:s/>Πληροφοριακό<text:s/>Σύστημα<text:s/>των<text:s/>Φ.Η.Μ.,<text:s/>σύμφωνα<text:s/>με<text:s/>τα<text:s/>οριζόμενα<text:s/>στην<text:s/>υπό<text:s/>στοιχεία<text:s/>Α.1171/2021<text:s/>απόφαση<text:s/>Διοικητή<text:s/>της<text:s/>ΑΑΔΕ.</text:span></text:p>
      <text:p text:style-name="P53"><text:span text:style-name="T53_1">β)<text:s/>για<text:s/>τα<text:s/>στοιχεία<text:s/>λιανικής<text:s/>που<text:s/>εκδίδονται<text:s/>μηχανογραφικά<text:s/>ή<text:s/>χειρόγραφα<text:s/>χωρίς<text:s/>την<text:s/>υποχρέωση<text:s/>χρήσης<text:s/>Φ.Η.Μ.,<text:s/>τα<text:s/>δεδομένα<text:s/>διαβιβάζονται<text:s/>αναλυτικά<text:s/>ανά<text:s/>στοιχείο<text:s/>λιανικής<text:s/>πώλησης<text:s/>στην<text:s/>ψηφιακή<text:s/>Πλατφόρμα<text:s/>myDATA.<text:s/>Κατ’<text:s/>εξαίρεση,<text:s/>τα<text:s/>στοιχεία<text:s/>λιανικής<text:s/>πώλησης<text:s/>που<text:s/>εκδίδονται,<text:s/>χωρίς<text:s/>χρήση<text:s/>Φ.Η.Μ.,<text:s/>μέχρι<text:s/>την<text:s/>31.12.2021<text:s/>δύνανται<text:s/>να<text:s/>διαβιβάζονται<text:s/>συγκεντρωτικά<text:s/>ανά<text:s/>μήνα,<text:s/>εφόσον<text:s/>διαβιβάζονται<text:s/>με<text:s/>τους<text:s/>τρόπους<text:s/>που<text:s/>προβλέπονται<text:s/>στις<text:s/>περ.<text:s/>β’<text:s/>και<text:s/>γ’<text:s/>της<text:s/>παρ.<text:s/>6<text:s/>του<text:s/>παρόντος<text:s/>άρθρου.</text:span></text:p>
      <text:p text:style-name="P54"><text:span text:style-name="T54_1">γ)<text:s/>αναλυτικά,<text:s/>ανά<text:s/>στοιχείο<text:s/>λιανικής,<text:s/>μέσω<text:s/>Παρόχου<text:s/>Υπηρεσιών<text:s/>Ηλεκτρονικής<text:s/>Έκδοσης<text:s/>Στοιχείων<text:s/>στην<text:s/>Πλατφόρμα<text:s/>myDATA.».</text:span></text:p>
      <text:p text:style-name="P55"><text:span text:style-name="T55_1">6.</text:span><text:span text:style-name="T55_2"><text:s/></text:span><text:span text:style-name="T55_3">Στην<text:s/>παρ.<text:s/>4<text:s/>του<text:s/>άρθρου<text:s/>4<text:s/>προστίθεται<text:s/>περίπτωση<text:s/>ζ’,<text:s/>ως<text:s/>εξής:</text:span></text:p>
      <text:p text:style-name="P56"><text:span text:style-name="T56_1">«ζ)<text:s/>Διαβίβασης<text:s/>των<text:s/>οριζόμενων<text:s/>δεδομένων<text:s/>από<text:s/>τον<text:s/>εκδότη<text:s/>με<text:s/>απόκλιση.»</text:span></text:p>
      <text:p text:style-name="P57"><text:span text:style-name="T57_1">7.</text:span><text:span text:style-name="T57_2"><text:s/></text:span><text:span text:style-name="T57_3">Οι<text:s/>υποπερ.<text:s/>γα’<text:s/>και<text:s/>γβ’<text:s/>της<text:s/>περ.<text:s/>γ’<text:s/>της<text:s/>παρ.<text:s/>6<text:s/>του<text:s/>άρθρου<text:s/>4<text:s/>αντικαθίσταται<text:s/>ως<text:s/>εξής:</text:span></text:p>
      <text:p text:style-name="P58"><text:span text:style-name="T58_1">«γα)<text:s/>τηρούν<text:s/>απλογραφικό<text:s/>λογιστικό<text:s/>σύστημα<text:s/>και<text:s/>δεν<text:s/>υπερβαίνουν<text:s/>τα<text:s/>όρια<text:s/>των<text:s/>ακαθάριστων<text:s/>εσόδων,<text:s/>όπως<text:s/>αυτά<text:s/>ορίζονται<text:s/>για<text:s/>την<text:s/>εφαρμογή<text:s/>της<text:s/>περ.<text:s/>β’<text:s/>της<text:s/>παρ.<text:s/>2<text:s/>του<text:s/>άρθρου<text:s/>38<text:s/>του<text:s/>ν.2873/2000.<text:s/>Τα<text:s/>ανωτέρω,<text:s/>για<text:s/>τους<text:s/>σκοπούς<text:s/>της<text:s/>διαβίβασης,<text:s/>εξετάζονται<text:s/>στο<text:s/>τέλος<text:s/>κάθε<text:s/>ημερολογιακού<text:s/>έτους,<text:s/>με<text:s/>βάση<text:s/>τα<text:s/>ακαθάριστα<text:s/>έσοδα,<text:s/>όπως<text:s/>αυτά<text:s/>προκύπτουν<text:s/>από<text:s/>την<text:s/>Πλατφόρμα<text:s/>myDATA,<text:s/>και<text:s/>ισχύουν<text:s/>καθ’<text:s/>όλη<text:s/>τη<text:s/>διάρκεια<text:s/>του<text:s/>επόμενου<text:s/>έτους,<text:s/>εντός<text:s/>του<text:s/>οποίου<text:s/>πραγματοποιείται<text:s/>η<text:s/>ηλεκτρονική<text:s/>διαβίβαση.<text:s/>Εξαιρετικά,<text:s/>για<text:s/>τα<text:s/>έτη<text:s/>2020,<text:s/>2021<text:s/>και<text:s/>2022,<text:s/>τα<text:s/>ακαθάριστα<text:s/>έσοδα<text:s/>προσδιορίζονται<text:s/>με<text:s/>βάση<text:s/>τη<text:s/>δήλωση<text:s/>φορολογίας<text:s/>εισοδήματος<text:s/>φορολογικού<text:s/>έτους<text:s/>2018,<text:s/>2019<text:s/>και<text:s/>2020<text:s/>αντίστοιχα<text:s/>ή</text:span></text:p>
      <text:p text:style-name="P59"><text:span text:style-name="T59_1">γβ)<text:s/>εκδίδουν<text:s/>έως<text:s/>και<text:s/>πενήντα<text:s/>(50)<text:s/>τιμολόγια<text:s/>πώλησης,<text:s/>ανεξαρτήτως<text:s/>τηρούμενου<text:s/>λογιστικού<text:s/>συστήματος,<text:s/>όπως<text:s/>το<text:s/>πλήθος<text:s/>αυτών<text:s/>προκύπτει<text:s/>από<text:s/>τα<text:s/>δεδομένα<text:s/>που<text:s/>διαβιβάστηκαν<text:s/>στην<text:s/>Πλατφόρμα<text:s/>myDATA<text:s/>μέχρι<text:s/>το<text:s/>τέλος<text:s/>του<text:s/>προηγούμενου<text:s/>ημερολογιακού<text:s/>έτους.<text:s/>Εξαιρετικά<text:s/>για<text:s/>τα<text:s/>έτη<text:s/>2020<text:s/>και<text:s/>2021,<text:s/>λαμβάνεται<text:s/>υπόψη<text:s/>μόνο<text:s/>το<text:s/>πλήθος<text:s/>των<text:s/>τιμολογίων,<text:s/>με<text:s/>βάση<text:s/>τις<text:s/>υποβληθείσες<text:s/>καταστάσεις<text:s/>φορολογικών<text:s/>στοιχείων<text:s/>πελατών,<text:s/>σύμφωνα<text:s/>με<text:s/>την<text:s/>υπό<text:s/>στοιχεία<text:s/>Γ.Γ.Δ.Ε.<text:s/>ΠΟΛ.<text:s/>1022/2014<text:s/>(Β’<text:s/>179)<text:s/>απόφαση.<text:s/>Ειδικότερα<text:s/>για<text:s/>το<text:s/>έτος<text:s/>2022<text:s/>λαμβάνεται<text:s/>υπόψη<text:s/>το<text:s/>πλήθος<text:s/>των<text:s/>τιμολογίων<text:s/>της<text:s/>υποβληθείσας<text:s/>κατάστασης<text:s/>φορολογικών<text:s/>στοιχείων<text:s/>πελατών<text:s/>έτους<text:s/>2020,<text:s/>σύμφωνα<text:s/>με<text:s/>την<text:s/>υπό<text:s/>στοιχεία<text:s/>Γ.Γ.Δ.Ε.<text:s/>ΠΟΛ.<text:s/>1022/2014<text:s/>(Β’<text:s/>179)<text:s/>απόφαση.».</text:span></text:p>
      <text:p text:style-name="P60"><text:span text:style-name="T60_1">8.</text:span><text:span text:style-name="T60_2"><text:s/></text:span><text:span text:style-name="T60_3">Οι<text:s/>περ.<text:s/>β’<text:s/>και<text:s/>γ’<text:s/>της<text:s/>παρ.<text:s/>1<text:s/>του<text:s/>άρθρου<text:s/>5<text:s/>αντικαθίστανται<text:s/>ως<text:s/>εξής:</text:span></text:p>
      <text:p text:style-name="P61"><text:span text:style-name="T61_1">«β)<text:s/>Μέχρι<text:s/>την<text:s/>επόμενη<text:s/>ημέρα<text:s/>από<text:s/>την<text:s/>ημερομηνία<text:s/>έκδοσης<text:s/>αυτών,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β΄<text:s/>της<text:s/>παρ.<text:s/>6<text:s/>του<text:s/>άρθρου<text:s/>4.<text:s/>Εξαιρετικά,<text:s/>για<text:s/>το<text:s/>2020,<text:s/>τα<text:s/>δεδομένα<text:s/>διαβιβάζονται<text:s/>εντός<text:s/>πέντε<text:s/>(5)<text:s/>ημερών<text:s/>από<text:s/>την<text:s/>έκδοση<text:s/>αυτών<text:s/>και<text:s/>όχι<text:s/>αργότερα<text:s/>από<text:s/>την<text:s/>εικοστή<text:s/>(20η)<text:s/>ημέρα<text:s/>του<text:s/>επόμενου<text:s/>μήνα<text:s/>εντός<text:s/>του<text:s/>οποίου<text:s/>εκδόθηκαν.</text:span></text:p>
      <text:p text:style-name="P62"><text:span text:style-name="T62_1">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γ’<text:s/>της<text:s/>παρ.<text:s/>6<text:s/>του<text:s/>άρθρου<text:s/>4,<text:s/>μέχρι<text:s/>την<text:s/>επόμενη<text:s/>ημέρα<text:s/>από<text:s/>την<text:s/>ημερομηνία<text:s/>έκδοσης<text:s/>αυτών.<text:s/>Εξαιρετικά,<text:s/>για<text:s/>το<text:s/>έτος<text:s/>2022<text:s/>ως<text:s/>καταληκτική<text:s/>ημερομηνία<text:s/>ορίζεται<text:s/>η<text:s/>εικοστή<text:s/>(20ή)<text:s/>ημέρα<text:s/>του<text:s/>επόμενου<text:s/>μήνα<text:s/>εντός<text:s/>του<text:s/>οποίου<text:s/>εκδόθηκαν.</text:span></text:p>
      <text:p text:style-name="P63"><text:span text:style-name="T63_1">Ειδικά<text:s/>στην<text:s/>περίπτωση<text:s/>διαβίβασης<text:s/>εσόδων<text:s/>που<text:s/>δεν<text:s/>αφορούν<text:s/>σε<text:s/>έκδοση<text:s/>φορολογικού<text:s/>στοιχείου<text:s/>αλλά<text:s/>σε<text:s/>διενεργούμενη<text:s/>λογιστική<text:s/>εγγραφή,<text:s/>τα<text:s/>δεδομένα<text:s/>διαβιβάζονται<text:s/>μέχρι<text:s/>την<text:s/>εικοστή<text:s/>(20ή)<text:s/>ημέρα<text:s/>του<text:s/>επόμενου<text:s/>μήνα<text:s/>από<text:s/>την<text:s/>ημερομηνία<text:s/>που<text:s/>αφορά<text:s/>το<text:s/>έσοδο.».</text:span></text:p>
      <text:p text:style-name="P64"><text:span text:style-name="T64_1">9.</text:span><text:span text:style-name="T64_2"><text:s/></text:span><text:span text:style-name="T64_3">Η<text:s/>παρ.<text:s/>2<text:s/>του<text:s/>άρθρου<text:s/>5<text:s/>αντικαθίσταται<text:s/>ως<text:s/>εξής:</text:span></text:p>
      <text:p text:style-name="P65"><text:span text:style-name="T65_1">«2.<text:s/>Τα<text:s/>δεδομένα<text:s/>των<text:s/>λογιστικών<text:s/>στοιχείων,<text:s/>που<text:s/>αφορούν<text:s/>σε<text:s/>έσοδα<text:s/>από<text:s/>λιανικές<text:s/>συναλλαγές,<text:s/>διαβιβάζονται<text:s/>στο<text:s/>χρόνο<text:s/>που<text:s/>ορίζεται,<text:s/>ανά<text:s/>περίπτωση,<text:s/>στην<text:s/>παρ.1<text:s/>του<text:s/>παρόντος<text:s/>άρθρου.<text:s/>Για<text:s/>τις<text:s/>οντότητες<text:s/>που<text:s/>έχουν<text:s/>υποχρέωση<text:s/>απευθείας<text:s/>διασύνδεσης<text:s/>των<text:s/>Φ.Η.Μ.<text:s/>με<text:s/>την<text:s/>ΑΑΔΕ,<text:s/>τα<text:s/>υπόψη<text:s/>δεδομένα<text:s/>διαβιβάζονται<text:s/>αυτόματα<text:s/>από<text:s/>τον<text:s/>Φ.Η.Μ.<text:s/>σε<text:s/>ένα<text:s/>(1)<text:s/>λεπτό<text:s/>έως<text:s/>είκοσι<text:s/>τέσσερις<text:s/>(24)<text:s/>ώρες,<text:s/>με<text:s/>βάση<text:s/>την<text:s/>παραμετροποίηση<text:s/>που<text:s/>ορίζει<text:s/>στα<text:s/>συστήματα<text:s/>της<text:s/>η<text:s/>ΑΑΔΕ,<text:s/>χωρίς<text:s/>να<text:s/>απαιτείται<text:s/>προηγούμενη<text:s/>ενημέρωση<text:s/>των<text:s/>οντοτήτων.<text:s/>Οι<text:s/>οντότητες<text:s/>που<text:s/>δεν<text:s/>έχουν<text:s/>υποχρέωση<text:s/>χρήσης<text:s/>Φ.Η.Μ.<text:s/>και<text:s/>εκδίδουν<text:s/>στοιχεία<text:s/>λιανικής<text:s/>μέσω<text:s/>προγραμμάτων<text:s/>διαχείρισης<text:s/>επιχειρήσεων<text:s/>(εμπορικό<text:s/>ERP)<text:s/>τα<text:s/>οποία<text:s/>είναι<text:s/>συμβατά<text:s/>με<text:s/>την<text:s/>ψηφιακή<text:s/>πλατφόρμα<text:s/>myDATA,<text:s/>διαβιβάζουν<text:s/>τα<text:s/>υπόψη<text:s/>δεδομένα<text:s/>μέχρι<text:s/>την<text:s/>επόμενη<text:s/>ημέρα<text:s/>από<text:s/>την<text:s/>ημερομηνία<text:s/>έκδοσης<text:s/>αυτών.<text:s/>Το<text:s/>τελευταίο<text:s/>εδάφιο<text:s/>της<text:s/>παρ.<text:s/>1<text:s/>του<text:s/>παρόντος<text:s/>άρθρου<text:s/>ισχύει<text:s/>και<text:s/>για<text:s/>τα<text:s/>έσοδα<text:s/>από<text:s/>λιανικές<text:s/>συναλλαγές.».</text:span></text:p>
      <text:p text:style-name="P66"><text:span text:style-name="T66_1">10.</text:span><text:span text:style-name="T66_2"><text:s/></text:span><text:span text:style-name="T66_3">Η<text:s/>παρ.5<text:s/>του<text:s/>άρθρου<text:s/>5<text:s/>αντικαθίσταται<text:s/>ως<text:s/>εξής:</text:span></text:p>
      <text:p text:style-name="P67"><text:span text:style-name="T67_1">«5.<text:s/>Ως<text:s/>ημερομηνία<text:s/>διαβίβασης<text:s/>και<text:s/>επιτυχούς<text:s/>ηλεκτρονικής<text:s/>καταχώρησης<text:s/>στην<text:s/>ΑΑΔΕ<text:s/>των<text:s/>δεδομένων<text:s/>που<text:s/>ορίζονται<text:s/>με<text:s/>την<text:s/>παρούσα,<text:s/>λαμβάνεται<text:s/>η<text:s/>ημερομηνία<text:s/>χορήγησης<text:s/>του<text:s/>Μοναδικού<text:s/>Αριθμού<text:s/>Καταχώρησης<text:s/>(Μ.ΑΡ.Κ.).<text:s/>Για<text:s/>τα<text:s/>παραστατικά<text:s/>που<text:s/>διαβιβάζονται<text:s/>μέσω<text:s/>απευθείας<text:s/>διασύνδεσης<text:s/>των<text:s/>Φ.Η.Μ.<text:s/>με<text:s/>την<text:s/>ΑΑΔΕ<text:s/>η<text:s/>ημερομηνία<text:s/>διαβίβασης<text:s/>και<text:s/>επιτυχούς<text:s/>καταχώρισης<text:s/>προκύπτει<text:s/>από<text:s/>το<text:s/>πληροφοριακό<text:s/>σύστημα<text:s/>των<text:s/>Φ.Η.Μ.,<text:s/>σύμφωνα<text:s/>με<text:s/>τα<text:s/>οριζόμενα<text:s/>στην<text:s/>υπό<text:s/>στοιχεία<text:s/>Α.1171/2021<text:s/>(Β’3596)<text:s/>απόφαση<text:s/>Διοικητή<text:s/>της<text:s/>ΑΑΔΕ.</text:span></text:p>
      <text:p text:style-name="P68"><text:span text:style-name="T68_1">11.<text:s/></text:span><text:span text:style-name="T68_2">Στο<text:s/>άρθρο<text:s/>5<text:s/>προστίθεται<text:s/>παράγραφος<text:s/>6,<text:s/>ως<text:s/>εξής:</text:span></text:p>
      <text:p text:style-name="P69"><text:span text:style-name="T69_1">«6.<text:s/>Η<text:s/>ταυτοποίηση<text:s/>εκάστου<text:s/>Τύπου<text:s/>Παραστατικού,<text:s/>τεκμηριώνεται<text:s/>από<text:s/>το<text:s/>αναγνωριστικό<text:s/>αυτού,<text:s/>με<text:s/>βάση<text:s/>τον<text:s/>Α.Φ.Μ.<text:s/>εκδότη,<text:s/>την<text:s/>ημερομηνία<text:s/>έκδοσης,<text:s/>τον<text:s/>Α/Α<text:s/>εγκατάστασης,<text:s/>τη<text:s/>σειρά<text:s/>παραστατικού,<text:s/>τον<text:s/>Α/Α<text:s/>παραστατικού,<text:s/>καθώς<text:s/>και<text:s/>τον<text:s/>Τύπο<text:s/>Παραστατικού<text:s/>του<text:s/>Παραρτήματος<text:s/>της<text:s/>παρούσας<text:s/>απόφασης.<text:s/>Ειδικότερα<text:s/>στην<text:s/>περίπτωση<text:s/>είτε<text:s/>παράλειψης,<text:s/>είτε<text:s/>απόκλισης<text:s/>διαβίβασης,<text:s/>τα<text:s/>ανωτέρω<text:s/>περιλαμβάνονται<text:s/>ως<text:s/>επισημάνσεις<text:s/>στην<text:s/>ταυτοποίηση<text:s/>εκάστου<text:s/>Τύπου<text:s/>Παραστατικού.</text:span></text:p>
      <text:p text:style-name="P70"><text:span text:style-name="T70_1">Σε<text:s/>περίπτωση<text:s/>απώλειας<text:s/>διασύνδεσης<text:s/>με<text:s/>την<text:s/>ψηφιακή<text:s/>πλατφόρμα<text:s/>myDATA,<text:s/>η<text:s/>οποία<text:s/>αποδεικνύεται<text:s/>από<text:s/>την<text:s/>υπόχρεη<text:s/>οντότητα<text:s/>με<text:s/>κάθε<text:s/>πρόσφορο<text:s/>μέσο,<text:s/>τα<text:s/>δεδομένα<text:s/>των<text:s/>εκδιδόμενων<text:s/>λογιστικών<text:s/>στοιχείων<text:s/>διαβιβάζονται<text:s/>αμελλητί<text:s/>με<text:s/>την<text:s/>αποκατάσταση<text:s/>της<text:s/>διασύνδεσης,<text:s/>με<text:s/>την<text:s/>ένδειξη<text:s/>«Απώλεια<text:s/>Διασύνδεσης».<text:s/>Η<text:s/>υπόχρεη<text:s/>οντότητα<text:s/>οφείλει<text:s/>να<text:s/>λάβει<text:s/>όλα<text:s/>τα<text:s/>απαραίτητα<text:s/>μέτρα<text:s/>για<text:s/>την<text:s/>αποφυγή<text:s/>εκ<text:s/>νέου<text:s/>απώλειας<text:s/>της<text:s/>διασύνδεσης.<text:s/>Σε<text:s/>κάθε<text:s/>περίπτωση,<text:s/>τα<text:s/>δεδομένα<text:s/>διαβιβάζονται<text:s/>το<text:s/>αργότερο<text:s/>εντός<text:s/>δύο<text:s/>(2)<text:s/>ημερών<text:s/>από<text:s/>την<text:s/>καταληκτική<text:s/>ημερομηνία<text:s/>διαβίβασής<text:s/>τους,<text:s/>είτε<text:s/>από<text:s/>το<text:s/>κανάλι<text:s/>διαβίβασης<text:s/>που<text:s/>εκδόθηκαν<text:s/>ή<text:s/>διαβιβάστηκαν<text:s/>αρχικά<text:s/>ανεπιτυχώς,<text:s/>είτε<text:s/>από<text:s/>τα<text:s/>προγράμματα<text:s/>διαχείρισης<text:s/>επιχειρήσεων<text:s/>(εμπορικό<text:s/>/λογιστικό,<text:s/>ERP),<text:s/>είτε<text:s/>από<text:s/>την<text:s/>ειδική<text:s/>φόρμα<text:s/>καταχώρησης<text:s/>εφόσον<text:s/>τηρούνται<text:s/>τα<text:s/>όρια<text:s/>χρήσης<text:s/>της.</text:span></text:p>
      <text:p text:style-name="P71"><text:span text:style-name="T71_1">Η<text:s/>ανωτέρω<text:s/>διαδικασία<text:s/>για<text:s/>τη<text:s/>διαβίβαση<text:s/>δεδομένων<text:s/>στην<text:s/>ψηφιακή<text:s/>πλατφόρμα<text:s/>myDATA<text:s/>ανά<text:s/>κανάλι<text:s/>διαβίβασης,<text:s/>ισχύει<text:s/>για<text:s/>όλες<text:s/>τις<text:s/>περιπτώσεις<text:s/>Τύπων<text:s/>Παραστατικών<text:s/>του<text:s/>Παραρτήματος<text:s/>της<text:s/>παρούσας<text:s/>απόφασης.»</text:span></text:p>
      <text:p text:style-name="P72"><text:span text:style-name="T72_1">12.</text:span><text:span text:style-name="T72_2"><text:s/></text:span><text:span text:style-name="T72_3">Το<text:s/>πρώτο<text:s/>εδάφιο<text:s/>της<text:s/>παρ.<text:s/>3<text:s/>του<text:s/>άρθρου<text:s/>6<text:s/>αντικαθίσταται<text:s/>ως<text:s/>εξής:</text:span></text:p>
      <text:p text:style-name="P73"><text:span text:style-name="T73_1">«Η<text:s/>σύνοψη<text:s/>και<text:s/>ο<text:s/>χαρακτηρισμός,<text:s/>διαβιβάζονται<text:s/>στην<text:s/>ΑΑΔΕ<text:s/>υποχρεωτικά<text:s/>μέσω<text:s/>λογιστή<text:s/>-<text:s/>φοροτεχνικού<text:s/>κατόχου<text:s/>άδειας<text:s/>που<text:s/>χορηγείται<text:s/>από<text:s/>το<text:s/>Ο.Ε.Ε.,<text:s/>σύμφωνα<text:s/>με<text:s/>το<text:s/>άρθρο<text:s/>3<text:s/>του<text:s/>π.δ.<text:s/>340/1998<text:s/>(Α΄1998)<text:s/>για<text:s/>τις<text:s/>οντότητες<text:s/>που<text:s/>εμπίπτουν<text:s/>στις<text:s/>προϋποθέσεις<text:s/>και<text:s/>τα<text:s/>όρια<text:s/>ακαθαρίστων<text:s/>εσόδων,<text:s/>όπως<text:s/>αυτά<text:s/>ορίζονται<text:s/>για<text:s/>την<text:s/>εφαρμογή<text:s/>της</text:span><text:span text:style-name="T73_2"><text:s/>παρ.<text:s/></text:span><text:span text:style-name="T73_3">2<text:s/></text:span><text:span text:style-name="T73_4">του</text:span><text:span text:style-name="T73_5"><text:s/>άρθρου<text:s/></text:span><text:span text:style-name="T73_6">38<text:s/></text:span><text:span text:style-name="T73_7">του<text:s/>ν.</text:span><text:span text:style-name="T73_8">2873/2000</text:span><text:span text:style-name="T73_9">,<text:s/>και<text:s/>εξετάζονται,<text:s/>για<text:s/>τους<text:s/>σκοπούς<text:s/>της<text:s/>διαβίβασης,<text:s/>σύμφωνα<text:s/>με<text:s/>τα<text:s/>οριζόμενα<text:s/>στα<text:s/>εδάφια<text:s/>β’<text:s/>και<text:s/>γ’<text:s/>της<text:s/>υποπερ.<text:s/>γα)<text:s/>της<text:s/>περ.<text:s/>γ)<text:s/>της<text:s/>παρ.<text:s/>6<text:s/>του<text:s/>άρθρου<text:s/>4,<text:s/>για<text:s/>τα<text:s/>ακόλουθα<text:s/>ανά<text:s/>περίπτωση:».</text:span></text:p>
      <text:p text:style-name="P74"><text:span text:style-name="T74_1">13.</text:span><text:span text:style-name="T74_2"><text:s/></text:span><text:span text:style-name="T74_3">Το<text:s/>άρθρο<text:s/>7<text:s/>αντικαθίσταται<text:s/>ως<text:s/>εξής:</text:span></text:p>
      <text:p text:style-name="P75"><text:span text:style-name="T75_1">«Άρθρο<text:s/>7</text:span></text:p>
      <text:p text:style-name="P76"><text:span text:style-name="T76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77"><text:span text:style-name="T77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78"><text:span text:style-name="T78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79"><text:span text:style-name="T79_1">γ)<text:s/>Έως<text:s/>και<text:s/>την<text:s/>28.2.2021<text:s/>δύνανται<text:s/>να<text:s/>διαβιβάζονται<text:s/>στην<text:s/>ΑΑΔΕ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΄<text:s/>και<text:s/>β΄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80"><text:span text:style-name="T80_1">δ)<text:s/>Έως<text:s/>την<text:s/>31.3.2021<text:s/>δύνανται<text:s/>να<text:s/>διαβιβάζονται<text:s/>στην<text:s/>ΑΑΔΕ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΄<text:s/>και<text:s/>β΄<text:s/>ανωτέρω.</text:span></text:p>
      <text:p text:style-name="P81"><text:span text:style-name="T81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/text:span></text:p>
      <text:p text:style-name="P82"><text:span text:style-name="T82_1">στ)<text:s/>Για<text:s/>το<text:s/>φορολογικό<text:s/>έτος<text:s/>2021,<text:s/>τα<text:s/>δεδομένα<text:s/>της<text:s/>σύνοψης<text:s/>και<text:s/>οι<text:s/>χαρακτηρισμοί<text:s/>εσόδων<text:s/>τιμολόγησης,<text:s/>τα<text:s/>δεδομένα<text:s/>της<text:s/>σύνοψης,<text:s/>οι<text:s/>χαρακτηρισμοί<text:s/>εξόδων<text:s/>αυτοτιμολόγησης<text:s/>(αντικριζόμενων<text:s/>ή<text:s/>μη),<text:s/>καθώς<text:s/>και<text:s/>οι<text:s/>τίτλοι<text:s/>κτήσης<text:s/>διαβιβάζονται<text:s/>υποχρεωτικά:<text:s/>i)<text:s/>από<text:s/>την<text:s/>1.10.2021,<text:s/>από<text:s/>τις<text:s/>οντότητες<text:s/>που<text:s/>τηρούν<text:s/>α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εκατό<text:s/>χιλιάδες<text:s/>ευρώ<text:s/>(€<text:s/>100.000),<text:s/>καθώς<text:s/>και<text:s/>από<text:s/>τις<text:s/>οντότητες<text:s/>που<text:s/>τηρούν<text:s/>δι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πενήντα<text:s/>χιλιάδες<text:s/>ευρώ<text:s/>(€<text:s/>50.000)<text:s/>και<text:s/>ii)<text:s/>από<text:s/>την<text:s/>1.11.2021,<text:s/>από<text:s/>τις<text:s/>λοιπές<text:s/>οντότητες.<text:s/>Έως<text:s/>και<text:s/>την<text:s/>30.6.2022,<text:s/>διαβιβάζονται<text:s/>τα<text:s/>δεδομένα<text:s/>της<text:s/>σύνοψης<text:s/>και<text:s/>οι<text:s/>χαρακτηρισμοί<text:s/>εσόδων<text:s/>τιμολόγησης,<text:s/>τα<text:s/>δεδομένα<text:s/>της<text:s/>σύνοψης<text:s/>και<text:s/>οι<text:s/>χαρακτηρισμοί<text:s/>εξόδων<text:s/>αυτοτιμολόγησης,<text:s/>καθώς<text:s/>και<text:s/>οι<text:s/>τίτλοι<text:s/>κτήσης<text:s/>που<text:s/>αφορούν<text:s/>σε<text:s/>λογιστικά<text:s/>αρχεία<text:s/>για<text:s/>το<text:s/>χρονικό<text:s/>διάστημα<text:s/>από<text:s/>την<text:s/>1.1.2021<text:s/>έως<text:s/>και<text:s/>την<text:s/>30.9.2021,<text:s/>ή<text:s/>την<text:s/>31.10.2021<text:s/>αντίστοιχα,<text:s/>για<text:s/>τις<text:s/>κατηγορίες<text:s/>οντοτήτων<text:s/>της<text:s/>παραπάνω<text:s/>παραγράφου,<text:s/>εκτός<text:s/>από<text:s/>τα<text:s/>δεδομένα<text:s/>που<text:s/>οι<text:s/>οντότητες<text:s/>διαβίβασαν<text:s/>προγενέστερα,<text:s/>σύμφωνα<text:s/>με<text:s/>την<text:s/>περ.<text:s/>α’<text:s/>ανωτέρω.</text:span></text:p>
      <text:p text:style-name="P83"><text:span text:style-name="T83_1">Εναλλακτικά,<text:s/>τα<text:s/>οριζόμενα<text:s/>δεδομένα<text:s/>για<text:s/>την<text:s/>χρονική<text:s/>περίοδο<text:s/>από<text:s/>1.1.2021<text:s/>έως<text:s/>και<text:s/>31.12.2021,<text:s/>δύνανται<text:s/>να<text:s/>διαβιβάζονται<text:s/>στο<text:s/>σύνολό<text:s/>τους<text:s/>έως<text:s/>και<text:s/>την<text:s/>30.6.2022.<text:s/>Ειδικότερα<text:s/>οι<text:s/>υπόχρεες<text:s/>οντότητες<text:s/>υποχρεούνται<text:s/>να<text:s/>διαβιβάσουν<text:s/>τα<text:s/>οριζόμενα<text:s/>δεδομένα<text:s/>τους<text:s/>στην<text:s/>ψηφιακή<text:s/>πλατφόρμα<text:s/>myDATA,<text:s/>χρησιμοποιώντας<text:s/>ανά<text:s/>περίπτωση<text:s/>το<text:s/>σύνολο<text:s/>των<text:s/>Τύπων<text:s/>Παραστατικών<text:s/>και<text:s/>χαρακτηρισμών<text:s/>συναλλαγών<text:s/>σύμφωνα<text:s/>με<text:s/>το<text:s/>Παράρτημα<text:s/>της<text:s/>παρούσας<text:s/>απόφασης<text:s/>καθώς<text:s/>και<text:s/>της<text:s/>επιχειρησιακής<text:s/>και<text:s/>τεχνικής<text:s/>τεκμηρίωσης<text:s/>της<text:s/>διαδικασίας<text:s/>διαβίβασης,<text:s/>όπως<text:s/>αναρτάται<text:s/>στον<text:s/>διαδικτυακό<text:s/>τόπο<text:s/>της<text:s/>ΑΑΔΕ<text:s/>(</text:span><text:span text:style-name="T83_2"><text:a xlink:type="simple" xlink:href="http://www.aade.gr/mydata"><text:span text:style-name="T83_3">www.aade.gr/mydata</text:span></text:a></text:span><text:span text:style-name="T83_4">).<text:s/>Οι<text:s/>συναλλαγές<text:s/>χονδρικής<text:s/>διαβιβάζονται<text:s/>αναλυτικά,<text:s/>ενώ<text:s/>τα<text:s/>δεδομένα<text:s/>των<text:s/>συναλλαγών<text:s/>λιανικής<text:s/>διαβιβάζονται<text:s/>ανά<text:s/>μήνα,<text:s/>είτε<text:s/>αναλυτικά,<text:s/>είτε<text:s/>συγκεντρωτικά.</text:span></text:p>
      <text:p text:style-name="P84"><text:span text:style-name="T84_1">Προς<text:s/>τον<text:s/>σκοπό<text:s/>απλοποίησης<text:s/>άντλησης<text:s/>των<text:s/>οριζόμενων<text:s/>δεδομένων<text:s/>έτους<text:s/>2021,<text:s/>από<text:s/>προγράμματα<text:s/>ERP<text:s/>που<text:s/>δεν<text:s/>είναι<text:s/>συμβατά<text:s/>με<text:s/>την<text:s/>ψηφιακή<text:s/>πλατφόρμα<text:s/>myDATA<text:s/>και<text:s/>προς<text:s/>διευκόλυνση<text:s/>τους,<text:s/>οι<text:s/>υπόχρεες<text:s/>οντότητες<text:s/>για<text:s/>το<text:s/>έτος<text:s/>2021,<text:s/>δύνανται<text:s/>να<text:s/>διαβιβάσουν<text:s/>τα<text:s/>οριζόμενα<text:s/>δεδομένα<text:s/>τους<text:s/>σύμφωνα<text:s/>και<text:s/>με<text:s/>τον<text:s/>εναλλακτικό<text:s/>τρόπο<text:s/>διαβίβασης<text:s/>κατά<text:s/>τον<text:s/>οποίο<text:s/>τα<text:s/>δεδομένα<text:s/>συναλλαγών<text:s/>χονδρικής<text:s/>διαβιβάζονται,<text:s/>είτε<text:s/>αναλυτικά<text:s/>ανά<text:s/>παραστατικό,<text:s/>είτε<text:s/>συγκεντρωτικά<text:s/>ανά<text:s/>λήπτη<text:s/>και<text:s/>ανά<text:s/>μήνα,<text:s/>αποκλειστικά<text:s/>με<text:s/>τους<text:s/>παρακάτω<text:s/>Τύπους<text:s/>Παραστατικών:</text:span></text:p>
      <text:p text:style-name="P85"><text:span text:style-name="T85_1">1.1<text:s/></text:span><text:span text:style-name="T85_2">Τιμολόγιο<text:s/>Πώλησης</text:span></text:p>
      <text:p text:style-name="P86"><text:span text:style-name="T86_1">1.1<text:s/></text:span><text:span text:style-name="T86_2">Τιμολόγιο<text:s/>Πώλησης<text:s/>αυτοτιμολόγηση</text:span></text:p>
      <text:p text:style-name="P87"><text:span text:style-name="T87_1">5.2<text:s/></text:span><text:span text:style-name="T87_2">Πιστωτικό<text:s/>μη<text:s/>Συσχετιζόμενο</text:span></text:p>
      <text:p text:style-name="P88"><text:span text:style-name="T88_1">5.2<text:s/></text:span><text:span text:style-name="T88_2">Πιστωτικό<text:s/>μη<text:s/>Συσχετιζόμενο<text:s/>αυτοτιμολόγηση</text:span></text:p>
      <text:p text:style-name="P89"><text:span text:style-name="T89_1">3.1<text:s/></text:span><text:span text:style-name="T89_2">Τίτλος<text:s/>Κτήσης</text:span></text:p>
      <text:p text:style-name="P90"><text:span text:style-name="T90_1">Τα<text:s/>δεδομένα<text:s/>συναλλαγών<text:s/>λιανικής<text:s/>διαβιβάζονται<text:s/>είτε<text:s/>αναλυτικά<text:s/>είτε<text:s/>συγκεντρωτικά<text:s/>ανά<text:s/>μήνα,<text:s/>αποκλειστικά<text:s/>με<text:s/>τους<text:s/>παρακάτω<text:s/>Τύπους<text:s/>Παραστατικών:</text:span></text:p>
      <text:p text:style-name="P91"><text:span text:style-name="T91_1">11.1<text:s/></text:span><text:span text:style-name="T91_2">Α.Λ.Π.<text:s/>(Απόδειξη<text:s/>Λιανικής<text:s/>Πώλησης)</text:span></text:p>
      <text:p text:style-name="P92"><text:span text:style-name="T92_1">11.4<text:s/></text:span><text:span text:style-name="T92_2">Πιστωτικό<text:s/>Στοιχείο<text:s/>Λιανικής</text:span></text:p>
      <text:p text:style-name="P93"><text:span text:style-name="T93_1">Στους<text:s/>παραπάνω<text:s/>Τύπους<text:s/>Παραστατικών<text:s/>χρησιμοποιούνται<text:s/>διακριτοί<text:s/>χαρακτηρισμοί<text:s/>συναλλαγών<text:s/>ως<text:s/>κάτωθι:</text:span></text:p>
      <text:p text:style-name="P94"><text:span text:style-name="T94_1">Στην<text:s/>περίπτωση<text:s/>εσόδων<text:s/>τιμολόγησης<text:s/>(χονδρική<text:s/>–<text:s/>λιανική),<text:s/>χρησιμοποιούνται<text:s/>αποκλειστικά<text:s/>οι<text:s/>παρακάτω<text:s/>χαρακτηρισμοί<text:s/>συναλλαγών:</text:span></text:p>
      <text:p text:style-name="P95"><text:span text:style-name="T95_1">-<text:s/></text:span><text:span text:style-name="T95_2">Χαρακτηρισμός<text:s/>Εσόδων<text:s/>με<text:s/>1.5<text:s/>Λοιπά<text:s/>Έσοδα<text:s/>Κέρδη</text:span></text:p>
      <text:p text:style-name="P96"><text:span text:style-name="T96_1">-<text:s/></text:span><text:span text:style-name="T96_2">Χαρακτηρισμός<text:s/>Φ.Π.Α.<text:s/>κατ.<text:s/>1<text:s/>έως<text:s/>7<text:s/>και<text:s/>στην<text:s/>κατηγορία<text:s/>7<text:s/>επιλέγεται<text:s/>η<text:s/>περίπτωση<text:s/>27<text:s/>Λοιπές<text:s/>Εξαιρέσεις<text:s/>Φ.Π.Α.</text:span></text:p>
      <text:p text:style-name="P97"><text:span text:style-name="T97_1">-<text:s/></text:span><text:span text:style-name="T97_2">Χαρακτηρισμός<text:s/>Ε3_562<text:s/>Λοιπά<text:s/>Συνήθη<text:s/>Έσοδα</text:span></text:p>
      <text:p text:style-name="P98"><text:span text:style-name="T98_1">Στην<text:s/>περίπτωση<text:s/>εξόδων<text:s/>(αυτοτιμολόγηση<text:s/>–<text:s/>τίτλοι<text:s/>κτήσης),<text:s/>χρησιμοποιούνται<text:s/>αποκλειστικά<text:s/>οι<text:s/>παρακάτω<text:s/>χαρακτηρισμοί<text:s/>συναλλαγών:</text:span></text:p>
      <text:p text:style-name="P99"><text:span text:style-name="T99_1">-<text:s/></text:span><text:span text:style-name="T99_2">Χαρακτηρισμός<text:s/>Εξόδων<text:s/>είτε<text:s/>με<text:s/>2.4<text:s/>Γενικά<text:s/>έξοδα<text:s/>με<text:s/>δικαίωμα<text:s/>έκπτωσης,<text:s/>είτε<text:s/>με<text:s/>2.5<text:s/>Γενικά<text:s/>έξοδα<text:s/>χωρίς<text:s/>δικαίωμα<text:s/>έκπτωσης<text:s/>για<text:s/>έξοδα<text:s/>αυτοτιμολόγησης<text:s/>και<text:s/>2.5<text:s/>Γενικά<text:s/>έξοδα<text:s/>χωρίς<text:s/>δικαίωμα<text:s/>έκπτωσης<text:s/>για<text:s/>Τύπο<text:s/>Παραστατικού<text:s/>3.1<text:s/>Τίτλος<text:s/>Κτήσης</text:span></text:p>
      <text:p text:style-name="P100"><text:span text:style-name="T100_1">-<text:s/></text:span><text:span text:style-name="T100_2">Χαρακτηρισμός<text:s/>Φ.Π.Α.<text:s/>κατ.<text:s/>1<text:s/>έως<text:s/>7<text:s/>και<text:s/>στην<text:s/>κατηγορία<text:s/>7<text:s/>[0%]<text:s/>επιλέγεται<text:s/>η<text:s/>περίπτωση<text:s/>27<text:s/>Λοιπές<text:s/>Εξαιρέσεις<text:s/>Φ.Π.Α.,<text:s/>και<text:s/>στην<text:s/>περίπτωση<text:s/>Τύπου<text:s/>Παραστατικού<text:s/>3.1<text:s/>Τίτλος<text:s/>Κτήσης,<text:s/>επιλέγεται<text:s/>η<text:s/>κατηγορία<text:s/>Φ.Π.Α.<text:s/>8<text:s/>[ΑΝΕΥ<text:s/>Φ.Π.Α.]</text:span></text:p>
      <text:p text:style-name="P101"><text:span text:style-name="T101_1">-<text:s/></text:span><text:span text:style-name="T101_2">Χαρακτηρισμός<text:s/>Ε3_585_016<text:s/>Λοιπά<text:s/>Έξοδα</text:span></text:p>
      <text:p text:style-name="P102"><text:span text:style-name="T102_1">Η<text:s/>σωστή<text:s/>κατανομή<text:s/>στο<text:s/>σύνολο<text:s/>των<text:s/>χαρακτηρισμών<text:s/>συναλλαγών<text:s/>κωδικών<text:s/>Ε3,<text:s/>διενεργείται<text:s/>στη<text:s/>συνέχεια<text:s/>με<text:s/>τη<text:s/>χρήση<text:s/>των<text:s/>παρακάτω<text:s/>Τύπων<text:s/>Παραστατικών<text:s/>εγγραφών<text:s/>τακτοποίησης<text:s/>εσόδων<text:s/>–<text:s/>εξόδων:</text:span></text:p>
      <text:p text:style-name="P103"><text:span text:style-name="T103_1">17.3<text:s/></text:span><text:span text:style-name="T103_2">Λοιπές<text:s/>Εγγραφές<text:s/>Τακτοποίησης<text:s/>Εσόδων<text:s/>-<text:s/>Λογιστική<text:s/>Βάση<text:s/>και<text:s/>χαρακτηρισμοί<text:s/>εσόδων:</text:span></text:p>
      <text:p text:style-name="P104"><text:span text:style-name="T104_1">-<text:s/></text:span><text:span text:style-name="T104_2">Χαρακτηρισμός<text:s/>Εσόδων,<text:s/>είτε<text:s/>με<text:s/>1.10<text:s/>Λοιπές<text:s/>Εγγραφές<text:s/>Τακτοποίησης<text:s/>Εσόδων<text:s/>(+)<text:s/>/<text:s/>(-),<text:s/>είτε<text:s/>με<text:s/>1.95<text:s/>Λοιπά<text:s/>Πληροφοριακά<text:s/>Στοιχεία<text:s/>Εσόδων<text:s/>(+)<text:s/>/<text:s/>(-)</text:span></text:p>
      <text:p text:style-name="P105"><text:span text:style-name="T105_1">-<text:s/></text:span><text:span text:style-name="T105_2">Χαρακτηρισμός<text:s/>Φ.Π.Α.<text:s/>με<text:s/>κατηγορία<text:s/>Φ.Π.Α.<text:s/>8<text:s/>[ΑΝΕΥ<text:s/>Φ.Π.Α.]</text:span></text:p>
      <text:p text:style-name="P106"><text:span text:style-name="T106_1">-<text:s/></text:span><text:span text:style-name="T106_2">Χαρακτηρισμός<text:s/>Ε3_562<text:s/>Λοιπά<text:s/>Συνήθη<text:s/>Έσοδα,<text:s/>με<text:s/>αντίθετο<text:s/>πρόσημο<text:s/>στην<text:s/>1η<text:s/>γραμμή<text:s/>σύνοψης<text:s/>και<text:s/>στις<text:s/>υπόλοιπες<text:s/>γραμμές<text:s/>σύνοψης,<text:s/>οι<text:s/>σχετικοί<text:s/>κωδικοί<text:s/>Ε3<text:s/>εσόδων,<text:s/>ανά<text:s/>περίπτωση,<text:s/>με<text:s/>κανονικό<text:s/>πρόσημο</text:span></text:p>
      <text:p text:style-name="P107"><text:span text:style-name="T107_1">17.5<text:s/></text:span><text:span text:style-name="T107_2">Λοιπές<text:s/>Εγγραφές<text:s/>Τακτοποίησης<text:s/>Εξόδων<text:s/>-<text:s/>Λογιστική<text:s/>Βάση<text:s/>και<text:s/>χαρακτηρισμοί<text:s/>εξόδων:</text:span></text:p>
      <text:p text:style-name="P108"><text:span text:style-name="T108_1">-<text:s/></text:span><text:span text:style-name="T108_2">Χαρακτηρισμός<text:s/>Εξόδων,<text:s/>είτε<text:s/>με<text:s/>2.12<text:s/>Λοιπές<text:s/>Εγγραφές<text:s/>Τακτοποίησης<text:s/>Εξόδων<text:s/>(+)<text:s/>/<text:s/>(-),<text:s/>είτε<text:s/>με<text:s/>2.95<text:s/>Λοιπά<text:s/>Πληροφοριακά<text:s/>Στοιχεία<text:s/>Εξόδων<text:s/>(+)<text:s/>/<text:s/>(-)</text:span></text:p>
      <text:p text:style-name="P109"><text:span text:style-name="T109_1">-<text:s/></text:span><text:span text:style-name="T109_2">Χαρακτηρισμός<text:s/>Φ.Π.Α.<text:s/>με<text:s/>κατηγορία<text:s/>Φ.Π.Α.<text:s/>8<text:s/>[ΑΝΕΥ<text:s/>Φ.Π.Α.]</text:span></text:p>
      <text:p text:style-name="P110"><text:span text:style-name="T110_1">-<text:s/></text:span><text:span text:style-name="T110_2">Χαρακτηρισμός<text:s/>Ε3_585_016<text:s/>Λοιπά<text:s/>Έξοδα,<text:s/>με<text:s/>αντίθετο<text:s/>πρόσημο<text:s/>στην<text:s/>1η<text:s/>γραμμή<text:s/>σύνοψης<text:s/>και<text:s/>στις<text:s/>υπόλοιπες<text:s/>γραμμές<text:s/>σύνοψης<text:s/>οι<text:s/>σχετικοί<text:s/>κωδικοί<text:s/>Ε3<text:s/>εξόδων,<text:s/>ανά<text:s/>περίπτωση,<text:s/>με<text:s/>κανονικό<text:s/>πρόσημο</text:span></text:p>
      <text:p text:style-name="P111"><text:span text:style-name="T111_1">Οι<text:s/>επιχειρησιακές<text:s/>και<text:s/>τεχνικές<text:s/>προδιαγραφές<text:s/>του<text:s/>εναλλακτικού<text:s/>τρόπου<text:s/>διαβίβασης<text:s/>έχουν<text:s/>αναρτηθεί<text:s/>σε<text:s/>διαδικτυακό<text:s/>τόπο<text:s/>της<text:s/>ΑΑΔΕ<text:s/></text:span><text:span text:style-name="T111_2"><text:a xlink:type="simple" xlink:href="http://www.aade.gr/mydata"><text:span text:style-name="T111_3">(</text:span><text:span text:style-name="T111_4">www.aade.gr/mydata</text:span></text:a></text:span><text:span text:style-name="T111_5">).</text:span></text:p>
      <text:p text:style-name="P112"><text:span text:style-name="T112_1">ζ)<text:s/>Στην<text:s/>περίπτωση,<text:s/>είτε<text:s/>μη<text:s/>τήρησης<text:s/>της<text:s/>υποχρέωσης<text:s/>διαβίβασης<text:s/>των<text:s/>οριζόμενων<text:s/>δεδομένων<text:s/>από<text:s/>τους<text:s/>εκδότες,<text:s/>είτε<text:s/>διαβίβασης<text:s/>αυτών<text:s/>με<text:s/>απόκλιση,<text:s/>οι<text:s/>λήπτες<text:s/>των<text:s/>αντικριζόμενων<text:s/>παραστατικών<text:s/>ημεδαπής,<text:s/>έχουν<text:s/>την<text:s/>υποχρέωση<text:s/>να<text:s/>τα<text:s/>διαβιβάσουν,<text:s/>είτε<text:s/>αναλυτικά,<text:s/>είτε<text:s/>συγκεντρωτικά,<text:s/>ανά<text:s/>εκδότη,<text:s/>έως<text:s/>και<text:s/>την<text:s/>31.10.2022.<text:s/>Δεν<text:s/>υπάρχει<text:s/>υποχρέωση<text:s/>διαβίβασης<text:s/>εφόσον<text:s/>η<text:s/>συνολική<text:s/>αξία<text:s/>προ<text:s/>Φ.Π.Α.,<text:s/>ανά<text:s/>περίπτωση<text:s/>(μη<text:s/>τήρησης<text:s/>υποχρέωσης<text:s/>διαβίβασης,<text:s/>απόκλισης<text:s/>διαβίβασης)<text:s/>και<text:s/>ανά<text:s/>αντισυμβαλλόμενο,<text:s/>δεν<text:s/>υπερβαίνει<text:s/>τα<text:s/>εκατό<text:s/>(100)<text:s/>ευρώ.<text:s/>Ειδικότερα<text:s/>για<text:s/>το<text:s/>φορολογικό<text:s/>έτος<text:s/>2021<text:s/>στην<text:s/>περίπτωση<text:s/>πώλησης<text:s/>εισιτηρίων<text:s/>και<text:s/>στην<text:s/>περίπτωση<text:s/>εκκαθαρίσεων,<text:s/>οι<text:s/>λήπτες<text:s/>δεν<text:s/>έχουν<text:s/>την<text:s/>υποχρέωση<text:s/>διαβίβασης<text:s/>δεδομένων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/text:span></text:p>
      <text:p text:style-name="P113"><text:span text:style-name="T113_1">Στην<text:s/>ίδια<text:s/>καταληκτική<text:s/>ημερομηνία,<text:s/>δύνανται<text:s/>να<text:s/>διαβιβάζονται<text:s/>στην<text:s/>ΑΑΔΕ<text:s/>τα<text:s/>δεδομένα<text:s/>της<text:s/>σύνοψης<text:s/>και<text:s/>οι<text:s/>χαρακτηρισμοί<text:s/>εξόδων<text:s/>τιμολόγησης,<text:s/>καθώς<text:s/>και<text:s/>οι<text:s/>χαρακτηρισμοί<text:s/>εσόδων<text:s/>αυτοτιμολόγησης,<text:s/>που<text:s/>αφορούν<text:s/>σε<text:s/>λογιστικά<text:s/>στοιχεία<text:s/>με<text:s/>ημερομηνία<text:s/>έκδοσης<text:s/>από<text:s/>την<text:s/>1.1.2021<text:s/>έως<text:s/>και<text:s/>την<text:s/>31.12.2021<text:s/>που<text:s/>έχουν<text:s/>διαβιβαστεί<text:s/>από<text:s/>τους<text:s/>εκδότες<text:s/>τους.<text:s/>Επιπλέον,<text:s/>έως<text:s/>και<text:s/>την<text:s/>31.10.2022<text:s/>δύνανται<text:s/>να<text:s/>διαβιβάζονται<text:s/>στην<text:s/>ΑΑΔΕ,<text:s/>από<text:s/>το<text:s/>λήπτη<text:s/>των<text:s/>αγαθών<text:s/>ή<text:s/>των<text:s/>υπηρεσιών<text:s/>(ημεδαπή<text:s/>οντότητα),<text:s/>τα<text:s/>δεδομένα<text:s/>εξόδων<text:s/>των<text:s/>περ.<text:s/>α’<text:s/>έως<text:s/>και<text:s/>ε’<text:s/>της<text:s/>παρ.<text:s/>4<text:s/>του<text:s/>άρθρου<text:s/>4<text:s/>της<text:s/>παρούσας.<text:s/>Τα<text:s/>δεδομένα<text:s/>των<text:s/>υπόψη<text:s/>περιπτώσεων,<text:s/>που<text:s/>αφορούν<text:s/>σε<text:s/>συναλλαγές<text:s/>χονδρικής,<text:s/>δύνανται<text:s/>να<text:s/>διαβιβάζονται<text:s/>διακριτά<text:s/>ανά<text:s/>παραστατικό<text:s/>και<text:s/>τα<text:s/>δεδομένα<text:s/>των<text:s/>συναλλαγών<text:s/>λιανικής<text:s/>προκρίνεται<text:s/>να<text:s/>διαβιβάζονται<text:s/>συγκεντρωτικά<text:s/>ανά<text:s/>μήνα.</text:span></text:p>
      <text:p text:style-name="P114"><text:span text:style-name="T114_1">η)<text:s/>Έως<text:s/>την<text:s/>31.12.2022,<text:s/>διαβιβάζονται<text:s/>στην<text:s/>ΑΑΔΕ,<text:s/>υποχρεωτικά<text:s/>οι<text:s/>εγγραφές<text:s/>τακτοποίησης<text:s/>εσόδων<text:s/>και<text:s/>προαιρετικά<text:s/>οι<text:s/>εγγραφές<text:s/>τακτοποίησης<text:s/>εξόδων,<text:s/>των<text:s/>δεδομένων<text:s/>που<text:s/>αφορούν<text:s/>το<text:s/>φορολογικό<text:s/>έτος<text:s/>2021.<text:s/>Στην<text:s/>περίπτωση<text:s/>επιλογής<text:s/>του<text:s/>εναλλακτικού<text:s/>τρόπου<text:s/>διαβίβασης<text:s/>οι<text:s/>εγγραφές<text:s/>τακτοποίησης<text:s/>εξόδων<text:s/>διαβιβάζονται<text:s/>υποχρεωτικά.</text:span></text:p>
      <text:p text:style-name="P115"><text:span text:style-name="T115_1">θ)<text:s/>Σχετικά<text:s/>με<text:s/>τη<text:s/>διαβίβαση<text:s/>δεδομένων<text:s/>για<text:s/>το<text:s/>έτος<text:s/>2021,<text:s/>ισχύουν<text:s/>ειδικότερα<text:s/>και<text:s/>τα<text:s/>παρακάτω:<text:s/></text:span><text:span text:style-name="T115_2">-<text:s/></text:span><text:span text:style-name="T115_3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16"><text:span text:style-name="T116_1">-<text:s/></text:span><text:span text:style-name="T116_2">Δεν<text:s/>είναι<text:s/>υποχρεωτική<text:s/>η<text:s/>διαβίβαση<text:s/>των<text:s/>μηδενικών<text:s/>παραστατικών.</text:span></text:p>
      <text:p text:style-name="P117"><text:span text:style-name="T117_1">-<text:s/></text:span><text:span text:style-name="T117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18"><text:span text:style-name="T118_1">-<text:s/></text:span><text:span text:style-name="T118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</text:span></text:p>
      <text:p text:style-name="P119"><text:span text:style-name="T119_1">-<text:s/></text:span><text:span text:style-name="T119_2">Τα<text:s/>νομικά<text:s/>πρόσωπα<text:s/>μη<text:s/>κερδοσκοπικού<text:s/>χαρακτήρα<text:s/>ιδιωτικού<text:s/>δικαίου,<text:s/>οι<text:s/>αστικές<text:s/>μη<text:s/>κερδοσκοπικές<text:s/>εταιρείες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/text:span></text:p>
      <text:p text:style-name="P120"><text:span text:style-name="T120_1">ι)<text:s/>Από<text:s/>την<text:s/>1.1.2022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ν.4174/2013<text:s/>(Α’<text:s/>170).»</text:span></text:p>
      <text:p text:style-name="P121"><text:span text:style-name="T121_1">14.</text:span><text:span text:style-name="T121_2"><text:s/></text:span><text:span text:style-name="T121_3">Στο<text:s/>Παράρτημα<text:s/>«Τύποι<text:s/>και<text:s/>Δεδομένα<text:s/>Παραστατικών<text:s/>Πίνακας<text:s/>2.<text:s/>Στήλες<text:s/>Παραστατικών»<text:s/>προστίθενται-αντικαθίστανται-τροποποιούνται<text:s/>οι<text:s/>παρακάτω<text:s/>τιμές<text:s/>ανά<text:s/>περίπτωση:</text:span></text:p>
      <text:p text:style-name="P122"><text:span text:style-name="T122_1">«Στήλη<text:s/>25_Κατηγορίες<text:s/>%<text:s/>Φ.Π.Α.</text:span></text:p>
      <text:p text:style-name="P123"><text:span text:style-name="T123_1">Στην<text:s/>υποκατηγορία<text:s/>Άνευ<text:s/>Φ.Π.Α.</text:span></text:p>
      <text:p text:style-name="P124"><text:span text:style-name="T124_1">-<text:s/></text:span><text:span text:style-name="T124_2">Χωρίς<text:s/>Φ.Π.Α.<text:s/>–<text:s/>άρθρο<text:s/>24<text:s/>περ.<text:s/>β’<text:s/>παρ.1<text:s/>του<text:s/>Κώδικα<text:s/>Φ.Π.Α.,<text:s/>(Tax<text:s/>Free)<text:s/>(προσθήκη)</text:span></text:p>
      <text:p text:style-name="P125"><text:span text:style-name="T125_1">-<text:s/></text:span><text:span text:style-name="T125_2">Χωρίς<text:s/>Φ.Π.Α.<text:s/>–<text:s/>άρθρο<text:s/>47β,<text:s/>του<text:s/>Κώδικα<text:s/>Φ.Π.Α.<text:s/>(OSS_μη<text:s/>ενωσιακό<text:s/>καθεστώς)<text:s/>(προσθήκη)</text:span></text:p>
      <text:p text:style-name="P126"><text:span text:style-name="T126_1">-<text:s/></text:span><text:span text:style-name="T126_2">Χωρίς<text:s/>Φ.Π.Α.<text:s/>–<text:s/>άρθρο<text:s/>47γ,<text:s/>του<text:s/>Κώδικα<text:s/>Φ.Π.Α.<text:s/>(OSS_ενωσιακό<text:s/>καθεστώς)<text:s/>(προσθήκη)</text:span></text:p>
      <text:p text:style-name="P127"><text:span text:style-name="T127_1">-<text:s/></text:span><text:span text:style-name="T127_2">Χωρίς<text:s/>Φ.Π.Α.<text:s/>–<text:s/>άρθρο<text:s/>47δ<text:s/>του<text:s/>Κώδικα<text:s/>Φ.Π.Α.<text:s/>(IOSS)<text:s/>(προσθήκη)</text:span></text:p>
      <text:p text:style-name="P128"><text:span text:style-name="T128_1">Στήλη<text:s/>27_<text:s/>Κατηγορίες<text:s/>%<text:s/>Παρακρατούμενου<text:s/>Φόρου</text:span></text:p>
      <text:p text:style-name="P129"><text:span text:style-name="T129_1">Στην<text:s/>υποκατηγορία<text:s/>Αρ.<text:s/>64<text:s/>ν.4172/2013<text:s/>παρ.<text:s/>1-Συντελεστές<text:s/>Παρακράτησης<text:s/>Φόρου</text:span></text:p>
      <text:p text:style-name="P130"><text:span text:style-name="T130_1">-<text:s/></text:span><text:span text:style-name="T130_2">Μερίσματα<text:s/>5%[<text:s/>περ.α<text:s/>παρ.1<text:s/>Αρ.<text:s/>64<text:s/>ν.4172/2013]_Ποσοστό<text:s/>5%<text:s/>(προσθήκη)</text:span></text:p>
      <text:p text:style-name="P131"><text:span text:style-name="T131_1">Στήλη<text:s/>29_Κατηγορίες<text:s/>%<text:s/>Λοιπών<text:s/>Φόρων</text:span></text:p>
      <text:p text:style-name="P132"><text:span text:style-name="T132_1">Στην<text:s/>υποκατηγορία<text:s/>5.<text:s/>Λοιπές<text:s/>Περιπτώσεις<text:s/>Λοιπών<text:s/>Φόρων</text:span></text:p>
      <text:p text:style-name="P133"><text:span text:style-name="T133_1">-<text:s/></text:span><text:span text:style-name="T133_2">ΕΦΚ_με<text:s/>αναγραφή<text:s/>ποσού<text:s/>ανά<text:s/>περίπτωση<text:s/>(προσθήκη)</text:span></text:p>
      <text:p text:style-name="P134"><text:span text:style-name="T134_1">-<text:s/></text:span><text:span text:style-name="T134_2">Λοιποί<text:s/>Τελωνειακοί<text:s/>Δασμοί_Φόροι_ποσό<text:s/>(τροποποίηση)</text:span></text:p>
      <text:p text:style-name="P135"><text:span text:style-name="T135_1">Στήλη<text:s/>33_Κατηγορίες<text:s/>%<text:s/>Τελών</text:span></text:p>
      <text:p text:style-name="P136"><text:span text:style-name="T136_1">στην<text:s/>υποκατηγορία<text:s/>1.<text:s/>Τέλος<text:s/>συνδρομητών<text:s/>κινητής<text:s/>τηλεφωνίας<text:s/>και<text:s/>τέλος<text:s/>καρτοκινητής<text:s/>τηλεφωνίας<text:s/>(προσθήκη)</text:span></text:p>
      <text:p text:style-name="P137"><text:span text:style-name="T137_1">-<text:s/></text:span><text:span text:style-name="T137_2">Για<text:s/>μηνιαίο<text:s/>λογαριασμό<text:s/>κάθε<text:s/>σύνδεσης<text:s/>10%<text:s/>ποσοστό<text:s/>10%</text:span></text:p>
      <text:p text:style-name="P138"><text:span text:style-name="T138_1">-<text:s/></text:span><text:span text:style-name="T138_2">Τέλος<text:s/>καρτοκινητής<text:s/>επί<text:s/>της<text:s/>αξίας<text:s/>του<text:s/>χρόνου<text:s/>ομιλίας<text:s/>10%_ποσοστό<text:s/>10%</text:span></text:p>
      <text:p text:style-name="P139"><text:span text:style-name="T139_1">-<text:s/></text:span><text:span text:style-name="T139_2">Τέλος<text:s/>κινητής<text:s/>και<text:s/>καρτοκινητής<text:s/>για<text:s/>φυσικά<text:s/>πρόσωπα<text:s/>ηλικίας<text:s/>15<text:s/>έως<text:s/>και<text:s/>29<text:s/>ετών<text:s/>0%_ποσοστό<text:s/>0%</text:span></text:p>
      <text:p text:style-name="P140"><text:span text:style-name="T140_1">στην<text:s/>υποκατηγορία<text:s/>6.<text:s/>Λοιπές<text:s/>Περιπτώσεις<text:s/>Τελών<text:s/>(προσθήκη)</text:span></text:p>
      <text:p text:style-name="P141"><text:span text:style-name="T141_1">-<text:s/></text:span><text:span text:style-name="T141_2">Τέλος<text:s/>διαμονής<text:s/>παρεπιδημούντων</text:span></text:p>
      <text:p text:style-name="P142"><text:span text:style-name="T142_1">-<text:s/></text:span><text:span text:style-name="T142_2">Tέλος<text:s/>επί<text:s/>των<text:s/>ακαθάριστων<text:s/>εσόδων<text:s/>των<text:s/>εστιατορίων<text:s/>και<text:s/>συναφών<text:s/>καταστημάτων</text:span></text:p>
      <text:p text:style-name="P143"><text:span text:style-name="T143_1">-<text:s/></text:span><text:span text:style-name="T143_2">Τέλος<text:s/>επί<text:s/>των<text:s/>ακαθάριστων<text:s/>εσόδων<text:s/>των<text:s/>κέντρων<text:s/>διασκέδασης</text:span></text:p>
      <text:p text:style-name="P144"><text:span text:style-name="T144_1">-<text:s/></text:span><text:span text:style-name="T144_2">Τέλος<text:s/>επί<text:s/>των<text:s/>ακαθάριστων<text:s/>εσόδων<text:s/>των<text:s/>καζίνο</text:span></text:p>
      <text:p text:style-name="P145"><text:span text:style-name="T145_1">-<text:s/></text:span><text:span text:style-name="T145_2">Λοιπά<text:s/>τέλη<text:s/>επί<text:s/>των<text:s/>ακαθάριστων<text:s/>εσόδων.</text:span></text:p>
      <text:p text:style-name="P146"><text:span text:style-name="T146_1">στην<text:s/>υποκατηγορία<text:s/>7.<text:s/>Εισφορά<text:s/>προστασίας<text:s/>περιβάλλοντος<text:s/>πλαστικών<text:s/>προϊόντων<text:s/>0,04<text:s/>λεπτά<text:s/>ανά<text:s/>τεμάχιο<text:s/>[άρθρο<text:s/>4<text:s/>ν.<text:s/>4736/2020]<text:s/>_Ποσό<text:s/>(προσθήκη)</text:span></text:p>
      <text:p text:style-name="P147"><text:span text:style-name="T147_1">στην<text:s/>υποκατηγορία<text:s/>8.<text:s/>Τέλος<text:s/>ανακύκλωσης<text:s/>0,08<text:s/>λεπτά<text:s/>ανά<text:s/>τεμάχιο<text:s/>[άρθρο<text:s/>80<text:s/>ν.<text:s/>4819/2021]_Ποσό<text:s/>(προσθήκη)</text:span></text:p>
      <text:p text:style-name="P148"><text:span text:style-name="T148_1">Στήλη<text:s/>40_<text:s/>Παρατηρήσεις<text:s/>-<text:s/>Επισημάνσεις</text:span></text:p>
      <text:p text:style-name="P149"><text:span text:style-name="T149_1">-<text:s/></text:span><text:span text:style-name="T149_2">Επιδοτήσεις-Επιχορηγήσεις<text:s/>(προσθήκη)</text:span></text:p>
      <text:p text:style-name="P150"><text:span text:style-name="T150_1">-<text:s/></text:span><text:span text:style-name="T150_2">Έσοδα<text:s/>Λιανικής<text:s/>Ξενοδοχείων-Χρεώσεις<text:s/>Δωματίου<text:s/>(προσθήκη)</text:span></text:p>
      <text:p text:style-name="P151"><text:span text:style-name="T151_1">-<text:s/></text:span><text:span text:style-name="T151_2">Λογιστική<text:s/>Εγγραφή</text:span></text:p>
      <text:p text:style-name="P152"><text:span text:style-name="T152_1">-<text:s/></text:span><text:span text:style-name="T152_2">Tax<text:s/>Free<text:s/>«Ονοματεπώνυμο<text:s/>-<text:s/>Αγοραστή:………..»<text:s/>-<text:s/>«Χώρα:………..»<text:s/>-<text:s/>«Αρ.<text:s/>Διαβατηρίου<text:s/>ή<text:s/>άλλο<text:s/>επίσημο<text:s/>έγγραφο:………..»<text:s/>-<text:s/>«<text:s/>Είδος:………..»<text:s/>(προσθήκη)</text:span></text:p>
      <text:p text:style-name="P153"><text:span text:style-name="T153_1">-<text:s/></text:span><text:span text:style-name="T153_2">Ενεργειακά<text:s/>Προϊόντα<text:s/>Α.1060/2021<text:s/>«Ποσότητα<text:s/>Θερμοκρασίας<text:s/>15<text:s/>βαθμών:………..»<text:s/>-<text:s/>(προσθήκη)</text:span></text:p>
      <text:p text:style-name="P154"><text:span text:style-name="T154_1">«Αριθμός<text:s/>Παροχής<text:s/>Ηλεκτρικού<text:s/>Ρεύματος:…………»</text:span></text:p>
      <text:p text:style-name="P155"><text:span text:style-name="T155_1">-</text:span><text:span text:style-name="T155_2"><text:tab/></text:span><text:span text:style-name="T155_3">«Παράλειψη<text:s/>Διαβίβασης»</text:span></text:p>
      <text:p text:style-name="P156"><text:span text:style-name="T156_1">-</text:span><text:span text:style-name="T156_2"><text:tab/></text:span><text:span text:style-name="T156_3">«Απόκλιση<text:s/>Διαβίβασης»</text:span></text:p>
      <text:h text:style-name="P157" text:outline-level="6"><text:span text:style-name="T157_1">Άρθρο<text:s/>2</text:span><text:span text:style-name="T157_2"><text:s/></text:span></text:h>
      <text:h text:style-name="P158" text:outline-level="6"><text:span text:style-name="T158_1">Η<text:s/>υποχρέωση<text:s/>υποβολής<text:s/>στην<text:s/>ΑΑΔΕ<text:s/>πληροφοριακών<text:s/>στοιχείων<text:s/>από<text:s/>τα<text:s/>πιστωτικά<text:s/>ιδρύματα<text:s/>σύμφωνα<text:s/>με<text:s/>την<text:s/>παρ.<text:s/>10<text:s/>του<text:s/>άρθρου<text:s/>8<text:s/>του<text:s/>ν.1882/1990,<text:s/>καθώς<text:s/>και<text:s/>την<text:s/>υπό<text:s/>στοιχεία<text:s/>ΠΟΛ.1016/1991,<text:s/>κοινή<text:s/>Απόφαση<text:s/>των<text:s/>Υπουργών<text:s/>Εθνικής<text:s/>Οικονομίας<text:s/>και<text:s/>Οικονομικών,<text:s/>εκπληρώνεται<text:s/>για<text:s/>τα<text:s/>στοιχεία<text:s/>του<text:s/>ημερολογιακού<text:s/>έτους<text:s/>2021<text:s/>και<text:s/>επομένων,<text:s/>με<text:s/>την<text:s/>αποστολή<text:s/>δεδομένων<text:s/>στην<text:s/>ψηφιακή<text:s/>πλατφόρμα<text:s/>myDATA<text:s/>της<text:s/>ΑΑΔΕ,<text:s/>σύμφωνα<text:s/>με<text:s/>τα<text:s/>οριζόμενα<text:s/>στην<text:s/>παρούσα.</text:span></text:h>
      <text:p text:style-name="P159"><text:span text:style-name="T159_1">Για<text:s/>τα<text:s/>στοιχεία<text:s/>των<text:s/>ετών<text:s/>2021<text:s/>και<text:s/>επομένων,<text:s/>η<text:s/>υπό<text:s/>στοιχεία<text:s/>ΠΟΛ.<text:s/>1016/1991<text:s/>κοινή<text:s/>απόφαση<text:s/>των<text:s/>Υπουργών<text:s/>Εθνικής<text:s/>Οικονομίας<text:s/>και<text:s/>Οικονομικών<text:s/>παύει<text:s/>να<text:s/>ισχύει.</text:span></text:p>
      <text:p text:style-name="P160"><text:span text:style-name="T160_1">Η<text:s/>απόφαση<text:s/>αυτή<text:s/>να<text:s/>δημοσιευθεί<text:s/>στην<text:s/>Εφημερίδα<text:s/>της<text:s/>Κυβερνήσεως.</text:span></text:p>
      <text:p text:style-name="P161"><text:span text:style-name="T161_1">Ο<text:s/>ΥΦΥΠΟΥΡΓΟΣ<text:s/>ΟΙΚΟΝΟΜΙΚΩΝ</text:span></text:p>
      <text:p text:style-name="P162"><text:span text:style-name="T162_1">ΑΠΟΣΤΟΛΟΣ<text:s/>ΒΕΣΥΡΟΠΟΥΛΟΣ</text:span></text:p>
      <text:p text:style-name="P163"><text:span text:style-name="T163_1">ΠΙΝΑΚΑΣ<text:s/>ΔΙΑΝΟΜΗΣ</text:span></text:p>
      <text:p text:style-name="P164"><text:span text:style-name="T164_1">Ι.<text:s/>ΑΠΟΔΕΚΤΕΣ<text:s/>ΓΙΑ<text:s/>ΕΝΕΡΓΕΙΑ</text:span></text:p>
      <text:p text:style-name="P165"><text:span text:style-name="T165_1">1.<text:s/></text:span><text:span text:style-name="T165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66"><text:span text:style-name="T166_1">2.<text:s/></text:span><text:span text:style-name="T166_2">Αποδέκτες<text:s/>πίνακα<text:s/>Β΄<text:s/>(εκτός<text:s/>του<text:s/>αριθμού<text:s/>2<text:s/>αυτού)</text:span></text:p>
      <text:p text:style-name="P167"><text:span text:style-name="T167_1">3.<text:s/></text:span><text:span text:style-name="T167_2">Αποδέκτες<text:s/>πίνακα<text:s/>Γ΄</text:span></text:p>
      <text:p text:style-name="P168"><text:span text:style-name="T168_1">4.<text:s/></text:span><text:span text:style-name="T168_2">ΔΙ.Σ.ΤΕ.ΠΛ.<text:s/>(για<text:s/>ανάρτηση<text:s/>στην<text:s/>ιστοσελίδα<text:s/>της<text:s/>Α.Α.Δ.Ε.)</text:span></text:p>
      <text:p text:style-name="P169"><text:span text:style-name="T169_1">ΙΙ.<text:s/>ΑΠΟΔΕΚΤΕΣ<text:s/>ΓΙΑ<text:s/>ΚΟΙΝΟΠΟΙΗΣΗ</text:span></text:p>
      <text:p text:style-name="P170"><text:span text:style-name="T170_1">1.<text:s/></text:span><text:span text:style-name="T170_2">Γραφείο<text:s/>κ.<text:s/>Υπουργού<text:s/>Οικονομικών</text:span></text:p>
      <text:p text:style-name="P171"><text:span text:style-name="T171_1">2.<text:s/></text:span><text:span text:style-name="T171_2">Γραφείο<text:s/>κου<text:s/>Υφυπουργού<text:s/>Οικονομικών</text:span></text:p>
      <text:p text:style-name="P172"><text:span text:style-name="T172_1">3.<text:s/></text:span><text:span text:style-name="T172_2">Γραφείο<text:s/>κ.<text:s/>Γεν.<text:s/>Γραμματέως<text:s/>Φορολογικής<text:s/>Πολιτικής<text:s/>και<text:s/>Δημόσιας<text:s/>Περιουσίας</text:span></text:p>
      <text:p text:style-name="P173"><text:span text:style-name="T173_1">4.<text:s/></text:span><text:span text:style-name="T173_2">Προϊστάμενος<text:s/>της<text:s/>Γενικής<text:s/>Δ/νσης<text:s/>Σ.Δ.Ο.Ε.</text:span></text:p>
      <text:p text:style-name="P174"><text:span text:style-name="T174_1">5.<text:s/></text:span><text:span text:style-name="T174_2">Αποδέκτες<text:s/>πίνακα<text:s/>Ζ’,<text:s/>Η΄</text:span></text:p>
      <text:p text:style-name="P175"><text:span text:style-name="T175_1">6.<text:s/></text:span><text:span text:style-name="T175_2">Αποδέκτες<text:s/>πίνακα<text:s/>ΙΑ’<text:s/>εκτός<text:s/>από<text:s/>τα<text:s/>υποθηκοφυλάκεια,<text:s/>,<text:s/>ΙΣΤ΄</text:span></text:p>
      <text:p text:style-name="P176"><text:span text:style-name="T176_1">7.<text:s/></text:span><text:span text:style-name="T176_2">Αποδέκτες<text:s/>πίνακα<text:s/>ΙΒ’</text:span></text:p>
      <text:p text:style-name="P177"><text:span text:style-name="T177_1">8.<text:s/></text:span><text:span text:style-name="T177_2">Αποδέκτες<text:s/>πίνακα<text:s/>ΙΓ’</text:span></text:p>
      <text:p text:style-name="P178"><text:span text:style-name="T178_1">9.<text:s/></text:span><text:span text:style-name="T178_2">Αποδέκτες<text:s/>πίνακα<text:s/>ΙΣΤ’</text:span></text:p>
      <text:p text:style-name="P179"><text:span text:style-name="T179_1">10.<text:s/></text:span><text:span text:style-name="T179_2">Αποδέκτες<text:s/>πίνακα<text:s/>ΙΖ’</text:span></text:p>
      <text:p text:style-name="P180"><text:span text:style-name="T180_1">11.<text:s/></text:span><text:span text:style-name="T180_2">Αποδέκτες<text:s/>πίνακα<text:s/>ΙΗ’</text:span></text:p>
      <text:p text:style-name="P181"><text:span text:style-name="T181_1">12.<text:s/></text:span><text:span text:style-name="T181_2">Αποδέκτες<text:s/>πίνακα<text:s/>ΚΒ’</text:span></text:p>
      <text:p text:style-name="P182"><text:span text:style-name="T182_1">13.<text:s/></text:span><text:span text:style-name="T182_2">Αποδέκτες<text:s/>πίνακα<text:s/>ΚΓ’</text:span></text:p>
      <text:p text:style-name="P183"><text:span text:style-name="T183_1">14.<text:s/></text:span><text:span text:style-name="T183_2">Αυτοτελές<text:s/>Γραφείο<text:s/>Τύπου<text:s/>και<text:s/>Δημοσίων<text:s/>Σχέσεων</text:span></text:p>
      <text:p text:style-name="P184"><text:span text:style-name="T184_1">ΙΙΙ.<text:s/>ΕΣΩΤΕΡΙΚΗ<text:s/>ΔΙΑΝΟΜΗ</text:span></text:p>
      <text:p text:style-name="P185"><text:span text:style-name="T185_1">1.<text:s/></text:span><text:span text:style-name="T185_2">Γραφείο<text:s/>κ.<text:s/>Διοικητή<text:s/>Ανεξάρτητης<text:s/>Αρχής<text:s/>Δημοσίων<text:s/>Εσόδων</text:span></text:p>
      <text:p text:style-name="P186"><text:span text:style-name="T186_1">2.<text:s/></text:span><text:span text:style-name="T186_2">Προϊσταμένους<text:s/>των<text:s/>Γενικών<text:s/>Διευθύνσεων<text:s/>της<text:s/>Α.Α.Δ.Ε.</text:span></text:p>
      <text:p text:style-name="P187"><text:span text:style-name="T187_1">3.<text:s/></text:span><text:span text:style-name="T187_2">Διευθύνσεις<text:s/>της<text:s/>Γενικής<text:s/>Διεύθυνσης<text:s/>Φορολογικής<text:s/>Διοίκησης</text:span></text:p>
      <text:p text:style-name="P188"><text:span text:style-name="T188_1">4.<text:s/></text:span><text:span text:style-name="T188_2">Αυτοτελές<text:s/>Τμήμα<text:s/>Συντονισμού<text:s/>Μεταρρυθμιστικών<text:s/>Δράσεων<text:s/>και<text:s/>Επικοινωνίας</text:span></text:p>
      <text:p text:style-name="P189"><text:span text:style-name="T189_1">5.<text:s/></text:span><text:span text:style-name="T189_2">Διεύθυνση<text:s/>Νομικής<text:s/>υποστήριξης<text:s/>της<text:s/>ΑΑΔΕ</text:span></text:p>
      <text:p text:style-name="P190"><text:span text:style-name="T190_1">6.<text:s/></text:span><text:span text:style-name="T190_2">Διεύθυνση<text:s/>Διαχείρισης<text:s/>Υποδομών-<text:s/>Τμήμα<text:s/>Ε΄</text:span></text:p>
      <text:p text:style-name="P191"><text:span text:style-name="T191_1">7.<text:s/></text:span><text:span text:style-name="T191_2">Διεύθυνση<text:s/>Ανάπτυξης<text:s/>Φορολογικών<text:s/>Εφαρμογών-Τμήμα<text:s/>Γ’</text:span></text:p>
      <text:p text:style-name="P192"><text:span text:style-name="T192_1">8.<text:s/></text:span><text:span text:style-name="T192_2">Διεύθυνση<text:s/>Επιχειρησιακών<text:s/>Διαδικασιών-Τμήμα<text:s/>Β’</text:span></text:p>
      <text:p text:style-name="P193"><text:span text:style-name="T193_1">9.<text:s/></text:span><text:span text:style-name="T193_2">Δ/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