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863cm"/>
    </style:style>
    <style:style style:name="Column2" style:family="table-column">
      <style:table-column-properties style:column-width="5.42cm"/>
    </style:style>
    <style:style style:name="Column3" style:family="table-column">
      <style:table-column-properties style:column-width="7.22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</office:automatic-styles>
  <office:body>
    <office:text>
      <text:p text:style-name="P1"><text:span text:style-name="T1_1">13958/11-07-2022</text:span></text:p>
      <text:p text:style-name="P2"><text:span text:style-name="T2_1">Πρόγραμμα<text:s/>«Τουρισμός<text:s/>για<text:s/>όλους»<text:s/>2022</text:span></text:p>
      <text:p text:style-name="P3"><text:span text:style-name="T3_1">Αριθμ.<text:s/>13958/2022</text:span></text:p>
      <text:p text:style-name="P4"><text:span text:style-name="T4_1">(ΦΕΚ<text:s/>Β'<text:s/>3652/12-07-2022)</text:span></text:p>
      <text:p text:style-name="P5"><text:span text:style-name="T5_1">ΟΙ<text:s/>ΥΠΟΥΡΓΟΙ</text:span></text:p>
      <text:p text:style-name="P6"><text:span text:style-name="T6_1">ΟΙΚΟΝΟΜΙΚΩΝ<text:s/>-ΑΝΑΠΤΥΞΗΣ<text:s/>KAI<text:s/>ΕΠΕΝΔΥΣΕΩΝ<text:s/>-ΨΗΦΙΑΚΗΣ<text:s/>ΔΙΑΚΥΒΕΡΝΗΣΗΣ<text:s/>-ΤΟΥΡΙΣΜΟΥ<text:s/>-<text:s/>ΕΠΙΚΡΑΤΕΙΑΣ</text:span></text:p>
      <text:p text:style-name="P7"><text:span text:style-name="T7_1">Έχοντας<text:s/>υπόψη:</text:span></text:p>
      <text:p text:style-name="P8"><text:span text:style-name="T8_1">1.<text:s/>Την<text:s/>παρ.<text:s/>2<text:s/>του<text:s/>άρθρου<text:s/>45<text:s/>του<text:s/>ν.<text:s/>4933/2022<text:s/>«Προσαρμογή<text:s/>της<text:s/>ελληνικής<text:s/>νομοθεσίας<text:s/>προς<text:s/>την<text:s/>Οδηγία<text:s/>(ΕΕ)<text:s/>2019/2161<text:s/>του<text:s/>Ευρωπαϊκού<text:s/>Κοινοβουλίου<text:s/>και<text:s/>του<text:s/>Συμβουλίου<text:s/>της<text:s/>27ης<text:s/>Νοεμβρίου<text:s/>2019<text:s/>για<text:s/>την<text:s/>τροποποίηση<text:s/>της<text:s/>Οδηγίας<text:s/>93/13/ΕΟΚ<text:s/>του<text:s/>Συμβουλίου<text:s/>και<text:s/>των<text:s/>Οδηγιών<text:s/>98/6/ΕΚ,<text:s/>2005/29/ΕΚ<text:s/>και<text:s/>2011/83/ΕΕ<text:s/>του<text:s/>Ευρωπαϊκού<text:s/>Κοινοβουλίου<text:s/>και<text:s/>του<text:s/>Συμβουλίου<text:s/>όσον<text:s/>αφορά<text:s/>στην<text:s/>καλύτερη<text:s/>επιβολή<text:s/>και<text:s/>τον<text:s/>εκσυγχρονισμό<text:s/>των<text:s/>κανόνων<text:s/>της<text:s/>Ένωσης<text:s/>για<text:s/>την<text:s/>προστασία<text:s/>των<text:s/>καταναλωτών<text:s/>και<text:s/>άλλες<text:s/>διατάξεις»<text:s/>(Α'<text:s/>99).</text:span></text:p>
      <text:p text:style-name="P9"><text:span text:style-name="T9_1">2.<text:s/>Τον<text:s/>Κανονισμό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<text:s/>ΕΚ<text:s/>(L<text:s/>119)<text:s/>και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.</text:span></text:p>
      <text:p text:style-name="P10"><text:span text:style-name="T10_1">3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</text:span></text:p>
      <text:p text:style-name="P11"><text:span text:style-name="T11_1">4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'<text:s/>143).</text:span></text:p>
      <text:p text:style-name="P12"><text:span text:style-name="T12_1">5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13"><text:span text:style-name="T13_1">6.<text:s/>Το<text:s/>άρθρο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'<text:s/>134).</text:span></text:p>
      <text:p text:style-name="P14"><text:span text:style-name="T14_1">7.<text:s/>Τον<text:s/>ν.<text:s/>4174/2013<text:s/>«Κώδικας<text:s/>Φορολογικής<text:s/>Διαδικασίας<text:s/>και<text:s/>άλλες<text:s/>διατάξεις»<text:s/>(Α'<text:s/>170).</text:span></text:p>
      <text:p text:style-name="P15"><text:span text:style-name="T15_1">8.<text:s/>Τα<text:s/>άρθρα<text:s/>3<text:s/>και<text:s/>11<text:s/>του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»<text:s/>(Α'<text:s/>139).</text:span></text:p>
      <text:p text:style-name="P16"><text:span text:style-name="T16_1">9.<text:s/>Το<text:s/>άρθρο<text:s/>37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'<text:s/>94).</text:span></text:p>
      <text:p text:style-name="P17"><text:span text:style-name="T17_1">10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'<text:s/>98),<text:s/>το<text:s/>οποίο<text:s/>διατηρήθηκε<text:s/>σε<text:s/>ισχύ<text:s/>με<text:s/>την<text:s/>παρ.<text:s/>22<text:s/>του<text:s/>άρθρου<text:s/>119<text:s/>του<text:s/>ν.<text:s/>4622/2019.</text:span></text:p>
      <text:p text:style-name="P18"><text:span text:style-name="T18_1">11.<text:s/>Το<text:s/>άρθρο<text:s/>32<text:s/>του<text:s/>ν.<text:s/>3614/2007<text:s/>«Διαχείριση,<text:s/>έλεγχος<text:s/>και<text:s/>εφαρμογή<text:s/>αναπτυξιακών<text:s/>παρεμβάσεων<text:s/>για<text:s/>την<text:s/>προγραμματική<text:s/>περίοδο<text:s/>2007-2013»<text:s/>(Α'<text:s/>267).</text:span></text:p>
      <text:p text:style-name="P19"><text:span text:style-name="T19_1">12.<text:s/>Την<text:s/>παρ.<text:s/>1<text:s/>του<text:s/>άρθρου<text:s/>31<text:s/>του<text:s/>ν.<text:s/>3013/2002<text:s/>«Αναβάθμιση<text:s/>της<text:s/>πολιτικής<text:s/>προστασίας<text:s/>και<text:s/>άλλες<text:s/>διατάξεις»<text:s/>(Α'<text:s/>102).</text:span></text:p>
      <text:p text:style-name="P20"><text:span text:style-name="T20_1">13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.</text:span></text:p>
      <text:p text:style-name="P21"><text:span text:style-name="T21_1">14.<text:s/>Το<text:s/>π.δ.<text:s/>56/2021<text:s/>«Διορισμός<text:s/>Υπουργού<text:s/>και<text:s/>Υφυπουργών»<text:s/>(Α'<text:s/>142).</text:span></text:p>
      <text:p text:style-name="P22"><text:span text:style-name="T22_1">15.<text:s/>Το<text:s/>π.δ.<text:s/>142/2017<text:s/>«Οργανισμός<text:s/>Υπουργείου<text:s/>Οικονομικών»<text:s/>(Α'<text:s/>181).</text:span></text:p>
      <text:p text:style-name="P23"><text:span text:style-name="T23_1">16.<text:s/>Το<text:s/>π.δ.<text:s/>5/2022<text:s/>«Οργανισμός<text:s/>του<text:s/>Υπουργείου<text:s/>Ανάπτυξης<text:s/>και<text:s/>Επενδύσεων»<text:s/>(Α'<text:s/>15).</text:span></text:p>
      <text:p text:style-name="P24"><text:span text:style-name="T24_1">17.<text:s/>Το<text:s/>π.δ.<text:s/>40/2020<text:s/>«Οργανισμός<text:s/>Υπουργείου<text:s/>Ψηφιακής<text:s/>Διακυβέρνησης»<text:s/>(Α'<text:s/>85).</text:span></text:p>
      <text:p text:style-name="P25"><text:span text:style-name="T25_1">18.<text:s/>Το<text:s/>π.δ.<text:s/>127/2017<text:s/>«Οργανισμός<text:s/>του<text:s/>Υπουργείου<text:s/>Τουρισμού»<text:s/>(Α'<text:s/>157).</text:span></text:p>
      <text:p text:style-name="P26"><text:span text:style-name="T26_1">19.<text:s/>Το<text:s/>π.δ.<text:s/>81/2019<text:s/>«Σύσταση,<text:s/>συγχώνευση,<text:s/>μετονομασία<text:s/>και<text:s/>κατάρτι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27"><text:span text:style-name="T27_1">20.<text:s/>Το<text:s/>π.δ.<text:s/>62/2020<text:s/>«Διορισμός<text:s/>Αναπληρωτών<text:s/>Υπουργών<text:s/>και<text:s/>Υφυπουργών»<text:s/>(Α'<text:s/>155).</text:span></text:p>
      <text:p text:style-name="P28"><text:span text:style-name="T28_1">21.<text:s/>Το<text:s/>π.δ.<text:s/>2/2021<text:s/>«Διορισμός<text:s/>Υπουργών,<text:s/>Αναπληρωτών<text:s/>Υπουργών<text:s/>και<text:s/>Υφυπουργών»<text:s/>(Α'<text:s/>2).</text:span></text:p>
      <text:p text:style-name="P29"><text:span text:style-name="T29_1">22.<text:s/>Το<text:s/>άρθρο<text:s/>5<text:s/>της<text:s/>υπό<text:s/>στοιχεία<text:s/>οικ.<text:s/>2/54366/ΔΛΓΚ/01-07-2019<text:s/>απόφασης<text:s/>του<text:s/>Αναπληρωτή<text:s/>Υπουργού<text:s/>Οικονομικών<text:s/>«Καθορισμός<text:s/>λειτουργίας<text:s/>τραπεζικών<text:s/>λογαριασμών<text:s/>και<text:s/>ταμειακός<text:s/>προγραμματισμός,<text:s/>των<text:s/>φορέων<text:s/>της<text:s/>Γενικής<text:s/>Κυβέρνησης<text:s/>που<text:s/>υπάγονται<text:s/>στην<text:s/>παράγραφο<text:s/>10<text:s/>του<text:s/>άρθρου<text:s/>69Α<text:s/>του<text:s/>ν.<text:s/>4270/2014,<text:s/>όπως<text:s/>ισχύει»<text:s/>(Β'<text:s/>2680).</text:span></text:p>
      <text:p text:style-name="P30"><text:span text:style-name="T30_1">23.<text:s/>Την<text:s/>υπό<text:s/>στοιχεία<text:s/>Υ6/9.7.2019<text:s/>απόφαση<text:s/>του<text:s/>Πρωθυπουργού<text:s/>«Ανάθεση<text:s/>αρμοδιοτήτων<text:s/>στον<text:s/>Υπουργό<text:s/>Επικρατείας»<text:s/>(Β'<text:s/>2902).</text:span></text:p>
      <text:p text:style-name="P31"><text:span text:style-name="T31_1">24.<text:s/>Την<text:s/>υπ'<text:s/>αρ.<text:s/>1786/14.2.2022<text:s/>κοινή<text:s/>απόφαση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<text:s/>Θεόδωρο<text:s/>Λιβάνιο»<text:s/>(Β'<text:s/>638).</text:span></text:p>
      <text:p text:style-name="P32"><text:span text:style-name="T32_1">25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'<text:s/>4805).</text:span></text:p>
      <text:p text:style-name="P33"><text:span text:style-name="T33_1">26.<text:s/>Την<text:s/>υπ'<text:s/>αρ.<text:s/>51875/07.05.2021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'<text:s/>1867).</text:span></text:p>
      <text:p text:style-name="P34"><text:span text:style-name="T34_1">27.<text:s/>Την<text:s/>υπ'<text:s/>αρ.<text:s/>281/11.1.2021<text:s/>κοινή<text:s/>απόφαση<text:s/>του<text:s/>Πρωθυπουργού<text:s/>και<text:s/>του<text:s/>Υπουργού<text:s/>Τουρισμού<text:s/>«Ανάθεση<text:s/>αρμοδιοτήτων<text:s/>στην<text:s/>Υφυπουργό<text:s/>Τουρισμού,<text:s/>Σοφία<text:s/>Ζαχαράκη»<text:s/>(Β'<text:s/>35).</text:span></text:p>
      <text:p text:style-name="P35"><text:span text:style-name="T35_1">28.<text:s/>Την<text:s/>υπ'<text:s/>αρ.<text:s/>38427/29.10.2021<text:s/>απόφαση<text:s/>του<text:s/>Υπουργού<text:s/>Επικρατείας<text:s/>“Τροποποίηση<text:s/>του<text:s/>καταστατικού<text:s/>της<text:s/>ανώνυμης<text:s/>εταιρείας<text:s/>«Κοινωνία<text:s/>της<text:s/>Πληροφορίας<text:s/>Μονοπρόσωπη<text:s/>Α.Ε.»<text:s/>και<text:s/>κωδικοποίηση<text:s/>αυτού”<text:s/>(Β'<text:s/>5111).</text:span></text:p>
      <text:p text:style-name="P36"><text:span text:style-name="T36_1">29.<text:s/>Την<text:s/>υπό<text:s/>στοιχεία<text:s/>118944<text:s/>ΕΞ<text:s/>2019/23.10.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'<text:s/>3990).</text:span></text:p>
      <text:p text:style-name="P37"><text:span text:style-name="T37_1">30.<text:s/>Την<text:s/>υπό<text:s/>στοιχεία<text:s/>3981<text:s/>ΕΞ<text:s/>25-02-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'<text:s/>762).</text:span></text:p>
      <text:p text:style-name="P38"><text:span text:style-name="T38_1">31.<text:s/>Την<text:s/>υπ'<text:s/>αρ.<text:s/>77602/12-07-2021<text:s/>απόφαση<text:s/>του<text:s/>Υφυπουργού<text:s/>Ανάπτυξης<text:s/>και<text:s/>Επενδύσεων<text:s/>«Έγκριση<text:s/>Ειδικού<text:s/>Προγράμματος<text:s/>αντιμετώπισης<text:s/>έκτακτων<text:s/>αναγκών:<text:s/>στόχοι<text:s/>και<text:s/>σύστημα<text:s/>διαχείρισης»<text:s/>(Β'<text:s/>3391).</text:span></text:p>
      <text:p text:style-name="P39"><text:span text:style-name="T39_1">32.<text:s/>Την<text:s/>υπ'<text:s/>αρ.<text:s/>14645/11-02-2022<text:s/>(ΑΔΑ:<text:s/>6ΩΗΕ46ΜΤΛΡ-7Η8)<text:s/>Εγκύκλιο<text:s/>Οδηγιών<text:s/>για<text:s/>την<text:s/>έγκριση<text:s/>και<text:s/>χρηματοδότηση<text:s/>του<text:s/>ΠΔΕ<text:s/>2022<text:s/>και<text:s/>τον<text:s/>Προγραμματισμό<text:s/>Δαπανών<text:s/>ΠΔΕ<text:s/>2023-2025.</text:span></text:p>
      <text:p text:style-name="P40"><text:span text:style-name="T40_1">33.<text:s/>Την<text:s/>υπ'<text:s/>αρ.<text:s/>68974/07-07-2022<text:s/>(ΑΔΑ:6ΦΝ346ΜΤΛΡ-ΖΔΞ)<text:s/>απόφαση<text:s/>ένταξης<text:s/>της<text:s/>Πράξης<text:s/>«Τουρισμός<text:s/>για<text:s/>Όλους<text:s/>για<text:s/>τα<text:s/>έτη<text:s/>2022-2025»<text:s/>με<text:s/>κωδικό<text:s/>ΟΠΣ<text:s/>5183770<text:s/>στο<text:s/>«Ειδικό<text:s/>Πρόγραμμα<text:s/>Εκτάκτων<text:s/>Αναγκών<text:s/>2021-2025».</text:span></text:p>
      <text:p text:style-name="P41"><text:span text:style-name="T41_1">34.<text:s/>Την<text:s/>υπ'<text:s/>αρ.<text:s/>29810<text:s/>ΕΞ<text:s/>2020/23.10.2020<text:s/>απόφαση<text:s/>του<text:s/>Υπουργού<text:s/>Επικρατείας<text:s/>«Διαδικασία<text:s/>αυθεντικοποίησης<text:s/>υπαλλήλων<text:s/>του<text:s/>δημοσίου<text:s/>τομέα<text:s/>σε<text:s/>ψηφιακές<text:s/>δημόσιες<text:s/>υπηρεσίες»<text:s/>(Β'<text:s/>4798).</text:span></text:p>
      <text:p text:style-name="P42"><text:span text:style-name="T42_1">35.<text:s/>Την<text:s/>υπό<text:s/>στοιχεία<text:s/>6810<text:s/>ΕΞ<text:s/>2021/09.03.2021<text:s/>κοινή<text:s/>απόφαση<text:s/>του<text:s/>Υπουργού<text:s/>Επικρατείας<text:s/>και<text:s/>του<text:s/>Υφυπουργού<text:s/>Ψηφιακής<text:s/>Διακυβέρνησης<text:s/>«Λειτουργία<text:s/>Εθνικού<text:s/>Μητρώου<text:s/>Επικοινωνίας»<text:s/>(Β'<text:s/>988).</text:span></text:p>
      <text:p text:style-name="P43"><text:span text:style-name="T43_1">36.<text:s/>Την<text:s/>υπό<text:s/>στοιχεία<text:s/>ΥΠΟΙΚ<text:s/>85272<text:s/>ΕΞ<text:s/>2022/17.06.2022<text:s/>γνωμοδότηση<text:s/>της<text:s/>Κεντρικής<text:s/>Μονάδας<text:s/>Κρατικών<text:s/>Ενισχύσεων<text:s/>του<text:s/>Υπουργείου<text:s/>Οικονομικών.</text:span></text:p>
      <text:p text:style-name="P44"><text:span text:style-name="T44_1">37.<text:s/>Το<text:s/>υπό<text:s/>στοιχεία<text:s/>3122/864<text:s/>Α1/5.6.2020<text:s/>(υπ'<text:s/>αρ.<text:s/>Υπουργείου<text:s/>Τουρισμού:<text:s/>8658/10.6.2020)<text:s/>έγγραφο<text:s/>της<text:s/>Ειδικής<text:s/>Υπηρεσίας<text:s/>Διαχείρισης<text:s/>Επιχειρησιακού<text:s/>Προγράμματος<text:s/>«Ανταγωνιστικότητα,<text:s/>Επιχειρηματικότητα<text:s/>και<text:s/>Καινοτομία»,<text:s/>όπου<text:s/>βεβαιώνεται<text:s/>ότι<text:s/>η<text:s/>δράση<text:s/>κρίθηκε<text:s/>μη<text:s/>επιλέξιμη<text:s/>για<text:s/>συγχρηματοδότηση.</text:span></text:p>
      <text:p text:style-name="P45"><text:span text:style-name="T45_1">38.<text:s/>Την<text:s/>υπ'<text:s/>αρ.<text:s/>13733/07.07.2022<text:s/>εισήγηση<text:s/>της<text:s/>Προϊσταμένης<text:s/>της<text:s/>Γ.Δ.Ο.Δ.Υ.<text:s/>του<text:s/>Υπουργείου<text:s/>Τουρισμού.</text:span></text:p>
      <text:p text:style-name="P46"><text:span text:style-name="T46_1">39.<text:s/>Το<text:s/>γεγονός<text:s/>ότι<text:s/>από<text:s/>τις<text:s/>διατάξεις<text:s/>της<text:s/>παρούσας<text:s/>προκαλείται<text:s/>στον<text:s/>κρατικό<text:s/>προϋπολογισμό<text:s/>συνολική<text:s/>δαπάνη<text:s/>τριάντα<text:s/>δύο<text:s/>εκατομμυρίων<text:s/>διακοσίων<text:s/>σαράντα<text:s/>χιλιάδων<text:s/>ευρώ<text:s/>(€32.240.000)<text:s/>για<text:s/>τα<text:s/>έτη<text:s/>2022-2023<text:s/>που<text:s/>θα<text:s/>επιβαρύνει<text:s/>το<text:s/>εθνικό<text:s/>σκέλος<text:s/>του<text:s/>Εθνικού<text:s/>Προγράμματος<text:s/>Ανάπτυξης<text:s/>του<text:s/>ειδικού<text:s/>φορέα<text:s/>1045501-0000000,<text:s/>ΣΑΝΑ<text:s/>711<text:s/>του<text:s/>έργου<text:s/>με<text:s/>ενάριθμο<text:s/>2022ΝΑ71100000,</text:span></text:p>
      <text:p text:style-name="P47"><text:span text:style-name="T47_1">αποφασίζουμε:</text:span></text:p>
      <text:p text:style-name="P48"><text:span text:style-name="T48_1">1.<text:s/>Την<text:s/>κατάρτιση<text:s/>προγράμματος<text:s/>ενίσχυσης<text:s/>της<text:s/>ζήτησης<text:s/>του<text:s/>εγχώριου<text:s/>τουρισμού<text:s/>"Τουρισμός<text:s/>για<text:s/>Όλους"<text:s/>για<text:s/>τα<text:s/>έτη<text:s/>2022<text:s/>-<text:s/>2025,<text:s/>το<text:s/>οποίο<text:s/>θα<text:s/>πραγματοποιείται σε<text:s/>ετήσιους<text:s/>κύκλους<text:s/>και,<text:s/>συγκεκριμένα,<text:s/>την<text:s/>υλοποίηση<text:s/>του<text:s/>πρώτου<text:s/>κύκλου<text:s/>του<text:s/>προγράμματος<text:s/>με<text:s/>τίτλο "Τουρισμός<text:s/>για<text:s/>Όλους<text:s/>2022".<text:s/>Το<text:s/>πρόγραμμα<text:s/>"Τουρισμός<text:s/>για<text:s/>Όλους<text:s/>2022"<text:s/>υλοποιείται<text:s/>μέχρι<text:s/>τις<text:s/>30.6.2023.<text:s/>Η<text:s/>«ΚΟΙΝΩΝΙΑ<text:s/>ΤΗΣ<text:s/>ΠΛΗΡΟΦΟΡΙΑΣ<text:s/>Μ.Α.Ε.»<text:s/>(Κ.τ.Π.<text:s/>Μ.Α.Ε./ www.ktpae.gr)<text:s/>ορίζεται<text:s/>Φορέας<text:s/>Υλοποίησης<text:s/>του<text:s/>προγράμματος.<text:s/>Για<text:s/>το<text:s/>πρόγραμμα<text:s/>"Τουρισμός<text:s/>για<text:s/>Όλους 2022"<text:s/>καταβάλλεται<text:s/>ποσό<text:s/>ύψους<text:s/>εξήντα<text:s/>τεσσάρων εκατομμυρίων<text:s/>διακοσίων<text:s/>σαράντα<text:s/>χιλιάδων<text:s/>ευρώ (€64.240.000),<text:s/>που<text:s/>αφορά<text:s/>σε<text:s/>δαπάνες<text:s/>χορήγησης<text:s/>της οικονομικής<text:s/>διευκόλυνσης<text:s/>στους<text:s/>δικαιούχους<text:s/>για<text:s/>τον πρώτο<text:s/>κύκλο,<text:s/>οι<text:s/>οποίες<text:s/>ανέρχονται<text:s/>σε<text:s/>ποσό<text:s/>ύψους εξήντα<text:s/>τριών<text:s/>εκατομμυρίων<text:s/>ευρώ<text:s/>(€63.000.000),<text:s/>καθώς<text:s/>και<text:s/>ποσό<text:s/>που<text:s/>αφορά<text:s/>σε<text:s/>δαπάνες<text:s/>υλοποίησης<text:s/>που ορίζεται<text:s/>βάσει<text:s/>της<text:s/>Προγραμματικής<text:s/>Συμφωνίας,<text:s/>που υπεγράφη<text:s/>μεταξύ<text:s/>του<text:s/>Υπουργείου<text:s/>Τουρισμού<text:s/>και<text:s/>της Κ.Τ.Π.<text:s/>Μ.Α.Ε.,<text:s/>οι<text:s/>οποίες<text:s/>δεν<text:s/>υπερβαίνουν<text:s/>το<text:s/>ποσό<text:s/>του ενός<text:s/>εκατομμυρίου<text:s/>διακοσίων<text:s/>σαράντα<text:s/>χιλιάδων<text:s/>ευρώ (€<text:s/>1.240.000).</text:span><text:span text:style-name="T48_2"><text:note text:note-class="footnote"><text:note-citation/><text:note-body><text:p text:style-name="P49"><text:span text:style-name="T49_1">Τροποποίηση<text:s/>A.<text:s/>17708/2022 16.09.2022;<text:s/>Τροποποίηση<text:s/>A.<text:s/>597/2023 12.01.2023</text:span></text:p></text:note-body></text:note></text:span></text:p>
      <text:h text:style-name="P50" text:outline-level="6"><text:span text:style-name="T50_1">Άρθρο<text:s/>1</text:span></text:h>
      <text:h text:style-name="P51" text:outline-level="6"><text:span text:style-name="T51_1">ΣΚΟΠΟΣ<text:s/>ΚΑΙ<text:s/>ΑΝΤΙΚΕΙΜΕΝΟ<text:s/>ΤΟΥ<text:s/>ΠΡΟΓΡΑΜΜΑΤΟΣ</text:span></text:h>
      <text:p text:style-name="P52"><text:span text:style-name="T52_1">1.</text:span><text:span text:style-name="T52_2"><text:s/>Σκοπός<text:s/>του<text:s/>προγράμματος<text:s/>είναι<text:s/>η<text:s/>ενίσχυση<text:s/>της<text:s/>ζήτησης<text:s/>του<text:s/>εγχώριου<text:s/>τουρισμού,<text:s/>μέσω<text:s/>της<text:s/>επιδότησης<text:s/>σε<text:s/>δικαιούχους,<text:s/>υπηρεσιών<text:s/>διαμονής<text:s/>για<text:s/>την<text:s/>πραγματοποίηση<text:s/>διακοπών<text:s/>εντός<text:s/>της<text:s/>Επικράτειας.</text:span></text:p>
      <text:p text:style-name="P53"><text:span text:style-name="T53_1">2.</text:span><text:span text:style-name="T53_2"><text:s/>Μέσω<text:s/>του<text:s/>προγράμματος<text:s/>χορηγείται<text:s/>οικονομική<text:s/>διευκόλυνση<text:s/>ύψους<text:s/>εκατόν<text:s/>πενήντα<text:s/>(150)<text:s/>ευρώ<text:s/>σε<text:s/>φυσικά<text:s/>πρόσωπα<text:s/>που<text:s/>πληρούν<text:s/>τις<text:s/>οριζόμενες<text:s/>από<text:s/>το<text:s/>άρθρο<text:s/>2<text:s/>προϋποθέσεις,<text:s/>κατόπιν<text:s/>σχετικής<text:s/>τους<text:s/>ηλεκτρονικής<text:s/>αίτησης<text:s/>και<text:s/>επιλογής<text:s/>μέσω<text:s/>κλήρωσης.<text:s/>Ειδικώς<text:s/>για<text:s/>ΑΜΕΑ<text:s/>που<text:s/>κληρώνονται<text:s/>ως<text:s/>δικαιούχοι,<text:s/>καθώς<text:s/>και<text:s/>για<text:s/>κληρωθέντες<text:s/>δικαιούχους<text:s/>με<text:s/>τέκνα<text:s/>ΑΜΕΑ,<text:s/>κατά<text:s/>την<text:s/>περιγραφόμενη<text:s/>στο<text:s/>άρθρο<text:s/>5<text:s/>διαδικασία,<text:s/>η<text:s/>οικονομική<text:s/>ενίσχυση<text:s/>ανέρχεται<text:s/>σε<text:s/>διακόσια<text:s/>(200)<text:s/>ευρώ.<text:s/>Τα<text:s/>ως<text:s/>άνω<text:s/>ποσά<text:s/>αφορούν<text:s/>αποκλειστικά<text:s/>τον<text:s/>δικαιούχο<text:s/>και<text:s/>δεν<text:s/>αυξάνονται<text:s/>σε<text:s/>περίπτωση<text:s/>ύπαρξης<text:s/>εξαρτώμενων<text:s/>από<text:s/>αυτόν<text:s/>μελών.<text:s/>Η<text:s/>οικονομική<text:s/>ενίσχυση<text:s/>του<text:s/>προγράμματος<text:s/>«Τουρισμός<text:s/>για<text:s/>όλους»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περιλαμβανομένης<text:s/>και<text:s/>της<text:s/>ειδικής<text:s/>εισφοράς<text:s/>αλληλεγγύης<text:s/>του<text:s/>άρθρου<text:s/>43Α<text:s/>του<text:s/>ν.<text:s/>4172/2013<text:s/>(Α’<text:s/>167),<text:s/>δεν<text:s/>δεσμεύεται<text:s/>και<text:s/>δεν<text:s/>συμψηφίζεται<text:s/>με<text:s/>βεβαιωμένα<text:s/>χρέη<text:s/>στη<text:s/>φορολογική<text:s/>διοίκηση<text:s/>και<text:s/>το<text:s/>Δημόσιο<text:s/>εν<text:s/>γένει,<text:s/>τους<text:s/>δήμους<text:s/>και<text:s/>τα<text:s/>νομικά<text:s/>τους<text:s/>πρόσωπα,<text:s/>τις<text:s/>περιφέρειες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text:span text:style-name="T53_3"><text:note text:note-class="footnote"><text:note-citation/><text:note-body><text:p text:style-name="P54"><text:span text:style-name="T54_1">Τροποποίηση<text:s/>A.<text:s/>14803/2022 26.07.2022</text:span></text:p></text:note-body></text:note></text:span></text:p>
      <text:p text:style-name="P55"><text:span text:style-name="T55_1">3.</text:span><text:span text:style-name="T55_2"><text:s/>Η<text:s/>ως<text:s/>άνω<text:s/>οικονομική<text:s/>διευκόλυνση<text:s/>πιστώνεται<text:s/>από<text:s/>τον<text:s/>Φορέα<text:s/>Υλοποίησης,<text:s/>στον<text:s/>δικαιούχο,<text:s/>όπως<text:s/>αυτός<text:s/>ορίζεται<text:s/>στο<text:s/>άρθρο<text:s/>2<text:s/>της<text:s/>παρούσας,<text:s/>σε<text:s/>ψηφιακή<text:s/>χρεωστική<text:s/>κάρτα,<text:s/>που<text:s/>εκδίδεται<text:s/>ειδικά<text:s/>για<text:s/>τον<text:s/>σκοπό<text:s/>αυτό<text:s/>από<text:s/>πιστωτικό<text:s/>ίδρυμα<text:s/>ή<text:s/>χρηματοπιστωτικό<text:s/>οργανισμό,<text:s/>κατά<text:s/>την<text:s/>έννοια<text:s/>των<text:s/>παρ.<text:s/>2<text:s/>και<text:s/>3<text:s/>του<text:s/>άρθρου<text:s/>3<text:s/>του<text:s/>ν.<text:s/>4557/2018<text:s/>(Α'<text:s/>139),<text:s/>αντίστοιχα.<text:s/>Για<text:s/>την<text:s/>έκδοση<text:s/>της<text:s/>ανωτέρω<text:s/>ψηφιακής<text:s/>χρεωστικής<text:s/>κάρτας<text:s/>και<text:s/>την<text:s/>πίστωση<text:s/>του<text:s/>χρηματικού<text:s/>ποσού<text:s/>δημιουργείται<text:s/>ειδική<text:s/>εφαρμογή<text:s/>από<text:s/>τον<text:s/>Φορέα<text:s/>Υλοποίησης<text:s/>στην<text:s/>Ενιαία<text:s/>Ψηφιακή<text:s/>Πύλη<text:s/>της<text:s/>Δημόσιας<text:s/>Διοίκησης<text:s/>(gov.gr<text:s/>-<text:s/>ΕΨΠ).<text:s/>Μεταξύ<text:s/>του<text:s/>Υπουργείου<text:s/>Τουρισμού<text:s/>και<text:s/>του<text:s/>Φορέα<text:s/>Υλοποίησης,<text:s/>ήτοι<text:s/>της<text:s/>ΚτΠ<text:s/>Μ.Α.Ε.,<text:s/>συνάπτεται<text:s/>Προγραμματική<text:s/>Συμφωνία,<text:s/>στην<text:s/>οποία<text:s/>ορίζονται<text:s/>οι<text:s/>γενικοί<text:s/>όροι<text:s/>υλοποίησης<text:s/>του<text:s/>προγράμματος.</text:span></text:p>
      <text:p text:style-name="P56"><text:span text:style-name="T56_1">4.</text:span><text:span text:style-name="T56_2"><text:s/>Ο<text:s/>Φορέας<text:s/>Υλοποίησης<text:s/>ορίζεται<text:s/>ως<text:s/>υπεύθυνος<text:s/>και<text:s/>εκτελών<text:s/>την<text:s/>επεξεργασία<text:s/>των<text:s/>δεδομένων<text:s/>προσωπικού<text:s/>χαρακτήρα<text:s/>που<text:s/>πραγματοποιείται<text:s/>στο<text:s/>πλαίσιο<text:s/>της<text:s/>διαχείρισης<text:s/>της<text:s/>ως<text:s/>άνω<text:s/>ηλεκτρονικής<text:s/>εφαρμογής/πλατφόρμας.<text:s/>Ο<text:s/>Φορέας<text:s/>Υλοποίησης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ομένων<text:s/>στοιχείων<text:s/>και,<text:s/>κατ'<text:s/>ελάχιστον,<text:s/>την<text:s/>καταγραφή<text:s/>και<text:s/>παρακολούθηση<text:s/>των<text:s/>προσβάσεων,<text:s/>τη<text:s/>διασφάλιση<text:s/>ιχνηλασιμότητας<text:s/>και<text:s/>την<text:s/>προστασία<text:s/>των<text:s/>διακινούμενων<text:s/>δεδομένων<text:s/>από<text:s/>κάθε<text:s/>παραβίαση,<text:s/>καθώς<text:s/>και<text:s/>από<text:s/>σκόπιμη<text:s/>ή<text:s/>τυχαία<text:s/>απειλή,<text:s/>ενεργώντας<text:s/>σύμφωνα<text:s/>με<text:s/>το<text:s/>ενωσιακό<text:s/>και<text:s/>εθνικό<text:s/>δίκαιο<text:s/>και,<text:s/>ιδίως,<text:s/>σύμφωνα<text:s/>με<text:s/>τις<text:s/>διατάξει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(ΕΕ<text:s/>L<text:s/>119)<text:s/>(Γενικού<text:s/>Κανονισμού<text:s/>για<text:s/>την<text:s/>Προστασία<text:s/>Δεδομένων<text:s/>-<text:s/>ΓΚΠΔ)<text:s/>και<text:s/>του<text:s/>ν.<text:s/>4624/2019<text:s/>(Α'<text:s/>137).<text:s/>Τα<text:s/>δεδομένα<text:s/>προσωπικού<text:s/>χαρακτήρα<text:s/>που<text:s/>καταχωρίζονται<text:s/>στην<text:s/>εφαρμογή,<text:s/>συλλέγονται,<text:s/>τηρούνται<text:s/>και<text:s/>τυγχάνουν<text:s/>περαιτέρω<text:s/>επεξεργασίας<text:s/>αποκλειστικά<text:s/>για<text:s/>τους<text:s/>σκοπούς<text:s/>της<text:s/>χορήγησης<text:s/>του<text:s/>«ΤΟΥΡΙΣΜΟΣ<text:s/>ΓΙΑ<text:s/>ΟΛΟΥΣ<text:s/>Pass».<text:s/>Τα<text:s/>ανωτέρω<text:s/>δεδομένα<text:s/>τηρούνται<text:s/>για<text:s/>τους<text:s/>ως<text:s/>άνω<text:s/>σκοπούς<text:s/>για<text:s/>περίοδο<text:s/>δύο<text:s/>(2)<text:s/>ετών<text:s/>και<text:s/>στη<text:s/>συνέχεια<text:s/>διαγράφονται.<text:s/>Ο<text:s/>Φορέας<text:s/>Υλοποίησης<text:s/>δεν<text:s/>υποχρεούται<text:s/>σε<text:s/>αναζήτηση<text:s/>συναίνεσης<text:s/>για<text:s/>την<text:s/>επεξεργασία<text:s/>των<text:s/>προσωπικών<text:s/>δεδομένων<text:s/>των<text:s/>υποκειμένων,<text:s/>εν<text:s/>προκειμένω<text:s/>των<text:s/>αιτούντων<text:s/>πολιτών,<text:s/>δεδομένου<text:s/>ότι<text:s/>κατά<text:s/>την<text:s/>υποβολή<text:s/>της<text:s/>αίτησης<text:s/>ο<text:s/>πολίτης<text:s/>συναινεί<text:s/>για<text:s/>τη<text:s/>συλλογή<text:s/>και<text:s/>επεξεργασία<text:s/>των<text:s/>προσωπικών<text:s/>του<text:s/>δεδομένων<text:s/>για<text:s/>τους<text:s/>σκοπούς<text:s/>της<text:s/>παρούσας,<text:s/>μέσω<text:s/>ειδικής<text:s/>σχετικής<text:s/>επιλογής.</text:span></text:p>
      <text:p text:style-name="P57"><text:span text:style-name="T57_1">5.</text:span><text:span text:style-name="T57_2"><text:s/>Ο<text:s/>Φορέας<text:s/>Υλοποίησης<text:s/>υπογράφει,<text:s/>ως<text:s/>υπεύθυνος<text:s/>επεξεργασίας<text:s/>δεδομένων,<text:s/>σχετικό<text:s/>συμφωνητικό<text:s/>επεξεργασίας<text:s/>προσωπικών<text:s/>δεδομένων<text:s/>με<text:s/>το<text:s/>Υπουργείο<text:s/>Τουρισμού.<text:s/>Επίσης,<text:s/>υπογράφει<text:s/>με<text:s/>όποιον<text:s/>τρίτο<text:s/>-<text:s/>τράπεζα,<text:s/>ανάδοχο<text:s/>κλήρωσης,<text:s/>κ.λπ.-<text:s/>σχετικό<text:s/>συμφωνητικό<text:s/>επεξεργασίας<text:s/>δεδομένων<text:s/>ή/και<text:s/>συμφωνητικό<text:s/>εχεμύθειας,<text:s/>όπως<text:s/>προβλέπεται<text:s/>στη<text:s/>νομοθεσία.</text:span></text:p>
      <text:h text:style-name="P58" text:outline-level="6"><text:span text:style-name="T58_1">Άρθρο<text:s/>2</text:span></text:h>
      <text:h text:style-name="P59" text:outline-level="6"><text:span text:style-name="T59_1">ΔΥΝΗΤΙΚΟΙ<text:s/>ΔΙΚΑΙΟΥΧΟΙ<text:s/>ΤΟΥ<text:s/>ΠΡΟΓΡΑΜΜΑΤΟΣ</text:span></text:h>
      <text:p text:style-name="P60"><text:span text:style-name="T60_1">1.</text:span><text:span text:style-name="T60_2"><text:s/>Δυνητικοί<text:s/>Δικαιούχοι<text:s/>του<text:s/>προγράμματος<text:s/>«Τουρισμός<text:s/>για<text:s/>Όλους»,<text:s/>είναι<text:s/>ενήλικα<text:s/>φυσικά<text:s/>πρόσωπα,<text:s/>που<text:s/>είναι<text:s/>φορολογικοί<text:s/>κάτοικοι<text:s/>Ελλάδας<text:s/>και<text:s/>εμπίπτουν<text:s/>στα<text:s/>εισοδηματικά<text:s/>κριτήρια<text:s/>της<text:s/>παρούσας<text:s/>(ετήσιο<text:s/>οικογενειακό<text:s/>εισόδημα).</text:span></text:p>
      <text:p text:style-name="P61"><text:span text:style-name="T61_1"> </text:span></text:p>
      <text:p text:style-name="P62"><text:span text:style-name="T62_1">2.</text:span><text:span text:style-name="T62_2"><text:s/>Για<text:s/>τον<text:s/>πρώτο<text:s/>κύκλο<text:s/>του<text:s/>προγράμματος,<text:s/>ήτοι<text:s/>για<text:s/>το<text:s/>πρόγραμμα<text:s/>«Τουρισμός<text:s/>για<text:s/>Όλους<text:s/>2022»,<text:s/>Δυνητικοί<text:s/>Δικαιούχοι<text:s/>είναι<text:s/>όσοι<text:s/>έχουν<text:s/>υποβάλει<text:s/>Δήλωση<text:s/>Φορολογίας<text:s/>Εισοδήματος<text:s/>Φυσικών<text:s/>Προσώπων<text:s/>για<text:s/>το<text:s/>φορολογικό<text:s/>έτος<text:s/>2020<text:s/>και<text:s/>το<text:s/>ετήσιο<text:s/>οικογενειακό<text:s/>εισόδημά<text:s/>τους<text:s/>εμπίπτει<text:s/>στα<text:s/>οριζόμενα<text:s/>στον<text:s/>κάτωθι<text:s/>πίνακα<text:s/>εισοδηματικά<text:s/>κριτήρια.<text:s/>Ως<text:s/>ετήσιο<text:s/>οικογενειακό<text:s/>εισόδημα<text:s/>θεωρείται<text:s/>το<text:s/>συνολικό<text:s/>ετήσιο<text:s/>φορολογούμενο<text:s/>πραγματικό<text:s/>ή<text:s/>τεκμαρτό<text:s/>εισόδημα,<text:s/>καθώς<text:s/>και<text:s/>το<text:s/>απαλλασσόμενο<text:s/>ή<text:s/>φορολογούμενο<text:s/>με<text:s/>ειδικό<text:s/>τρόπο<text:s/>εισόδημα<text:s/>του<text:s/>φορολογούμενου,<text:s/>της<text:s/>συζύγου<text:s/>του<text:s/>και<text:s/>των<text:s/>τέκνων<text:s/>που<text:s/>τον<text:s/>βαρύνουν,<text:s/>από<text:s/>κάθε<text:s/>πηγή.<text:s/>Στο<text:s/>ως<text:s/>άνω<text:s/>εισόδημα<text:s/>δεν<text:s/>προσμετράται<text:s/>τυχόν<text:s/>επίδομα<text:s/>αναπηρίας<text:s/>του<text:s/>δικαιούχου<text:s/>ή<text:s/>των<text:s/>εξαρτώμενων<text:s/>από<text:s/>αυτόν<text:s/>μελών<text:s/>το<text:s/>οποίο<text:s/>απαλλάσσεται<text:s/>του<text:s/>φόρου.</text:span></text:p>
      <text:p text:style-name="P63"><text:span text:style-name="T63_1"> 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4"><text:span text:style-name="T64_1"> </text:span></text:p>
          </table:table-cell>
          <table:table-cell table:style-name="Cell2">
            <text:p text:style-name="P65"><text:span text:style-name="T65_1">ΑΤΟΜΙΚΟ<text:s/>(+ΜΟΝΟΓΟΝΕΪΚΕΣ)</text:span></text:p>
          </table:table-cell>
          <table:table-cell table:style-name="Cell3">
            <text:p text:style-name="P66"><text:span text:style-name="T66_1">ΟΙΚΟΓΕΝΕΙΑΚΟ<text:s/>(ΕΓΓΑΜΟΙ<text:s/>+ ΣΥΜΦΩΝΟ ΣΥΜΒΙΩΣΗΣ)</text:span></text:p>
          </table:table-cell>
        </table:table-row>
        <table:table-row table:style-name="Row2">
          <table:table-cell table:style-name="Cell4">
            <text:p text:style-name="P67"><text:span text:style-name="T67_1">ΧΩΡΙΣ<text:s/>ΤΕΚΝΑ</text:span></text:p>
          </table:table-cell>
          <table:table-cell table:style-name="Cell5">
            <text:p text:style-name="P68"><text:span text:style-name="T68_1">16.000</text:span></text:p>
          </table:table-cell>
          <table:table-cell table:style-name="Cell6">
            <text:p text:style-name="P69"><text:span text:style-name="T69_1">28.000</text:span></text:p>
          </table:table-cell>
        </table:table-row>
        <table:table-row table:style-name="Row3">
          <table:table-cell table:style-name="Cell7">
            <text:p text:style-name="P70"><text:span text:style-name="T70_1">ΜΕ<text:s/>1<text:s/>ΤΕΚΝΟ</text:span></text:p>
          </table:table-cell>
          <table:table-cell table:style-name="Cell8">
            <text:p text:style-name="P71"><text:span text:style-name="T71_1">17.500</text:span></text:p>
          </table:table-cell>
          <table:table-cell table:style-name="Cell9">
            <text:p text:style-name="P72"><text:span text:style-name="T72_1">29.500</text:span></text:p>
          </table:table-cell>
        </table:table-row>
        <table:table-row table:style-name="Row4">
          <table:table-cell table:style-name="Cell10">
            <text:p text:style-name="P73"><text:span text:style-name="T73_1">ΜΕ<text:s/>2ΤΕΚΝΑ</text:span></text:p>
          </table:table-cell>
          <table:table-cell table:style-name="Cell11">
            <text:p text:style-name="P74"><text:span text:style-name="T74_1">19.000</text:span></text:p>
          </table:table-cell>
          <table:table-cell table:style-name="Cell12">
            <text:p text:style-name="P75"><text:span text:style-name="T75_1">31.000</text:span></text:p>
          </table:table-cell>
        </table:table-row>
        <table:table-row table:style-name="Row5">
          <table:table-cell table:style-name="Cell13">
            <text:p text:style-name="P76"><text:span text:style-name="T76_1">ΜΕ<text:s/>3ΤΕΚΝΑ</text:span></text:p>
          </table:table-cell>
          <table:table-cell table:style-name="Cell14">
            <text:p text:style-name="P77"><text:span text:style-name="T77_1">21.000</text:span></text:p>
          </table:table-cell>
          <table:table-cell table:style-name="Cell15">
            <text:p text:style-name="P78"><text:span text:style-name="T78_1">33.000</text:span></text:p>
          </table:table-cell>
        </table:table-row>
        <table:table-row table:style-name="Row6">
          <table:table-cell table:style-name="Cell16">
            <text:p text:style-name="P79"><text:span text:style-name="T79_1">ΠΟΛΥΤΕΚΝΟΙ</text:span></text:p>
          </table:table-cell>
          <table:table-cell table:style-name="Cell17">
            <text:p text:style-name="P80"><text:span text:style-name="T80_1">26.000</text:span></text:p>
          </table:table-cell>
          <table:table-cell table:style-name="Cell18">
            <text:p text:style-name="P81"><text:span text:style-name="T81_1">38.000</text:span></text:p>
          </table:table-cell>
        </table:table-row>
      </table:table>
      <text:p text:style-name="P82"><text:span text:style-name="T82_1">3.</text:span><text:span text:style-name="T82_2"><text:s/>Για<text:s/>τους<text:s/>σκοπούς<text:s/>της<text:s/>παρούσας<text:s/>ως<text:s/>τέκνο<text:s/>νοείται<text:s/>κάθε<text:s/>φυσικό,<text:s/>νόμιμα<text:s/>αναγνωρισμένο<text:s/>ή<text:s/>υιοθετημένο<text:s/>τέκνο<text:s/>και<text:s/>γενικά<text:s/>κάθε<text:s/>τέκνο<text:s/>του<text:s/>οποίου<text:s/>ο<text:s/>δικαιούχος<text:s/>έχει<text:s/>τη<text:s/>γονική<text:s/>μέριμνα<text:s/>και<text:s/>επιμέλεια.</text:span></text:p>
      <text:p text:style-name="P83"><text:span text:style-name="T83_1">4.</text:span><text:span text:style-name="T83_2"><text:s/>Δεν<text:s/>θεωρούνται<text:s/>δικαιούχοι<text:s/>του<text:s/>α'<text:s/>κύκλου<text:s/>του<text:s/>προγράμματος<text:s/>«Τουρισμός<text:s/>για<text:s/>όλους<text:s/>2022»:</text:span></text:p>
      <text:p text:style-name="P84"><text:span text:style-name="T84_1">α)</text:span><text:span text:style-name="T84_2"><text:tab/></text:span><text:span text:style-name="T84_3">οι<text:s/>επιλεγέντες<text:s/>ως<text:s/>δικαιούχοι<text:s/>στο<text:s/>πλαίσιο<text:s/>του<text:s/>προγράμματος<text:s/>Κοινωνικού<text:s/>Τουρισμού<text:s/>περιόδου<text:s/>2021-2022<text:s/>και<text:s/>2022-2023<text:s/>των<text:s/>Ο.Α.Ε.Δ.<text:s/>και<text:s/>Δ.ΥΠ.Α.,<text:s/>αντιστοίχως,<text:s/>ανεξαρτήτως<text:s/>από<text:s/>το<text:s/>αν<text:s/>έκαναν<text:s/>χρήση<text:s/>της<text:s/>παροχής<text:s/>ή<text:s/>όχι,</text:span></text:p>
      <text:p text:style-name="P85"><text:span text:style-name="T85_1">β)</text:span><text:span text:style-name="T85_2"><text:tab/></text:span><text:span text:style-name="T85_3">οι<text:s/>επιλεγέντες<text:s/>ως<text:s/>δικαιούχοι<text:s/>-<text:s/>ωφελούμενοι<text:s/>του<text:s/>προγράμματος<text:s/>«Evia-Samos<text:s/>Pass»<text:s/>ή<text:s/>συναφούς<text:s/>παροχής<text:s/>από<text:s/>οποιονδήποτε<text:s/>άλλο<text:s/>φορέα<text:s/>για<text:s/>την<text:s/>ίδια<text:s/>χρονική<text:s/>περίοδο<text:s/>υλοποίησης<text:s/>του<text:s/>προγράμματος.</text:span></text:p>
      <text:p text:style-name="P86"><text:span text:style-name="T86_1">5.</text:span><text:span text:style-name="T86_2"><text:s/>Σε<text:s/>περίπτωση<text:s/>ψευδούς<text:s/>δήλωσης<text:s/>ή<text:s/>σε<text:s/>περίπτωση<text:s/>που<text:s/>διαπιστωθεί<text:s/>μη<text:s/>τήρηση<text:s/>των<text:s/>όρων<text:s/>της<text:s/>παρούσας<text:s/>ή<text:s/>ότι<text:s/>ο<text:s/>λαβών<text:s/>την<text:s/>ενίσχυση<text:s/>δεν<text:s/>είναι<text:s/>δικαιούχος,<text:s/>επιβάλλεται<text:s/>πέραν<text:s/>των<text:s/>προβλεπόμενων<text:s/>από<text:s/>άλλες<text:s/>διατάξεις<text:s/>κυρώσεων<text:s/>η<text:s/>άμεση<text:s/>επιστροφή<text:s/>προς<text:s/>το<text:s/>ελληνικό<text:s/>Δημόσιο<text:s/>του<text:s/>συνόλου<text:s/>της<text:s/>χορηγηθείσας<text:s/>ενίσχυσης,<text:s/>ως<text:s/>αχρεωστήτως<text:s/>καταβληθέν<text:s/>ποσό,<text:s/>σύμφωνα<text:s/>με<text:s/>τον<text:s/>Κώδικα<text:s/>Είσπραξης<text:s/>Δημοσίων<text:s/>Εσόδων<text:s/>(ΚΕΔΕ,<text:s/>ν.δ.<text:s/>356/1974,<text:s/>Α'<text:s/>90).</text:span></text:p>
      <text:h text:style-name="P87" text:outline-level="6"><text:span text:style-name="T87_1">Άρθρο<text:s/>3</text:span></text:h>
      <text:h text:style-name="P88" text:outline-level="6"><text:span text:style-name="T88_1">ΑΙΤΗΣΕΙΣ<text:s/>ΔΥΝΗΤΙΚΩΝ<text:s/>ΔΙΚΑΙΟΥΧΩΝ<text:s/>-ΔΙΑΔΙΚΑΣΙΑ<text:s/>ΥΠΟΒΟΛΗΣ</text:span></text:h>
      <text:p text:style-name="P89"><text:span text:style-name="T89_1">1.</text:span><text:span text:style-name="T89_2"><text:s/>Για<text:s/>την<text:s/>ένταξη<text:s/>στο<text:s/>πρόγραμμα<text:s/>απαιτείται<text:s/>αίτηση,<text:s/>η<text:s/>οποία<text:s/>υποβάλλεται<text:s/>από<text:s/>τους<text:s/>δυνητικούς<text:s/>δικαιούχους<text:s/>μέσω<text:s/>ειδικής<text:s/>εφαρμογής<text:s/>προσβάσιμης<text:s/>στην<text:s/>Ενιαία<text:s/>Ψηφιακή<text:s/>Πύλη<text:s/>της<text:s/>Δημόσιας<text:s/>Διοίκησης<text:s/>(gov.<text:s/>gr-ΕΨΠ),<text:s/>μέσω<text:s/>του<text:s/>vouchers.gov.gr.<text:s/>Για<text:s/>την<text:s/>υποβολή<text:s/>της<text:s/>αίτησης<text:s/>απαιτείται<text:s/>η<text:s/>προηγούμενη<text:s/>αυθεντικοποίηση<text:s/>των<text:s/>δυνητικών<text:s/>δικαιούχων<text:s/>με<text:s/>τη<text:s/>χρήση<text:s/>των<text:s/>κωδικών<text:s/>-<text:s/>διαπιστευτηρίων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<text:s/>(taxisnet),<text:s/>σύμφωνα<text:s/>με<text:s/>το<text:s/>άρθρο<text:s/>24<text:s/>του<text:s/>ν.<text:s/>4727/2020<text:s/>(Α'<text:s/>184).<text:s/>Η<text:s/>αίτηση<text:s/>επέχει<text:s/>θέση<text:s/>υπεύθυνης<text:s/>δήλωσης<text:s/>του<text:s/>άρθρου<text:s/>8<text:s/>του<text:s/>ν.<text:s/>1599/1986<text:s/>(Α'<text:s/>75)<text:s/>για<text:s/>την<text:s/>ακρίβεια<text:s/>των<text:s/>στοιχείων<text:s/>που<text:s/>περιέχονται<text:s/>σε<text:s/>αυτήν.<text:s/>Οποιαδήποτε<text:s/>ψευδής<text:s/>αναφορά<text:s/>ή<text:s/>αναντιστοιχία<text:s/>με<text:s/>τα<text:s/>πραγματικά<text:s/>στοιχεία,<text:s/>πέραν<text:s/>των<text:s/>οικονομικών<text:s/>επιπτώσεων,<text:s/>ενδέχεται<text:s/>να<text:s/>επιφέρει<text:s/>και<text:s/>ποινικές<text:s/>κυρώσεις.<text:s/>Κατά<text:s/>την<text:s/>υποβολή<text:s/>της<text:s/>αίτησης<text:s/>δηλώνεται<text:s/>η<text:s/>συναίνεση<text:s/>του<text:s/>αιτούντα<text:s/>για<text:s/>τη<text:s/>συλλογή<text:s/>και<text:s/>επεξεργασία<text:s/>των<text:s/>προσωπικών<text:s/>του<text:s/>δεδομένων<text:s/>για<text:s/>τους<text:s/>σκοπούς<text:s/>της<text:s/>παρούσας,<text:s/>μέσω<text:s/>ειδικής<text:s/>σχετικής<text:s/>επιλογής.</text:span></text:p>
      <text:p text:style-name="P90"><text:span text:style-name="T90_1">2.</text:span><text:span text:style-name="T90_2"><text:s/>Ο<text:s/>δυνητικός<text:s/>δικαιούχος<text:s/>εισέρχεται<text:s/>στην<text:s/>ειδική<text:s/>εφαρμογή<text:s/>και<text:s/>αιτείται<text:s/>την<text:s/>έκδοση<text:s/>της<text:s/>άυλης<text:s/>ψηφιακής<text:s/>χρεωστικής<text:s/>κάρτας<text:s/>και<text:s/>την<text:s/>πίστωση<text:s/>του<text:s/>ανωτέρω<text:s/>χρηματικού<text:s/>ποσού<text:s/>σε<text:s/>αυτήν.<text:s/>Μετά<text:s/>την<text:s/>είσοδό<text:s/>του<text:s/>στην<text:s/>εφαρμογή,<text:s/>ο<text:s/>αιτών<text:s/>καταχωρίζει<text:s/>στα<text:s/>εμφανιζόμενα<text:s/>στο<text:s/>σύστημα<text:s/>πεδία<text:s/>τα<text:s/>στοιχεία<text:s/>επικοινωνίας<text:s/>του<text:s/>και,<text:s/>ειδικότερα,<text:s/>τη<text:s/>διεύθυνση<text:s/>ηλεκτρονικού<text:s/>ταχυδρομείου<text:s/>και<text:s/>τον<text:s/>αριθμό<text:s/>του<text:s/>κινητού<text:s/>τηλεφώνου,<text:s/>τα<text:s/>οποία<text:s/>στη<text:s/>συνέχεια<text:s/>πιστοποιεί.<text:s/>Ακολούθως,<text:s/>δηλώνει<text:s/>ότι<text:s/>ο<text:s/>ίδιος<text:s/>δεν<text:s/>έχει<text:s/>επιλεγεί<text:s/>ως<text:s/>δικαιούχος<text:s/>ωφελούμενος<text:s/>στο<text:s/>πλαίσιο<text:s/>άλλου<text:s/>προγράμματος<text:s/>κοινωνικού<text:s/>τουρισμού<text:s/>ή<text:s/>προγράμματος<text:s/>ενίσχυσης<text:s/>εσωτερικού<text:s/>τουρισμού<text:s/>που<text:s/>υλοποιείται<text:s/>κατά<text:s/>την<text:s/>ίδια<text:s/>χρονική<text:s/>περίοδο.<text:s/>Τα<text:s/>προγράμματα<text:s/>αυτά<text:s/>αναφέρονται<text:s/>ρητά<text:s/>στην<text:s/>πλατφόρμα.<text:s/>Παράλληλα,<text:s/>ο<text:s/>αιτών<text:s/>δηλώνει<text:s/>ότι<text:s/>το<text:s/>χρηματικό<text:s/>ποσό<text:s/>που<text:s/>πιστώνεται<text:s/>στη<text:s/>χρεωστική<text:s/>κάρτα<text:s/>θα<text:s/>χρησιμοποιηθεί<text:s/>αποκλειστικά<text:s/>από<text:s/>τον<text:s/>ίδιο<text:s/>για<text:s/>την<text:s/>κάλυψη<text:s/>δαπανών<text:s/>διαμονής<text:s/>του<text:s/>ιδίου<text:s/>και<text:s/>των<text:s/>ωφελούμενών<text:s/>του<text:s/>και<text:s/>δεν<text:s/>είναι<text:s/>δυνατή<text:s/>οποιαδήποτε<text:s/>μεταφορά<text:s/>σε<text:s/>τρίτο<text:s/>πρόσωπο<text:s/>ή<text:s/>η<text:s/>ανάληψή<text:s/>του.<text:s/>Οι<text:s/>δηλώσεις<text:s/>των<text:s/>προηγούμενων<text:s/>εδαφίων<text:s/>συνιστούν<text:s/>ταυτοχρόνως<text:s/>και<text:s/>υπεύθυνες<text:s/>δηλώσεις<text:s/>του<text:s/>ν.<text:s/>1599/1986<text:s/>(Α’<text:s/>75).<text:s/>Ο<text:s/>δικαιούχος<text:s/>καταχωρίζει<text:s/>επίσης<text:s/>το<text:s/>χρηματοπιστωτικό<text:s/>ίδρυμα<text:s/>επιλογής<text:s/>του,<text:s/>από<text:s/>το<text:s/>οποίο<text:s/>θα<text:s/>εκδοθεί<text:s/>η<text:s/>κάρτα,<text:s/>και<text:s/>αιτείται<text:s/>την<text:s/>έκδοση<text:s/>της<text:s/>άυλης<text:s/>ψηφιακής<text:s/>χρεωστικής<text:s/>κάρτας<text:s/>και<text:s/>την<text:s/>πίστωση<text:s/>του<text:s/>σχετικού<text:s/>ποσού.<text:s/>Σε<text:s/>περίπτωση<text:s/>ύπαρξης<text:s/>αναπηρίας<text:s/>ποσοστού<text:s/>από<text:s/>67%<text:s/>και<text:s/>άνω,<text:s/>του/της<text:s/>υπόχρεου<text:s/>σε<text:s/>φορολογική<text:s/>δήλωση<text:s/>ή/και<text:s/>τέκνων<text:s/>αυτών,<text:s/>όπως<text:s/>έχει<text:s/>δηλωθεί<text:s/>κατά<text:s/>την<text:s/>υποβολή<text:s/>της<text:s/>φορολογικής<text:s/>δήλωσης<text:s/>έτους<text:s/>2020,<text:s/>εμφανίζονται<text:s/>προς<text:s/>συμπλήρωση<text:s/>και<text:s/>τα<text:s/>κάτωθι<text:s/>πεδία<text:s/>για<text:s/>τον/την<text:s/>υπόχρεο<text:s/>ή/<text:s/>και<text:s/>τα<text:s/>τέκνα<text:s/>αυτού/αυτής:<text:s/>Αριθμός<text:s/>Μητρώου<text:s/>Κοινωνικής<text:s/>Ασφάλισης<text:s/>(Α.Μ.Κ.Α.)<text:s/>ή<text:s/>προσωρινός<text:s/>Αριθμό<text:s/>Μητρώου<text:s/>Κοινωνικής<text:s/>Ασφάλισης<text:s/>του<text:s/>άρθρου<text:s/>248<text:s/>του<text:s/>ν.<text:s/>4782/2021<text:s/>(Α’<text:s/>36)<text:s/>(Π.Α.Μ.Κ.Α.)<text:s/>ή<text:s/>Προσωρινός<text:s/>Αριθμός<text:s/>Ασφάλισης<text:s/>και<text:s/>Υγειονομικής<text:s/>Περίθαλψης<text:s/>Αλλοδαπού<text:s/>(ΠΑ.Α.Υ.Π.Α.).</text:span><text:span text:style-name="T90_3"><text:note text:note-class="footnote"><text:note-citation/><text:note-body><text:p text:style-name="P91"><text:span text:style-name="T91_1">Τροποποίηση<text:s/>A.<text:s/>14803/2022 26.07.2022</text:span></text:p></text:note-body></text:note></text:span></text:p>
      <text:p text:style-name="P92"><text:span text:style-name="T92_1">3.</text:span><text:span text:style-name="T92_2"><text:s/>Για<text:s/>τον<text:s/>σκοπό<text:s/>της<text:s/>επαλήθευσης<text:s/>των<text:s/>προϋποθέσεων<text:s/>του<text:s/>δευτέρου<text:s/>εδαφίου<text:s/>της<text:s/>παρ.<text:s/>2<text:s/>του<text:s/>άρθρου<text:s/>1<text:s/>της<text:s/>παρούσας<text:s/>απόφασης,<text:s/>ήτοι<text:s/>της<text:s/>πλήρωσης<text:s/>του<text:s/>κριτηρίου<text:s/>για<text:s/>τη<text:s/>χορήγηση<text:s/>υψηλότερου<text:s/>ποσού<text:s/>επιδότησης<text:s/>(κληρωθέντες<text:s/>δικαιούχοι<text:s/>ΑμΕΑ)<text:s/>και<text:s/>της<text:s/>παρ.<text:s/>2<text:s/>του<text:s/>άρθρου<text:s/>2,<text:s/>ήτοι<text:s/>της<text:s/>πλήρωσης<text:s/>των<text:s/>εισοδηματικών<text:s/>κριτηρίων,<text:s/>το<text:s/>πληροφοριακό<text:s/>σύστημα<text:s/>της<text:s/>εφαρμογής<text:s/>θα<text:s/>διαλειτουργεί,<text:s/>ιδίως,<text:s/>με<text:s/>τα<text:s/>κατάλληλα<text:s/>Μητρώα<text:s/>που<text:s/>τηρούνται<text:s/>από<text:s/>την<text:s/>Ανεξάρτητη<text:s/>Αρχή<text:s/>Δημοσίων<text:s/>Εσόδων<text:s/>(Α.Α.Δ.Ε.)<text:s/>και<text:s/>το<text:s/>Εθνικό<text:s/>Μητρώο<text:s/>Επικοινωνίας<text:s/>της<text:s/>Γενικής<text:s/>Γραμματείας<text:s/>Πληροφοριακών<text:s/>Συστημάτων<text:s/>Δημόσιας<text:s/>Διοίκησης.<text:s/>Σημειώνεται<text:s/>ότι<text:s/>η<text:s/>ενέργεια<text:s/>αυτή<text:s/>θα<text:s/>υλοποιηθεί,<text:s/>όπου<text:s/>έχει<text:s/>εφαρμογή,<text:s/>ως<text:s/>υπηρεσία<text:s/>πάνω<text:s/>στην<text:s/>υποδομή<text:s/>του<text:s/>vouchers.gov.gr<text:s/>και<text:s/>θα<text:s/>επαναχρησιμοποιήσει<text:s/>τις<text:s/>υπηρεσίες<text:s/>login<text:s/>TAXISnet<text:s/>(OAuth<text:s/>2.0<text:s/>client)<text:s/>των<text:s/>υπαρχόντων<text:s/>υπηρεσιών<text:s/>του<text:s/>Προγράμματος<text:s/>FuelPass.</text:span></text:p>
      <text:p text:style-name="P93"><text:span text:style-name="T93_1">4.</text:span><text:span text:style-name="T93_2"><text:s/>Στην<text:s/>περίπτωση<text:s/>εγκεκριμένης<text:s/>αίτησης<text:s/>δεν<text:s/>επιτρέπεται<text:s/>ανάκληση<text:s/>ή<text:s/>η<text:s/>υποβολή<text:s/>δεύτερης<text:s/>αίτησης.</text:span></text:p>
      <text:p text:style-name="P94"><text:span text:style-name="T94_1">5.</text:span><text:span text:style-name="T94_2"><text:s/>Σε<text:s/>περίπτωση<text:s/>που<text:s/>δεν<text:s/>έχει<text:s/>υποβληθεί<text:s/>δήλωση<text:s/>φορολογίας<text:s/>εισοδήματος<text:s/>φυσικών<text:s/>προσώπων<text:s/>για<text:s/>το<text:s/>φορολογικό<text:s/>έτος<text:s/>που<text:s/>εξετάζεται<text:s/>ανά<text:s/>κύκλο<text:s/>προγράμματος,<text:s/>δεν<text:s/>είναι<text:s/>δυνατή<text:s/>η<text:s/>υποβολή<text:s/>αίτησης.</text:span></text:p>
      <text:p text:style-name="P95"><text:span text:style-name="T95_1">6.</text:span><text:span text:style-name="T95_2"><text:s/>Για<text:s/>τον<text:s/>πρώτο<text:s/>κύκλο<text:s/>(«Τουρισμός<text:s/>για<text:s/>Όλους<text:s/>2022»)<text:s/>η<text:s/>αίτηση<text:s/>μπορεί<text:s/>να<text:s/>υποβληθεί,<text:s/>μέσω<text:s/>της<text:s/>ειδικής<text:s/>εφαρμογής<text:s/>της<text:s/>παρ.<text:s/>3<text:s/>του<text:s/>άρθρου<text:s/>1<text:s/>της<text:s/>παρούσας,<text:s/>που<text:s/>δημιουργείται<text:s/>από<text:s/>την<text:s/>ΚτΠ<text:s/>Μ.Α.Ε.<text:s/></text:span></text:p>
      <text:p text:style-name="P96"><text:span text:style-name="T96_1">Η<text:s/>έναρξη<text:s/>της<text:s/>λειτουργίας<text:s/>της<text:s/>εφαρμογής<text:s/>πραγματοποιείται<text:s/>μετά<text:s/>την<text:s/>8η<text:s/>Ιουλίου<text:s/>2022.<text:s/>Η<text:s/>υποβολή<text:s/>της<text:s/>αίτησης<text:s/>για<text:s/>τη<text:s/>λήψη<text:s/>της<text:s/>οικονομικής<text:s/>ενίσχυσης<text:s/>πραγματοποιείται<text:s/>μέχρι<text:s/>την<text:s/>21η<text:s/>Ιουλίου<text:s/>2022.</text:span></text:p>
      <text:p text:style-name="P97"><text:span text:style-name="T97_1">7.</text:span><text:span text:style-name="T97_2"><text:s/>Ο<text:s/>δυνητικός<text:s/>δικαιούχος<text:s/>μπορεί<text:s/>να<text:s/>υποβάλει<text:s/>αίτηση<text:s/>για<text:s/>την<text:s/>έκδοση<text:s/>της<text:s/>ψηφιακής<text:s/>χρεωστικής<text:s/>κάρτας<text:s/>και<text:s/>την<text:s/>πίστωση<text:s/>του<text:s/>ποσού<text:s/>και<text:s/>στα<text:s/>Κέντρα<text:s/>Εξυπηρέτησης<text:s/>Πολιτών<text:s/>(Κ.Ε.Π.),<text:s/>κατά<text:s/>τα<text:s/>οριζόμενα<text:s/>κατωτέρω.</text:span></text:p>
      <text:h text:style-name="P98" text:outline-level="6"><text:span text:style-name="T98_1">Άρθρο<text:s/>4</text:span></text:h>
      <text:h text:style-name="P99" text:outline-level="6"><text:span text:style-name="T99_1">ΔΙΑΔΙΚΑΣΙΑ<text:s/>ΥΠΟΒΟΛΗΣ<text:s/>ΑΙΤΗΣΗΣ<text:s/>ΑΫΛΗΣ<text:s/>ΨΗΦΙΑΚΗΣ<text:s/>ΧΡΕΩΣΤΙΚΗΣ<text:s/>ΚΑΡΤΑΣ<text:s/>ΑΠΟ<text:s/>ΤΑ<text:s/>Κ.Ε.Π.</text:span></text:h>
      <text:p text:style-name="P100"><text:span text:style-name="T100_1">1.</text:span><text:span text:style-name="T100_2"><text:s/>Η<text:s/>περιγραφόμενη<text:s/>στο<text:s/>άρθρο<text:s/>3<text:s/>διαδικασία<text:s/>έκδοσης<text:s/>της<text:s/>ψηφιακής<text:s/>χρεωστικής<text:s/>κάρτας<text:s/>μπορεί<text:s/>να<text:s/>πραγματοποιηθεί<text:s/>και<text:s/>μέσω<text:s/>των<text:s/>Κ.Ε.Π.,<text:s/>από<text:s/>πιστοποιημένο<text:s/>υπάλληλο,<text:s/>κατόπιν<text:s/>σχετικής<text:s/>αίτησης<text:s/>του<text:s/>φυσικού<text:s/>προσώπου<text:s/>-<text:s/>δυνητικού<text:s/>δικαιούχου.<text:s/>Ο<text:s/>υπάλληλος<text:s/>του<text:s/>Κ.Ε.Π.<text:s/>εισέρχεται<text:s/>στην<text:s/>ειδική<text:s/>εφαρμογή<text:s/>κατόπιν<text:s/>αυθεντικοποίησής<text:s/>του<text:s/>με<text:s/>τους<text:s/>Κωδικούς<text:s/>Δημόσιας<text:s/>Διοίκησης.<text:s/>Στη<text:s/>συνέχεια,<text:s/>ο<text:s/>υπάλληλος<text:s/>καταχωρίζει<text:s/>στα<text:s/>πεδία<text:s/>που<text:s/>εμφανίζονται<text:s/>στο<text:s/>σύστημα<text:s/>τα<text:s/>εξής<text:s/>στοιχεία<text:s/>του<text:s/>δυνητικού<text:s/>δικαιούχου:<text:s/>α)<text:s/>τον<text:s/>Αριθμό<text:s/>Μητρώου<text:s/>Κοινωνικής<text:s/>Ασφάλισης<text:s/>(Α.Μ.Κ.Α.)<text:s/>-<text:s/>μόνο<text:s/>στις<text:s/>περιπτώσεις<text:s/>ΑΜΕΑ<text:s/>σύμφωνα<text:s/>με<text:s/>την<text:s/>παρ.<text:s/>2<text:s/>του<text:s/>άρθρου<text:s/>3<text:s/>της<text:s/>παρούσας<text:s/>-<text:s/>ή<text:s/>τον<text:s/>προσωρινό<text:s/>Αριθμό<text:s/>Μητρώου<text:s/>Κοινωνικής<text:s/>Ασφάλισης<text:s/>(Π.Α.Μ.Κ.Α.)<text:s/>ή<text:s/>τον<text:s/>Προσωρινό<text:s/>Αριθμό<text:s/>Ασφάλισης<text:s/>και<text:s/>Υγειονομικής<text:s/>Περίθαλψης<text:s/>Αλλοδαπού<text:s/>(Π.Α.Α.Υ.Π.Α.)<text:s/>και<text:s/>β)<text:s/>τα<text:s/>στοιχεία<text:s/>επικοινωνίας<text:s/>του<text:s/>-<text:s/>και<text:s/>ειδικότερα<text:s/>τη<text:s/>διεύθυνση<text:s/>ηλεκτρονικού<text:s/>ταχυδρομείου<text:s/>και<text:s/>τον<text:s/>αριθμό<text:s/>του<text:s/>κινητού<text:s/>τηλεφώνου<text:s/>και<text:s/>αιτείται<text:s/>έκδοση<text:s/>της<text:s/>ψηφιακής<text:s/>χρεωστικής<text:s/>κάρτας<text:s/>και<text:s/>την<text:s/>πίστωση<text:s/>του<text:s/>σχετικού<text:s/>ποσού<text:s/>για<text:s/>λογαριασμό<text:s/>του<text:s/>φυσικού<text:s/>προσώπου.</text:span></text:p>
      <text:p text:style-name="P101"><text:span text:style-name="T101_1">2.</text:span><text:span text:style-name="T101_2"><text:s/>H<text:s/>ανωτέρω<text:s/>διαδικασία<text:s/>έκδοσης<text:s/>της<text:s/>ψηφιακής<text:s/>χρεωστικής<text:s/>κάρτας<text:s/>δύναται<text:s/>να<text:s/>πραγματοποιείται<text:s/>και<text:s/>με<text:s/>εξουσιοδότηση<text:s/>του<text:s/>εκπροσώπου<text:s/>του<text:s/>δυνητικού<text:s/>δικαιούχου.</text:span></text:p>
      <text:p text:style-name="P102"><text:span text:style-name="T102_1">3.</text:span><text:span text:style-name="T102_2"><text:s/>Για<text:s/>την<text:s/>εξυπηρέτηση<text:s/>των<text:s/>χρηστών<text:s/>του<text:s/>πληροφοριακού<text:s/>συστήματος,<text:s/>διατίθενται<text:s/>οδηγίες<text:s/>χρήσης<text:s/>της<text:s/>ηλεκτρονικής<text:s/>εφαρμογής,<text:s/>καθώς<text:s/>και<text:s/>υπηρεσία<text:s/>εξυπηρέτησης<text:s/>των<text:s/>χρηστών<text:s/>(help<text:s/>desk)<text:s/>για<text:s/>την<text:s/>αναφορά<text:s/>και<text:s/>επίλυση<text:s/>προβλημάτων<text:s/>και<text:s/>την<text:s/>παροχή<text:s/>οδηγιών.</text:span></text:p>
      <text:p text:style-name="P103"><text:span text:style-name="T103_1">4.</text:span><text:span text:style-name="T103_2"><text:s/>Η<text:s/>άυλη<text:s/>ψηφιακή<text:s/>χρεωστική<text:s/>κάρτα<text:s/>θα<text:s/>εκδίδεται<text:s/>λαμβάνοντας<text:s/>ως<text:s/>ημερομηνία<text:s/>λήξης<text:s/>την<text:s/>τελευταία<text:s/>ημερολογιακή<text:s/>ημέρα<text:s/>του<text:s/>μήνα<text:s/>που<text:s/>αφορά<text:s/>έκαστος<text:s/>κύκλος<text:s/>εκτέλεσης<text:s/>του<text:s/>προγράμματος,<text:s/>ήτοι<text:s/>την<text:s/>30.06.2023<text:s/>για<text:s/>τον<text:s/>α'<text:s/>κύκλο<text:s/>«Τουρισμός<text:s/>για<text:s/>Όλους<text:s/>2022».</text:span></text:p>
      <text:h text:style-name="P104" text:outline-level="6"><text:span text:style-name="T104_1">Άρθρο<text:s/>5</text:span></text:h>
      <text:h text:style-name="P105" text:outline-level="6"><text:span text:style-name="T105_1">ΕΠΙΛΟΓΗ<text:s/>ΤΩΝ<text:s/>ΔΙΚΑΙΟΥΧΩΝ<text:s/>-<text:s/>ΚΑΤΑΡΤΙΣΗ<text:s/>ΤΟΥ<text:s/>ΜΗΤΡΩΟΥ<text:s/>ΔΙΚΑΙΟΥΧΩΝ</text:span></text:h>
      <text:p text:style-name="P106"><text:span text:style-name="T106_1">1.</text:span><text:span text:style-name="T106_2"><text:s/>Η<text:s/>υποβολή<text:s/>αίτησης<text:s/>γίνεται<text:s/>επιτυχώς<text:s/>εφόσον<text:s/>οι<text:s/>δυνητικοί<text:s/>δικαιούχοι<text:s/>πληρούν<text:s/>τα<text:s/>οριζόμενα<text:s/>στην<text:s/>παρ.<text:s/>2<text:s/>του<text:s/>άρθρου<text:s/>2<text:s/>εισοδηματικά<text:s/>κριτήρια,<text:s/>σύμφωνα<text:s/>με<text:s/>τα<text:s/>δηλωθέντα<text:s/>στο<text:s/>προηγούμενο<text:s/>έκαστου<text:s/>κύκλου<text:s/>προγράμματος<text:s/>οικονομικό<text:s/>έτος<text:s/>εισοδήματα,<text:s/>όπως<text:s/>προκύπτουν<text:s/>από<text:s/>τη<text:s/>Δήλωση<text:s/>Φορολογίας<text:s/>Εισοδήματος<text:s/>Φυσικών<text:s/>Προσώπων.<text:s/>Για<text:s/>τους<text:s/>δυνητικούς<text:s/>δικαιούχους<text:s/>που<text:s/>δεν<text:s/>πληρούν<text:s/>ή<text:s/>που<text:s/>δεν<text:s/>αποδεικνύεται<text:s/>ότι<text:s/>πληρούν<text:s/>τις<text:s/>προϋποθέσεις<text:s/>της<text:s/>παρ.<text:s/>2<text:s/>του<text:s/>άρθρου<text:s/>2,<text:s/>η<text:s/>αίτηση<text:s/>απορρίπτεται<text:s/>από<text:s/>την<text:s/>εφαρμογή<text:s/>αυτομάτως.</text:span></text:p>
      <text:p text:style-name="P107"><text:span text:style-name="T107_1">2.</text:span><text:span text:style-name="T107_2"><text:s/>Με<text:s/>τη<text:s/>συμπλήρωση<text:s/>της<text:s/>προθεσμίας<text:s/>υποβολής<text:s/>αιτήσεων<text:s/>συμμετοχής<text:s/>στο<text:s/>πρόγραμμα,<text:s/>οι<text:s/>δυνητικοί<text:s/>δικαιούχοι<text:s/>κατατάσσονται<text:s/>σε<text:s/>Προσωρινό<text:s/>Πίνακα<text:s/>Δυνητικών<text:s/>Δικαιούχων,<text:s/>στον<text:s/>οποίο<text:s/>αναγράφονται:<text:s/>ο<text:s/>Κωδικός<text:s/>Αριθμός<text:s/>Αίτησης<text:s/>της<text:s/>αίτησης<text:s/>συμμετοχής<text:s/>τους<text:s/>και<text:s/>τα<text:s/>τέσσερα<text:s/>τελευταία<text:s/>ψηφία<text:s/>του<text:s/>Αριθμού<text:s/>Φορολογικού<text:s/>Μητρώου<text:s/>τους<text:s/>(ΑΦΜ).</text:span></text:p>
      <text:p text:style-name="P108"><text:span text:style-name="T108_1">3.</text:span><text:span text:style-name="T108_2"><text:s/>Ο<text:s/>Οριστικός<text:s/>Πίνακας<text:s/>Δικαιούχων<text:s/>για<text:s/>τους<text:s/>οποίους<text:s/>θα<text:s/>εκδοθεί<text:s/>η<text:s/>ψηφιακή<text:s/>χρεωστική<text:s/>κάρτα<text:s/>διαμορφώνεται<text:s/>με<text:s/>ηλεκτρονική<text:s/>κλήρωση<text:s/>μεταξύ<text:s/>των<text:s/>αιτήσεων<text:s/>από<text:s/>τον<text:s/>ανωτέρω<text:s/>Προσωρινό<text:s/>Πίνακα.</text:span></text:p>
      <text:p text:style-name="P109"><text:span text:style-name="T109_1">4.</text:span><text:span text:style-name="T109_2"><text:s/>Ο<text:s/>Οριστικός<text:s/>Πίνακας<text:s/>Δικαιούχων<text:s/>και<text:s/>ο<text:s/>Πίνακας<text:s/>μη<text:s/>κληρωθέντων<text:s/>ή<text:s/>αποκλεισθέντων<text:s/>καταρτίζονται<text:s/>με<text:s/>απόφαση<text:s/>του<text:s/>Φορέα<text:s/>Υλοποίησης.<text:s/>Ο<text:s/>Προσωρινός<text:s/>Πίνακας<text:s/>Δικαιούχων<text:s/>και<text:s/>ο<text:s/>οριστικός<text:s/>πίνακας<text:s/>δικαιούχων<text:s/>αναρτώνται<text:s/>στον<text:s/>ιστότοπο<text:s/>του<text:s/>Υπουργείου<text:s/>Τουρισμού<text:s/>www.mintour.gov.gr.<text:s/>και<text:s/>στον<text:s/>ιστότοπο<text:s/>του<text:s/>Φορέα<text:s/>Υλοποίησης.</text:span></text:p>
      <text:p text:style-name="P110"><text:span text:style-name="T110_1">5.</text:span><text:span text:style-name="T110_2"><text:s/>Προκειμένου<text:s/>να<text:s/>διατεθούν<text:s/>άυλες<text:s/>ψηφιακές<text:s/>κάρτες<text:s/>σε<text:s/>επιπλέον<text:s/>δικαιούχους<text:s/>με<text:s/>βάση<text:s/>τον<text:s/>εκάστοτε<text:s/>προϋπολογισμό<text:s/>του<text:s/>Προγράμματος,<text:s/>διεξάγονται<text:s/>νέες<text:s/>ηλεκτρονικές<text:s/>κληρώσεις.<text:s/>Οι<text:s/>κληρώσεις<text:s/>αυτές<text:s/>διεξάγονται<text:s/>με<text:s/>βάση<text:s/>τον<text:s/>Προσωρινό<text:s/>Πίνακα<text:s/>Δυνητικών<text:s/>Δικαιούχων,<text:s/>αφαιρουμένων<text:s/>των<text:s/>ήδη<text:s/>κληρωθέντων<text:s/>οριστικών<text:s/>δικαιούχων<text:s/>του<text:s/>Προγράμματος.</text:span><text:span text:style-name="T110_3"><text:note text:note-class="footnote"><text:note-citation/><text:note-body><text:p text:style-name="P111"><text:span text:style-name="T111_1">Προσθήκη<text:s/>A.<text:s/>17708/2022 16.09.2022</text:span></text:p></text:note-body></text:note></text:span></text:p>
      <text:h text:style-name="P112" text:outline-level="6"><text:span text:style-name="T112_1">Άρθρο<text:s/>6</text:span></text:h>
      <text:h text:style-name="P113" text:outline-level="6"><text:span text:style-name="T113_1">ΠΙΣΤΩΣΗ<text:s/>ΟΙΚΟΝΟΜΙΚΗΣ<text:s/>ΔΙΕΥΚΟΛΥΝΣΗΣ<text:s/>-ΕΝΕΡΓΟΠΟΙΗΣΗ<text:s/>ΑΫΛΗΣ<text:s/>ΨΗΦΙΑΚΗΣ<text:s/>ΧΡΕΩΣΤΙΚΗΣ<text:s/>ΚΑΡΤΑΣ</text:span></text:h>
      <text:p text:style-name="P114"><text:span text:style-name="T114_1">1.</text:span><text:span text:style-name="T114_2"><text:s/>Μετά<text:s/>την<text:s/>ολοκλήρωση<text:s/>της<text:s/>κλήρωσης<text:s/>και<text:s/>της<text:s/>δημοσίευσης<text:s/>του<text:s/>Οριστικού<text:s/>Πίνακα<text:s/>Δικαιούχων,<text:s/>ο<text:s/>Φορέας<text:s/>Υλοποίησης<text:s/>διαβιβάζει<text:s/>αποκλειστικά<text:s/>και<text:s/>μόνο<text:s/>για<text:s/>τους<text:s/>σκοπούς<text:s/>της<text:s/>παρούσας<text:s/>στο,<text:s/>κατά<text:s/>την<text:s/>έννοια<text:s/>των<text:s/>παρ.<text:s/>2<text:s/>και<text:s/>3<text:s/>του<text:s/>άρθρου<text:s/>3<text:s/>του<text:s/>ν.<text:s/>4557/2018<text:s/>(Α'<text:s/>139),<text:s/>πιστωτικό<text:s/>ίδρυμα<text:s/>ή<text:s/>χρηματοπιστωτικό<text:s/>οργανισμό,<text:s/>τηρουμένων<text:s/>των<text:s/>κατάλληλων<text:s/>τεχνικών<text:s/>και<text:s/>οργανωτικών<text:s/>μέτρων,<text:s/>τα<text:s/>στοιχεία<text:s/>του<text:s/>δικαιούχου<text:s/>και<text:s/>ειδικότερα<text:s/>το<text:s/>όνομα,<text:s/>το<text:s/>επώνυμο,<text:s/>τη<text:s/>διεύθυνση<text:s/>ηλεκτρονικού<text:s/>ταχυδρομείου,<text:s/>τον<text:s/>αριθμό<text:s/>κινητού<text:s/>τηλεφώνου,<text:s/>και<text:s/>το<text:s/>ποσό<text:s/>της<text:s/>διευκόλυνσης,<text:s/>στοιχεία<text:s/>τα<text:s/>οποία<text:s/>είναι<text:s/>απαραίτητα<text:s/>για<text:s/>την<text:s/>έκδοση<text:s/>της<text:s/>άυλης<text:s/>ψηφιακής<text:s/>χρεωστικής<text:s/>κάρτας.<text:s/>Το<text:s/>πιστωτικό<text:s/>ίδρυμα<text:s/>ή<text:s/>ο<text:s/>χρηματοπιστωτικός<text:s/>οργανισμός<text:s/>θα<text:s/>διανέμει,<text:s/>αποκλειστικώς<text:s/>ηλεκτρονικά,<text:s/>τις<text:s/>άυλες<text:s/>ψηφιακές<text:s/>χρεωστικές<text:s/>κάρτες<text:s/>εντός<text:s/>δύο<text:s/>(2)<text:s/>εργάσιμων<text:s/>ημερών<text:s/>από<text:s/>την<text:s/>παραλαβή<text:s/>του<text:s/>εκάστοτε<text:s/>σχετικού<text:s/>αρχείου,<text:s/>χωρίς<text:s/>να<text:s/>συνάπτει<text:s/>πελατειακή<text:s/>σχέση<text:s/>με<text:s/>έκαστο<text:s/>δικαιούχο.<text:s/>Τέλος,<text:s/>ορίζεται<text:s/>ότι<text:s/>η<text:s/>συμμετοχή<text:s/>του<text:s/>πιστωτικού<text:s/>ιδρύματος<text:s/>ή<text:s/>του<text:s/>χρηματοπιστωτικού<text:s/>οργανισμού<text:s/>στην<text:s/>ανωτέρω<text:s/>διαδικασία<text:s/>θα<text:s/>πραγματοποιείται<text:s/>βάσει<text:s/>των<text:s/>όρων<text:s/>και<text:s/>των<text:s/>προϋποθέσεων<text:s/>που<text:s/>τίθενται<text:s/>στο<text:s/>Μητρώο<text:s/>Συνεργαζόμενων<text:s/>Αδειοδοτημένων<text:s/>Παρόχων<text:s/>Υπηρεσιών<text:s/>Πληρωμών,<text:s/>που<text:s/>έχει<text:s/>συσταθεί<text:s/>από<text:s/>τον<text:s/>Φορέα<text:s/>Υλοποίησης.</text:span></text:p>
      <text:p text:style-name="P115"><text:span text:style-name="T115_1">2.</text:span><text:span text:style-name="T115_2"><text:s/>Στη<text:s/>συνέχεια,<text:s/>το<text:s/>πιστωτικό<text:s/>ίδρυμα<text:s/>ή<text:s/>ο<text:s/>χρηματοπιστωτικός<text:s/>οργανισμός<text:s/>ενημερώνει<text:s/>τον<text:s/>δικαιούχο<text:s/>για<text:s/>τη<text:s/>διαδικασία<text:s/>που<text:s/>πρέπει<text:s/>να<text:s/>ακολουθήσει<text:s/>για<text:s/>την<text:s/>ενεργοποίηση<text:s/>της<text:s/>κάρτας<text:s/>και<text:s/>την<text:s/>πίστωση<text:s/>του<text:s/>χρηματικού<text:s/>ποσού,<text:s/>αποστέλλοντας:<text:s/>α)<text:s/>γραπτό<text:s/>μήνυμα<text:s/>(sms)<text:s/>στον<text:s/>αριθμό<text:s/>κινητού<text:s/>τηλεφώνου<text:s/>που<text:s/>έχει<text:s/>δηλώσει<text:s/>ο<text:s/>δικαιούχος<text:s/>στην<text:s/>ειδική<text:s/>εφαρμογή,<text:s/>με<text:s/>ενσωματωμένες<text:s/>οδηγίες<text:s/>για<text:s/>την<text:s/>ενεργοποίηση<text:s/>της<text:s/>ψηφιακής<text:s/>χρεωστικής<text:s/>κάρτας<text:s/>και<text:s/>β)<text:s/>μήνυμα<text:s/>ηλεκτρονικού<text:s/>ταχυδρομείου<text:s/>(e-mail)<text:s/>στη<text:s/>διεύθυνση<text:s/>ηλεκτρονικού<text:s/>ταχυδρομείου<text:s/>που<text:s/>έχει<text:s/>δηλώσει<text:s/>ο<text:s/>δικαιούχος<text:s/>στην<text:s/>ειδική<text:s/>εφαρμογή<text:s/>με<text:s/>ενσωματωμένο<text:s/>σύνδεσμο<text:s/>για<text:s/>την<text:s/>ενεργοποίηση<text:s/>της<text:s/>άυλης<text:s/>ψηφιακής<text:s/>χρεωστικής<text:s/>κάρτας.<text:s/>Αφότου<text:s/>εισέλθει<text:s/>στον<text:s/>ανωτέρω<text:s/>σύνδεσμο,<text:s/>ο<text:s/>δικαιούχος<text:s/>δημιουργεί<text:s/>προσωπικό<text:s/>κωδικό<text:s/>πρόσβασης<text:s/>(password)<text:s/>και<text:s/>λαμβάνει<text:s/>κωδικό<text:s/>επιβεβαίωσης,<text:s/>με<text:s/>νέο<text:s/>γραπτό<text:s/>μήνυμα<text:s/>(sms),<text:s/>προκειμένου<text:s/>να<text:s/>ενεργοποιήσει<text:s/>την<text:s/>ψηφιακή<text:s/>χρεωστική<text:s/>κάρτα.</text:span></text:p>
      <text:p text:style-name="P116"><text:span text:style-name="T116_1">3.</text:span><text:span text:style-name="T116_2"><text:s/>Η<text:s/>ψηφιακή<text:s/>χρεωστική<text:s/>κάρτα<text:s/>παραμένει<text:s/>ενεργοποιημένη<text:s/>έως<text:s/>τη<text:s/>λήξη<text:s/>έκαστης<text:s/>περιόδου<text:s/>υλοποίησης<text:s/>του<text:s/>Προγράμματος,<text:s/>όπως<text:s/>αυτή<text:s/>ορίζεται<text:s/>στην<text:s/>παρούσα.<text:s/>Μετά<text:s/>την<text:s/>πάροδο<text:s/>της<text:s/>ημερομηνίας<text:s/>λήξης<text:s/>της<text:s/>περιόδου<text:s/>υλοποίησης<text:s/>το<text:s/>πιστωτικό<text:s/>ίδρυμα<text:s/>ή<text:s/>ο<text:s/>χρηματοπιστωτικός<text:s/>οργανισμός<text:s/>υποχρεούται<text:s/>άμεσα<text:s/>να<text:s/>την<text:s/>απενεργοποιήσει.<text:s/>Το<text:s/>ανωτέρω<text:s/>ποσό<text:s/>ή<text:s/>το<text:s/>εναπομείναν<text:s/>υπόλοιπο<text:s/>αυτού<text:s/>επιστρέφεται<text:s/>με<text:s/>ευθύνη<text:s/>του<text:s/>Φορέα<text:s/>Υλοποίησης<text:s/>σε<text:s/>Ενδιάμεσο<text:s/>Λογαριασμό<text:s/>του<text:s/>Κύριου<text:s/>του<text:s/>Έργου,<text:s/>ήτοι<text:s/>του<text:s/>Υπουργείου<text:s/>Τουρισμού<text:s/>και<text:s/>αποκλείεται<text:s/>η<text:s/>περαιτέρω<text:s/>αναζήτησή<text:s/>του<text:s/>από<text:s/>τον<text:s/>δικαιούχο.</text:span></text:p>
      <text:p text:style-name="P117"><text:span text:style-name="T117_1">4.</text:span><text:span text:style-name="T117_2"><text:s/>Η<text:s/>χρήση<text:s/>της<text:s/>άυλης<text:s/>ψηφιακής<text:s/>χρεωστικής<text:s/>κάρτας<text:s/>πραγματοποιείται<text:s/>αποκλειστικά<text:s/>με<text:s/>ηλεκτρονικές<text:s/>συναλλαγές<text:s/>ή<text:s/>μέσω<text:s/>συσκευής,<text:s/>η<text:s/>οποία<text:s/>υποστηρίζει<text:s/>την<text:s/>τεχνολογία<text:s/>ανέπαφων<text:s/>συναλλαγών,<text:s/>ήτοι,<text:s/>μέσω<text:s/>ιστοσελίδας<text:s/>ή<text:s/>ηλεκτρονικής<text:s/>πλατφόρμας<text:s/>στην<text:s/>οποία<text:s/>δίνεται<text:s/>η<text:s/>δυνατότητα<text:s/>απευθείας<text:s/>χρέωσης<text:s/>της<text:s/>άυλης<text:s/>ψηφιακής<text:s/>χρεωστικής<text:s/>κάρτας<text:s/>με<text:s/>τη<text:s/>συμπλήρωση<text:s/>των<text:s/>στοιχείων<text:s/>της,<text:s/>ή<text:s/>με<text:s/>τη<text:s/>χρήση<text:s/>εφαρμογής<text:s/>σε<text:s/>ηλεκτρονική<text:s/>συσκευή<text:s/>που<text:s/>υποστηρίζει<text:s/>τη<text:s/>λειτουργία<text:s/>ανέπαφων<text:s/>συναλλαγών<text:s/>μέσω<text:s/>ασύρματης<text:s/>σύνδεσης<text:s/>δύο<text:s/>συσκευών<text:s/>με<text:s/>απλή<text:s/>επαφή<text:s/>ή<text:s/>προσέγγισή<text:s/>τους<text:s/>(τεχνολογία<text:s/>NFC<text:s/>-<text:s/>Near<text:s/>Field<text:s/>Communication).</text:span></text:p>
      <text:h text:style-name="P118" text:outline-level="6"><text:span text:style-name="T118_1">Άρθρο<text:s/>7</text:span></text:h>
      <text:h text:style-name="P119" text:outline-level="6"><text:span text:style-name="T119_1">ΠΑΡΟΧΟΙ<text:s/>ΤΟΥ<text:s/>ΠΡΟΓΡΑΜΜΑΤΟΣ</text:span></text:h>
      <text:p text:style-name="P120"><text:span text:style-name="T120_1">1.</text:span><text:span text:style-name="T120_2"><text:s/>Το<text:s/>πιστωθέν<text:s/>χρηματικό<text:s/>ποσό<text:s/>δύναται<text:s/>να<text:s/>χρησιμοποιείται<text:s/>αποκλειστικά<text:s/>από<text:s/>τον<text:s/>δικαιούχο<text:s/>για<text:s/>διαμονή,<text:s/>είτε<text:s/>σε<text:s/>καταλύματα<text:s/>που<text:s/>φέρουν<text:s/>σχετικούς<text:s/>με<text:s/>την<text:s/>παροχή<text:s/>υπηρεσιών<text:s/>διαμονής<text:s/>Κωδικούς<text:s/>Κατηγορίας<text:s/>Εμπόρου<text:s/>(Merchant<text:s/>Category<text:s/>Codes<text:s/>-<text:s/>MCC)<text:s/>που<text:s/>αναρτώνται<text:s/>στη<text:s/>σελίδα<text:s/>της<text:s/>δράσης<text:s/>στην<text:s/>Ενιαία<text:s/>Ψηφιακή<text:s/>Πύλη<text:s/>της<text:s/>Δημόσιας<text:s/>Διοίκησης<text:s/>(gov.gr<text:s/>ΕΨΠ)<text:s/>και<text:s/>επικαιροποιούνται<text:s/>από<text:s/>την<text:s/>ΚτΠ<text:s/>ΜΑΕ,<text:s/>είτε<text:s/>σε<text:s/>ακίνητα,<text:s/>όπως<text:s/>αυτά<text:s/>ορίζονται<text:s/>στο<text:s/>άρθρο<text:s/>111<text:s/>του<text:s/>ν.<text:s/>4446/2016,<text:s/>στο<text:s/>άρθρο<text:s/>39Α<text:s/>του<text:s/>ν.<text:s/>4172/2013,<text:s/>αλλά<text:s/>και<text:s/>στις<text:s/>σχετικές<text:s/>ΠΟΛ.1187/2017,<text:s/>ΠΟΛ.<text:s/>1162/2018,<text:s/>όπως<text:s/>ισχύουν,<text:s/>που<text:s/>προσφέρονται<text:s/>για<text:s/>βραχυχρόνια<text:s/>μίσθωση,<text:s/>τα<text:s/>οποία<text:s/>εντάσσονται<text:s/>στο<text:s/>Μητρώο<text:s/>Ακινήτων<text:s/>Βραχυχρόνιας<text:s/>Διαμονής<text:s/>της<text:s/>ΑΑΔΕ<text:s/>και<text:s/>διατίθενται<text:s/>με<text:s/>μισθωτήριο<text:s/>(δήλωση<text:s/>βραχυχρόνιας<text:s/>διαμονής),<text:s/>είτε<text:s/>μέσω<text:s/>ψηφιακής<text:s/>πλατφόρμας,<text:s/>είτε<text:s/>εκτός<text:s/>ψηφιακής<text:s/>πλατφόρμας.</text:span></text:p>
      <text:p text:style-name="P121"><text:span text:style-name="T121_1">2.</text:span><text:span text:style-name="T121_2"><text:s/>Ως<text:s/>πάροχος<text:s/>του<text:s/>προγράμματος<text:s/>νοείται<text:s/>κάθε<text:s/>φυσικό<text:s/>ή<text:s/>νομικό<text:s/>πρόσωπο,<text:s/>που<text:s/>δύναται<text:s/>να<text:s/>παράσχει<text:s/>υπηρεσίες<text:s/>διαμονής<text:s/>μέσω<text:s/>της<text:s/>διαδικασίας<text:s/>ανέπαφων<text:s/>συναλλαγών<text:s/>που<text:s/>ορίζεται<text:s/>στην<text:s/>παρ.<text:s/>4<text:s/>του<text:s/>άρθρου<text:s/>6.</text:span><text:span text:style-name="T121_3"><text:note text:note-class="footnote"><text:note-citation/><text:note-body><text:p text:style-name="P122"><text:span text:style-name="T122_1">Τροποποίηση<text:s/>A.<text:s/>14803/2022 26.07.2022</text:span></text:p></text:note-body></text:note></text:span></text:p>
      <text:p text:style-name="P123"><text:span text:style-name="T123_1">3.</text:span><text:span text:style-name="T123_2"><text:s/>Ο<text:s/>πάροχος<text:s/>του<text:s/>προγράμματος<text:s/>οφείλει<text:s/>να<text:s/>διατηρεί<text:s/>καθ'<text:s/>όλη<text:s/>τη<text:s/>διάρκεια<text:s/>του<text:s/>προγράμματος,<text:s/>καθώς<text:s/>και<text:s/>για<text:s/>διάστημα<text:s/>δύο<text:s/>(2)<text:s/>ετών<text:s/>από<text:s/>την<text:s/>ημερομηνία<text:s/>εξαργύρωσης<text:s/>του<text:s/>ποσού<text:s/>από<text:s/>την<text:s/>κάρτα,<text:s/>τα<text:s/>αναγκαία<text:s/>εκείνα<text:s/>παραστατικά<text:s/>ή/και<text:s/>άλλα<text:s/>αποδεικτικά,<text:s/>σύμφωνα<text:s/>με<text:s/>τα<text:s/>οποία<text:s/>το<text:s/>ποσό<text:s/>της<text:s/>επιδότησης<text:s/>που<text:s/>έχει<text:s/>λάβει<text:s/>από<text:s/>την<text:s/>ψηφιακή<text:s/>κάρτα<text:s/>του<text:s/>δικαιούχου<text:s/>έχει<text:s/>δαπανηθεί<text:s/>αποκλειστικά<text:s/>και<text:s/>μόνο<text:s/>για<text:s/>υπηρεσίες<text:s/>διαμονής.<text:s/>Σε<text:s/>περίπτωση<text:s/>που<text:s/>διαπιστωθεί<text:s/>σε<text:s/>κατασταλτικό<text:s/>έλεγχο<text:s/>η<text:s/>μη<text:s/>επιλεξιμότητα<text:s/>της<text:s/>δαπάνης,<text:s/>τότε<text:s/>ακολουθείται<text:s/>η<text:s/>διαδικασία<text:s/>επιστροφής<text:s/>αχρεωστήτως<text:s/>καταβληθέντων<text:s/>από<text:s/>τον<text:s/>πάροχο<text:s/>του<text:s/>ποσού<text:s/>που<text:s/>έλαβε<text:s/>από<text:s/>την<text:s/>επιδότηση<text:s/>μέσω<text:s/>της<text:s/>άυλης<text:s/>κάρτας.<text:s/>Η<text:s/>επιστροφή<text:s/>γίνεται<text:s/>εντόκως<text:s/>βάσει<text:s/>των<text:s/>επιτοκίων<text:s/>προεξόφλησης<text:s/>της<text:s/>ΕΕ,<text:s/>με<text:s/>ημερομηνία<text:s/>αναφοράς<text:s/>την<text:s/>ημερομηνία<text:s/>χορήγησης<text:s/>της<text:s/>ενίσχυσης<text:s/>(εξαργύρωση<text:s/>του<text:s/>ποσού)<text:s/>και<text:s/>το<text:s/>ποσό<text:s/>που<text:s/>επιστρέφεται<text:s/>αφορά<text:s/>στο<text:s/>συνολικό<text:s/>ποσό<text:s/>που<text:s/>χορηγήθηκε<text:s/>μέσω<text:s/>της<text:s/>ψηφιακής<text:s/>κάρτας.</text:span></text:p>
      <text:h text:style-name="P124" text:outline-level="6"><text:span text:style-name="T124_1">Άρθρο<text:s/>8</text:span></text:h>
      <text:h text:style-name="P125" text:outline-level="6"><text:span text:style-name="T125_1">ΔΗΜΟΣΙΑ<text:s/>ΠΡΟΣΚΛΗΣΗ<text:s/>-<text:s/>ΑΝΑΚΟΙΝΩΣΗ</text:span></text:h>
      <text:p text:style-name="P126"><text:span text:style-name="T126_1">1.</text:span><text:span text:style-name="T126_2"><text:s/>Με<text:s/>Δημόσια<text:s/>Πρόσκληση<text:s/>ή<text:s/>Ανακοίνωση,<text:s/>που<text:s/>εκδίδεται<text:s/>από<text:s/>τον<text:s/>Φορέα<text:s/>Υλοποίησης,<text:s/>ανακοινώνονται<text:s/>οι<text:s/>ημερομηνίες<text:s/>αιτήσεων<text:s/>και<text:s/>προσκαλούνται<text:s/>οι<text:s/>δικαιούχοι<text:s/>να<text:s/>υποβάλουν<text:s/>αίτηση<text:s/>συμμετοχής<text:s/>στο<text:s/>πρόγραμμα.</text:span></text:p>
      <text:p text:style-name="P127"><text:span text:style-name="T127_1">2.</text:span><text:span text:style-name="T127_2"><text:s/>Η<text:s/>Δημόσια<text:s/>Πρόσκληση/Ανακοίνωση<text:s/>αναρτάται<text:s/>στον<text:s/>ιστότοπο<text:s/>του<text:s/>Υπουργείου<text:s/>Τουρισμού<text:s/>(www.mintour.gov.gr)<text:s/>και<text:s/>στον<text:s/>ιστότοπο<text:s/>του<text:s/>Φορέα<text:s/>Υλοποίησης,<text:s/>ήτοι<text:s/>της<text:s/>ΚτΠ<text:s/>Μ.Α.Ε.<text:s/>(www.ktpae.gr).</text:span></text:p>
      <text:p text:style-name="P128"><text:span text:style-name="T128_1">3.</text:span><text:span text:style-name="T128_2"><text:s/>Η<text:s/>Δημόσια<text:s/>Πρόσκληση/Ανακοίνωση<text:s/>της<text:s/>παρ.<text:s/>1<text:s/>του<text:s/>παρόντος<text:s/>άρθρου<text:s/>δύναται<text:s/>να<text:s/>τροποποιηθεί<text:s/>με<text:s/>συμπληρωματικές<text:s/>Δημόσιες<text:s/>Προσκλήσεις,<text:s/>που<text:s/>εκδίδονται<text:s/>εντός<text:s/>των<text:s/>χρονικών<text:s/>ορίων<text:s/>υλοποίησης<text:s/>του<text:s/>προγράμματος.</text:span></text:p>
      <text:h text:style-name="P129" text:outline-level="6"><text:span text:style-name="T129_1">Άρθρο<text:s/>9</text:span></text:h>
      <text:h text:style-name="P130" text:outline-level="6"><text:span text:style-name="T130_1">ΠΗΓΗ<text:s/>ΧΡΗΜΑΤΟΔΟΤΗΣΗΣ</text:span></text:h>
      <text:p text:style-name="P131"><text:span text:style-name="T131_1">Το<text:s/>έργο<text:s/>θα<text:s/>χρηματοδοτηθεί<text:s/>στο<text:s/>σύνολό<text:s/>του<text:s/>από<text:s/>πόρους<text:s/>του<text:s/>Εθνικού<text:s/>Προγράμματος<text:s/>Ανάπτυξης,<text:s/>μέσω<text:s/>του<text:s/>Ειδικού<text:s/>Προγράμματος<text:s/>Αντιμετώπισης<text:s/>Έκτακτων<text:s/>Αναγκών,<text:s/>και<text:s/>συγκεκριμένα<text:s/>με<text:s/>πιστώσεις<text:s/>της<text:s/>συλλογικής<text:s/>απόφασης<text:s/>ΣΑΝΑ<text:s/>711<text:s/>του<text:s/>εθνικού<text:s/>σκέλους<text:s/>του<text:s/>ΠΔΕ,<text:s/>με<text:s/>φορέα<text:s/>χρηματοδότησης<text:s/>το<text:s/>Υπουργείο<text:s/>Τουρισμού<text:s/>και<text:s/>με<text:s/>κωδικό<text:s/>Ειδικού<text:s/>Φορέα<text:s/>1045501-0000000.</text:span></text:p>
      <text:h text:style-name="P132" text:outline-level="6"><text:span text:style-name="T132_1">Άρθρο<text:s/>10</text:span></text:h>
      <text:h text:style-name="P133" text:outline-level="6"><text:span text:style-name="T133_1">ΔΙΑΘΕΣΗ<text:s/>ΔΙΑΔΙΚΤΥΑΚΩΝ<text:s/>ΥΠΗΡΕΣΙΩΝ<text:s/>ΜΕΣΩ<text:s/>ΤΟΥ<text:s/>ΚΕΝΤΡΟΥ<text:s/>ΔΙΑΛΕΙΤΟΥΡΓΙΚΟΤΗΤΑΣ</text:span></text:h>
      <text:p text:style-name="P134"><text:span text:style-name="T134_1">1.</text:span><text:span text:style-name="T134_2"><text:s/>Οι<text:s/>απαιτούμενες<text:s/>διαλειτουργικότητες<text:s/>διενεργούνται<text:s/>από<text:s/>το<text:s/>Κέντρο<text:s/>Διαλειτουργικότητας<text:s/>(ΚΕ.Δ.),<text:s/>σύμφωνα<text:s/>με<text:s/>το<text:s/>άρθρο<text:s/>84<text:s/>του<text:s/>ν.<text:s/>4727/2020,<text:s/>το<text:s/>άρθρο<text:s/>47<text:s/>του<text:s/>ν.<text:s/>4623/2019<text:s/>και<text:s/>το<text:s/>ισχύον<text:s/>Πλαίσιο<text:s/>Ασφάλειας<text:s/>Πληροφοριακών<text:s/>Συστημάτων<text:s/>της<text:s/>Γ.Γ.Π.Σ.Δ.Δ.<text:s/>του<text:s/>Υπουργείου<text:s/>Ψηφιακής<text:s/>Διακυβέρνησης,<text:s/>την<text:s/>πολιτική<text:s/>ορθής<text:s/>χρήσης<text:s/>διαδικτυακών<text:s/>υπηρεσιών<text:s/>και<text:s/>τις<text:s/>διατάξεις<text:s/>περί<text:s/>προστασίας<text:s/>δεδομένων<text:s/>προσωπικού<text:s/>χαρακτήρα.</text:span></text:p>
      <text:p text:style-name="P135"><text:span text:style-name="T135_1">2.</text:span><text:span text:style-name="T135_2"><text:s/>Οι<text:s/>απαιτούμενες<text:s/>διαλειτουργικότητες<text:s/>αφορούν<text:s/>στις<text:s/>εξής<text:s/>περιπτώσεις<text:s/>επαλήθευσης<text:s/>στοιχείων<text:s/>δυνητικών<text:s/>δικαιούχων<text:s/>της<text:s/>δράσης:</text:span></text:p>
      <text:p text:style-name="P136"><text:span text:style-name="T136_1">α)</text:span><text:span text:style-name="T136_2"><text:tab/></text:span><text:span text:style-name="T136_3">του<text:s/>δεύτερου<text:s/>εδαφίου<text:s/>της<text:s/>παρ.<text:s/>2<text:s/>του<text:s/>άρθρου<text:s/>1<text:s/>και<text:s/>β)<text:s/>των<text:s/>παρ.<text:s/>2<text:s/>και<text:s/>4<text:s/>του<text:s/>άρθρου<text:s/>2.</text:span></text:p>
      <text:p text:style-name="P137"><text:span text:style-name="T137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138"><text:span text:style-name="T138_1">Η<text:s/>απόφαση<text:s/>αυτή<text:s/>να<text:s/>δημοσιευθεί<text:s/>στην<text:s/>Εφημερίδα<text:s/>της<text:s/>Κυβερνήσεως.</text:span></text:p>
      <text:p text:style-name="P139"><text:span text:style-name="T139_1">Αθήνα,<text:s/>11<text:s/>Ιουλίου<text:s/>2022</text:span></text:p>
      <text:p text:style-name="P140"><text:span text:style-name="T140_1">Οι<text:s/>Υπουργοί</text:span></text:p>
      <text:p text:style-name="P141"><text:span text:style-name="T141_1">Αναπληρωτής<text:s/>Υπουργός<text:s/>Οικονομικών</text:span></text:p>
      <text:p text:style-name="P142"><text:span text:style-name="T142_1">ΘΕΟΔΩΡΟΣ<text:s/>ΣΚΥΛΑΚΑΚΗΣ</text:span></text:p>
      <text:p text:style-name="P143"><text:span text:style-name="T143_1">Υφυπουργός<text:s/>Ψηφιακής<text:s/>Διακυβέρνησης</text:span></text:p>
      <text:p text:style-name="P144"><text:span text:style-name="T144_1">ΘΕΟΔΩΡΟΣ<text:s/>ΛΙΒΑΝΙΟΣ</text:span></text:p>
      <text:p text:style-name="P145"><text:span text:style-name="T145_1">Υφυπουργός<text:s/>Ανάπτυξης<text:s/>και<text:s/>Επενδύσεων</text:span></text:p>
      <text:p text:style-name="P146"><text:span text:style-name="T146_1">ΙΩΑΝΝΗΣ<text:s/>ΤΣΑΚΙΡΗΣ</text:span></text:p>
      <text:p text:style-name="P147"><text:span text:style-name="T147_1">Υφυπουργός<text:s/>Τουρισμού</text:span></text:p>
      <text:p text:style-name="P148"><text:span text:style-name="T148_1">ΣΟΦΙΑ<text:s/>ΖΑΧΑΡΑΚΗ</text:span></text:p>
      <text:p text:style-name="P149"><text:span text:style-name="T149_1">Επικρατείας</text:span></text:p>
      <text:p text:style-name="P150"><text:span text:style-name="T150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