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2β/Γ.Π.οικ.406</text:span><text:span text:style-name="T1_2">46<text:s/></text:span></text:p>
      <text:p text:style-name="P2"><text:span text:style-name="T2_1">Μέθοδος<text:s/>υπολογισμού<text:s/>και<text:s/>εφαρμογής<text:s/>του<text:s/>μηχανισμού<text:s/>αυτόματης<text:s/>επιστροφής<text:s/>(Clawback)<text:s/>για<text:s/>τη<text:s/>δαπάνη<text:s/>των<text:s/>φαρμάκων<text:s/>υψηλού<text:s/>κόστους<text:s/>της<text:s/>παρ.<text:s/>2<text:s/>του<text:s/>άρθρου<text:s/>12<text:s/>του<text:s/>ν.<text:s/>3816/2010<text:s/>των<text:s/>φαρμακείων<text:s/>του<text:s/>Ε.Ο.Π.Υ.Υ<text:s/>(νοσοκομειακή<text:s/>και<text:s/>εξωνοσοκομειακή<text:s/>φαρμακευτική<text:s/>δαπάνη<text:s/>των<text:s/>φαρμακείων<text:s/>του<text:s/>Ε.Ο.Π.Υ.Υ.),<text:s/>καθώς<text:s/>και<text:s/>των<text:s/>λοιπών<text:s/>φαρμάκων<text:s/>που<text:s/>χορηγούνται<text:s/>από<text:s/>τα<text:s/>φαρμακεία<text:s/>του<text:s/>Ε.Ο.Π.Υ.Υ.,<text:s/>για<text:s/>το<text:s/>έτος<text:s/>2022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</text:span></text:p>
      <text:p text:style-name="P6"><text:span text:style-name="T6_1">α.<text:s/>Του<text:s/>άρθρου<text:s/>90<text:s/>του<text:s/>π.δ.<text:s/>63/2005<text:s/>«Κώδικας<text:s/>Νομοθεσίας<text:s/>για<text:s/>την<text:s/>Κυβέρνηση<text:s/>και<text:s/>τα<text:s/>κυβερνητικά<text:s/>όργανα»<text:s/>(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7"><text:span text:style-name="T7_1">β.<text:s/>Του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8"><text:span text:style-name="T8_1">γ.<text:s/>Του<text:s/>άρθρου<text:s/>11<text:s/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«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»<text:s/>και<text:s/>άλλες<text:s/>διατάξεις»<text:s/>(Α’<text:s/>41),<text:s/>όπως<text:s/>τροποποιήθηκε<text:s/>με<text:s/>το<text:s/>άρθρο<text:s/>16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<text:s/>Φροντίδα<text:s/>Υγείας<text:s/>και<text:s/>άλλες<text:s/>επείγουσες<text:s/>διατάξεις»<text:s/>(Α’<text:s/>94).</text:span></text:p>
      <text:p text:style-name="P9"><text:span text:style-name="T9_1">δ.<text:s/>Του<text:s/>ν.<text:s/>4238/2014<text:s/>«Πρωτοβάθμιο<text:s/>Εθνικό<text:s/>Δίκτυο<text:s/>Υγείας<text:s/>(ΠΕΔΥ),<text:s/>αλλαγή<text:s/>σκοπού<text:s/>Ε.Ο.Π.Υ.Υ.<text:s/>και<text:s/>άλλες<text:s/>λοιπές<text:s/>διατάξεις»<text:s/>(Α’<text:s/>38).</text:span></text:p>
      <text:p text:style-name="P10"><text:span text:style-name="T10_1">ε.<text:s/>Του<text:s/>άρθρου<text:s/>87<text:s/>του<text:s/>ν.<text:s/>4472/2017<text:s/>«Συνταξιοδοτικές<text:s/>διατάξεις<text:s/>Δημοσίου<text:s/>και<text:s/>τροποποίηση<text:s/>διατάξεων<text:s/>του<text:s/>ν.<text:s/>4387/2016,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εσοπρόθεσμο<text:s/>Πλαίσιο<text:s/>Δημοσιονομικής<text:s/>Στρατηγικής<text:s/>2018-2021<text:s/>και<text:s/>λοιπές<text:s/>διατάξεις»<text:s/>(Α’<text:s/>74).</text:span></text:p>
      <text:p text:style-name="P11"><text:span text:style-name="T11_1">στ’.<text:s/>Των<text:s/>άρθρων<text:s/>247-256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’<text:s/>5).</text:span></text:p>
      <text:p text:style-name="P12"><text:span text:style-name="T12_1">ζ.<text:s/>Του<text:s/>άρθρου<text:s/>ενενηκοστού<text:s/>του<text:s/>ν.<text:s/>4812/2021<text:s/>«Κύρωση<text:s/>της<text:s/>από<text:s/>24.3.2021<text:s/>τροποποίησης<text:s/>της<text:s/>από<text:s/>3.2.2020<text:s/>επιμέρους<text:s/>Σύμβασης<text:s/>Δωρεάς<text:s/>για<text:s/>το<text:s/>Έργο<text:s/>I<text:s/>[Παράρτημα<text:s/>5<text:s/>του<text:s/>ν.<text:s/>4564/2018]<text:s/>και<text:s/>της<text:s/>από<text:s/>13.5.2021<text:s/>τροποποίησης<text:s/>της<text:s/>από<text:s/>6.9.2018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των<text:s/>Παραρτημάτων<text:s/>της,<text:s/>ρυθμίσεις<text:s/>για<text:s/>την<text:s/>αντιμετώπιση<text:s/>της<text:s/>πανδημίας<text:s/>του<text:s/>κορωνοϊού<text:s/>COVID-19<text:s/>και<text:s/>άλλες<text:s/>διατάξεις»<text:s/>(Α’<text:s/>110),<text:s/>όπως<text:s/>τροποποιήθηκε<text:s/>με<text:s/>το<text:s/>άρθρο<text:s/>143<text:s/>του<text:s/>ν.<text:s/>4831/2021<text:s/>«Οργανισμός<text:s/>του<text:s/>Νομικού<text:s/>Συμβουλίου<text:s/>του<text:s/>Κράτους<text:s/>(ΝΣΚ)<text:s/>και<text:s/>κατάσταση<text:s/>των<text:s/>λειτουργών<text:s/>και<text:s/>των<text:s/>υπαλλήλων<text:s/>του<text:s/>και<text:s/>άλλες<text:s/>διατάξεις»<text:s/>(Α’<text:s/>170).</text:span></text:p>
      <text:p text:style-name="P13"><text:span text:style-name="T13_1">η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4"><text:span text:style-name="T14_1">θ.<text:s/>Των<text:s/>περ.<text:s/>4<text:s/>και<text:s/>3<text:s/>της<text:s/>παρ.<text:s/>4<text:s/>του<text:s/>άρθρου<text:s/>2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Διαύγεια»<text:s/>και<text:s/>άλλες<text:s/>διατάξεις»<text:s/>(A’<text:s/>112).</text:span></text:p>
      <text:p text:style-name="P15"><text:span text:style-name="T15_1">ι.<text:s/>Του<text:s/>π.δ.<text:s/>121/2017<text:s/>«Οργανισμός<text:s/>του<text:s/>Υπουργείου<text:s/>Υγείας»<text:s/>(Α’<text:s/>128),<text:s/>όπως<text:s/>ισχύει.</text:span></text:p>
      <text:p text:style-name="P16"><text:span text:style-name="T16_1">ια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17"><text:span text:style-name="T17_1">ιβ.<text:s/>Του<text:s/>άρθρου<text:s/>62<text:s/>του<text:s/>ν.<text:s/>4790/2021<text:s/>«Κατεπείγουσες<text:s/>ρυθμίσεις<text:s/>για<text:s/>την<text:s/>προστασία<text:s/>της<text:s/>δημόσιας<text:s/>υγείας<text:s/>από<text:s/>τις<text:s/>συνεχιζόμενες<text:s/>συνέπειες<text:s/>της<text:s/>πανδημίας<text:s/>του<text:s/>κορωνοϊού<text:s/>COVID-19,<text:s/>την<text:s/>ανάπτυξη,<text:s/>την<text:s/>κοινωνική<text:s/>προστασία<text:s/>και<text:s/>την<text:s/>επαναλειτουργία<text:s/>των<text:s/>δικαστηρίων<text:s/>και<text:s/>άλλα<text:s/>ζητήματα»<text:s/>(Α’<text:s/>48).</text:span></text:p>
      <text:p text:style-name="P18"><text:span text:style-name="T18_1">ιγ.<text:s/>Του<text:s/>άρθρου<text:s/>77<text:s/>του<text:s/>ν.<text:s/>4837/2021<text:s/>«Πρόληψη<text:s/>και<text:s/>αντιμετώπιση<text:s/>περιστατικών<text:s/>κακοποίησης<text:s/>και<text:s/>παραμέλησης<text:s/>ανηλίκων,<text:s/>Πρόγραμμα<text:s/>“Κυψέλη”<text:s/>για<text:s/>την<text:s/>αναβάθμιση<text:s/>της<text:s/>ποιότητας<text:s/>των<text:s/>παρεχόμενων<text:s/>υπηρεσιών<text:s/>σε<text:s/>βρεφικούς,<text:s/>βρεφονηπιακούς<text:s/>και<text:s/>παιδικούς<text:s/>σταθμούς,<text:s/>διατάξεις<text:s/>για<text:s/>την<text:s/>προώθηση<text:s/>της<text:s/>αναδοχής<text:s/>και<text:s/>της<text:s/>υιοθεσίας,<text:s/>“Προσωπικός<text:s/>Βοηθός<text:s/>για<text:s/>τα<text:s/>Άτομα<text:s/>με<text:s/>Αναπηρία”<text:s/>και<text:s/>άλλες<text:s/>διατάξεις»<text:s/>(Α’<text:s/>178).</text:span></text:p>
      <text:p text:style-name="P19"><text:span text:style-name="T19_1">2.<text:s/>Την<text:s/>υπό<text:s/>στοιχεία<text:s/>ΓΠ.<text:s/>οικ.80277/27.12.2021<text:s/>(Β’<text:s/>6247)<text:s/>κοινή<text:s/>υπουργική<text:s/>απόφαση,<text:s/>σχετικά<text:s/>με<text:s/>τη<text:s/>διαδικασία,<text:s/>τους<text:s/>όρους<text:s/>και<text:s/>τις<text:s/>προϋποθέσεις<text:s/>συμψηφισμού<text:s/>αυτόματης<text:s/>επιστροφής<text:s/>φαρμακευτικής<text:s/>δαπάνης<text:s/>με<text:s/>ποσοστά<text:s/>επί<text:s/>των<text:s/>δαπανών<text:s/>έρευνας<text:s/>και<text:s/>ανάπτυξης<text:s/>και<text:s/>των<text:s/>δαπανών<text:s/>επενδυτικών<text:s/>σχεδίων<text:s/>ανάπτυξης<text:s/>προϊόντων<text:s/>ή<text:s/>υπηρεσιών<text:s/>ή<text:s/>γραμμών».</text:span></text:p>
      <text:p text:style-name="P20"><text:span text:style-name="T20_1">3.<text:s/>Το<text:s/>υπό<text:s/>στοιχεία<text:s/>ΔΒ4ΑΖ/Γ24/10/οικ.15029/10.6.2022<text:s/>έγγραφο<text:s/>της<text:s/>Διεύθυνσης<text:s/>Φαρμάκου<text:s/>του<text:s/>Ε.Ο.Π.Υ.Υ..</text:span></text:p>
      <text:p text:style-name="P21"><text:span text:style-name="T21_1">4.<text:s/>Η<text:s/>υπό<text:s/>στοιχεία<text:s/>Β2β/Γ.Π.οικ.35716/20.6.2022<text:s/>εισήγηση<text:s/>του<text:s/>ΓΔΟΥ<text:s/>της<text:s/>περ.<text:s/>(ε)<text:s/>της<text:s/>παρ.<text:s/>5<text:s/>του<text:s/>άρθρου<text:s/>24<text:s/>του<text:s/>ν.<text:s/>4270/2014.</text:span></text:p>
      <text:p text:style-name="P22"><text:span text:style-name="T22_1">5.<text:s/>Τις<text:s/>συμφωνίες<text:s/>που<text:s/>συνήφθησαν<text:s/>στο<text:s/>πλαίσιο<text:s/>εφαρμογής<text:s/>των<text:s/>άρθρων<text:s/>247-256<text:s/>του<text:s/>ν.<text:s/>4512/2018<text:s/>(Α’<text:s/>5).</text:span></text:p>
      <text:p text:style-name="P23"><text:span text:style-name="T23_1">6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text:s/>και<text:s/>του<text:s/>προϋπολογισμού<text:s/>του<text:s/>Ε.Ο.Π.Υ.Υ.,<text:s/>αποφασίζει:</text:span></text:p>
      <text:p text:style-name="P24"><text:span text:style-name="T24_1">1.<text:s/>Τον<text:s/>καθορισμό<text:s/>της<text:s/>μεθόδου<text:s/>υπολογισμού<text:s/>της<text:s/>υπέρβασης<text:s/>των<text:s/>ποσών<text:s/>που<text:s/>αφορούν<text:s/>στη<text:s/>φαρμακευτική<text:s/>δαπάνη<text:s/>των<text:s/>φαρμάκων<text:s/>υψηλού<text:s/>κόστους<text:s/>της<text:s/>παρ.<text:s/>2<text:s/>του<text:s/>άρθρου<text:s/>12<text:s/>του<text:s/>ν.<text:s/>3816/2010<text:s/>των<text:s/>φαρμακείων<text:s/>του<text:s/>Ε.Ο.Π.Υ.Υ.<text:s/>(νοσοκομειακή<text:s/>και<text:s/>εξωνοσοκομειακή<text:s/>φαρμακευτική<text:s/>δαπάνη<text:s/>των<text:s/>φαρμακείων<text:s/>του<text:s/>Ε.Ο.Π.Υ.Υ.),<text:s/>καθώς<text:s/>και<text:s/>των<text:s/>λοιπών<text:s/>φαρμάκων<text:s/>που<text:s/>χορηγούνται<text:s/>από<text:s/>τα<text:s/>φαρμακεία<text:s/>του<text:s/>Ε.Ο.Π.Υ.Υ.,<text:s/>για<text:s/>το<text:s/>έτος<text:s/>2022,<text:s/>ως<text:s/>ακολούθως:</text:span></text:p>
      <text:p text:style-name="P25"><text:span text:style-name="T25_1">Σε<text:s/>πρώτο<text:s/>στάδιο<text:s/>υπολογίζεται<text:s/>η<text:s/>συνολική<text:s/>νοσοκομειακή<text:s/>φαρμακευτική<text:s/>δαπάνη<text:s/>των<text:s/>φαρμακείων<text:s/>του<text:s/>Ε.Ο.Π.Υ.Υ.,<text:s/>που<text:s/>προκύπτει<text:s/>από<text:s/>τα<text:s/>τιμολόγια<text:s/>που<text:s/>εκδόθηκαν<text:s/>για<text:s/>όλα<text:s/>τα<text:s/>φαρμακευτικά<text:s/>προϊόντα<text:s/>σε<text:s/>νοσοκομειακές<text:s/>τιμές,<text:s/>μετά<text:s/>την<text:s/>αφαίρεση<text:s/>του<text:s/>ποσοστού<text:s/>έκπτωσης<text:s/>5%,<text:s/>όπως<text:s/>προβλέπεται<text:s/>στην<text:s/>παρ.<text:s/>2<text:s/>του<text:s/>άρθρου<text:s/>35<text:s/>του<text:s/>ν.<text:s/>3918/2011<text:s/>(Α’<text:s/>31),<text:s/>συμπεριλαμβανομένου<text:s/>ΦΠΑ.</text:span></text:p>
      <text:p text:style-name="P26"><text:span text:style-name="T26_1">Σε<text:s/>δεύτερο<text:s/>στάδιο<text:s/>και<text:s/>σε<text:s/>περίπτωση<text:s/>υπέρβασης<text:s/>των<text:s/>προβλεπόμενων<text:s/>από<text:s/>τις<text:s/>διατάξεις<text:s/>του<text:s/>άρθρου<text:s/>22<text:s/>του<text:s/>ν.<text:s/>4931/2022<text:s/>(Α’<text:s/>94)<text:s/>ορίων,<text:s/>το<text:s/>ποσό<text:s/>αυτό<text:s/>επιμερίζεται<text:s/>στις<text:s/>εταιρείες<text:s/>ή<text:s/>στους<text:s/>ΚΑΚ<text:s/>με<text:s/>βάση<text:s/>το<text:s/>τελικό<text:s/>μερίδιο<text:s/>αγοράς<text:s/>κάθε<text:s/>εταιρείας<text:s/>ή<text:s/>ΚΑΚ.<text:s/>Το<text:s/>τελικό<text:s/>μερίδιο<text:s/>κάθε<text:s/>εταιρείας<text:s/>ή<text:s/>ΚΑΚ<text:s/>προκύπτει<text:s/>βάσει<text:s/>των<text:s/>πωλήσεων<text:s/>στην<text:s/>αρχική<text:s/>αξία<text:s/>των<text:s/>τιμολογίων<text:s/>για<text:s/>όλα<text:s/>τα<text:s/>προϊόντα<text:s/>της<text:s/>(νοσοκομειακή<text:s/>τιμή<text:s/>μείον<text:s/>θεσμοθετημένη<text:s/>έκπτωση<text:s/>5%)<text:s/>δια<text:s/>της<text:s/>συνολικής<text:s/>νοσοκομειακής<text:s/>φαρμακευτικής<text:s/>δαπάνης.</text:span></text:p>
      <text:p text:style-name="P27"><text:span text:style-name="T27_1">Από<text:s/>το<text:s/>ποσό<text:s/>που<text:s/>θα<text:s/>προκύψει<text:s/>από<text:s/>τον<text:s/>ως<text:s/>άνω<text:s/>υπολογισμό,<text:s/>ανά<text:s/>φαρμακευτική<text:s/>εταιρεία<text:s/>ή<text:s/>ΚΑΚ,<text:s/>αφαιρούνται<text:s/>οι<text:s/>προαιρετικές<text:s/>εκπτώσεις<text:s/>που<text:s/>έχει<text:s/>προσφέρει<text:s/>και<text:s/>το<text:s/>ποσό<text:s/>επιστροφής<text:s/>της<text:s/>παρ.<text:s/>3<text:s/>του<text:s/>άρθρου<text:s/>35<text:s/>του<text:s/>ν.<text:s/>3918/2011<text:s/>(Α’<text:s/>31),<text:s/>καθώς<text:s/>και<text:s/>το<text:s/>rebate<text:s/>της<text:s/>παρ.<text:s/>2α<text:s/>του<text:s/>ν.<text:s/>3918/2021<text:s/>που<text:s/>έχει<text:s/>καταλογιστεί<text:s/>σε<text:s/>κάθε<text:s/>εταιρεία<text:s/>ή<text:s/>ΚΑΚ,<text:s/>ώστε<text:s/>να<text:s/>προκύψει<text:s/>το<text:s/>τελικό<text:s/>ποσό<text:s/>υπέρβασης<text:s/>της<text:s/>νοσοκομειακής<text:s/>φαρμακευτικής<text:s/>δαπάνης<text:s/>που<text:s/>θα<text:s/>καταλογιστεί<text:s/>σε<text:s/>κάθε<text:s/>εταιρεία<text:s/>ή<text:s/>ΚΑΚ.</text:span></text:p>
      <text:p text:style-name="P28"><text:span text:style-name="T28_1">2.<text:s/>Τα<text:s/>αναφερόμενα<text:s/>ως<text:s/>άνω<text:s/>εφαρμόζονται<text:s/>και<text:s/>στον<text:s/>μηχανισμό<text:s/>αυτόματης<text:s/>επιστροφής<text:s/>(claw<text:s/>back)<text:s/>επί<text:s/>των<text:s/>φαρμακευτικών<text:s/>σκευασμάτων<text:s/>που<text:s/>έχουν<text:s/>ενταχθεί<text:s/>σε<text:s/>κλειστό<text:s/>Προϋπολογισμό<text:s/>δυνάμει<text:s/>σχετικών<text:s/>Υπουργικών<text:s/>Αποφάσεων<text:s/>και<text:s/>για<text:s/>τα<text:s/>οποία<text:s/>έχουν<text:s/>υπογραφεί<text:s/>σχετικά<text:s/>συμφωνητικά<text:s/>μεταξύ<text:s/>των<text:s/>αντίστοιχων<text:s/>Φαρμακευτικών<text:s/>Εταιρειών<text:s/>ή<text:s/>Κατόχων<text:s/>Αδειών<text:s/>Κυκλοφορίας<text:s/>(ΚΑΚ)<text:s/>και<text:s/>την<text:s/>Επιτροπή<text:s/>Διαπραγμάτευσης<text:s/>Τιμών<text:s/>Φαρμάκων<text:s/>του<text:s/>άρθρου<text:s/>254<text:s/>του<text:s/>ν.<text:s/>4512/2018.</text:span></text:p>
      <text:p text:style-name="P29"><text:span text:style-name="T29_1">Ειδικότερα,<text:s/>από<text:s/>το<text:s/>όριο<text:s/>της<text:s/>φαρμακευτικής<text:s/>δαπάνης<text:s/>αφαιρούνται<text:s/>τα<text:s/>ποσά<text:s/>των<text:s/>κλειστών<text:s/>προϋπολογισμών<text:s/>και<text:s/>εν<text:s/>συνεχεία<text:s/>υπολογίζεται<text:s/>η<text:s/>πραγματοποιηθείσα<text:s/>φαρμακευτική<text:s/>δαπάνη<text:s/>για<text:s/>τα<text:s/>ως<text:s/>άνω<text:s/>φαρμακευτικά<text:s/>προϊόντα<text:s/>σε<text:s/>σχέση<text:s/>με<text:s/>τον<text:s/>προϋπολογισθέντα<text:s/>κλειστό<text:s/>προϋπολογισμό<text:s/>που<text:s/>τους<text:s/>αναλογεί.<text:s/>Εξυπακούεται<text:s/>ότι<text:s/>σε<text:s/>περίπτωση<text:s/>που<text:s/>δεν<text:s/>έχουν<text:s/>εξαντληθεί<text:s/>τα<text:s/>ποσά<text:s/>που<text:s/>έχουν<text:s/>προϋπολογισθεί<text:s/>με<text:s/>τους<text:s/>αντίστοιχους<text:s/>κλειστούς<text:s/>προϋπολογισμούς,<text:s/>τότε<text:s/>η<text:s/>διαφορά<text:s/>της<text:s/>πραγματοποιηθείσας<text:s/>δαπάνης<text:s/>από<text:s/>την<text:s/>προϋπολογισθείσα,<text:s/>επιστρέφεται<text:s/>στο<text:s/>ποσό<text:s/>της<text:s/>συνολικής<text:s/>φαρμακευτικής<text:s/>δαπάνης<text:s/>για<text:s/>τον<text:s/>καθορισμό<text:s/>της<text:s/>υπέρβασης<text:s/>αυτού.</text:span></text:p>
      <text:p text:style-name="P30"><text:span text:style-name="T30_1">3.<text:s/>Το<text:s/>τελικό<text:s/>ποσό<text:s/>επιστροφής<text:s/>(clawback)<text:s/>αποτελεί<text:s/>έσοδο<text:s/>και<text:s/>εγγράφεται<text:s/>στον<text:s/>Κ.Α.<text:s/>Εσόδων<text:s/>5693<text:s/>του<text:s/>προϋπολογισμού<text:s/>του<text:s/>Ε.Ο.Π.Υ.Υ,<text:s/>τρέχοντος<text:s/>έτους<text:s/>και<text:s/>καταβάλλεται<text:s/>σε<text:s/>τραπεζικό<text:s/>λογαριασμό<text:s/>της<text:s/>ταμειακής<text:s/>διαχείρισης<text:s/>του<text:s/>Ε.Ο.Π.Υ.Υ.<text:s/>ή<text:s/>συμψηφίζεται<text:s/>με<text:s/>ισόποσες<text:s/>οφειλές<text:s/>τους<text:s/>προς<text:s/>τους<text:s/>αντίστοιχους<text:s/>προμηθευτές.</text:span></text:p>
      <text:p text:style-name="P31"><text:span text:style-name="T31_1">4.<text:s/>Ο<text:s/>υπολογισμός<text:s/>και<text:s/>η<text:s/>επιβολή<text:s/>του<text:s/>ποσού<text:s/>επιστροφής<text:s/>για<text:s/>την<text:s/>νοσοκομειακή<text:s/>φαρμακευτική<text:s/>δαπάνη<text:s/>του<text:s/>Ε.Ο.Π.Υ.Υ.<text:s/>ανά<text:s/>φαρμακευτική<text:s/>εταιρία<text:s/>ή<text:s/>ΚΑΚ,<text:s/>γίνεται<text:s/>από<text:s/>τον<text:s/>Ε.Ο.Π.Υ.Υ.</text:span></text:p>
      <text:p text:style-name="P32"><text:span text:style-name="T32_1">5.<text:s/>Σε<text:s/>περίπτωση<text:s/>μη<text:s/>συμμόρφωσης<text:s/>των<text:s/>φαρμακευτικών<text:s/>εταιρειών<text:s/>ή<text:s/>κατόχων<text:s/>άδειας<text:s/>κυκλοφορίας<text:s/>φαρμακευτικών<text:s/>προϊόντων<text:s/>(ΚΑΚ),<text:s/>με<text:s/>το<text:s/>περιεχόμενο<text:s/>της<text:s/>παρούσας<text:s/>απόφασης,<text:s/>εφαρμόζονται<text:s/>οι<text:s/>προβλεπόμενες<text:s/>από<text:s/>τη<text:s/>νομοθεσία<text:s/>κυρώσεις.</text:span></text:p>
      <text:p text:style-name="P33"><text:span text:style-name="T33_1">H<text:s/>απόφαση<text:s/>αυτή<text:s/>να<text:s/>δημοσιευθεί<text:s/>στην<text:s/>Εφημερίδα<text:s/>της<text:s/>Κυβερνήσεως.</text:span></text:p>
      <text:p text:style-name="P34"><text:span text:style-name="T34_1">Αθήνα,<text:s/>11<text:s/>Ιουλίου<text:s/>2022</text:span></text:p>
      <text:p text:style-name="P35"><text:span text:style-name="T35_1">Ο<text:s/>Υπουργός</text:span></text:p>
      <text:p text:style-name="P36"><text:span text:style-name="T36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