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61_2" style:family="text"/>
    <style:style style:name="T6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42/202042</text:span></text:p>
      <text:p text:style-name="P2"><text:span text:style-name="T2_1">Τροποποίηση<text:s/>της<text:s/>υπ’<text:s/>αρ.<text:s/>491/62337/07.05.2019<text:s/>κοινής<text:s/>απόφασης<text:s/>των<text:s/>Υπουργών<text:s/>Οικονομίας<text:s/>και<text:s/>Ανάπτυξης,<text:s/>Εξωτερικών<text:s/>και<text:s/>Αγροτικής<text:s/>Ανάπτυξης<text:s/>και<text:s/>Τροφίμων<text:s/>«Συμπληρωματικά<text:s/>μέτρα<text:s/>για<text:s/>την<text:s/>εφαρμογή<text:s/>του<text:s/>κανονισμού<text:s/>(ΕΕ)<text:s/>αριθμ.<text:s/>1308/2013<text:s/>του<text:s/>Ευρωπαϊκού<text:s/>Κοινοβουλίου<text:s/>και<text:s/>του<text:s/>Συμβουλίου<text:s/>(ΕΕ<text:s/>L<text:s/>347<text:s/>της<text:s/>20-12-2013,<text:s/>σ.<text:s/>671),<text:s/>του<text:s/>κατ’<text:s/>εξουσιοδότηση<text:s/>κανονισμού<text:s/>(ΕΕ)<text:s/>2016/1149<text:s/>της<text:s/>Επιτροπής<text:s/>(ΕΕ<text:s/>L<text:s/>190<text:s/>της<text:s/>15-07-2016,<text:s/>σ.<text:s/>1)<text:s/>και<text:s/>του<text:s/>εκτελεστικού<text:s/>κανονισμού<text:s/>(ΕΕ)<text:s/>2016/1150<text:s/>της<text:s/>Επιτροπής<text:s/>(ΕΕ<text:s/>L<text:s/>190<text:s/>της<text:s/>15-07-2016,<text:s/>σ.<text:s/>23),<text:s/>σχετικά<text:s/>με<text:s/>το<text:s/>ειδικό<text:s/>μέτρο<text:s/>στήριξης<text:s/>της<text:s/>προώθησης<text:s/>οίνων<text:s/>σε<text:s/>τρίτες<text:s/>χώρες<text:s/>για<text:s/>την<text:s/>προγραμματική<text:s/>περίοδο<text:s/>20192023»<text:s/>(Β’<text:s/>1549)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/text:span></text:p>
      <text:p text:style-name="P5"><text:span text:style-name="T5_1">ΕΞΩΤΕΡΙΚΩΝ<text:s/>-</text:span></text:p>
      <text:p text:style-name="P6"><text:span text:style-name="T6_1">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ερ.<text:s/>α’<text:s/>της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,<text:s/>όπως<text:s/>η<text:s/>παρ.<text:s/>2<text:s/>τροποποιήθηκε<text:s/>με<text:s/>την<text:s/>παρ.<text:s/>2<text:s/>του<text:s/>άρθρου<text:s/>46<text:s/>του<text:s/>ν.<text:s/>4384/2016<text:s/>(Α’<text:s/>78).</text:span></text:p>
      <text:p text:style-name="P10"><text:span text:style-name="T10_1">β)</text:span><text:span text:style-name="T10_2"><text:tab/></text:span><text:span text:style-name="T10_3">Των<text:s/>άρθρων<text:s/>23,<text:s/>66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1"><text:span text:style-name="T11_1">γ)</text:span><text:span text:style-name="T11_2"><text:tab/></text:span><text:span text:style-name="T11_3">Της<text:s/>παρ.<text:s/>4<text:s/>του<text:s/>άρθρου<text:s/>28<text:s/>του<text:s/>ν.<text:s/>4314/2014<text:s/>«Α.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<text:s/>2020.<text:s/>Β.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2"><text:span text:style-name="T12_1">δ)</text:span><text:span text:style-name="T12_2"><text:tab/></text:span><text:span text:style-name="T12_3">Tων<text:s/>άρθρων<text:s/>13<text:s/>έως<text:s/>29<text:s/>του<text:s/>ν.<text:s/>2637/1998<text:s/>«Σύσταση<text:s/>Οργανισμού<text:s/>Πιστοποίησης<text:s/>Λογαριασμών,<text:s/>Οργανισμού<text:s/>Πληρωμών<text:s/>και<text:s/>Ελέγχου<text:s/>Κοινοτικών<text:s/>Ενισχύσεων<text:s/>Προσανατολισμού<text:s/>και<text:s/>Εγγυήσεων,<text:s/>Οργανισμού<text:s/>Πιστοποίησης<text:s/>και<text:s/>Επίβλεψης<text:s/>Γεωργικών<text:s/>Προϊόντων,<text:s/>Γενικών<text:s/>Διευθύνσεων<text:s/>και<text:s/>θέσεων<text:s/>προσωπικού<text:s/>στο<text:s/>Υπουργείο<text:s/>Γεωργίας<text:s/>και<text:s/>“Εταιρείας<text:s/>Αξιοποίησης<text:s/>Αγροτικής<text:s/>Γης<text:s/>Α.Ε.”<text:s/>και<text:s/>άλλες<text:s/>διατάξεις»<text:s/>(Α’<text:s/>200).</text:span></text:p>
      <text:p text:style-name="P13"><text:span text:style-name="T13_1">ε)</text:span><text:span text:style-name="T13_2"><text:tab/></text:span><text:span text:style-name="T13_3">Των<text:s/>υποπαρ.<text:s/>Β2<text:s/>έως<text:s/>Β11<text:s/>του<text:s/>ν.<text:s/>4152/2013<text:s/>«Επείγοντα<text:s/>μέτρα<text:s/>εφαρμογής<text:s/>των<text:s/>ν.<text:s/>4046/2012,<text:s/>4093/2012<text:s/>και<text:s/>4127/2013»<text:s/>(Α’<text:s/>107).</text:span></text:p>
      <text:p text:style-name="P14"><text:span text:style-name="T14_1">στ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5"><text:span text:style-name="T15_1">2.<text:s/>Τους<text:s/>Κανονισμούς:</text:span></text:p>
      <text:p text:style-name="P16"><text:span text:style-name="T16_1">α)</text:span><text:span text:style-name="T16_2"><text:tab/></text:span><text:span text:style-name="T16_3">(ΕΕ)<text:s/>αριθ.<text:s/>1308/2013<text:s/>του<text:s/>Ευρωπαϊκού<text:s/>Κοινοβουλίου<text:s/>και<text:s/>του<text:s/>Συμβουλίου,<text:s/>της<text:s/>17ης<text:s/>Δεκεμβρίου<text:s/>2013,<text:s/>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αριθ.<text:s/>922/72,<text:s/>(ΕΟΚ)<text:s/>αριθ.<text:s/>234/79,<text:s/>(ΕΚ)<text:s/>αριθ.<text:s/>1037/2001<text:s/>και<text:s/>(ΕΚ)<text:s/>αριθ.<text:s/>1234/2007<text:s/>του<text:s/>Συμβουλίου<text:s/>(L<text:s/>347/20.12.2013),</text:span></text:p>
      <text:p text:style-name="P17"><text:span text:style-name="T17_1">β)</text:span><text:span text:style-name="T17_2"><text:tab/></text:span><text:span text:style-name="T17_3">κατ’<text:s/>εξουσιοδότηση<text:s/>Κανονισμό<text:s/>(ΕΕ)<text:s/>2016/1149<text:s/>της<text:s/>Επιτροπής,<text:s/>της<text:s/>15ης<text:s/>Απριλίου<text:s/>2016,<text:s/>για<text:s/>τη<text:s/>συμπλήρωση<text:s/>του<text:s/>κανονισμού<text:s/>(ΕΕ)<text:s/>αριθ.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στον<text:s/>αμπελοοινικό<text:s/>τομέα<text:s/>και<text:s/>για<text:s/>την<text:s/>τροποποίηση<text:s/>του<text:s/>κανονισμού<text:s/>(ΕΚ)<text:s/>αριθ.<text:s/>555/2008<text:s/>της<text:s/>Επιτροπής<text:s/>(L<text:s/>190/15.07.2016),</text:span></text:p>
      <text:p text:style-name="P18"><text:span text:style-name="T18_1">γ)</text:span><text:span text:style-name="T18_2"><text:tab/></text:span><text:span text:style-name="T18_3">εκτελεστικό<text:s/>Κανονισμό<text:s/>(ΕΕ)<text:s/>2016/1150<text:s/>της<text:s/>Επιτροπής,<text:s/>της<text:s/>15ης<text:s/>Απριλίου<text:s/>2016,<text:s/>για<text:s/>τη<text:s/>θέσπιση<text:s/>κανόνων<text:s/>εφαρμογής<text:s/>του<text:s/>κανονισμού<text:s/>(ΕΕ)<text:s/>αριθ.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του<text:s/>αμπελοοινικού<text:s/>τομέα<text:s/>(L<text:s/>190/15.07.2016),</text:span></text:p>
      <text:p text:style-name="P19"><text:span text:style-name="T19_1">δ)</text:span><text:span text:style-name="T19_2"><text:tab/></text:span><text:span text:style-name="T19_3">(EE)<text:s/>αριθ.<text:s/>1306/2013<text:s/>του<text:s/>Ευρωπαϊκού<text:s/>Κοινοβουλίου<text:s/>και<text:s/>του<text:s/>Συμβουλίου,<text:s/>της<text:s/>17ης<text:s/>Δεκεμβρίου<text:s/>2013,<text:s/>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αριθ.<text:s/>352/78,<text:s/>(ΕΚ)<text:s/>αριθ.<text:s/>165/94,<text:s/>(ΕΚ)<text:s/>αριθ.<text:s/>2799/98,<text:s/>(ΕΚ)<text:s/>αριθ.<text:s/>814/2000,<text:s/>(ΕΚ)<text:s/>αριθ.<text:s/>1290/2005<text:s/>και<text:s/>(ΕΚ)<text:s/>αριθ.<text:s/>485/2008<text:s/>του<text:s/>Συμβουλίου<text:s/>(L<text:s/>347/20.12.2013),</text:span></text:p>
      <text:p text:style-name="P20"><text:span text:style-name="T20_1">ε)</text:span><text:span text:style-name="T20_2"><text:tab/></text:span><text:span text:style-name="T20_3">(ΕΕ)<text:s/>αριθ.<text:s/>702/2014<text:s/>της<text:s/>Επιτροπής,<text:s/>της<text:s/>25ης<text:s/>Ιουνίου<text:s/>2014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93/01.07.2014),</text:span></text:p>
      <text:p text:style-name="P21"><text:span text:style-name="T21_1">στ)</text:span><text:span text:style-name="T21_2"><text:tab/></text:span><text:span text:style-name="T21_3">κατ’<text:s/>εξουσιοδότηση<text:s/>Κανονισμό<text:s/>(ΕΕ)<text:s/>2020/419<text:s/>της<text:s/>Επιτροπής,<text:s/>της<text:s/>30ής<text:s/>Ιανουαρίου<text:s/>2020,<text:s/>σχετικά<text:s/>με<text:s/>παρέκκλιση<text:s/>από<text:s/>τον<text:s/>κατ’<text:s/>εξουσιοδότηση<text:s/>κανονισμό<text:s/>(ΕΕ)<text:s/>2016/1149<text:s/>για<text:s/>τη<text:s/>συμπλήρωση<text:s/>του<text:s/>κανονισμού<text:s/>(ΕΕ)<text:s/>αριθ.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του<text:s/>αμπελοοινικού<text:s/>τομέα<text:s/>(L<text:s/>84/20.03.2020),</text:span></text:p>
      <text:p text:style-name="P22"><text:span text:style-name="T22_1">ζ)</text:span><text:span text:style-name="T22_2"><text:tab/></text:span><text:span text:style-name="T22_3">εκτελεστικό<text:s/>Κανονισμό<text:s/>(ΕΕ)<text:s/>2020/532<text:s/>της<text:s/>Επιτροπής,<text:s/>της<text:s/>16ης<text:s/>Απριλίου<text:s/>2020,<text:s/>σχετικά<text:s/>με<text:s/>παρέκκλιση,<text:s/>για<text:s/>το<text:s/>έτος<text:s/>2020,<text:s/>από<text:s/>τους<text:s/>εκτελεστικούς<text:s/>κανονισμούς<text:s/>(ΕΕ)<text:s/>αριθ.<text:s/>809/2014,<text:s/>(ΕΕ)<text:s/>αριθ.<text:s/>180/2014,<text:s/>(ΕΕ)<text:s/>αριθ.<text:s/>181/2014,<text:s/>(ΕΕ)<text:s/>αριθ.<text:s/>2017/892,<text:s/>(ΕΕ)<text:s/>2016/1150,<text:s/>(ΕΕ)<text:s/>2018/274,<text:s/>(ΕΕ)<text:s/>2017/39,<text:s/>(ΕΕ)<text:s/>2015/1368<text:s/>και<text:s/>(ΕΕ)<text:s/>2016/1240<text:s/>όσον<text:s/>αφορά<text:s/>ορισμένους<text:s/>διοικητικούς<text:s/>και<text:s/>επιτόπιους<text:s/>ελέγχους<text:s/>που<text:s/>πραγματοποιούνται<text:s/>στο<text:s/>πλαίσιο<text:s/>της<text:s/>κοινής<text:s/>γεωργικής<text:s/>πολιτικής<text:s/>(L<text:s/>119/17.04.2020),</text:span></text:p>
      <text:p text:style-name="P23"><text:span text:style-name="T23_1">η)</text:span><text:span text:style-name="T23_2"><text:tab/></text:span><text:span text:style-name="T23_3">κατ’<text:s/>εξουσιοδότηση<text:s/>Κανονισμό<text:s/>(ΕΕ)<text:s/>2020/592<text:s/>της<text:s/>Επιτροπής,<text:s/>της<text:s/>30ής<text:s/>Απριλίου<text:s/>2020,<text:s/>σχετικά<text:s/>με<text:s/>προσωρινά<text:s/>έκτακτα<text:s/>μέτρα<text:s/>παρέκκλισης<text:s/>από<text:s/>ορισμένες<text:s/>διατάξεις<text:s/>του<text:s/>κανονισμού<text:s/>(ΕΕ)<text:s/>αριθ.<text:s/>1308/2013<text:s/>του<text:s/>Ευρωπαϊκού<text:s/>Κοινοβουλίου<text:s/>και<text:s/>του<text:s/>Συμβουλίου<text:s/>για<text:s/>την<text:s/>αντιμετώπιση<text:s/>της<text:s/>διαταραχής<text:s/>της<text:s/>αγοράς<text:s/>στον<text:s/>τομέα<text:s/>των<text:s/>οπωροκηπευτικών<text:s/>και<text:s/>στον<text:s/>αμπελοοινικό<text:s/>τομέα<text:s/>λόγω<text:s/>της<text:s/>πανδημίας<text:s/>COVID-19<text:s/>και<text:s/>των<text:s/>μέτρων<text:s/>που<text:s/>συνδέονται<text:s/>με<text:s/>αυτήν<text:s/>(L<text:s/>140/04.05.2020),</text:span></text:p>
      <text:p text:style-name="P24"><text:span text:style-name="T24_1">θ)</text:span><text:span text:style-name="T24_2"><text:tab/></text:span><text:span text:style-name="T24_3">κατ’<text:s/>εξουσιοδότηση<text:s/>Κανονισμό<text:s/>(ΕΕ)<text:s/>2020/884<text:s/>της<text:s/>Επιτροπής,<text:s/>της<text:s/>4ης<text:s/>Μαΐου<text:s/>2020,<text:s/>σχετικά<text:s/>με<text:s/>παρέκκλιση,<text:s/>για<text:s/>το<text:s/>έτος<text:s/>2020,<text:s/>από<text:s/>τον<text:s/>κατ’<text:s/>εξουσιοδότηση<text:s/>κανονισμό<text:s/>(ΕΕ)<text:s/>2017/891<text:s/>όσον<text:s/>αφορά<text:s/>τον<text:s/>τομέα<text:s/>των<text:s/>οπωροκηπευτικών<text:s/>και<text:s/>από<text:s/>τον<text:s/>κατ’<text:s/>εξουσιοδότηση<text:s/>κανονισμό<text:s/>(ΕΕ)<text:s/>2016/1149<text:s/>όσον<text:s/>αφορά<text:s/>τον<text:s/>αμπελοοινικό<text:s/>τομέα,<text:s/>λόγω<text:s/>της<text:s/>πανδημίας<text:s/>COVID-19<text:s/>(L<text:s/>205/29.06.2020),</text:span></text:p>
      <text:p text:style-name="P25"><text:span text:style-name="T25_1">ι)</text:span><text:span text:style-name="T25_2"><text:tab/></text:span><text:span text:style-name="T25_3">εκτελεστικό<text:s/>Κανονισμό<text:s/>(ΕΕ)<text:s/>2021/725<text:s/>της<text:s/>Επιτροπής,<text:s/>της<text:s/>4ης<text:s/>Μαΐου<text:s/>2021,<text:s/>σχετικά<text:s/>με<text:s/>παρέκκλιση,<text:s/>για<text:s/>το<text:s/>έτος<text:s/>2021,<text:s/>από<text:s/>τους<text:s/>εκτελεστικούς<text:s/>κανονισμούς<text:s/>(ΕΕ)<text:s/>αριθ.<text:s/>809/2014,<text:s/>(ΕΕ)<text:s/>αριθ.<text:s/>180/2014,<text:s/>(ΕΕ)<text:s/>αριθ.<text:s/>181/2014,<text:s/>(ΕΕ)<text:s/>2017/892,<text:s/>(ΕΕ)<text:s/>2016/1150,<text:s/>(ΕΕ)<text:s/>2018/274,<text:s/>(ΕΕ)<text:s/>αριθ.<text:s/>615/2014<text:s/>και<text:s/>(ΕΕ)<text:s/>2015/1368<text:s/>όσον<text:s/>αφορά<text:s/>ορισμένους<text:s/>διοικητικούς<text:s/>και<text:s/>επιτόπιους<text:s/>ελέγχους<text:s/>που<text:s/>πραγματοποιούνται<text:s/>στο<text:s/>πλαίσιο<text:s/>της<text:s/>κοινής<text:s/>γεωργικής<text:s/>πολιτικής<text:s/>(L<text:s/>155/05.05.2021).</text:span></text:p>
      <text:p text:style-name="P26"><text:span text:style-name="T26_1">3.<text:s/>Τον<text:s/>ν.<text:s/>4781/2021<text:s/>«Οργάνωση<text:s/>και<text:s/>λειτουργία<text:s/>Υπουργείου<text:s/>Εξωτερικών,<text:s/>Συμβούλιο<text:s/>Απόδημου<text:s/>Ελληνισμού,<text:s/>ρύθμιση<text:s/>θεμάτων<text:s/>διεθνούς<text:s/>αναπτυξιακής<text:s/>συνεργασίας<text:s/>και<text:s/>ανθρωπιστικής<text:s/>βοήθειας<text:s/>και<text:s/>άλλες<text:s/>διατάξεις»<text:s/>(Α’<text:s/>31).</text:span></text:p>
      <text:p text:style-name="P27"><text:span text:style-name="T27_1">4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28"><text:span text:style-name="T28_1">5.<text:s/>Το<text:s/>π.δ.<text:s/>5/2022<text:s/>«Οργανισμός<text:s/>Υπουργείου<text:s/>Ανάπτυξης<text:s/>και<text:s/>Επενδύσεων»<text:s/>(Α’<text:s/>15).</text:span></text:p>
      <text:p text:style-name="P29"><text:span text:style-name="T29_1">6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30"><text:span text:style-name="T30_1">7.<text:s/>Τον<text:s/>ν.<text:s/>4412/2016<text:s/>«Δημόσιες<text:s/>Συμβάσεις<text:s/>Έργων,<text:s/>Προμηθειών<text:s/>και<text:s/>Υπηρεσιών<text:s/>προσαρμογή<text:s/>στις<text:s/>Οδηγίες<text:s/>2014/24/<text:s/>ΕΕ<text:s/>και<text:s/>2014/25/ΕΕ»<text:s/>(Α’<text:s/>147).</text:span></text:p>
      <text:p text:style-name="P31"><text:span text:style-name="T31_1">8.<text:s/>Το<text:s/>π.δ.<text:s/>8/2022<text:s/>«Διορισμός<text:s/>Υπουργού<text:s/>Αγροτικής<text:s/>Ανάπτυξης<text:s/>και<text:s/>Τροφίμων»<text:s/>(Α’<text:s/>19).</text:span></text:p>
      <text:p text:style-name="P32"><text:span text:style-name="T32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33"><text:span text:style-name="T33_1">Το<text:s/>Εθνικό<text:s/>Πρόγραμμα<text:s/>Στήριξης<text:s/>του<text:s/>αμπελοοινικού<text:s/>τομέα<text:s/>για<text:s/>την<text:s/>περίοδο<text:s/>2019<text:s/>-<text:s/>2023,<text:s/>όπως<text:s/>έχει<text:s/>εγκριθεί<text:s/>από<text:s/>την<text:s/>Ευρωπαϊκή<text:s/>Επιτροπή.</text:span></text:p>
      <text:p text:style-name="P34"><text:span text:style-name="T34_1">11.<text:s/>Την<text:s/>υπ’<text:s/>αρ.<text:s/>511/83903/29.3.2022<text:s/>εισήγηση<text:s/>του<text:s/>προϊσταμένου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ην<text:s/>περ.<text:s/>ε’<text:s/>της<text:s/>παρ.<text:s/>5<text:s/>του<text:s/>άρθρου<text:s/>24<text:s/>του<text:s/>ν.<text:s/>4270/2014<text:s/>(Α’<text:s/>143).</text:span></text:p>
      <text:p text:style-name="P35"><text:span text:style-name="T35_1">12.<text:s/>Την<text:s/>υπ’<text:s/>αρ.<text:s/>491/62337/07.05.2019<text:s/>κοινή<text:s/>υπουργική<text:s/>απόφαση<text:s/>«Συμπληρωματικά<text:s/>μέτρα<text:s/>για<text:s/>την<text:s/>εφαρμογή<text:s/>του<text:s/>κανονισμού<text:s/>(ΕΕ)<text:s/>αριθμ.<text:s/>1308/2013<text:s/>του<text:s/>Ευρωπαϊκού<text:s/>Κοινοβουλίου<text:s/>και<text:s/>του<text:s/>Συμβουλίου<text:s/>(ΕΕ<text:s/>L<text:s/>347<text:s/>της<text:s/>20-12-2013,<text:s/>σ.<text:s/>671),<text:s/>του<text:s/>κατ’<text:s/>εξουσιοδότηση<text:s/>κανονισμού<text:s/>(ΕΕ)<text:s/>2016/1149<text:s/>της<text:s/>Επιτροπής<text:s/>(ΕΕ<text:s/>L<text:s/>190<text:s/>της<text:s/>15-7-2016,<text:s/>σ.<text:s/>1)<text:s/>και<text:s/>του<text:s/>εκτελεστικού<text:s/>κανονισμού<text:s/>(ΕΕ)<text:s/>2016/1150<text:s/>της<text:s/>Επιτροπής<text:s/>(ΕΕ<text:s/>L<text:s/>190<text:s/>της<text:s/>15-07-2016,<text:s/>σ.<text:s/>23),<text:s/>σχετικά<text:s/>με<text:s/>το<text:s/>ειδικό<text:s/>μέτρο<text:s/>στήριξης<text:s/>της<text:s/>προώθησης<text:s/>οίνων<text:s/>σε<text:s/>τρίτες<text:s/>χώρες<text:s/>για<text:s/>την<text:s/>προγραμματική<text:s/>περίοδο<text:s/>2019-2023»<text:s/>(Β’<text:s/>1549).</text:span></text:p>
      <text:p text:style-name="P36"><text:span text:style-name="T36_1">13.<text:s/>Το<text:s/>γεγονός<text:s/>ότι<text:s/>από<text:s/>τις<text:s/>διατάξεις<text:s/>της<text:s/>παρούσας<text:s/>απόφασης<text:s/>δεν<text:s/>προκαλείται<text:s/>επιπρόσθετη<text:s/>δαπάνη<text:s/>για<text:s/>την<text:s/>κάλυψη<text:s/>της<text:s/>εθνικής<text:s/>συμμετοχής<text:s/>για<text:s/>την<text:s/>υλοποίηση<text:s/>του<text:s/>προγράμματος<text:s/>ΠΡΟΩΘΗΣΗ<text:s/>ΟΙΝΩΝ<text:s/>ΣΕ<text:s/>ΑΓΟΡΕΣ<text:s/>ΤΡΙΤΩΝ<text:s/>ΧΩΡΩΝ<text:s/>οικονομικών<text:s/>ετών<text:s/>2019<text:s/>έως<text:s/>2023,<text:s/>πέραν<text:s/>αυτής<text:s/>που<text:s/>έχει<text:s/>εγκριθεί<text:s/>με<text:s/>την<text:s/>υπ’<text:s/>αρ.<text:s/>491/62337/07.05.2019<text:s/>κοινή<text:s/>υπουργική<text:s/>απόφαση<text:s/>(Β’<text:s/>1549),<text:s/>αποφασίζουμε:</text:span></text:p>
      <text:h text:style-name="P37" text:outline-level="6"><text:span text:style-name="T37_1">Άρθρο<text:s/>1</text:span></text:h>
      <text:p text:style-name="P38"><text:span text:style-name="T38_1">Τροποποίηση<text:s/>της<text:s/>υπ’<text:s/>αρ.<text:s/>491/62337/07.05.2019<text:s/>κοινής<text:s/>υπουργικής<text:s/>απόφασης<text:s/>(Β’<text:s/>1549)</text:span></text:p>
      <text:p text:style-name="P39"><text:span text:style-name="T39_1">Το<text:s/>άρθρο<text:s/>18<text:s/>της<text:s/>υπ’<text:s/>αρ.<text:s/>491/62337/07.05.2019<text:s/>κοινής<text:s/>απόφασης<text:s/>των<text:s/>Υπουργών<text:s/>Οικονομίας<text:s/>και<text:s/>Ανάπτυξης,<text:s/>Εξωτερικών<text:s/>και<text:s/>Αγροτικής<text:s/>Ανάπτυξης<text:s/>και<text:s/>Τροφίμων<text:s/>τροποποιείται<text:s/>ως<text:s/>ακολούθως:</text:span></text:p>
      <text:p text:style-name="P40"><text:span text:style-name="T40_1">α)</text:span><text:span text:style-name="T40_2"><text:tab/></text:span><text:span text:style-name="T40_3">Στο<text:s/>τέλος<text:s/>της<text:s/>παρ.<text:s/>1<text:s/>προστίθεται<text:s/>εδάφιο<text:s/>ως<text:s/>εξής:</text:span></text:p>
      <text:p text:style-name="P41"><text:span text:style-name="T41_1">«Για<text:s/>τις<text:s/>αιτήσεις<text:s/>στήριξης<text:s/>προγραμμάτων<text:s/>προώθησης<text:s/>που<text:s/>υποβλήθηκαν<text:s/>και<text:s/>εγκρίθηκαν<text:s/>με<text:s/>βάση<text:s/>τις<text:s/>υπ’<text:s/>αρ.<text:s/>806/178189/7.7.2021,<text:s/>υπ’<text:s/>αρ.<text:s/>974/204464/2.8.2021<text:s/>και<text:s/>υπ’<text:s/>αρ.<text:s/>1158/233790/1.9.2021<text:s/>προσκλήσεις<text:s/>του<text:s/>ΥΠΑΑΤ,<text:s/>η<text:s/>προθεσμία<text:s/>του<text:s/>πρώτου<text:s/>εδαφίου<text:s/>παρατείνεται<text:s/>από<text:s/>τη<text:s/>λήξη<text:s/>της<text:s/>και<text:s/>λήγει<text:s/>στις<text:s/>5<text:s/>Αυγούστου<text:s/>2022.».</text:span></text:p>
      <text:p text:style-name="P42"><text:span text:style-name="T42_1">β)</text:span><text:span text:style-name="T42_2"><text:tab/></text:span><text:span text:style-name="T42_3">Στο<text:s/>τέλος<text:s/>της<text:s/>παρ.<text:s/>2<text:s/>προστίθεται<text:s/>εδάφιο<text:s/>ως<text:s/>εξής:</text:span></text:p>
      <text:p text:style-name="P43"><text:span text:style-name="T43_1">«Για<text:s/>τις<text:s/>αιτήσεις<text:s/>στήριξης<text:s/>προγραμμάτων<text:s/>προώθησης<text:s/>που<text:s/>υποβλήθηκαν<text:s/>και<text:s/>εγκρίθηκαν<text:s/>με<text:s/>βάση<text:s/>τις<text:s/>υπ’<text:s/>αρ.<text:s/>806/178189/7.7.2021,<text:s/>υπ’<text:s/>αρ.<text:s/>974/204464/2.8.2021<text:s/>και<text:s/>υπ’<text:s/>αρ.<text:s/>1158/233790/1.9.2021<text:s/>προσκλήσεις<text:s/>του<text:s/>ΥΠΑΑΤ,<text:s/>η<text:s/>προθεσμία<text:s/>του<text:s/>δεύτερου<text:s/>εδαφίου<text:s/>παρατείνεται<text:s/>από<text:s/>τη<text:s/>λήξη<text:s/>της<text:s/>και<text:s/>λήγει<text:s/>στις<text:s/>5<text:s/>Αυγούστου<text:s/>2022.».</text:span></text:p>
      <text:h text:style-name="P44" text:outline-level="6"><text:span text:style-name="T44_1">Άρθρο<text:s/>2</text:span></text:h>
      <text:p text:style-name="P45"><text:span text:style-name="T45_1">Έναρξη<text:s/>ισχύος</text:span></text:p>
      <text:p text:style-name="P46"><text:span text:style-name="T46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13<text:s/>Ιουλίου<text:s/>2022</text:span></text:p>
      <text:p text:style-name="P49"><text:span text:style-name="T49_1">Οι<text:s/>Υπουργοί</text:span></text:p>
      <text:p text:style-name="P50"><text:span text:style-name="T50_1">Ανάπτυξης</text:span></text:p>
      <text:p text:style-name="P51"><text:span text:style-name="T51_1">και<text:s/>Επενδύσεων</text:span></text:p>
      <text:p text:style-name="P52"><text:span text:style-name="T52_1">ΣΠΥΡΙΔΩΝ<text:s/>-<text:s/>ΑΔΩΝΙΣ<text:s/>ΓΕΩΡΓΙΑΔΗΣ</text:span></text:p>
      <text:p text:style-name="P53"><text:span text:style-name="T53_1">Εξωτερικών</text:span></text:p>
      <text:p text:style-name="P54"><text:span text:style-name="T54_1">ΝΙΚΟΛΑΟΣ<text:s/>-<text:s/>ΓΕΩΡΓΙΟΣ<text:s/>ΔΕΝΔΙΑΣ</text:span></text:p>
      <text:p text:style-name="P55"><text:span text:style-name="T55_1">Αγροτικής<text:s/>Ανάπτυξης<text:s/>και<text:s/>Τροφίμων</text:span></text:p>
      <text:p text:style-name="P56"><text:span text:style-name="T56_1">ΓΕΩΡΓΙΟΣ<text:s/>ΓΕΩΡΓΑΝΤΑΣ</text:span></text:p>
      <text:p text:style-name="P57"><text:span text:style-name="T57_1">iT<text:s/></text:span><text:span text:style-name="T57_2">ΕΘΝΙΚΟ</text:span></text:p>
      <text:p text:style-name="P58"><text:span text:style-name="T58_1">I<text:s/></text:span><text:span text:style-name="T58_2">ΤΥΠΟΓΡΑΦΕΙΟ</text:span></text:p>
      <text:p text:style-name="P59"><text:span text:style-name="T59_1">Καποδιστρίου<text:s/>34,<text:s/>Τ.Κ.<text:s/>104<text:s/>32,<text:s/>Αθήνα</text:span></text:p>
      <text:p text:style-name="P60"><text:span text:style-name="T60_1">Τηλ.<text:s/>Κέντρο<text:s/>210<text:s/>5279000</text:span></text:p>
      <text:p text:style-name="P61"><text:span text:style-name="T61_1">Κείμενα<text:s/>προς<text:s/>δημοσίευση:<text:s/></text:span><text:span text:style-name="T61_2"><text:a xlink:type="simple" xlink:href="mailto:webmaster.et@et.gr"><text:span text:style-name="T61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