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24555/Δ.Α.Ε.Φ</text:span><text:span text:style-name="T1_2">.Κ.-Κ.Ε./Α325</text:span></text:p>
      <text:p text:style-name="P2"><text:span text:style-name="T2_1">Χορήγηση<text:s/>στεγαστικής<text:s/>συνδρομής<text:s/>για<text:s/>την<text:s/>αποκατάσταση<text:s/>των<text:s/>ζημιών<text:s/>σε<text:s/>κτίρια<text:s/>από<text:s/>τις<text:s/>κατολισθήσεις<text:s/>του<text:s/>Ιανουαρίου<text:s/>και<text:s/>Φεβρουαρίου<text:s/>2015<text:s/>σε<text:s/>περιοχή<text:s/>της<text:s/>Δημοτικής<text:s/>Κοινότητας<text:s/>Άμπλιανης<text:s/>της<text:s/>Δημοτικής<text:s/>Ενότητας<text:s/>Δομνίστας<text:s/>του<text:s/>Δήμου<text:s/>Καρπενησίου<text:s/>της<text:s/>Περιφερειακής<text:s/>Ενότητας<text:s/>Ευρυτανίας<text:s/>της<text:s/>Περιφέρειας<text:s/>Στερεάς<text:s/>Ελλάδας.</text:span></text:p>
      <text:p text:style-name="P3"><text:span text:style-name="T3_1">ΟΙ<text:s/>ΥΠΟΥΡΓΟΙ<text:s/>ΟΙΚΟΝΟΜΙΚΩΝ<text:s/>-<text:s/>ΑΝΑΠΤΥΞΗΣ<text:s/>ΚΑΙ<text:s/>ΕΠΕΝΔΥΣΕΩΝ<text:s/>-</text:span></text:p>
      <text:p text:style-name="P4"><text:span text:style-name="T4_1">ΕΣΩΤΕΡΙΚΩΝ<text:s/>-<text:s/>ΥΠΟΔΟΜΩΝ<text:s/>ΚΑΙ<text:s/>ΜΕΤΑΦΟΡΩΝ</text:span></text:p>
      <text:p text:style-name="P5"><text:span text:style-name="T5_1">Σύμφωνα<text:s/>με<text:s/>τις<text:s/>διατάξεις:</text:span></text:p>
      <text:p text:style-name="P6"><text:span text:style-name="T6_1">1.<text:s/>Της<text:s/>από<text:s/>28.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,</text:span></text:p>
      <text:p text:style-name="P7"><text:span text:style-name="T7_1">2.<text:s/>του<text:s/>άρθρου<text:s/>2<text:s/>της<text:s/>από<text:s/>26.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η<text:s/>οποία<text:s/>κυρώθηκε<text:s/>με<text:s/>το<text:s/>άρθρο<text:s/>πρώτο<text:s/>του<text:s/>ν.<text:s/>1190/1981<text:s/>(Α’<text:s/>203)<text:s/>καθώς<text:s/>και<text:s/>τις<text:s/>διατάξεις<text:s/>του<text:s/>άρθρου<text:s/>πέμπτου<text:s/>του<text:s/>ν.<text:s/>1190/1981<text:s/>(Α’<text:s/>203)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8"><text:span text:style-name="T8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/text:span></text:p>
      <text:p text:style-name="P9"><text:span text:style-name="T9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,</text:span></text:p>
      <text:p text:style-name="P10"><text:span text:style-name="T10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,<text:s/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,</text:span></text:p>
      <text:p text:style-name="P11"><text:span text:style-name="T11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,</text:span></text:p>
      <text:p text:style-name="P12"><text:span text:style-name="T12_1">8.<text:s/>του<text:s/>άρθρου<text:s/>64<text:s/>του<text:s/>ν.<text:s/>4602/2019<text:s/>(Α’<text:s/>45)<text:s/>που<text:s/>αφορά<text:s/>στην<text:s/>τροποποίηση<text:s/>διατάξεων<text:s/>του<text:s/>ν.<text:s/>4258/2014<text:s/>(Α’<text:s/>94),<text:s/>9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3"><text:span text:style-name="T13_1">10.<text:s/>του<text:s/>π.δ.<text:s/>80/2016<text:s/>«Ανάληψη<text:s/>υποχρεώσεων<text:s/>από<text:s/>τους<text:s/>Διατάκτες»<text:s/>(Α’<text:s/>145),</text:span></text:p>
      <text:p text:style-name="P14"><text:span text:style-name="T14_1">11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text:s/>καθώς<text:s/>και<text:s/>του<text:s/>π.δ.<text:s/>46/2021<text:s/>«Τροποποίηση<text:s/>του<text:s/>π.δ.<text:s/>123/2017<text:s/>«Οργανισμός<text:s/>του<text:s/>Υπουργείου<text:s/>Υποδομών<text:s/>και<text:s/>Μεταφορών»<text:s/>(Α’<text:s/>151)»<text:s/>(Α’<text:s/>119),</text:span></text:p>
      <text:p text:style-name="P15"><text:span text:style-name="T15_1">12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<text:s/>123),</text:span></text:p>
      <text:p text:style-name="P16"><text:span text:style-name="T16_1">13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,</text:span></text:p>
      <text:p text:style-name="P17"><text:span text:style-name="T17_1">14.<text:s/>του<text:s/>π.δ.<text:s/>5/2022<text:s/>«Οργανισμός<text:s/>του<text:s/>Υπουργείου<text:s/>Ανάπτυξης<text:s/>και<text:s/>Επενδύσεων»<text:s/>(Α’<text:s/>15),</text:span></text:p>
      <text:p text:style-name="P18"><text:span text:style-name="T18_1">15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<text:s/>(Α’<text:s/>119),</text:span></text:p>
      <text:p text:style-name="P19"><text:span text:style-name="T19_1">16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ης<text:s/>υπό<text:s/>στοιχεία<text:s/>Υ2/9.7.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20"><text:span text:style-name="T20_1">17.<text:s/>του<text:s/>π.δ.<text:s/>2/2021<text:s/>«Διορισμός<text:s/>Υπουργών,<text:s/>Αναπληρωτών<text:s/>Υπουργών<text:s/>και<text:s/>Υφυπουργών»<text:s/>(Α’<text:s/>2),</text:span></text:p>
      <text:p text:style-name="P21"><text:span text:style-name="T21_1">18.<text:s/>της<text:s/>υπό<text:s/>στοιχεία<text:s/>Υ22/17.6.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’<text:s/>2607),<text:s/>19.<text:s/>του<text:s/>π.δ.<text:s/>68/2021<text:s/>«Διορισμός<text:s/>Υπουργών<text:s/>,<text:s/>Αναπληρώτριας<text:s/>Υπουργού<text:s/>και<text:s/>Υφυπουργών»<text:s/>(Α’<text:s/>155),</text:span></text:p>
      <text:p text:style-name="P22"><text:span text:style-name="T22_1">20.<text:s/>της<text:s/>υπ’<text:s/>αρ.<text:s/>312/20.9.2021<text:s/>κοινής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<text:s/>4346),<text:s/>21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23"><text:span text:style-name="T23_1">22.<text:s/>της<text:s/>υπ’<text:s/>αρ.<text:s/>50148/542/24.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,</text:span></text:p>
      <text:p text:style-name="P24"><text:span text:style-name="T24_1">23.<text:s/>της<text:s/>υπό<text:s/>στοιχεία<text:s/>οικ.617/ΓΔζ1/24.7.2018<text:s/>(Β’<text:s/>3019)<text:s/>απόφαση<text:s/>του<text:s/>Υπουργού<text:s/>Υποδομών<text:s/>και<text:s/>Μεταφορών<text:s/>για<text:s/>τη<text:s/>σύσταση<text:s/>Τομέων<text:s/>Αποκατάστασης<text:s/>Επιπτώσεων<text:s/>Φυσικών<text:s/>Καταστροφών,</text:span></text:p>
      <text:p text:style-name="P25"><text:span text:style-name="T25_1">24.<text:s/>της<text:s/>υπό<text:s/>στοιχεία<text:s/>οικ.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ην<text:s/>παρ.<text:s/>ΙΙ<text:s/>της<text:s/>υπό<text:s/>στοιχεία<text:s/>11756/Δ5/16.10.2018<text:s/>(Β’<text:s/>4776,<text:s/>διόρθωση<text:s/>σφάλματος<text:s/>Β’<text:s/>5988)<text:s/>απόφαση<text:s/>του<text:s/>Υπουργού<text:s/>Υποδομών<text:s/>και<text:s/>Μεταφορών,</text:span></text:p>
      <text:p text:style-name="P26"><text:span text:style-name="T26_1">25.<text:s/>της<text:s/>υπό<text:s/>στοιχεία<text:s/>Δ.Α.Ε.Φ.Κ./οικ.2263/Α325/<text:s/>21.5.2015<text:s/>απόφασης<text:s/>των<text:s/>Υπουργών<text:s/>Εσωτερικών<text:s/>και<text:s/>Διοικητικής<text:s/>Ανασυγκρότησης,<text:s/>Οικονομίας,<text:s/>Υποδομών,<text:s/>Ναυτιλίας<text:s/>και<text:s/>Τουρισμού<text:s/>και<text:s/>Οικονομικών<text:s/>«Οριοθέτηση<text:s/>και<text:s/>χορήγηση<text:s/>Στεγαστικής<text:s/>Συνδρομής<text:s/>για<text:s/>την<text:s/>αποκατάσταση<text:s/>των<text:s/>ζημιών<text:s/>σε<text:s/>κτίρια,<text:s/>από<text:s/>τις<text:s/>κατολισθήσεις<text:s/>του<text:s/>Ιανουαρίου<text:s/>και<text:s/>Φεβρουαρίου<text:s/>2015<text:s/>σε<text:s/>περιοχές<text:s/>των<text:s/>Περιφερειών<text:s/>Δυτικής<text:s/>Ελλάδας,<text:s/>Στερεάς<text:s/>Ελλάδας<text:s/>και<text:s/>Ηπείρου.»<text:s/>(Β’<text:s/>1143,<text:s/>διόρθωση<text:s/>σφάλματος<text:s/>Β’<text:s/>2241),<text:s/>όπως<text:s/>τροποποιήθηκε<text:s/>με<text:s/>την<text:s/>υπό<text:s/>στοιχεία<text:s/>Δ.Α.Ε.Φ.Κ./5988/2016/<text:s/>Α325/15.3.2017<text:s/>(Β’<text:s/>972)<text:s/>απόφαση<text:s/>των<text:s/>Υπουργών<text:s/>Εσωτερικών,<text:s/>Οικονομίας<text:s/>και<text:s/>Ανάπτυξης,<text:s/>Οικονομικών<text:s/>και<text:s/>Υποδομών<text:s/>και<text:s/>Μεταφορών,</text:span></text:p>
      <text:p text:style-name="P27"><text:span text:style-name="T27_1">26.<text:s/>της<text:s/>υπό<text:s/>στοιχεία<text:s/>οικ.<text:s/>4212/Β11/2.10.2013<text:s/>απόφασης<text:s/>του<text:s/>Γενικού<text:s/>Γραμματέα<text:s/>Δημοσίων<text:s/>Έργων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σα<text:s/>Τοιχοποιία<text:s/>που<text:s/>έχουν<text:s/>υποστεί<text:s/>βλάβες<text:s/>από<text:s/>σεισμό»<text:s/>(Β’<text:s/>2661),</text:span></text:p>
      <text:p text:style-name="P28"><text:span text:style-name="T28_1">27.<text:s/>της<text:s/>υπό<text:s/>στοιχεία<text:s/>1455/ΣΤ8/20.2.2014<text:s/>απόφασης<text:s/>του<text:s/>Υπουργού<text:s/>Υποδομών,<text:s/>Μεταφορών<text:s/>και<text:s/>Δικτύων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’<text:s/>455),<text:s/>28.<text:s/>του<text:s/>Κανονισμού<text:s/>(ΕΕ)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.Ε.<text:s/>L<text:s/>352<text:s/>της<text:s/>24ης/12/2013,<text:s/>σελ.<text:s/>1),</text:span></text:p>
      <text:p text:style-name="P29"><text:span text:style-name="T29_1">29.<text:s/>του<text:s/>Κανονισμού<text:s/>(ΕΕ)<text:s/>1408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<text:s/>(E.E.L<text:s/>352<text:s/>της<text:s/>24ης/12/2013,<text:s/>σελ.<text:s/>9),</text:span></text:p>
      <text:p text:style-name="P30"><text:span text:style-name="T30_1">30.<text:s/>του<text:s/>Κανονισμού<text:s/>(ΕΕ)<text:s/>717/2014<text:s/>της<text:s/>Επιτροπής<text:s/>της<text:s/>27ης<text:s/>Ιουλίου<text:s/>2014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<text:s/>(Ε.Ε.L<text:s/>190<text:s/>της<text:s/>28ης/6/2014,<text:s/>σελ.<text:s/>45),</text:span></text:p>
      <text:p text:style-name="P31"><text:span text:style-name="T31_1">31.<text:s/>του<text:s/>άρθρου<text:s/>1<text:s/>του<text:s/>παραρτήματος<text:s/>Ι<text:s/>του<text:s/>Κανονισμού<text:s/>651/2014,<text:s/>του<text:s/>άρθρου<text:s/>1<text:s/>του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,</text:span></text:p>
      <text:p text:style-name="P32"><text:span text:style-name="T32_1">32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δεν<text:s/>προκαλείται<text:s/>επιπλέον<text:s/>δαπάνη<text:s/>σε<text:s/>βάρος<text:s/>των<text:s/>εγκεκριμένων<text:s/>πιστώσεων<text:s/>του<text:s/>προγράμματος<text:s/>Δημοσίων<text:s/>Επενδύσεων<text:s/>(ΕΝΑΡΙΘΜΟ<text:s/>ΕΡΓΟ<text:s/>2015ΣΕ06900002),<text:s/>καθώς<text:s/>και<text:s/>του<text:s/>λογαριασμού<text:s/>του<text:s/>ν.<text:s/>128/1975<text:s/>(Α’<text:s/>178),<text:s/>από<text:s/>αυτήν<text:s/>που<text:s/>έχει<text:s/>εκτιμηθεί<text:s/>στην<text:s/>υπό<text:s/>στοιχεία<text:s/>Δ.Α.Ε.Φ.Κ./οικ.2263/Α325/21.5.2015<text:s/>απόφαση<text:s/>των<text:s/>Υπουργών<text:s/>Εσωτερικών<text:s/>και<text:s/>Διοικητικής<text:s/>Ανασυγκρότησης,<text:s/>Οικονομίας,<text:s/>Υποδομών,<text:s/>Ναυτιλίας<text:s/>και<text:s/>Τουρισμού<text:s/>και<text:s/>Οικονομικών<text:s/>(Β’<text:s/>1143,<text:s/>διόρθωση<text:s/>σφάλματος<text:s/>Β’2241),<text:s/>όπως<text:s/>αυτή<text:s/>τροποποιήθηκε<text:s/>με<text:s/>την<text:s/>υπό<text:s/>στοιχεία<text:s/>Δ.Α.Ε.Φ.Κ./5988/2016/Α325/15.3.2017<text:s/>(Β’<text:s/>972)<text:s/>απόφαση<text:s/>των<text:s/>Υπουργών<text:s/>Εσωτερικών,<text:s/>Οικονομίας<text:s/>και<text:s/>Ανάπτυξης,<text:s/>Οικονομικών<text:s/>και<text:s/>Υποδομών<text:s/>και<text:s/>Μεταφορών.</text:span></text:p>
      <text:p text:style-name="P33"><text:span text:style-name="T33_1">Έχοντας<text:s/>υπόψη:</text:span></text:p>
      <text:p text:style-name="P34"><text:span text:style-name="T34_1">1.<text:s/>Το<text:s/>υπ’<text:s/>αρ.<text:s/>161268/420/3.9.2021<text:s/>έγγραφο<text:s/>του<text:s/>Τμήματος<text:s/>Πολιτικής<text:s/>Προστασίας<text:s/>της<text:s/>Περιφερειακής<text:s/>Ενότητας<text:s/>Ευρυτανίας<text:s/>της<text:s/>Αυτοτελούς<text:s/>Διεύθυνσης<text:s/>Πολιτικής<text:s/>Προστασίας<text:s/>της<text:s/>Περιφέρειας<text:s/>Στερεάς<text:s/>Ελλάδας<text:s/>με<text:s/>το<text:s/>οποίο<text:s/>ζητείται<text:s/>η<text:s/>τροποποίηση<text:s/>της<text:s/>υπό<text:s/>στοιχεία<text:s/>Δ.Α.Ε.Φ.Κ./<text:s/>οικ.2263/Α325/21.5.2015<text:s/>(Β’<text:s/>1143,<text:s/>διόρθωση<text:s/>σφάλματος<text:s/>Β’<text:s/>2241,<text:s/>τροποποίηση<text:s/>Β’<text:s/>972/2017)<text:s/>απόφασης<text:s/>των<text:s/>Υπουργών<text:s/>Εσωτερικών<text:s/>και<text:s/>Διοικητικής<text:s/>Ανασυγκρότησης,<text:s/>Οικονομίας,<text:s/>Υποδομών,<text:s/>Ναυτιλίας<text:s/>και<text:s/>Τουρισμού<text:s/>και<text:s/>Οικονομικών,<text:s/>ως<text:s/>προς<text:s/>τον<text:s/>καθορισμό<text:s/>των<text:s/>πιστωτικών<text:s/>μέτρων<text:s/>χορήγησης<text:s/>Στεγαστικής<text:s/>Συνδρομής<text:s/>για<text:s/>την<text:s/>αποκατάσταση<text:s/>των<text:s/>ζημιών<text:s/>στα<text:s/>κτίρια<text:s/>της<text:s/>Δημοτικής<text:s/>Κοινότητας<text:s/>Άμπλιανης<text:s/>του<text:s/>Δήμου<text:s/>Καρπενησίου<text:s/>της<text:s/>Περιφερειακής<text:s/>Ενότητας<text:s/>Ευρυτανίας<text:s/>της<text:s/>Περιφέρειας<text:s/>Στερεάς<text:s/>Ελλάδας,<text:s/>που<text:s/>επλήγησαν<text:s/>από<text:s/>τις<text:s/>κατολισθήσεις<text:s/>του<text:s/>Ιανουαρίου<text:s/>και<text:s/>Φεβρουαρίου<text:s/>2015<text:s/>και<text:s/>βρίσκονται<text:s/>εντός<text:s/>της<text:s/>περιοχής<text:s/>που<text:s/>οριοθετείται<text:s/>ως<text:s/>πληγείσα<text:s/>και<text:s/>επαπειλούμενη<text:s/>σύμφωνα<text:s/>με<text:s/>το<text:s/>τεύχος<text:s/>Τ-3000<text:s/>/<text:s/>Νοέμβριος<text:s/>2019<text:s/>του<text:s/>Τεχνικού<text:s/>Γεωλόγου<text:s/>της<text:s/>Ελληνικής<text:s/>Αρχής<text:s/>Γεωλογικών<text:s/>και<text:s/>Μεταλλευτικών<text:s/>Ερευνών<text:s/>(Ε.Α.Γ.Μ.Ε.)<text:s/>Εμμ.<text:s/>Αποστολίδη<text:s/>με<text:s/>θέμα<text:s/>«Τεχνικογεωλογική<text:s/>Έρευνα<text:s/>οριοθέτησης<text:s/>πληγείσας<text:s/>και<text:s/>επαπειλούμενης<text:s/>περιοχής<text:s/>από<text:s/>τις<text:s/>κατολισθήσεις<text:s/>του<text:s/>2015<text:s/>στην<text:s/>Τ.Κ.<text:s/>Άμπλιανης<text:s/>του<text:s/>Δήμου<text:s/>Καρπενησίου»<text:s/>και<text:s/>τον<text:s/>συνημμένο<text:s/>σε<text:s/>αυτό<text:s/>χάρτη<text:s/>με<text:s/>τίτλο<text:s/>«Χάρτης<text:s/>οριοθέτησης<text:s/>πληγέντων<text:s/>και<text:s/>επαπειλούμενων<text:s/>από<text:s/>κατολισθητικά<text:s/>φαινόμενα<text:s/>περιοχών»,<text:s/>τα<text:s/>οποία<text:s/>υποβλήθηκαν<text:s/>στην<text:s/>υπηρεσία<text:s/>σας<text:s/>συνημμένα<text:s/>στο<text:s/>υπ’<text:s/>αρ.<text:s/>17629/19/30.1.2020<text:s/>έγγραφο<text:s/>του<text:s/>Δήμου<text:s/>Καρπενησίου<text:s/>Ν.<text:s/>Ευρυτανίας.</text:span></text:p>
      <text:p text:style-name="P35"><text:span text:style-name="T35_1">2.<text:s/>Το<text:s/>υπ’<text:s/>αρ.<text:s/>78579/11.4.2022<text:s/>έγγραφο<text:s/>του<text:s/>Τμήματος<text:s/>Πολιτικής<text:s/>Προστασίας<text:s/>της<text:s/>Περιφερειακής<text:s/>Ενότητας<text:s/>Ευρυτανίας<text:s/>της<text:s/>Αυτοτελούς<text:s/>Διεύθυνσης<text:s/>Πολιτικής<text:s/>Προστασίας<text:s/>της<text:s/>Περιφέρειας<text:s/>Στερεάς<text:s/>Ελλάδας<text:s/>με<text:s/>το<text:s/>οποίο<text:s/>διαβιβάστηκαν<text:s/>εκ<text:s/>νέου<text:s/>ο<text:s/>χάρτης<text:s/>οριοθέτησης<text:s/>της<text:s/>πληγείσας<text:s/>και<text:s/>της<text:s/>επαπειλούμενης<text:s/>περιοχής<text:s/>στη<text:s/>Δημοτική<text:s/>Κοινότητα<text:s/>Άμπλιανης<text:s/>από<text:s/>τις<text:s/>κατολισθήσεις<text:s/>του<text:s/>Ιανουαρίου<text:s/>και<text:s/>Φεβρουαρίου<text:s/>2015,<text:s/>καθώς<text:s/>και<text:s/>το<text:s/>σχετικό<text:s/>τεύχος<text:s/>Τ-3000<text:s/>/<text:s/>Νοέμβριος<text:s/>2019,<text:s/>υπογεγραμμένα<text:s/>με<text:s/>έγκυρη<text:s/>χρονοσήμανση.</text:span></text:p>
      <text:p text:style-name="P36"><text:span text:style-name="T36_1">3.<text:s/>Την<text:s/>υπ’<text:s/>αρ.<text:s/>205298/29.6.2022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37"><text:span text:style-name="T37_1">4.<text:s/>Το<text:s/>υπ’<text:s/>αρ.<text:s/>205623/29.6.2022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38"><text:span text:style-name="T38_1">5.<text:s/>Τις<text:s/>έκτακτες<text:s/>στεγαστικές<text:s/>και<text:s/>λοιπές<text:s/>ανάγκες<text:s/>που<text:s/>έχουν<text:s/>δημιουργηθεί<text:s/>στους<text:s/>κατοίκους<text:s/>περιοχής<text:s/>της<text:s/>Δημοτικής<text:s/>Κοινότητας<text:s/>Άμπλιανης<text:s/>της<text:s/>Δημοτικής<text:s/>Ενότητας<text:s/>Δομνίστας<text:s/>του<text:s/>Δήμου<text:s/>Καρπενησίου<text:s/>της<text:s/>Περιφερειακής<text:s/>Ενότητας<text:s/>Ευρυτανίας<text:s/>της<text:s/>Περιφέρειας<text:s/>Στερεάς<text:s/>Ελλάδας,<text:s/>από<text:s/>τις<text:s/>κατολισθήσεις<text:s/>του<text:s/>Ιανουαρίου<text:s/>και<text:s/>Φεβρουαρίου<text:s/>2015,<text:s/>οι<text:s/>οποίες<text:s/>ορίζονται<text:s/>ως<text:s/>φυσικές<text:s/>καταστροφές.</text:span></text:p>
      <text:p text:style-name="P39"><text:span text:style-name="T39_1">Kαι<text:s/>επειδή:</text:span></text:p>
      <text:p text:style-name="P40"><text:span text:style-name="T40_1">•<text:s/>με<text:s/>την<text:s/>υπό<text:s/>στοιχεία<text:s/>Δ.Α.Ε.Φ.Κ./οικ.2263/Α325/<text:s/>21.5.2015<text:s/>(Β’<text:s/>1143,<text:s/>διόρθωση<text:s/>σφάλματος<text:s/>Β’<text:s/>2241)<text:s/>κοινή<text:s/>υπουργική<text:s/>απόφαση,<text:s/>όπως<text:s/>αυτή<text:s/>τροποποιήθηκε<text:s/>με<text:s/>την<text:s/>υπό<text:s/>στοιχεία<text:s/>Δ.Α.Ε.Φ.Κ./5988/2016/Α325/15.3.2017<text:s/>κοινή<text:s/>υπουργική<text:s/>απόφαση<text:s/>(Β’<text:s/>972),<text:s/>καθορίστηκαν<text:s/>οι<text:s/>περιοχές<text:s/>των<text:s/>Περιφερειών<text:s/>Δυτικής<text:s/>Ελλάδας,<text:s/>Στερεάς<text:s/>Ελλάδας<text:s/>και<text:s/>Ηπείρου<text:s/>που<text:s/>επλήγησαν<text:s/>από<text:s/>τις<text:s/>κατολισθήσεις<text:s/>του<text:s/>Ιανουαρίου<text:s/>και<text:s/>Φεβρουαρίου<text:s/>2015,<text:s/>μεταξύ<text:s/>των<text:s/>οποίων<text:s/>και<text:s/>ολόκληρη<text:s/>η<text:s/>Δημοτική<text:s/>Κοινότητα<text:s/>Άμπλιανης<text:s/>του<text:s/>Δήμου<text:s/>Καρπενησίου<text:s/>της<text:s/>Περιφερειακής<text:s/>Ενότητας<text:s/>Ευρυτανίας<text:s/>της<text:s/>Περιφέρειας<text:s/>Στερεάς<text:s/>Ελλάδας,<text:s/>καθώς<text:s/>επίσης<text:s/>και<text:s/>η<text:s/>διαδικασία<text:s/>χορήγησης<text:s/>Στεγαστικής<text:s/>Συνδρομής<text:s/>για<text:s/>την<text:s/>αποκατάσταση<text:s/>των<text:s/>πληγέντων<text:s/>κτιρίων<text:s/>που<text:s/>βρίσκονται<text:s/>εντός<text:s/>αυτών<text:s/>των<text:s/>περιοχών,</text:span></text:p>
      <text:p text:style-name="P41"><text:span text:style-name="T41_1">•<text:s/>εντός<text:s/>κατολισθαινουσών<text:s/>περιοχών<text:s/>δε<text:s/>δύναται<text:s/>η<text:s/>εκτέλεση<text:s/>οικοδομικών<text:s/>εργασιών<text:s/>μέχρι<text:s/>την<text:s/>έκδοση<text:s/>διαπιστωτικής<text:s/>απόφασης<text:s/>για<text:s/>την<text:s/>ολοκλήρωση<text:s/>των<text:s/>έργων<text:s/>αποκατάστασης<text:s/>του<text:s/>κατολισθητικού<text:s/>φαινομένου,</text:span></text:p>
      <text:p text:style-name="P42"><text:span text:style-name="T42_1">•<text:s/>έχει<text:s/>συνταχθεί<text:s/>το<text:s/>Τ-3000<text:s/>/<text:s/>Νοέμβριος<text:s/>2019<text:s/>τεύχος<text:s/>από<text:s/>τον<text:s/>Τεχνικό<text:s/>Γεωλόγο<text:s/>της<text:s/>Ελληνικής<text:s/>Αρχής<text:s/>Γεωλογικών<text:s/>και<text:s/>Μεταλλευτικών<text:s/>Ερευνών<text:s/>(Ε.Α.Γ.Μ.Ε.)<text:s/>Εμμ.<text:s/>Αποστολίδη<text:s/>με<text:s/>θέμα<text:s/>«Τεχνικογεωλογική<text:s/>Έρευνα<text:s/>οριοθέτησης<text:s/>πληγείσας<text:s/>και<text:s/>επαπειλούμενης<text:s/>περιοχής<text:s/>από<text:s/>τις<text:s/>κατολισθήσεις<text:s/>του<text:s/>2015<text:s/>στην<text:s/>Τ.Κ.<text:s/>Άμπλιανης<text:s/>του<text:s/>Δήμου<text:s/>Καρπενησίου»<text:s/>βάσει<text:s/>του<text:s/>οποίου<text:s/>καθορίζονται<text:s/>σε<text:s/>χάρτη<text:s/>οι<text:s/>πληγείσες<text:s/>και<text:s/>οι<text:s/>επαπειλούμενες<text:s/>περιοχές<text:s/>από<text:s/>τα<text:s/>κατολισθητικά<text:s/>φαινόμενα<text:s/>του<text:s/>Ιανουαρίου<text:s/>και<text:s/>Φεβρουαρίου<text:s/>2015,<text:s/>αποφασίζουμε:</text:span></text:p>
      <text:p text:style-name="P43"><text:span text:style-name="T43_1">1.<text:s/>ΑΠΟΚΑΤΑΣΤΑΣΗ<text:s/>ΚΤΙΡΙΩΝ<text:s/>ΛΟΓΩ<text:s/>ΚΑΤΟΛΙΣΘΗΣΕΩΝ</text:span></text:p>
      <text:p text:style-name="P44"><text:span text:style-name="T44_1">1.1<text:s/>Εφαρμόζουμε<text:s/>αναλόγως<text:s/>τις<text:s/>διατάξεις<text:s/>της<text:s/>από<text:s/>28.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.λπ.»,<text:s/>η<text:s/>οποία<text:s/>κυρώθηκε,<text:s/>τροποποιήθηκε<text:s/>και<text:s/>συμπληρώθηκε<text:s/>με<text:s/>τους<text:s/>νόμους<text:s/>867/1979<text:s/>(Α’<text:s/>24),<text:s/>1048/1980<text:s/>(Α’<text:s/>101),<text:s/>1133/1981<text:s/>(Α’<text:s/>54),<text:s/>1190/1981<text:s/>(Α’<text:s/>203),<text:s/>1283/82(Α’<text:s/>114)<text:s/>και<text:s/>με<text:s/>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,<text:s/>για<text:s/>την<text:s/>αποκατάσταση<text:s/>των<text:s/>ζημιών<text:s/>που<text:s/>προκλήθηκαν<text:s/>από<text:s/>τις<text:s/>κατολισθήσεις<text:s/>του<text:s/>Ιανουαρίου<text:s/>και<text:s/>Φεβρουαρίου<text:s/>2015,<text:s/>οι<text:s/>οποίες<text:s/>έχουν<text:s/>χαρακτήρα<text:s/>φυσικής<text:s/>καταστροφής,<text:s/>σε<text:s/>κτίρια<text:s/>που<text:s/>βρίσκονται<text:s/>σε<text:s/>περιοχή<text:s/>της<text:s/>Δημοτικής<text:s/>Κοινότητας<text:s/>Άμπλιανης<text:s/>της<text:s/>Δημοτικής<text:s/>Ενότητας<text:s/>Δομνίστας<text:s/>του<text:s/>Δήμου<text:s/>Καρπενησίου<text:s/>της<text:s/>Περιφερειακής<text:s/>Ενότητας<text:s/>Ευρυτανίας<text:s/>της<text:s/>Περιφέρειας<text:s/>Στερεάς<text:s/>Ελλάδας,<text:s/>που<text:s/>απεικονίζεται<text:s/>ως<text:s/>πληγείσα<text:s/>και<text:s/>επαπειλούμενη<text:s/>βάσει<text:s/>του<text:s/>χάρτη<text:s/>με<text:s/>τίτλο<text:s/>«Χάρτης<text:s/>οριοθέτησης<text:s/>πληγέντων<text:s/>και<text:s/>επαπειλούμενων<text:s/>από<text:s/>κατολισθητικά<text:s/>φαινόμενα<text:s/>περιοχών»<text:s/>(κλίμακα<text:s/>1:1000)<text:s/>του<text:s/>Τεχνικού<text:s/>Γεωλόγου<text:s/>της<text:s/>Ελληνικής<text:s/>Αρχής<text:s/>Γεωλογικών<text:s/>και<text:s/>Μεταλλευτικών<text:s/>Ερευνών<text:s/>(Ε.Α.Γ.Μ.Ε.)<text:s/>Εμμ.<text:s/>Αποστολίδη,<text:s/>ο<text:s/>οποίος<text:s/>αποτελεί<text:s/>αναπόσπαστο<text:s/>μέρος<text:s/>του<text:s/>με<text:s/>αρ.<text:s/>Τ-3000<text:s/>/<text:s/>Νοέμβριος<text:s/>2019<text:s/>τεύχους<text:s/>με<text:s/>θέμα<text:s/>«Τεχνικογεωλογική<text:s/>Έρευνα<text:s/>οριοθέτησης<text:s/>πληγείσας<text:s/>και<text:s/>επαπειλούμενης<text:s/>περιοχής<text:s/>από<text:s/>τις<text:s/>κατολισθήσεις<text:s/>του<text:s/>2015<text:s/>στην<text:s/>Τ.Κ.<text:s/>Άμπλιανης<text:s/>του<text:s/>Δήμου<text:s/>Καρπενησίου».</text:span></text:p>
      <text:p text:style-name="P45"><text:span text:style-name="T45_1">1.2<text:s/>Για<text:s/>την<text:s/>αποκατάσταση<text:s/>των<text:s/>πληγέντων<text:s/>κτιρίων<text:s/>που<text:s/>βρίσκονται<text:s/>στην<text:s/>περιοχή<text:s/>που<text:s/>οριοθετείται<text:s/>με<text:s/>την<text:s/>παρούσα<text:s/>απόφαση<text:s/>εφαρμόζονται<text:s/>οι<text:s/>διατάξεις<text:s/>της<text:s/>υπό<text:s/>στοιχεία<text:s/>Δ.Α.Ε.Φ.Κ.-<text:s/>Κ.Ε.οικ.15286/Α321/3.9.2021<text:s/>απόφασης<text:s/>του<text:s/>υπουργού<text:s/>Υποδομών<text:s/>και<text:s/>Μεταφορών<text:s/>(Β’<text:s/>4216)<text:s/>και<text:s/>δεν<text:s/>ισχύουν<text:s/>οι<text:s/>διατάξεις<text:s/>των<text:s/>υπό<text:s/>στοιχεία:<text:s/>α)<text:s/>Δ.Α.Ε.Φ.Κ./<text:s/>οικ.2263/Α325/21.5.2015<text:s/>(Β’<text:s/>1143,<text:s/>διόρθωση<text:s/>σφάλματος<text:s/>Β’2241)<text:s/>κοινής<text:s/>υπουργικής<text:s/>απόφασης,<text:s/>όπως<text:s/>αυτή<text:s/>τροποποιήθηκε<text:s/>με<text:s/>την<text:s/>υπό<text:s/>στοιχεία<text:s/>Δ.Α.Ε.Φ.Κ./5988/2016/<text:s/>Α325/15.3.2017<text:s/>(Β’<text:s/>972)<text:s/>κοινή<text:s/>υπουργική<text:s/>απόφαση<text:s/>και<text:s/>β)<text:s/>Δ.Α.Ε.Φ.Κ./οικ.5454/Α321/10.12.2015<text:s/>απόφασης<text:s/>του<text:s/>Υπουργού<text:s/>Υποδομών,<text:s/>Μεταφορών<text:s/>και<text:s/>Δικτύων<text:s/>(Β’<text:s/>2811).</text:span></text:p>
      <text:p text:style-name="P46"><text:span text:style-name="T46_1">1.3<text:s/>Το<text:s/>έργο<text:s/>της<text:s/>αποκατάστασης<text:s/>των<text:s/>κτιρίων<text:s/>από<text:s/>τις<text:s/>κατολισθήσεις<text:s/>Ιανουαρίου<text:s/>και<text:s/>Φεβρουαρίου<text:s/>2015<text:s/>σε<text:s/>περιοχή<text:s/>της<text:s/>Δημοτικής<text:s/>Κοινότητας<text:s/>Άμπλιανης<text:s/>της<text:s/>Δημοτικής<text:s/>Ενότητας<text:s/>Δομνίστας<text:s/>του<text:s/>Δήμου<text:s/>Καρπενησίου<text:s/>της<text:s/>Περιφερειακής<text:s/>Ενότητας<text:s/>Ευρυτανίας<text:s/>της<text:s/>Περιφέρειας<text:s/>Στερεάς<text:s/>Ελλάδας,<text:s/>αναλαμβάνει<text:s/>η<text:s/>Διεύθυνση<text:s/>Αποκατάστασης<text:s/>Επιπτώσεων<text:s/>Φυσικών<text:s/>Καταστροφών<text:s/>Κεντρικής<text:s/>Ελλάδoς<text:s/>(Δ.Α.Ε.Φ.Κ.<text:s/>-<text:s/>Κ.Ε.),<text:s/>η<text:s/>οποία<text:s/>εφεξής<text:s/>στην<text:s/>παρούσα<text:s/>απόφαση<text:s/>θα<text:s/>αποκαλείται<text:s/>«αρμόδια<text:s/>Υπηρεσία».</text:span></text:p>
      <text:p text:style-name="P47"><text:span text:style-name="T47_1">2.<text:s/>ΠΡΟΘΕΣΜΙΕΣ</text:span></text:p>
      <text:p text:style-name="P48"><text:span text:style-name="T48_1">2.1<text:s/>Ο/Η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ιρίου,<text:s/>που<text:s/>έχει<text:s/>πληγεί<text:s/>από<text:s/>τις<text:s/>εν<text:s/>θέματι<text:s/>κατολισθήσει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έξι<text:s/>(6)<text:s/>μηνών<text:s/>από<text:s/>τη<text:s/>δημοσίευση<text:s/>σε<text:s/>Φ.Ε.Κ.<text:s/>της<text:s/>παρούσας<text:s/>απόφασης.</text:span></text:p>
      <text:p text:style-name="P49"><text:span text:style-name="T49_1"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50"><text:span text:style-name="T50_1">2.2<text:s/>α)<text:s/>Οι<text:s/>ενδιαφερόμενοι/-ες,<text:s/>εφόσον<text:s/>το<text:s/>κτίριό<text:s/>τους<text:s/>έχει<text:s/>χαρακτηριστεί<text:s/>κατεδαφιστέο<text:s/>ή<text:s/>δομημένο<text:s/>από<text:s/>ευτελή<text:s/>υλικά,<text:s/>και<text:s/>βρίσκεται<text:s/>εντός<text:s/>των<text:s/>περιοχών<text:s/>που<text:s/>οριοθετούνται<text:s/>με<text:s/>την<text:s/>παρούσα<text:s/>απόφαση,<text:s/>δύνανται<text:s/>να<text:s/>ανακατασκευάσουν<text:s/>το<text:s/>πληγέν<text:s/>κτίριό<text:s/>τους<text:s/>σε<text:s/>θέση<text:s/>εκτός<text:s/>των<text:s/>ορίων<text:s/>της<text:s/>οριοθετημένης<text:s/>με<text:s/>την<text:s/>παρούσα<text:s/>απόφαση<text:s/>περιοχής<text:s/>της<text:s/>Δημοτικής<text:s/>Κοινότητας<text:s/>Άμπλιανης<text:s/>της<text:s/>Δημοτικής<text:s/>Ενότητας<text:s/>Δομνίστας<text:s/>του<text:s/>Δήμου<text:s/>Καρπενησίου<text:s/>της<text:s/>Περιφερειακής<text:s/>Ενότητας<text:s/>Ευρυτανίας,<text:s/>και<text:s/>εντός:</text:span></text:p>
      <text:p text:style-name="P51"><text:span text:style-name="T51_1">i)</text:span><text:span text:style-name="T51_2"><text:tab/></text:span><text:span text:style-name="T51_3">της<text:s/>Δημοτικής<text:s/>Κοινότητας<text:s/>Άμπλιανης<text:s/>της<text:s/>Δημοτικής<text:s/>Ενότητας<text:s/>Δομνίστας<text:s/>του<text:s/>Δήμου<text:s/>Καρπενησίου<text:s/>της<text:s/>Περιφερειακής<text:s/>Ενότητας<text:s/>Ευρυτανίας,<text:s/>στις<text:s/>περιοχές<text:s/>που<text:s/>δεν<text:s/>οριοθετούνται<text:s/>με<text:s/>την<text:s/>παρούσα<text:s/>απόφαση,</text:span></text:p>
      <text:p text:style-name="P52"><text:span text:style-name="T52_1">ii)</text:span><text:span text:style-name="T52_2"><text:tab/></text:span><text:span text:style-name="T52_3">της<text:s/>Περιφερειακής<text:s/>Ενότητας<text:s/>Ευρυτανίας,<text:s/>όταν<text:s/>δύναται<text:s/>να<text:s/>εκδοθεί<text:s/>άδεια<text:s/>δόμησης<text:s/>για<text:s/>την<text:s/>ανέγερση<text:s/>νέου<text:s/>κτιρίου<text:s/>από<text:s/>την<text:s/>αρμόδια<text:s/>υπηρεσία<text:s/>Δόμησης<text:s/>(Υ.ΔΟΜ.).</text:span></text:p>
      <text:p text:style-name="P53"><text:span text:style-name="T53_1">Όταν<text:s/>εντός<text:s/>της<text:s/>Περιφερειακής<text:s/>Ενότητας<text:s/>Ευρυτανίας<text:s/>αποδεδειγμένα<text:s/>δεν<text:s/>δύναται<text:s/>να<text:s/>εκδοθεί<text:s/>άδεια<text:s/>δόμησης<text:s/>για<text:s/>την<text:s/>ανέγερση<text:s/>νέου<text:s/>κτιρίου<text:s/>από<text:s/>την<text:s/>αρμόδια<text:s/>υπηρεσία<text:s/>Δόμησης<text:s/>(Υ.ΔΟΜ.),<text:s/>οι<text:s/>ενδιαφερόμενοι/-ες<text:s/>δύνανται<text:s/>να<text:s/>προβούν<text:s/>σε<text:s/>ανακατασκευή<text:s/>του<text:s/>πληγέντος<text:s/>κτιρίου<text:s/>εντός<text:s/>περιοχών<text:s/>των<text:s/>Περιφερειακών<text:s/>Ενοτήτων<text:s/>Καρδίτσας,<text:s/>Αιτωλοακαρνανίας<text:s/>και<text:s/>Φθιώτιδας,<text:s/>με<text:s/>την<text:s/>προϋπόθεση<text:s/>ότι<text:s/>οι<text:s/>περιοχές<text:s/>δεν<text:s/>έχουν<text:s/>οριοθετηθεί<text:s/>από<text:s/>τη<text:s/>Δ.Α.Ε.Φ.Κ.<text:s/>-<text:s/>Κ.Ε.<text:s/>ως<text:s/>κατολισθαίνουσες<text:s/>περιοχές,<text:s/>ή<text:s/>εάν<text:s/>έχουν<text:s/>οριοθετηθεί,<text:s/>επιτρέπεται<text:s/>η<text:s/>δόμηση<text:s/>μετά<text:s/>την<text:s/>έγκριση<text:s/>της<text:s/>μελέτης<text:s/>γεωλογικής<text:s/>καταλληλότητας,<text:s/>ή<text:s/>και<text:s/>την<text:s/>ολοκλήρωση<text:s/>των<text:s/>έργων<text:s/>όπου<text:s/>απαιτείται.</text:span></text:p>
      <text:p text:style-name="P54"><text:span text:style-name="T54_1">Η<text:s/>αίτηση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χορήγηση<text:s/>Στεγαστικής<text:s/>Συνδρομής<text:s/>(Σ.Σ.)<text:s/>(άτοκο<text:s/>δάνειο<text:s/>και<text:s/>δωρεάν<text:s/>κρατική<text:s/>αρωγή)<text:s/>υποβάλλεται<text:s/>στην<text:s/>αρμόδια<text:s/>Υπηρεσία<text:s/>μετά<text:s/>τη<text:s/>δημοσίευση<text:s/>σε<text:s/>Φ.Ε.Κ.<text:s/>της<text:s/>παρούσας<text:s/>απόφασης<text:s/>και<text:s/>μέχρι<text:s/>ένα<text:s/>(1)<text:s/>έτος<text:s/>από<text:s/>την<text:s/>έκδοση<text:s/>διαπιστωτικής<text:s/>απόφασης<text:s/>για<text:s/>την<text:s/>ολοκλήρωση<text:s/>των<text:s/>έργων<text:s/>αποκατάστασης<text:s/>των<text:s/>κατολισθήσεων.</text:span></text:p>
      <text:p text:style-name="P55"><text:span text:style-name="T55_1">β)</text:span><text:span text:style-name="T55_2"><text:tab/></text:span><text:span text:style-name="T55_3">Οι<text:s/>ενδιαφερόμενοι/-ες,<text:s/>εφόσον<text:s/>το<text:s/>κτίριό<text:s/>τους<text:s/>έχει<text:s/>χαρακτηριστεί<text:s/>κατεδαφιστέο<text:s/>ή<text:s/>δομημένο<text:s/>από<text:s/>ευτελή<text:s/>υλικά,<text:s/>και<text:s/>βρίσκεται<text:s/>εντός<text:s/>των<text:s/>περιοχών<text:s/>που<text:s/>οριοθετούνται<text:s/>με<text:s/>την<text:s/>παρούσα<text:s/>απόφαση,<text:s/>δύνανται<text:s/>να<text:s/>προβούν<text:s/>σε<text:s/>αυτοστέγαση<text:s/>ή<text:s/>αποπεράτωση<text:s/>σε<text:s/>θέση<text:s/>εκτός<text:s/>των<text:s/>ορίων<text:s/>της<text:s/>οριοθετημένης<text:s/>με<text:s/>την<text:s/>παρούσα<text:s/>απόφαση<text:s/>περιοχής<text:s/>της<text:s/>Δημοτικής<text:s/>Κοινότητας<text:s/>Άμπλιανης<text:s/>της<text:s/>Δημοτικής<text:s/>Ενότητας<text:s/>Δομνίστας<text:s/>του<text:s/>Δήμου<text:s/>Καρπενησίου<text:s/>της<text:s/>Περιφερειακής<text:s/>Ενότητας<text:s/>Ευρυτανίας,<text:s/>και<text:s/>εντός:</text:span></text:p>
      <text:p text:style-name="P56"><text:span text:style-name="T56_1">i)</text:span><text:span text:style-name="T56_2"><text:tab/></text:span><text:span text:style-name="T56_3">της<text:s/>Δημοτικής<text:s/>Κοινότητας<text:s/>Άμπλιανης<text:s/>της<text:s/>Δημοτικής<text:s/>Ενότητας<text:s/>Δομνίστας<text:s/>του<text:s/>Δήμου<text:s/>Καρπενησίου<text:s/>της<text:s/>Περιφερειακής<text:s/>Ενότητας<text:s/>Ευρυτανίας,<text:s/>στις<text:s/>περιοχές<text:s/>που<text:s/>δεν<text:s/>οριοθετούνται<text:s/>με<text:s/>την<text:s/>παρούσα<text:s/>απόφαση,</text:span></text:p>
      <text:p text:style-name="P57"><text:span text:style-name="T57_1">ii)</text:span><text:span text:style-name="T57_2"><text:tab/></text:span><text:span text:style-name="T57_3">περιοχών<text:s/>των<text:s/>Περιφερειακών<text:s/>Ενοτήτων<text:s/>Καρδίτσας,<text:s/>Αιτωλοακαρνανίας<text:s/>και<text:s/>Φθιώτιδας,<text:s/>με<text:s/>την<text:s/>προϋπόθεση<text:s/>ότι<text:s/>οι<text:s/>περιοχές<text:s/>δεν<text:s/>έχουν<text:s/>οριοθετηθεί<text:s/>από<text:s/>τη<text:s/>Δ.Α.Ε.Φ.Κ.<text:s/>-<text:s/>Κ.Ε.<text:s/>ως<text:s/>κατολισθαίνουσες<text:s/>περιοχές,<text:s/>ή<text:s/>εάν<text:s/>έχουν<text:s/>οριοθετηθεί,<text:s/>επιτρέπεται<text:s/>η<text:s/>δόμηση<text:s/>μετά<text:s/>την<text:s/>έγκριση<text:s/>της<text:s/>μελέτης<text:s/>γεωλογικής<text:s/>καταλληλότητας,<text:s/>ή<text:s/>και<text:s/>την<text:s/>ολοκλήρωση<text:s/>των<text:s/>έργων<text:s/>όπου<text:s/>απαιτείται.</text:span></text:p>
      <text:p text:style-name="P58"><text:span text:style-name="T58_1">Η<text:s/>αίτηση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χορήγηση<text:s/>Στεγαστικής<text:s/>Συνδρομής<text:s/>(Σ.Σ.)<text:s/>(άτοκο<text:s/>δάνειο<text:s/>και<text:s/>δωρεάν<text:s/>κρατική<text:s/>αρωγή)<text:s/>υποβάλλεται<text:s/>στην<text:s/>αρμόδια<text:s/>Υπηρεσία<text:s/>μετά<text:s/>τη<text:s/>δημοσίευση<text:s/>σε<text:s/>Φ.Ε.Κ.<text:s/>της<text:s/>παρούσας<text:s/>απόφασης<text:s/>και<text:s/>μέχρι<text:s/>ένα<text:s/>(1)<text:s/>έτος<text:s/>από<text:s/>την<text:s/>έκδοση<text:s/>διαπιστωτικής<text:s/>απόφασης<text:s/>για<text:s/>την<text:s/>ολοκλήρωση<text:s/>των<text:s/>έργων<text:s/>αποκατάστασης<text:s/>των<text:s/>κατολισθήσεων.</text:span></text:p>
      <text:p text:style-name="P59"><text:span text:style-name="T59_1">γ)</text:span><text:span text:style-name="T59_2"><text:tab/></text:span><text:span text:style-name="T59_3">Οι<text:s/>ενδιαφερόμενοι/-ες<text:s/>που<text:s/>επιθυμούν<text:s/>να<text:s/>επισκευάσουν<text:s/>ή<text:s/>να<text:s/>ανακατασκευάσουν<text:s/>το<text:s/>πληγέν<text:s/>κτίριό<text:s/>τους<text:s/>στην<text:s/>ίδια<text:s/>θέση,<text:s/>μπορούν<text:s/>να<text:s/>υποβάλουν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χορήγηση<text:s/>Στεγαστικής<text:s/>Συνδρομής<text:s/>(Σ.Σ.)<text:s/>(άτοκο<text:s/>δάνειο<text:s/>και<text:s/>δωρεάν<text:s/>κρατική<text:s/>αρωγή),<text:s/>εντός<text:s/>προθεσμίας<text:s/>ενός<text:s/>(1)<text:s/>έτους<text:s/>από<text:s/>την<text:s/>έκδοση<text:s/>διαπιστωτικής<text:s/>απόφασης<text:s/>για<text:s/>την<text:s/>ολοκλήρωση<text:s/>των<text:s/>έργων<text:s/>αποκατάστασης<text:s/>των<text:s/>κατολισθήσεων.</text:span></text:p>
      <text:p text:style-name="P60"><text:span text:style-name="T60_1">Εντός<text:s/>της<text:s/>ίδιας<text:s/>προθεσμίας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61"><text:span text:style-name="T61_1">3.<text:s/>ΣΤΕΓΑΣΤΙΚΗ<text:s/>ΣΥΝΔΡΟΜΗ<text:s/>-<text:s/>ΟΡΟΙ<text:s/>ΚΑΙ<text:s/>ΠΡΟΫΠΟΘΕΣΕΙΣ</text:span></text:p>
      <text:p text:style-name="P62"><text:span text:style-name="T62_1">3.1.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ις<text:s/>κατολισθήσεις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αντίστοιχα<text:s/>της<text:s/>παρούσας<text:s/>απόφασης.</text:span></text:p>
      <text:p text:style-name="P63"><text:span text:style-name="T63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64"><text:span text:style-name="T64_1">3.2.<text:s/>Δικαιούχοι<text:s/>Σ.Σ.<text:s/>είναι<text:s/>οι<text:s/>ιδιοκτήτες/-τριες<text:s/>οι<text:s/>οποίοι/-ες<text:s/>την<text:s/>ημέρα<text:s/>του<text:s/>συμβάντος<text:s/>είχαν<text:s/>την<text:s/>πλήρη<text:s/>ή<text:s/>τη<text:s/>ψιλή<text:s/>κυριότητα<text:s/>κτιρίων<text:s/>που<text:s/>έχουν<text:s/>υποστεί<text:s/>βλάβες<text:s/>από<text:s/>τις<text:s/>κατολισθήσεις<text:s/>του<text:s/>θέματος<text:s/>και<text:s/>χρήζουν<text:s/>επισκευής<text:s/>ή<text:s/>ανακατασκευής.</text:span></text:p>
      <text:p text:style-name="P65"><text:span text:style-name="T65_1">3.3.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στις<text:s/>δικαιούχους<text:s/>δανειολήπτες/-τριες.</text:span></text:p>
      <text:p text:style-name="P66"><text:span text:style-name="T66_1">3.4.<text:s/>Σε<text:s/>περίπτωση<text:s/>που<text:s/>στον/στην<text:s/>ίδιο/-α<text:s/>ιδιοκτήτη/-<text:s/>τρια<text:s/>ανήκαν<text:s/>την<text:s/>ημέρα<text:s/>του<text:s/>συμβάντος,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,<text:s/>είτε<text:s/>όχι,<text:s/>Δ.Κ.Α.<text:s/>δικαιούται<text:s/>μόνο<text:s/>για<text:s/>μία<text:s/>από<text:s/>αυτές,<text:s/>την<text:s/>οποία<text:s/>επιλέγει<text:s/>ο/η<text:s/>ίδιος/-α<text:s/>με<text:s/>υπεύθυνη<text:s/>δήλωσή<text:s/>του/-<text:s/>της.<text:s/>Για<text:s/>τις<text:s/>υπόλοιπες<text:s/>ιδιοκτησίες<text:s/>χορηγείται<text:s/>το<text:s/>σύνολο<text:s/>της<text:s/>Σ.Σ.<text:s/>εξ<text:s/>ολοκλήρου<text:s/>υπό<text:s/>μορφή<text:s/>Α.Δ.</text:span></text:p>
      <text:p text:style-name="P67"><text:span text:style-name="T67_1">Κατ’<text:s/>εξαίρεση<text:s/>των<text:s/>προαναφερόμενων,<text:s/>Δ.Κ.Α.<text:s/>και<text:s/>Α.Δ.<text:s/>για<text:s/>όλες<text:s/>τις<text:s/>ανεξάρτητες<text:s/>ιδιοκτησίες<text:s/>του/της<text:s/>δικαιούται<text:s/>ο/η<text:s/>ιδιοκτήτης/-τρια<text:s/>στις<text:s/>παρακάτω<text:s/>περιπτώσεις:</text:span></text:p>
      <text:p text:style-name="P68"><text:span text:style-name="T68_1">α)</text:span><text:span text:style-name="T68_2"><text:tab/></text:span><text:span text:style-name="T68_3">για<text:s/>την<text:s/>ανακατασκευή:</text:span></text:p>
      <text:p text:style-name="P69"><text:span text:style-name="T69_1">•<text:s/>Ιερών<text:s/>Ναών<text:s/>(όχι<text:s/>ιδιωτικούς<text:s/>Ιερούς<text:s/>Ναούς),</text:span></text:p>
      <text:p text:style-name="P70"><text:span text:style-name="T70_1">•<text:s/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/text:span></text:p>
      <text:p text:style-name="P71"><text:span text:style-name="T71_1">•<text:s/>κτιρίων<text:s/>τα<text:s/>οποία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text:s/>δεν<text:s/>αίρεται<text:s/>ο<text:s/>χαρακτηρισμός<text:s/>τους<text:s/>μετά<text:s/>την<text:s/>κατεδάφιση<text:s/>και<text:s/>οι<text:s/>ιδιοκτήτες<text:s/>προβούν<text:s/>σε<text:s/>ανακατασκευή<text:s/>αυτών,</text:span></text:p>
      <text:p text:style-name="P72"><text:span text:style-name="T72_1">•<text:s/>όψεων<text:s/>κτιρίων<text:s/>οι<text:s/>οποίες<text:s/>χαρακτηρίζονται<text:s/>διατηρητέες<text:s/>σύμφωνα<text:s/>με<text:s/>το<text:s/>Φ.Ε.Κ.<text:s/>δημοσίευσης<text:s/>της<text:s/>απόφασης<text:s/>χαρακτηρισμού.</text:span></text:p>
      <text:p text:style-name="P73"><text:span text:style-name="T73_1">β)</text:span><text:span text:style-name="T73_2"><text:tab/></text:span><text:span text:style-name="T73_3">για<text:s/>την<text:s/>επισκευή:</text:span></text:p>
      <text:p text:style-name="P74"><text:span text:style-name="T74_1">•<text:s/>φερόντων<text:s/>στοιχείων<text:s/>κτιρίων</text:span></text:p>
      <text:p text:style-name="P75"><text:span text:style-name="T75_1">•<text:s/>μη<text:s/>φερόντων<text:s/>στοιχείων<text:s/>για<text:s/>τις<text:s/>παρακάτω<text:s/>κατηγορίες<text:s/>κτιρίων:</text:span></text:p>
      <text:p text:style-name="P76"><text:span text:style-name="T76_1">i)</text:span><text:span text:style-name="T76_2"><text:tab/></text:span><text:span text:style-name="T76_3">Ιερών<text:s/>Ναών<text:s/>(όχι<text:s/>ιδιωτικών<text:s/>Ιερών<text:s/>Ναών),</text:span></text:p>
      <text:p text:style-name="P77"><text:span text:style-name="T77_1">ii)</text:span><text:span text:style-name="T77_2"><text:tab/></text:span><text:span text:style-name="T77_3"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/text:span></text:p>
      <text:p text:style-name="P78"><text:span text:style-name="T78_1">iii)</text:span><text:span text:style-name="T78_2"><text:tab/></text:span><text:span text:style-name="T78_3">κτιρίων<text:s/>τα<text:s/>οποία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</text:span></text:p>
      <text:p text:style-name="P79"><text:span text:style-name="T79_1">•<text:s/>όψεων<text:s/>κτιρίων<text:s/>οι<text:s/>οποίες<text:s/>χαρακτηρίζονται<text:s/>διατηρητέες<text:s/>σύμφωνα<text:s/>με<text:s/>το<text:s/>Φ.Ε.Κ.<text:s/>δημοσίευσης<text:s/>της<text:s/>απόφασης<text:s/>χαρακτηρισμού</text:span></text:p>
      <text:p text:style-name="P80"><text:span text:style-name="T80_1">3.5.<text:s/>Δεν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81"><text:span text:style-name="T81_1">α)</text:span><text:span text:style-name="T81_2"><text:tab/></text:span><text:span text:style-name="T81_3">σε<text:s/>κτίρια<text:s/>που<text:s/>πριν<text:s/>την<text:s/>αρχική<text:s/>εκδήλωση<text:s/>της<text:s/>κατολίσθησης<text:s/>ήταν<text:s/>εγκαταλειμμένα<text:s/>κατά<text:s/>την<text:s/>κρίση<text:s/>της<text:s/>αρμόδιας<text:s/>Υπηρεσίας.</text:span></text:p>
      <text:p text:style-name="P82"><text:span text:style-name="T82_1">Εγκαταλειμμένο<text:s/>κτίριο,<text:s/>είναι<text:s/>το<text:s/>κτίριο<text:s/>το<text:s/>οποίο<text:s/>παρουσιάζει<text:s/>εμφανή<text:s/>στοιχεία<text:s/>εγκατάλειψης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κατολίσθησης<text:s/>και<text:s/>οφείλονται<text:s/>σε<text:s/>απόλυτη<text:s/>εγκατάλειψη.</text:span></text:p>
      <text:p text:style-name="P83"><text:span text:style-name="T83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<text:s/>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ην<text:s/>κατολίσθηση.</text:span></text:p>
      <text:p text:style-name="P84"><text:span text:style-name="T84_1">β)</text:span><text:span text:style-name="T84_2"><text:tab/></text:span><text:span text:style-name="T84_3">σε<text:s/>κτίρια<text:s/>πρόχειρης<text:s/>κατασκευής<text:s/>(π.χ.<text:s/>κτίρια<text:s/>από<text:s/>φύλλα<text:s/>λαμαρίνας,<text:s/>φύλλα<text:s/>μοριοσανίδας,<text:s/>κ.λπ.).</text:span></text:p>
      <text:p text:style-name="P85"><text:span text:style-name="T85_1">γ)</text:span><text:span text:style-name="T85_2"><text:tab/></text:span><text:span text:style-name="T85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86"><text:span text:style-name="T86_1">3.6.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87"><text:span text:style-name="T87_1">3.7.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,<text:s/>οι<text:s/>ενισχύσεις<text:s/>χορηγούνται<text:s/>βάσει<text:s/>των<text:s/>Κανονισμών<text:s/>1407/2013,<text:s/>1408/2013<text:s/>και<text:s/>717/2014<text:s/>σχετικά<text:s/>με<text:s/>τις<text:s/>ενισχύσεις<text:s/>ήσσονος<text:s/>σημασίας,<text:s/>πληρουμένων<text:s/>των<text:s/>προϋποθέσεων<text:s/>που<text:s/>τίθενται<text:s/>σε<text:s/>αυτούς,<text:s/>ιδιαίτερα<text:s/>ως<text:s/>προς<text:s/>τον<text:s/>έλεγχο<text:s/>της<text:s/>σώρευσης.</text:span></text:p>
      <text:p text:style-name="P88"><text:span text:style-name="T88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89"><text:span text:style-name="T89_1">Η<text:s/>Σ.Σ.<text:s/>για<text:s/>τις<text:s/>επιχειρήσεις<text:s/>που<text:s/>στεγάζονται<text:s/>σε<text:s/>κτιριακές<text:s/>εγκαταστάσεις,<text:s/>οι<text:s/>οποίες<text:s/>επλήγησαν<text:s/>από<text:s/>το<text:s/>συμβάν<text:s/>του<text:s/>θέματος,<text:s/>χορηγείται<text:s/>με<text:s/>την<text:s/>προϋπόθεση<text:s/>ότι<text:s/>η<text:s/>κτιριακή<text:s/>εγκατάσταση<text:s/>ήταν<text:s/>σε<text:s/>χρήση<text:s/>την<text:s/>ημέρα<text:s/>του<text:s/>συμβάντος<text:s/>και<text:s/>η<text:s/>επιχείρηση<text:s/>που<text:s/>επλήγη<text:s/>ήταν<text:s/>σε<text:s/>λειτουργία.</text:span></text:p>
      <text:p text:style-name="P90"><text:span text:style-name="T90_1">3.8.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δα<text:s/>της<text:s/>Κυβερνήσεως<text:s/>και<text:s/>λοιπές<text:s/>διατάξεις»<text:s/>(Α’<text:s/>131).</text:span></text:p>
      <text:p text:style-name="P91"><text:span text:style-name="T91_1">3.9.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υμβάντος<text:s/>του<text:s/>θέματος.</text:span></text:p>
      <text:p text:style-name="P92"><text:span text:style-name="T92_1">4.<text:s/>ΑΝΑΚΑΤΑΣΚΕΥΗ<text:s/>ΚΤΙΡΙΩΝ</text:span></text:p>
      <text:p text:style-name="P93"><text:span text:style-name="T93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94"><text:span text:style-name="T94_1">α)</text:span><text:span text:style-name="T94_2"><text:tab/></text:span><text:span text:style-name="T94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95"><text:span text:style-name="T95_1">β)</text:span><text:span text:style-name="T95_2"><text:tab/></text:span><text:span text:style-name="T95_3">που<text:s/>κατεδαφίστηκαν<text:s/>αμέσως<text:s/>μετά<text:s/>το<text:s/>συμβάν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text:s/>O/Η<text:s/>ιδιοκτήτης/-<text:s/>τρια<text:s/>πρέπει<text:s/>να<text:s/>υποβάλει<text:s/>εμπρόθεσμα<text:s/>(σύμφωνα<text:s/>με<text:s/>την<text:s/>παρ.<text:s/>2.2<text:s/>του<text:s/>Κεφαλαίου<text:s/>2<text:s/>«ΠΡΟΘΕΣΜΙΕΣ»<text:s/>της<text:s/>παρούσας)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96"><text:span text:style-name="T96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</text:span></text:p>
      <text:p text:style-name="P97"><text:span text:style-name="T97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.<text:s/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.</text:span></text:p>
      <text:p text:style-name="P98"><text:span text:style-name="T98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99"><text:span text:style-name="T99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κατολισθαινόντων<text:s/>κτιρίων.</text:span></text:p>
      <text:p text:style-name="P100"><text:span text:style-name="T100_1">γ)</text:span><text:span text:style-name="T100_2"><text:tab/></text:span><text:span text:style-name="T100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ην<text:s/>κατολίσθηση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01"><text:span text:style-name="T101_1">4.2<text:s/>Η<text:s/>ανακατασκευή<text:s/>των<text:s/>κτιρίων<text:s/>που<text:s/>έχουν<text:s/>υποστεί<text:s/>βλάβες<text:s/>από<text:s/>τις<text:s/>κατολισθήσεις<text:s/>του<text:s/>θέματος,<text:s/>και<text:s/>βρίσκονται<text:s/>εντός<text:s/>των<text:s/>περιοχών<text:s/>που<text:s/>οριοθετούνται<text:s/>με<text:s/>την<text:s/>παρούσα<text:s/>απόφαση,<text:s/>γίνεται<text:s/>στο<text:s/>οικόπεδο<text:s/>που<text:s/>υπήρχε<text:s/>το<text:s/>πληγέν<text:s/>κτίριο<text:s/>εφόσον<text:s/>μετά<text:s/>την<text:s/>έγκριση<text:s/>της<text:s/>μελέτης<text:s/>γεωλογικής<text:s/>καταλληλότητας<text:s/>ή<text:s/>και<text:s/>την<text:s/>ολοκλήρωση<text:s/>των<text:s/>έργων<text:s/>όπου<text:s/>απαιτείται,<text:s/>επιτρέπεται<text:s/>η<text:s/>δόμηση,<text:s/>ή<text:s/>σε<text:s/>άλλο<text:s/>οικόπεδο<text:s/>ιδιοκτησίας<text:s/>του/της<text:s/>δικαιούχου<text:s/>εντός:</text:span></text:p>
      <text:p text:style-name="P102"><text:span text:style-name="T102_1">i)</text:span><text:span text:style-name="T102_2"><text:tab/></text:span><text:span text:style-name="T102_3">της<text:s/>Δημοτικής<text:s/>Κοινότητας<text:s/>Άμπλιανης<text:s/>της<text:s/>Δημοτικής<text:s/>Ενότητας<text:s/>Δομνίστας<text:s/>του<text:s/>Δήμου<text:s/>Καρπενησίου<text:s/>της<text:s/>Περιφερειακής<text:s/>Ενότητας<text:s/>Ευρυτανίας,<text:s/>στις<text:s/>περιοχές<text:s/>που<text:s/>δεν<text:s/>οριοθετούνται<text:s/>με<text:s/>την<text:s/>παρούσα<text:s/>απόφαση,</text:span></text:p>
      <text:p text:style-name="P103"><text:span text:style-name="T103_1">ii)</text:span><text:span text:style-name="T103_2"><text:tab/></text:span><text:span text:style-name="T103_3">της<text:s/>Περιφερειακής<text:s/>Ενότητας<text:s/>Ευρυτανίας,<text:s/>όταν<text:s/>δύναται<text:s/>να<text:s/>εκδοθεί<text:s/>άδεια<text:s/>δόμησης<text:s/>για<text:s/>την<text:s/>ανέγερση<text:s/>νέου<text:s/>κτιρίου<text:s/>από<text:s/>την<text:s/>αρμόδια<text:s/>υπηρεσία<text:s/>Δόμησης<text:s/>(Υ.ΔΟΜ.).</text:span></text:p>
      <text:p text:style-name="P104"><text:span text:style-name="T104_1">Όταν<text:s/>εντός<text:s/>της<text:s/>Περιφερειακής<text:s/>Ενότητας<text:s/>Ευρυτανίας<text:s/>αποδεδειγμένα<text:s/>δεν<text:s/>δύναται<text:s/>να<text:s/>εκδοθεί<text:s/>άδεια<text:s/>δόμησης<text:s/>για<text:s/>την<text:s/>ανέγερση<text:s/>νέου<text:s/>κτιρίου<text:s/>από<text:s/>την<text:s/>αρμόδια<text:s/>υπηρεσία<text:s/>Δόμησης<text:s/>(Υ.ΔΟΜ.),<text:s/>οι<text:s/>ενδιαφερόμενοι/-ες<text:s/>δύνανται<text:s/>να<text:s/>προβούν<text:s/>σε<text:s/>ανακατασκευή<text:s/>του<text:s/>πληγέντος<text:s/>κτιρίου<text:s/>εντός<text:s/>περιοχών<text:s/>των<text:s/>Περιφερειακών<text:s/>Ενοτήτων<text:s/>Καρδίτσας,<text:s/>Αιτωλοακαρνανίας<text:s/>και<text:s/>Φθιώτιδας,<text:s/>με<text:s/>την<text:s/>προϋπόθεση<text:s/>ότι<text:s/>οι<text:s/>περιοχές<text:s/>δεν<text:s/>έχουν<text:s/>οριοθετηθεί<text:s/>από<text:s/>τη<text:s/>Δ.Α.Ε.Φ.Κ.<text:s/>-<text:s/>Κ.Ε.<text:s/>ως<text:s/>κατολισθαίνουσες<text:s/>περιοχές,<text:s/>ή<text:s/>εάν<text:s/>έχουν<text:s/>οριοθετηθεί,<text:s/>επιτρέπεται<text:s/>η<text:s/>δόμηση<text:s/>μετά<text:s/>την<text:s/>έγκριση<text:s/>της<text:s/>μελέτης<text:s/>γεωλογικής<text:s/>καταλληλότητας,<text:s/>ή<text:s/>και<text:s/>την<text:s/>ολοκλήρωση<text:s/>των<text:s/>έργων<text:s/>όπου<text:s/>απαιτείται.<text:s/>Στην<text:s/>περίπτωση<text:s/>αυτή<text:s/>απαιτείται<text:s/>η<text:s/>προσκόμιση<text:s/>στοιχείων<text:s/>από<text:s/>την<text:s/>αρμόδια<text:s/>υπηρεσία<text:s/>Δόμησης<text:s/>(Υ.ΔΟΜ.)<text:s/>που<text:s/>να<text:s/>αποδεικνύουν<text:s/>την<text:s/>αδυναμία<text:s/>ανέγερσης<text:s/>νέου<text:s/>κτιρίου<text:s/>εντός<text:s/>της<text:s/>Περιφερειακής<text:s/>Ενότητας<text:s/>Ευρυτανίας.</text:span></text:p>
      <text:p text:style-name="P105"><text:span text:style-name="T105_1">4.3<text:s/>Χορηγείται<text:s/>Σ.Σ.<text:s/>ανακατασκευής,<text:s/>σύμφωνα<text:s/>με<text:s/>τα<text:s/>παρακάτω:</text:span></text:p>
      <text:p text:style-name="P106"><text:span text:style-name="T106_1">α)</text:span><text:span text:style-name="T106_2"><text:tab/></text:span><text:span text:style-name="T106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text:s/>ανά<text:s/>ανεξάρτητη<text:s/>ιδιοκτησία.</text:span></text:p>
      <text:p text:style-name="P107"><text:span text:style-name="T107_1">Στο<text:s/>προαναφερόμενο<text:s/>ανώτατο<text:s/>όριο<text:s/>εμβαδού<text:s/>κλειστών<text:s/>χώρων<text:s/>προσμετρώνται:</text:span></text:p>
      <text:p text:style-name="P108"><text:span text:style-name="T108_1">i)</text:span><text:span text:style-name="T108_2"><text:tab/></text:span><text:span text:style-name="T108_3">βοηθητικοί<text:s/>χώροι<text:s/>κατοικίας<text:s/>(οικιακές<text:s/>αποθήκες)<text:s/>που<text:s/>βρίσκονται<text:s/>εντός<text:s/>του<text:s/>κτιρίου,</text:span></text:p>
      <text:p text:style-name="P109"><text:span text:style-name="T109_1">ii)</text:span><text:span text:style-name="T109_2"><text:tab/></text:span><text:span text:style-name="T109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10"><text:span text:style-name="T110_1">iii)</text:span><text:span text:style-name="T110_2"><text:tab/></text:span><text:span text:style-name="T110_3">κοινόχρηστοι<text:s/>χώροι<text:s/>που<text:s/>αναλογούν<text:s/>βάσει<text:s/>του<text:s/>ποσοστού<text:s/>της<text:s/>ιδιοκτησίας<text:s/>επί<text:s/>του<text:s/>οικοπέδου,</text:span></text:p>
      <text:p text:style-name="P111"><text:span text:style-name="T111_1">β)</text:span><text:span text:style-name="T111_2"><text:tab/></text:span><text:span text:style-name="T111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,</text:span></text:p>
      <text:p text:style-name="P112"><text:span text:style-name="T112_1">γ)</text:span><text:span text:style-name="T112_2"><text:tab/></text:span><text:span text:style-name="T112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<text:s/>/<text:s/>τρούλου<text:s/>αυτού,</text:span></text:p>
      <text:p text:style-name="P113"><text:span text:style-name="T113_1">δ)</text:span><text:span text:style-name="T113_2"><text:tab/></text:span><text:span text:style-name="T113_3">για<text:s/>κτί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14"><text:span text:style-name="T114_1">ε)</text:span><text:span text:style-name="T114_2"><text:tab/></text:span><text:span text:style-name="T114_3">για<text:s/>αποθήκες<text:s/>(εκτός<text:s/>των<text:s/>οικιακών<text:s/>αποθηκών<text:s/>που<text:s/>αναφέρονται<text:s/>στην<text:s/>παρ.<text:s/>4.3(α)i<text:s/>του<text:s/>Κεφαλαίου<text:s/>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€<text:s/>300<text:s/>ανά<text:s/>τ.μ.,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,</text:span></text:p>
      <text:p text:style-name="P115"><text:span text:style-name="T115_1">στ)</text:span><text:span text:style-name="T115_2"><text:tab/></text:span><text:span text:style-name="T115_3">για<text:s/>κτί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16"><text:span text:style-name="T116_1">ζ)</text:span><text:span text:style-name="T116_2"><text:tab/></text:span><text:span text:style-name="T116_3">για<text:s/>κτηνοτροφικές<text:s/>μονάδες<text:s/>και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,</text:span></text:p>
      <text:p text:style-name="P117"><text:span text:style-name="T117_1">η)</text:span><text:span text:style-name="T117_2"><text:tab/></text:span><text:span text:style-name="T117_3"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18"><text:span text:style-name="T118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,</text:span></text:p>
      <text:p text:style-name="P119"><text:span text:style-name="T119_1">θ)</text:span><text:span text:style-name="T119_2"><text:tab/></text:span><text:span text:style-name="T119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20"><text:span text:style-name="T120_1">ι)</text:span><text:span text:style-name="T120_2"><text:tab/></text:span><text:span text:style-name="T120_3">για<text:s/>κατασκευές<text:s/>βοηθητικής<text:s/>χρήσης<text:s/>στο<text:s/>δώμα<text:s/>οικοδομών<text:s/>(οι<text:s/>οποίες<text:s/>συμπεριλαμβάνονται<text:s/>στους<text:s/>κοινοχρήστους<text:s/>χώρους<text:s/>π.χ.<text:s/>απολήξεις<text:s/>κλιμακοστασίων,<text:s/>ανελκυστήρων<text:s/>κ.λπ.),<text:s/>5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21"><text:span text:style-name="T121_1">ια)</text:span><text:span text:style-name="T121_2"><text:tab/></text:span><text:span text:style-name="T121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,</text:span></text:p>
      <text:p text:style-name="P122"><text:span text:style-name="T122_1">ιβ)</text:span><text:span text:style-name="T122_2"><text:tab/></text:span><text:span text:style-name="T122_3">για<text:s/>κτίρια<text:s/>που<text:s/>η<text:s/>κατασκευή<text:s/>τους<text:s/>δεν<text:s/>είχε<text:s/>ολοκληρωθεί<text:s/>μέχρι<text:s/>την<text:s/>εκδήλωση<text:s/>της<text:s/>κατολίσθησης,<text:s/>ανάλογα<text:s/>με<text:s/>το<text:s/>ποσοστό<text:s/>των<text:s/>εργασιών<text:s/>που<text:s/>είχαν<text:s/>εκτελεστεί<text:s/>βάσει<text:s/>πίνακα<text:s/>της<text:s/>Δ.Α.Ε.Φ.Κ.<text:s/>-<text:s/>Κ.Ε.,</text:span></text:p>
      <text:p text:style-name="P123"><text:span text:style-name="T123_1">ιγ)</text:span><text:span text:style-name="T123_2"><text:tab/></text:span><text:span text:style-name="T123_3">για<text:s/>κτίρια<text:s/>τα<text:s/>οποία<text:s/>χαρακτηρίζονται<text:s/>μνημεία<text:s/>ή<text:s/>διατηρητέα<text:s/>σύμφωνα<text:s/>με<text:s/>το<text:s/>Φ.Ε.Κ.<text:s/>δημοσίευσης<text:s/>της<text:s/>απόφασης<text:s/>χαρακτηρισμού,<text:s/>και<text:s/>εφόσον<text:s/>μετά<text:s/>την<text:s/>κατεδάφιση<text:s/>του<text:s/>κτιρίου<text:s/>δεν<text:s/>αίρεται<text:s/>ο<text:s/>χαρακτηρισμός<text:s/>του<text:s/>κτιρίου<text:s/>ως<text:s/>διατηρητέου<text:s/>ή<text:s/>μνημείου<text:s/>και<text:s/>οι<text:s/>ιδιοκτήτες<text:s/>προβούν<text:s/>σε<text:s/>ανακατασκευή<text:s/>αυτών,<text:s/>σύμφωνα<text:s/>με<text:s/>τα<text:s/>παρακάτω:</text:span></text:p>
      <text:p text:style-name="P124"><text:span text:style-name="T124_1">i)</text:span><text:span text:style-name="T124_2"><text:tab/></text:span><text:span text:style-name="T124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.<text:s/>4.3,</text:span></text:p>
      <text:p text:style-name="P125"><text:span text:style-name="T125_1">ii)</text:span><text:span text:style-name="T125_2"><text:tab/></text:span><text:span text:style-name="T125_3">σε<text:s/>κτί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,</text:span></text:p>
      <text:p text:style-name="P126"><text:span text:style-name="T126_1">ιδ)</text:span><text:span text:style-name="T126_2"><text:tab/></text:span><text:span text:style-name="T126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27"><text:span text:style-name="T127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28"><text:span text:style-name="T128_1">5.<text:s/>ΑΥΤΟΣΤΕΓΑΣΗ<text:s/>-<text:s/>ΑΠΟΠΕΡΑΤΩΣΗ</text:span></text:p>
      <text:p text:style-name="P129"><text:span text:style-name="T129_1">5.1<text:s/>Εγκρίνεται<text:s/>όπως<text:s/>η<text:s/>Σ.Σ.<text:s/>για<text:s/>ανακατασκευή<text:s/>κτιρίου<text:s/>που<text:s/>έχει<text:s/>υποστεί<text:s/>βλάβες<text:s/>από<text:s/>τις<text:s/>κατολισθήσεις<text:s/>του<text:s/>θέματος,<text:s/>και<text:s/>βρίσκεται<text:s/>εντός<text:s/>των<text:s/>περιοχών<text:s/>που<text:s/>οριοθετούνται<text:s/>με<text:s/>την<text:s/>παρούσα<text:s/>απόφαση,<text:s/>να<text:s/>χρησιμοποιηθεί<text:s/>από<text:s/>τον<text:s/>δικαιούχο<text:s/>για<text:s/>αυτοστέγαση<text:s/>(αγορά<text:s/>έτοιμου<text:s/>ή<text:s/>υπό<text:s/>ανέγερση<text:s/>κτιρίου).</text:span></text:p>
      <text:p text:style-name="P130"><text:span text:style-name="T130_1">Το<text:s/>αγοραζόμενο<text:s/>κτίριο<text:s/>θα<text:s/>πρέπει:</text:span></text:p>
      <text:p text:style-name="P131"><text:span text:style-name="T131_1">α)</text:span><text:span text:style-name="T131_2"><text:tab/></text:span><text:span text:style-name="T131_3">να<text:s/>είναι<text:s/>εντός<text:s/>της<text:s/>Δημοτικής<text:s/>Κοινότητας<text:s/>Άμπλιανης<text:s/>της<text:s/>Δημοτικής<text:s/>Ενότητας<text:s/>Δομνίστας<text:s/>του<text:s/>Δήμου<text:s/>Καρπενησίου<text:s/>της<text:s/>Περιφερειακής<text:s/>Ενότητας<text:s/>Ευρυτανίας,<text:s/>στις<text:s/>περιοχές<text:s/>που<text:s/>δεν<text:s/>οριοθετούνται<text:s/>με<text:s/>την<text:s/>παρούσα<text:s/>απόφαση,<text:s/>ή<text:s/>εντός<text:s/>περιοχών<text:s/>των<text:s/>Περιφερειακών<text:s/>Ενοτήτων<text:s/>Καρδίτσας,<text:s/>Αιτωλοακαρνανίας<text:s/>και<text:s/>Φθιώτιδας,<text:s/>με<text:s/>την<text:s/>προϋπόθεση<text:s/>ότι<text:s/>οι<text:s/>περιοχές<text:s/>δεν<text:s/>έχουν<text:s/>οριοθετηθεί<text:s/>από<text:s/>τη<text:s/>Δ.Α.Ε.Φ.Κ.<text:s/>-<text:s/>Κ.Ε.<text:s/>ως<text:s/>κατολισθαίνουσες<text:s/>περιοχές,<text:s/>ή<text:s/>εάν<text:s/>έχουν<text:s/>οριοθετηθεί,<text:s/>επιτρέπεται<text:s/>η<text:s/>δόμηση<text:s/>μετά<text:s/>την<text:s/>έγκριση<text:s/>της<text:s/>μελέτης<text:s/>γεωλογικής<text:s/>καταλληλότητας,<text:s/>ή<text:s/>και<text:s/>την<text:s/>ολοκλήρωση<text:s/>των<text:s/>έργων<text:s/>όπου<text:s/>απαιτείται.</text:span></text:p>
      <text:p text:style-name="P132"><text:span text:style-name="T132_1">β)</text:span><text:span text:style-name="T132_2"><text:tab/></text:span><text:span text:style-name="T132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33"><text:span text:style-name="T133_1">γ)</text:span><text:span text:style-name="T133_2"><text:tab/></text:span><text:span text:style-name="T133_3">να<text:s/>μην<text:s/>έχει<text:s/>κριθεί<text:s/>ακατάλληλο<text:s/>προς<text:s/>χρήση,<text:s/>από<text:s/>την<text:s/>αρμόδια<text:s/>Υπηρεσία.<text:s/>Επισημαίνεται<text:s/>ότι:</text:span></text:p>
      <text:p text:style-name="P134"><text:span text:style-name="T134_1">•<text:s/>Στις<text:s/>περιπτώσεις<text:s/>αγοραπωλησίας<text:s/>μεταξύ<text:s/>συζύγων,<text:s/>γονέων<text:s/>και<text:s/>παιδιών<text:s/>ή<text:s/>παππούδων-γιαγιάδων<text:s/>και<text:s/>εγγονών<text:s/>δεν<text:s/>χορηγείται<text:s/>Σ.Σ.</text:span></text:p>
      <text:p text:style-name="P135"><text:span text:style-name="T135_1">•<text:s/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36"><text:span text:style-name="T136_1">•<text:s/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37"><text:span text:style-name="T137_1">•<text:s/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38"><text:span text:style-name="T138_1">5.2<text:s/>Εγκρίνεται<text:s/>όπως<text:s/>η<text:s/>Σ.Σ.<text:s/>για<text:s/>ανακατασκευή<text:s/>κτιρίου<text:s/>που<text:s/>έχει<text:s/>υποστεί<text:s/>βλάβες<text:s/>από<text:s/>τις<text:s/>κατολισθήσεις<text:s/>του<text:s/>θέματος,<text:s/>και<text:s/>βρίσκεται<text:s/>εντός<text:s/>των<text:s/>περιοχών<text:s/>που<text:s/>οριοθετούνται<text:s/>με<text:s/>την<text:s/>παρούσα<text:s/>απόφαση,<text:s/>να<text:s/>χρησιμοποιηθεί<text:s/>από<text:s/>τον/τη<text:s/>δικαιούχο<text:s/>για<text:s/>αποπεράτωση<text:s/>ιδιόκτητου<text:s/>κτιρίου<text:s/>που<text:s/>βρίσκεται:</text:span></text:p>
      <text:p text:style-name="P139"><text:span text:style-name="T139_1">i)</text:span><text:span text:style-name="T139_2"><text:tab/></text:span><text:span text:style-name="T139_3">εντός<text:s/>της<text:s/>Δημοτικής<text:s/>Κοινότητας<text:s/>Άμπλιανης<text:s/>της<text:s/>Δημοτικής<text:s/>Ενότητας<text:s/>Δομνίστας<text:s/>του<text:s/>Δήμου<text:s/>Καρπενησίου<text:s/>της<text:s/>Περιφερειακής<text:s/>Ενότητας<text:s/>Ευρυτανίας,<text:s/>στις<text:s/>περιοχές<text:s/>που<text:s/>δεν<text:s/>οριοθετούνται<text:s/>με<text:s/>την<text:s/>παρούσα<text:s/>απόφαση,</text:span></text:p>
      <text:p text:style-name="P140"><text:span text:style-name="T140_1">ii)</text:span><text:span text:style-name="T140_2"><text:tab/></text:span><text:span text:style-name="T140_3">εντός<text:s/>περιοχών<text:s/>των<text:s/>Περιφερειακών<text:s/>Ενοτήτων<text:s/>Καρδίτσας,<text:s/>Αιτωλοακαρνανίας<text:s/>και<text:s/>Φθιώτιδας,<text:s/>με<text:s/>την<text:s/>προϋπόθεση<text:s/>ότι<text:s/>οι<text:s/>περιοχές<text:s/>δεν<text:s/>έχουν<text:s/>οριοθετηθεί<text:s/>από<text:s/>τη<text:s/>Δ.Α.Ε.Φ.Κ.<text:s/>-<text:s/>Κ.Ε.<text:s/>ως<text:s/>κατολισθαίνουσες<text:s/>περιοχές,<text:s/>ή<text:s/>εάν<text:s/>έχουν<text:s/>οριοθετηθεί,<text:s/>επιτρέπεται<text:s/>η<text:s/>δόμηση<text:s/>μετά<text:s/>την<text:s/>έγκριση<text:s/>της<text:s/>μελέτης<text:s/>γεωλογικής<text:s/>καταλληλότητας,<text:s/>ή<text:s/>και<text:s/>την<text:s/>ολοκλήρωση<text:s/>των<text:s/>έργων<text:s/>όπου<text:s/>απαιτείται.</text:span></text:p>
      <text:p text:style-name="P141"><text:span text:style-name="T141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<text:s/>-<text:s/>Κ.Ε.</text:span></text:p>
      <text:p text:style-name="P142"><text:span text:style-name="T142_1">6.<text:s/>ΕΠΙΣΚΕΥΕΣ<text:s/>ΚΤΙΡΙΩΝ</text:span></text:p>
      <text:p text:style-name="P143"><text:span text:style-name="T143_1">6.1.<text:s/>Δικαιούχοι<text:s/>Σ.Σ.<text:s/>για<text:s/>επισκευή<text:s/>κτιρίων<text:s/>είναι<text:s/>οι<text:s/>ιδιοκτήτες<text:s/>των<text:s/>κτιρίων<text:s/>που<text:s/>χαρακτηρίζονται<text:s/>από<text:s/>την</text:span></text:p>
      <text:p text:style-name="P144"><text:span text:style-name="T144_1">αρμόδια<text:s/>Υπηρεσία<text:s/>ως<text:s/>επισκευάσιμα<text:s/>και<text:s/>βρίσκονται<text:s/>εντός<text:s/>των<text:s/>κατάλληλα<text:s/>γεωλογικά<text:s/>περιοχών.</text:span></text:p>
      <text:p text:style-name="P145"><text:span text:style-name="T145_1">6.2.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από<text:s/>το<text:s/>συμβάν<text:s/>του<text:s/>θέματος<text:s/>και<text:s/>σύμφωνα<text:s/>με<text:s/>το<text:s/>Τιμολόγιο<text:s/>Επισκευών<text:s/>το<text:s/>οποίο<text:s/>έχει<text:s/>εγκριθεί<text:s/>με<text:s/>την<text:s/>υπό<text:s/>στοιχεία<text:s/>οικ.<text:s/>6772/Β9β/19.12.2011<text:s/>(Β’<text:s/>3201)<text:s/>απόφαση<text:s/>του<text:s/>Υφυπουργού<text:s/>Υ.ΜΕ.ΔΙ.,<text:s/>όπως<text:s/>τροποποιήθηκε<text:s/>με<text:s/>την<text:s/>παρ.<text:s/>ΙΙ<text:s/>της<text:s/>υπό<text:s/>στοιχεία<text:s/>οικ.<text:s/>11756/Δ5/16.10.2018<text:s/>(Β’<text:s/>4776,<text:s/>διόρθωση<text:s/>σφάλματος<text:s/>Β’<text:s/>5988)<text:s/>απόφασης<text:s/>του<text:s/>Υπουργού<text:s/>Υποδομών<text:s/>και<text:s/>Μεταφορών<text:s/>και<text:s/>σύμφωνα<text:s/>με<text:s/>τους<text:s/>όρους<text:s/>και<text:s/>περιορισμούς<text:s/>που<text:s/>καθορίζονται<text:s/>στην<text:s/>παρ.<text:s/>3<text:s/>της<text:s/>παρούσας<text:s/>απόφασης.</text:span></text:p>
      <text:p text:style-name="P146"><text:span text:style-name="T146_1">Η<text:s/>μελέτη<text:s/>επισκευής<text:s/>συντάσσεται<text:s/>από<text:s/>ιδιώτη<text:s/>μηχανικό<text:s/>και<text:s/>εκδίδεται<text:s/>Άδεια<text:s/>Επισκευής<text:s/>για<text:s/>το<text:s/>σύνολο<text:s/>του<text:s/>κτιρίου.</text:span></text:p>
      <text:p text:style-name="P147"><text:span text:style-name="T147_1">6.3.<text:s/>Το<text:s/>ανώτατο<text:s/>όριο<text:s/>της<text:s/>Σ.Σ.<text:s/>για<text:s/>την<text:s/>επισκευή<text:s/>φερόντων<text:s/>στοιχείων<text:s/>κτιρίου<text:s/>ορίζεται<text:s/>σε<text:s/>€<text:s/>300<text:s/>ανά<text:s/>τ.μ.<text:s/>για<text:s/>το<text:s/>συνολικό<text:s/>εμβαδόν<text:s/>του<text:s/>κτιρίου.</text:span></text:p>
      <text:p text:style-name="P148"><text:span text:style-name="T148_1">6.4.<text:s/>Το<text:s/>ανώτατο<text:s/>όριο<text:s/>της<text:s/>Σ.Σ.<text:s/>για<text:s/>την<text:s/>επισκευή<text:s/>μη<text:s/>φερόντων<text:s/>στοιχείων<text:s/>κτιρίου<text:s/>ορίζεται<text:s/>σε<text:s/>€<text:s/>180<text:s/>ανά<text:s/>τ.μ.<text:s/>για<text:s/>το<text:s/>συνολικό<text:s/>εμβαδόν<text:s/>του<text:s/>κτιρίου.</text:span></text:p>
      <text:p text:style-name="P149"><text:span text:style-name="T149_1">Επισημαίνεται<text:s/>ότι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€<text:s/>180<text:s/>ανά<text:s/>τ.μ.<text:s/>ανεξάρτητης<text:s/>ιδιοκτησίας<text:s/>και<text:s/>μέχρι<text:s/>150<text:s/>τ.μ.</text:span></text:p>
      <text:p text:style-name="P150"><text:span text:style-name="T150_1">Στο<text:s/>προαναφερόμενο<text:s/>ανώτατο<text:s/>όριο<text:s/>εμβαδού<text:s/>κλειστών<text:s/>χώρων<text:s/>της<text:s/>κατοικίας<text:s/>προσμετρώνται,<text:s/>εφόσον<text:s/>έχουν<text:s/>πληγεί:</text:span></text:p>
      <text:p text:style-name="P151"><text:span text:style-name="T151_1">i)</text:span><text:span text:style-name="T151_2"><text:tab/></text:span><text:span text:style-name="T151_3">βοηθητικοί<text:s/>χώροι<text:s/>κατοικίας<text:s/>(οικιακές<text:s/>αποθήκες)<text:s/>που<text:s/>βρίσκονται<text:s/>εντός<text:s/>του<text:s/>κτιρίου,</text:span></text:p>
      <text:p text:style-name="P152"><text:span text:style-name="T152_1">ii)</text:span><text:span text:style-name="T152_2"><text:tab/></text:span><text:span text:style-name="T152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53"><text:span text:style-name="T153_1">iii)</text:span><text:span text:style-name="T153_2"><text:tab/></text:span><text:span text:style-name="T153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54"><text:span text:style-name="T154_1">6.5.<text:s/>Για<text:s/>κωδωνοστάσια,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<text:s/>/<text:s/>τρούλου<text:s/>αυτού.</text:span></text:p>
      <text:p text:style-name="P155"><text:span text:style-name="T155_1">6.6.<text:s/>Για<text:s/>κτίρια<text:s/>που<text:s/>χαρακτηρίζονται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56"><text:span text:style-name="T156_1">6.7.<text:s/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57"><text:span text:style-name="T157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,<text:s/>και<text:s/>σύμφωνα<text:s/>με<text:s/>τα<text:s/>προβλεπόμενα<text:s/>στην<text:s/>παρ.<text:s/>3.4β.</text:span></text:p>
      <text:p text:style-name="P158"><text:span text:style-name="T158_1">6.8.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59"><text:span text:style-name="T159_1">6.9.<text:s/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60"><text:span text:style-name="T160_1">6.10.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ών<text:s/>μέσα<text:s/>σε<text:s/>45<text:s/>ημέρες<text:s/>από<text:s/>την<text:s/>έκδοση<text:s/>διαπιστωτικής<text:s/>απόφασης<text:s/>για<text:s/>την<text:s/>ολοκλήρωση<text:s/>των<text:s/>έργων<text:s/>αποκατάστασης<text:s/>των<text:s/>κατολισθήσεων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τρια<text:s/>για<text:s/>λογαριασμό<text:s/>του/της<text:s/>αμελούντος/-ούσα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61"><text:span text:style-name="T161_1">7.<text:s/>ΤΡΟΠΟΣ<text:s/>ΧΟΡΗΓΗΣΗΣ<text:s/>ΣΤΕΓΑΣΤΙΚΗΣ<text:s/>ΣΥΝΔΡΟΜΗΣ<text:s/>(Σ.Σ.)</text:span></text:p>
      <text:p text:style-name="P162"><text:span text:style-name="T162_1">7.1.<text:s/>Ανακατασκευή<text:s/>ή<text:s/>αυτοστέγαση<text:s/>ή<text:s/>αποπεράτωση<text:s/>κτιρίου</text:span></text:p>
      <text:p text:style-name="P163"><text:span text:style-name="T163_1">7<text:s/>.1.1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64"><text:span text:style-name="T164_1">•<text:s/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65"><text:span text:style-name="T165_1">•<text:s/>Η<text:s/>δεύτερη<text:s/>δόση<text:s/>Σ.Σ.<text:s/>καταβάλλεται<text:s/>με<text:s/>την<text:s/>περαίωση<text:s/>του<text:s/>φέροντος<text:s/>οργανισμού<text:s/>του<text:s/>νέου<text:s/>κτηρίου<text:s/>και<text:s/>αντιστοιχεί<text:s/>στο<text:s/>30%<text:s/>του<text:s/>ποσού<text:s/>της<text:s/>εγκεκριμένης<text:s/>Σ.Σ..</text:span></text:p>
      <text:p text:style-name="P166"><text:span text:style-name="T166_1">•<text:s/>Η<text:s/>τρίτη<text:s/>δόση<text:s/>Σ.Σ.<text:s/>καταβάλλεται<text:s/>με<text:s/>την<text:s/>περαίωση<text:s/>του<text:s/>νέου<text:s/>κτηρίου<text:s/>και<text:s/>αντιστοιχεί<text:s/>στο<text:s/>20%<text:s/>του<text:s/>ποσού<text:s/>της<text:s/>εγκεκριμένης<text:s/>Σ.Σ.</text:span></text:p>
      <text:p text:style-name="P167"><text:span text:style-name="T167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68"><text:span text:style-name="T168_1">7<text:s/>.1.2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69"><text:span text:style-name="T169_1">Στις<text:s/>παραπάνω<text:s/>περιπτώσεις<text:s/>απαιτείται,<text:s/>η<text:s/>κατεδάφιση<text:s/>του<text:s/>πληγέντος<text:s/>κτιρίου<text:s/>με<text:s/>μέριμνα<text:s/>του/της<text:s/>ιδιοκτήτη/-<text:s/>τριας,<text:s/>η<text:s/>οποία<text:s/>θα<text:s/>βεβαιώνεται<text:s/>από<text:s/>την<text:s/>αρμόδια<text:s/>Υπηρεσία.</text:span></text:p>
      <text:p text:style-name="P170"><text:span text:style-name="T170_1">7.2.<text:s/>Επισκευή<text:s/>κτιρίου</text:span></text:p>
      <text:p text:style-name="P171"><text:span text:style-name="T171_1">Το<text:s/>ποσό<text:s/>της<text:s/>Σ.Σ.<text:s/>για<text:s/>επισκευή<text:s/>κτιρίου<text:s/>χορηγείται<text:s/>σε<text:s/>τρεις<text:s/>δόσεις<text:s/>ως<text:s/>εξής:</text:span></text:p>
      <text:p text:style-name="P172"><text:span text:style-name="T172_1">•<text:s/>Η<text:s/>πρώτη<text:s/>δόση<text:s/>Σ.Σ.<text:s/>χορηγεί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</text:span></text:p>
      <text:p text:style-name="P173"><text:span text:style-name="T173_1">•<text:s/>H<text:s/>δεύτερη<text:s/>δόση<text:s/>Σ.Σ.<text:s/>χορηγεί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<text:s/>Η<text:s/>δεύτερη<text:s/>δόση<text:s/>Σ.Σ.<text:s/>αντιστοιχεί<text:s/>στο<text:s/>30%<text:s/>του<text:s/>ποσού<text:s/>της<text:s/>εγκεκριμένης<text:s/>Σ.Σ.</text:span></text:p>
      <text:p text:style-name="P174"><text:span text:style-name="T174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175"><text:span text:style-name="T175_1">•<text:s/>Η<text:s/>τρίτη<text:s/>δόση<text:s/>Σ.Σ.<text:s/>χορηγεί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</text:span></text:p>
      <text:p text:style-name="P176"><text:span text:style-name="T176_1">Στις<text:s/>περιπτώσεις<text:s/>που<text:s/>το<text:s/>εγκεκριμένο<text:s/>ποσό<text:s/>της<text:s/>Σ.Σ.<text:s/>είναι<text:s/>μέχρι<text:s/>€<text:s/>5.000,<text:s/>θα<text:s/>χορηγείται<text:s/>εφάπαξ.</text:span></text:p>
      <text:p text:style-name="P177"><text:span text:style-name="T177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78"><text:span text:style-name="T178_1">8.<text:s/>ΝΕΟΙ<text:s/>ΚΤΗΤΟΡΕΣ</text:span></text:p>
      <text:p text:style-name="P179"><text:span text:style-name="T179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ις<text:s/>κατολισθήσεις<text:s/>του<text:s/>θέματος,<text:s/>ασχέτως<text:s/>του<text:s/>τρόπου<text:s/>αποκτήσεως<text:s/>αυτών.</text:span></text:p>
      <text:p text:style-name="P180"><text:span text:style-name="T180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81"><text:span text:style-name="T181_1">Δωρεάν<text:s/>Κρατική<text:s/>Αρωγή<text:s/>(Δ.Κ.Α.)<text:s/>δικαιούται<text:s/>ο/η<text:s/>νέος/-α<text:s/>κτήτορας<text:s/>εφόσον:<text:s/>α)<text:s/>ο/η<text:s/>προκάτοχος<text:s/>του<text:s/>κτιρίου<text:s/>δικαιούταν<text:s/>να<text:s/>λάβει<text:s/>Δ.Κ.Α.<text:s/>για<text:s/>αυτό</text:span></text:p>
      <text:p text:style-name="P182"><text:span text:style-name="T182_1">και</text:span></text:p>
      <text:p text:style-name="P183"><text:span text:style-name="T183_1">β)</text:span><text:span text:style-name="T183_2"><text:tab/></text:span><text:span text:style-name="T183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ου<text:s/>συμβάντος.</text:span></text:p>
      <text:p text:style-name="P184"><text:span text:style-name="T184_1">9.<text:s/>ΔΥΣΠΡΟΣΙΤΕΣ<text:s/>ΠΕΡΙΟΧΕΣ</text:span></text:p>
      <text:p text:style-name="P185"><text:span text:style-name="T185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η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186"><text:span text:style-name="T186_1">10.<text:s/>ΑΜΟΙΒΕΣ<text:s/>ΜΗΧΑΝΙΚΩΝ<text:s/>-<text:s/>ΚΡΑΤΗΣΕΙΣ</text:span></text:p>
      <text:p text:style-name="P187"><text:span text:style-name="T187_1">Στις<text:s/>περιπτώσεις<text:s/>επισκευής,<text:s/>η<text:s/>αμοιβή<text:s/>μηχανικού<text:s/>για<text:s/>μελέτη<text:s/>-<text:s/>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88"><text:span text:style-name="T188_1">11.<text:s/>ΑΡΜΟΔΙΟΙ<text:s/>ΠΙΣΤΩΤΙΚΟΙ<text:s/>ΦΟΡΕΙΣ<text:s/>ΚΑΙ<text:s/>ΟΡΟΙ<text:s/>ΧΟΡΗΓΗΣΗΣ<text:s/>ΔΑΝΕΙΩΝ</text:span></text:p>
      <text:p text:style-name="P189"><text:span text:style-name="T189_1">Τα<text:s/>εν<text:s/>λόγω<text:s/>δάνεια<text:s/>θα<text:s/>χορηγηθούν<text:s/>από<text:s/>τα<text:s/>Πιστωτικά<text:s/>Ιδρύματα.</text:span></text:p>
      <text:p text:style-name="P190"><text:span text:style-name="T190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91"><text:span text:style-name="T191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92"><text:span text:style-name="T192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<text:s/>χωρίς<text:s/>άλλη<text:s/>προσαύξηση<text:s/>για<text:s/>προμήθεια<text:s/>κτλ,<text:s/>επιδοτούμενο<text:s/>κατά<text:s/>100%<text:s/>από<text:s/>τον<text:s/>λογαριασμό<text:s/>του<text:s/>ν.<text:s/>128/1975<text:s/>(Α’<text:s/>178).</text:span></text:p>
      <text:p text:style-name="P193"><text:span text:style-name="T193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194"><text:span text:style-name="T194_1">12.<text:s/>ΥΠΟΘΗΚΕΣ<text:s/>ΔΑΝΕΙΩΝ</text:span></text:p>
      <text:p text:style-name="P195"><text:span text:style-name="T195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196"><text:span text:style-name="T196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€<text:s/>10.000<text:s/>δεν<text:s/>απαιτείται<text:s/>εγγραφή<text:s/>υποθήκης.</text:span></text:p>
      <text:p text:style-name="P197"><text:span text:style-name="T197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ις<text:s/>κατολισθήσει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.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198"><text:span text:style-name="T198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199"><text:span text:style-name="T199_1">13.<text:s/>ΜΗ<text:s/>ΤΗΡΗΣΗ<text:s/>ΟΡΩΝ</text:span></text:p>
      <text:p text:style-name="P200"><text:span text:style-name="T200_1">13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γέν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01"><text:span text:style-name="T201_1">α)</text:span><text:span text:style-name="T201_2"><text:tab/></text:span><text:span text:style-name="T201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02"><text:span text:style-name="T202_1">β)</text:span><text:span text:style-name="T202_2"><text:tab/></text:span><text:span text:style-name="T202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03"><text:span text:style-name="T203_1">γ)</text:span><text:span text:style-name="T203_2"><text:tab/></text:span><text:span text:style-name="T203_3">Επιστροφή<text:s/>του<text:s/>ποσού<text:s/>των<text:s/>επιδοτούμενων<text:s/>τόκων<text:s/>των<text:s/>δανείων<text:s/>που<text:s/>είχαν<text:s/>καταβληθεί,<text:s/>εντόκως,<text:s/>με<text:s/>το<text:s/>ισχύον<text:s/>επιτόκιο<text:s/>υπερημερίας.</text:span></text:p>
      <text:p text:style-name="P204"><text:span text:style-name="T204_1">13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γέν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05"><text:span text:style-name="T205_1">ΣΥΝΗΜΜΕΝΑ<text:s/>ΠΑΡΑΡΤΗΜΑ<text:s/>ΧΑΡΤΩΝ</text:span></text:p>
      <text:p text:style-name="P206"><text:span text:style-name="T206_1">0<text:s/>χάρτης<text:s/>με<text:s/>τίτλο<text:s/>«Χάρτης<text:s/>οριοθέτησης<text:s/>πληγέντων<text:s/>και<text:s/>επαπειλούμενων<text:s/>από<text:s/>κατολισθητικά<text:s/>φαινόμενα<text:s/>περιοχών»<text:s/>σε<text:s/>κλίμακα<text:s/>1:1000,<text:s/>ο<text:s/>οποίος<text:s/>αποτελεί<text:s/>αναπόσπαστο<text:s/>κομμάτι<text:s/>του<text:s/>τεύχους<text:s/>Τ-3000<text:s/>(Νοέμβριος<text:s/>2019)<text:s/>του<text:s/>Τεχνικού<text:s/>Γεωλόγου<text:s/>της<text:s/>Ελληνικής<text:s/>Αρχής<text:s/>Γεωλογικών<text:s/>και<text:s/>Μεταλλευτικών<text:s/>Ερευνών<text:s/>(Ε.Α.Γ.Μ.Ε.)<text:s/>κ.<text:s/>Εμμ.<text:s/>Αποστολίδη<text:s/>με<text:s/>θέμα<text:s/>«Τεχνικογεωλογική<text:s/>Έρευνα<text:s/>οριοθέτησης<text:s/>πληγείσας<text:s/>και<text:s/>επαπειλούμενης<text:s/>περιοχής<text:s/>από<text:s/>τις<text:s/>κατολισθήσεις<text:s/>του<text:s/>2015<text:s/>στην<text:s/>Τ.Κ.<text:s/>Άμπλιανης<text:s/>του<text:s/>Δήμου<text:s/>Καρπενησίου».</text:span></text:p>
      <text:p text:style-name="P207"><text:span text:style-name="T207_1">Η<text:s/>απόφαση<text:s/>αυτή<text:s/>να<text:s/>δημοσιευθεί<text:s/>στην<text:s/>Eφημερίδα<text:s/>της<text:s/>Κυβερνήσεως.</text:span></text:p>
      <text:p text:style-name="P208"><text:span text:style-name="T208_1">Αθήνα,<text:s/>13<text:s/>Ιουλίου<text:s/>2022</text:span></text:p>
      <text:p text:style-name="P209"><text:span text:style-name="T209_1">Οι<text:s/>Υπουργοί</text:span></text:p>
      <text:p text:style-name="P210"><text:span text:style-name="T210_1">Οικονομικών</text:span></text:p>
      <text:p text:style-name="P211"><text:span text:style-name="T211_1">ΧΡΗΣΤΟΣ<text:s/>ΣΤΑΪΚΟΥΡΑΣ</text:span></text:p>
      <text:p text:style-name="P212"><text:span text:style-name="T212_1">Ανάπτυξης<text:s/>και<text:s/>Επενδύσεων</text:span></text:p>
      <text:p text:style-name="P213"><text:span text:style-name="T213_1">ΣΠΥΡΙ∆ΩΝ<text:s/>-<text:s/>Α∆ΩΝΙΣ<text:s/>ΓΕΩΡΓΙΑ∆ΗΣ</text:span></text:p>
      <text:p text:style-name="P214"><text:span text:style-name="T214_1">Αναπληρωτής<text:s/>Υπουργός</text:span></text:p>
      <text:p text:style-name="P215"><text:span text:style-name="T215_1">Εσωτερικών</text:span></text:p>
      <text:p text:style-name="P216"><text:span text:style-name="T216_1">ΣΤΥΛΙΑΝΟΣ<text:s/>ΠΕΤΣΑΣ</text:span></text:p>
      <text:p text:style-name="P217"><text:span text:style-name="T217_1">Υφυπουργός</text:span></text:p>
      <text:p text:style-name="P218"><text:span text:style-name="T218_1">Υποδομών<text:s/>και<text:s/>Μεταφορών</text:span></text:p>
      <text:p text:style-name="P219"><text:span text:style-name="T219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