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/>
    <style:style style:name="T130_5" style:family="text" style:parent-style-name="Internet_20_link">
      <style:text-properties fo:color="#0000ee" fo:language="el" fo:language-asian="el"/>
    </style:style>
    <style:style style:name="T130_6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25775/Δ.Α.Ε.Φ</text:span><text:span text:style-name="T1_2">.Κ.-Κ.Ε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:<text:s/>α)<text:s/>την<text:s/>πλημμύρα<text:s/>της<text:s/>14ης<text:s/>Οκτωβρίου<text:s/>2021<text:s/>σε<text:s/>περιοχές<text:s/>των<text:s/>Δήμων<text:s/>Καλλιθέας,<text:s/>Μοσχάτου-Ταύρου,<text:s/>Νέας<text:s/>Σμύρνης<text:s/>και<text:s/>Παλαιού<text:s/>Φαλήρου,<text:s/>β)<text:s/>την<text:s/>πλημμύρα<text:s/>της<text:s/>23ης<text:s/>Νοεμβρίου<text:s/>2021<text:s/>σε<text:s/>περιοχές<text:s/>των<text:s/>Δήμων<text:s/>Καλλιθέας<text:s/>και<text:s/>Μοσχάτου-Ταύρου<text:s/>και<text:s/>γ)<text:s/>την<text:s/>πλημμύρα<text:s/>της<text:s/>11ης<text:s/>Δεκεμβρίου<text:s/>2021<text:s/>σε<text:s/>περιοχή<text:s/>του<text:s/>Δήμου<text:s/>Αλίμου,<text:s/>της<text:s/>Περιφερειακής<text:s/>Ενότητας<text:s/>Νοτίου<text:s/>Τομέα<text:s/>Αθηνών<text:s/>της<text:s/>Περιφέρειας<text:s/>Αττικής.</text:span></text:p>
      <text:p text:style-name="P3"><text:span text:style-name="T3_1">ΟΙ<text:s/>ΥΠΟΥΡΓΟΙ<text:s/>ΟΙΚΟΝΟΜΙΚΩΝ-</text:span></text:p>
      <text:p text:style-name="P4"><text:span text:style-name="T4_1">ΑΝΑΠΤΥΞΗΣ<text:s/>ΚΑΙ<text:s/>ΕΠΕΝΔΥΣΕΩΝ<text:s/>-<text:s/>ΕΣΩΤΕΡΙΚΩΝ<text:s/>-</text:span></text:p>
      <text:p text:style-name="P5"><text:span text:style-name="T5_1">ΥΠΟΔΟΜΩΝ<text:s/>ΚΑΙ<text:s/>ΜΕΤΑΦΟΡΩΝ</text:span></text:p>
      <text:p text:style-name="P6"><text:span text:style-name="T6_1">Α.<text:s/>Σύμφωνα<text:s/>με<text:s/>τις<text:s/>διατάξεις:</text:span></text:p>
      <text:p text:style-name="P7"><text:span text:style-name="T7_1">1.<text:s/>Της<text:s/>από<text:s/>28-7-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8"><text:span text:style-name="T8_1">2.<text:s/>του<text:s/>άρθρου<text:s/>2<text:s/>της<text:s/>από<text:s/>26-3-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η<text:s/>οποία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9"><text:span text:style-name="T9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10"><text:span text:style-name="T10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11"><text:span text:style-name="T11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,</text:span></text:p>
      <text:p text:style-name="P12"><text:span text:style-name="T12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3"><text:span text:style-name="T13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4"><text:span text:style-name="T14_1">9.<text:s/>του<text:s/>π.δ.<text:s/>80/2016<text:s/>«Ανάληψη<text:s/>υποχρεώσεων<text:s/>από<text:s/>τους<text:s/>διατάκτες»<text:s/>(Α’<text:s/>145),</text:span></text:p>
      <text:p text:style-name="P15"><text:span text:style-name="T15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,<text:s/>όπως<text:s/>τροποποιήθηκε<text:s/>με<text:s/>το<text:s/>π.δ.<text:s/>46/2021<text:s/>(Α’<text:s/>119),</text:span></text:p>
      <text:p text:style-name="P16"><text:span text:style-name="T16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<text:s/>123),</text:span></text:p>
      <text:p text:style-name="P17"><text:span text:style-name="T17_1">12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,</text:span></text:p>
      <text:p text:style-name="P18"><text:span text:style-name="T18_1">13.<text:s/>του<text:s/>π.δ.<text:s/>5/2022<text:s/>«Οργανισμός<text:s/>Υπουργείου<text:s/>Ανάπτυξης<text:s/>και<text:s/>Επενδύσεων»<text:s/>(Α’<text:s/>15),</text:span></text:p>
      <text:p text:style-name="P19"><text:span text:style-name="T19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<text:s/>119),</text:span></text:p>
      <text:p text:style-name="P20"><text:span text:style-name="T20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21"><text:span text:style-name="T21_1">16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22"><text:span text:style-name="T22_1">17.<text:s/>της<text:s/>υπό<text:s/>στοιχεία<text:s/>Υ22/17-06-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’<text:s/>2607),</text:span></text:p>
      <text:p text:style-name="P23"><text:span text:style-name="T23_1">18.<text:s/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24"><text:span text:style-name="T24_1">19.<text:s/>της<text:s/>υπό<text:s/>στοιχεία<text:s/>312/20.09.2021<text:s/>απόφασης<text:s/>του<text:s/>Πρωθυπουργού<text:s/>και<text:s/>του<text:s/>Υπουργού<text:s/>Υποδομών<text:s/>και<text:s/>Μεταφορών<text:s/>«Ανάθεση<text:s/>αρμοδιοτήτων<text:s/>στον<text:s/>Υφυπουργό<text:s/>Υποδομών<text:s/>και<text:s/>Μεταφορών,<text:s/>Γεώργιο<text:s/>Καραγιάννη»<text:s/>(Β’<text:s/>4346),<text:s/>20.<text:s/>της<text:s/>υπό<text:s/>στοιχεία<text:s/>Δ16α/04/773/29-11-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5"><text:span text:style-name="T25_1">21.<text:s/>της<text:s/>υπό<text:s/>στοιχεία<text:s/>50148/542/24-6-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6"><text:span text:style-name="T26_1">22.<text:s/>της<text:s/>υπό<text:s/>στοιχεία<text:s/>οικ.<text:s/>6772/Β9β/19-12-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οικ.<text:s/>11756/Δ5/16-10-2018<text:s/>(Β’<text:s/>4776,<text:s/>διόρθωση<text:s/>σφάλματος<text:s/>Β’5988)<text:s/>απόφασης<text:s/>του<text:s/>Υπουργού<text:s/>Υποδομών<text:s/>και<text:s/>Μεταφορών,</text:span></text:p>
      <text:p text:style-name="P27"><text:span text:style-name="T27_1">23.<text:s/>της<text:s/>υπό<text:s/>στοιχεία<text:s/>οικ.<text:s/>3645/Δ.Β10/28-8-2015<text:s/>απόφασης<text:s/>του<text:s/>Γενικού<text:s/>Γραμματέα<text:s/>Υποδομών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<text:s/>1894),</text:span></text:p>
      <text:p text:style-name="P28"><text:span text:style-name="T28_1">24.<text:s/>της<text:s/>υπό<text:s/>στοιχεία<text:s/>Δ.Α.Ε.Φ.Κ.-Κ.Ε./οικ.<text:s/>3073/Α321/<text:s/>16-4-2020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λημμύρες»<text:s/>(Β’<text:s/>1577<text:s/>και<text:s/>διόρθωσης<text:s/>σφάλματος<text:s/>Β’<text:s/>1877),</text:span></text:p>
      <text:p text:style-name="P29"><text:span text:style-name="T29_1">25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-6-2014,<text:s/>p.<text:s/>1-78)<text:s/>και<text:s/>ιδίως<text:s/>το<text:s/>άρθρο<text:s/>50,<text:s/>26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/text:span></text:p>
      <text:p text:style-name="P30"><text:span text:style-name="T30_1">108<text:s/>της<text:s/>Συνθήκης<text:s/>για<text:s/>τη<text:s/>λειτουργία<text:s/>της<text:s/>Ευρωπαϊκής<text:s/>Ένωσης»<text:s/>(OJL<text:s/>193,<text:s/>1-7-2014,<text:s/>p.<text:s/>1-75)<text:s/>και<text:s/>ιδίως<text:s/>το<text:s/>άρθρο<text:s/>30,</text:span></text:p>
      <text:p text:style-name="P31"><text:span text:style-name="T31_1">27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-12-2014,<text:s/>p.<text:s/>37-63)<text:s/>και<text:s/>ιδίως<text:s/>το<text:s/>άρθρο<text:s/>44,</text:span></text:p>
      <text:p text:style-name="P32"><text:span text:style-name="T32_1">28.<text:s/>του<text:s/>άρθρου<text:s/>1<text:s/>του<text:s/>παραρτήματος<text:s/>Ι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33"><text:span text:style-name="T33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4"><text:span text:style-name="T34_1">Α)<text:s/>Σε<text:s/>βάρος<text:s/>του<text:s/>Προγράμματος<text:s/>Δημοσίων<text:s/>Επενδύσεων<text:s/>της<text:s/>ΣΑΕ<text:s/>069,<text:s/>δαπάνη<text:s/>ύψους<text:s/>186.24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5"><text:span text:style-name="T35_1">Β)<text:s/>Σε<text:s/>βάρος<text:s/>του<text:s/>λογαριασμού<text:s/>του<text:s/>ν.<text:s/>128/1975<text:s/>(Α’<text:s/>178),<text:s/>δαπάνη<text:s/>ύψους<text:s/>48.400<text:s/>€<text:s/>περίπου<text:s/>για<text:s/>την<text:s/>κάλυψη<text:s/>των<text:s/>τόκων<text:s/>των<text:s/>χορηγούμενων<text:s/>δανείων.</text:span></text:p>
      <text:p text:style-name="P36"><text:span text:style-name="T36_1">Β.<text:s/>Έχοντας<text:s/>υπόψη:</text:span></text:p>
      <text:p text:style-name="P37"><text:span text:style-name="T37_1">1.<text:s/>το<text:s/>υπ’<text:s/>αρ.<text:s/>868522/15.10.21<text:s/>έγγραφο<text:s/>της<text:s/>Αυτοτελούς<text:s/>Διεύθυνσης<text:s/>Πολιτικής<text:s/>Προστασίας<text:s/>της<text:s/>Περιφέρειας<text:s/>Αττικής,<text:s/>με<text:s/>θέμα<text:s/>«Ενημέρωση<text:s/>σχετικά<text:s/>με<text:s/>την<text:s/>εκδήλωση<text:s/>φυσικής<text:s/>καταστροφής<text:s/>(πλημμυρικών<text:s/>φαινομένων)<text:s/>σε<text:s/>περιοχές<text:s/>της<text:s/>Αττικής<text:s/>από<text:s/>τις<text:s/>14/10/2021»,</text:span></text:p>
      <text:p text:style-name="P38"><text:span text:style-name="T38_1">2.<text:s/>το<text:s/>υπ’<text:s/>αρ.<text:s/>123075/14.02.22<text:s/>αίτημα<text:s/>της<text:s/>Αυτοτελούς<text:s/>Διεύθυνσης<text:s/>Πολιτικής<text:s/>Προστασίας<text:s/>της<text:s/>Περιφέρειας<text:s/>Αττικής,<text:s/>για<text:s/>οριοθέτηση<text:s/>περιοχών<text:s/>της<text:s/>Περιφέρειας<text:s/>Αττικής<text:s/>μετά<text:s/>την<text:s/>εκδήλωση<text:s/>φυσικής<text:s/>καταστροφής<text:s/>(πλημμυρικών<text:s/>φαινομένων)<text:s/>από<text:s/>τις<text:s/>14/10/2021,<text:s/>με<text:s/>τα<text:s/>συνημμένα<text:s/>του,</text:span></text:p>
      <text:p text:style-name="P39"><text:span text:style-name="T39_1">3.<text:s/>το<text:s/>από<text:s/>28.02.2022<text:s/>ηλεκτρονικό<text:s/>μήνυμα<text:s/>του<text:s/>Τμήματος<text:s/>Πολιτικής<text:s/>Προστασίας,<text:s/>του<text:s/>Κεντρικού,<text:s/>Νοτίου,<text:s/>Βόρειου,<text:s/>και<text:s/>Δυτικού<text:s/>Τομέα<text:s/>Αθηνών<text:s/>της<text:s/>Περιφέρειας<text:s/>Αττικής,<text:s/>που<text:s/>αφορά<text:s/>στην<text:s/>αποστολή<text:s/>διευκρινήσεων<text:s/>σχετικά<text:s/>με<text:s/>τις<text:s/>επιχειρήσεις<text:s/>που<text:s/>επλήγησαν<text:s/>από<text:s/>την<text:s/>πλημμύρα<text:s/>στις<text:s/>14.10.2021,</text:span></text:p>
      <text:p text:style-name="P40"><text:span text:style-name="T40_1">4.<text:s/>το<text:s/>υπ’<text:s/>αρ.<text:s/>1014903/29.11.2021<text:s/>έγγραφο<text:s/>της<text:s/>Αυτοτελούς<text:s/>Διεύθυνσης<text:s/>Πολιτικής<text:s/>Προστασίας<text:s/>της<text:s/>Περιφέρειας<text:s/>Αττικής,<text:s/>με<text:s/>θέμα<text:s/>«Οριοθέτηση<text:s/>περιοχής<text:s/>για<text:s/>την<text:s/>αποκατάσταση<text:s/>των<text:s/>ζημιών<text:s/>λόγω<text:s/>πλημμύρας<text:s/>στις<text:s/>23-11-2021<text:s/>σε<text:s/>περιοχές<text:s/>του<text:s/>Νότιου<text:s/>τομέα<text:s/>Αθηνών»,</text:span></text:p>
      <text:p text:style-name="P41"><text:span text:style-name="T41_1">5.<text:s/>το<text:s/>υπ’<text:s/>αρ.<text:s/>162785/25.02.22<text:s/>αίτημα<text:s/>της<text:s/>Αυτοτελούς<text:s/>Διεύθυνσης<text:s/>Πολιτικής<text:s/>Προστασίας<text:s/>της<text:s/>Περιφέρειας<text:s/>Αττικής,<text:s/>για<text:s/>οριοθέτηση<text:s/>περιοχών<text:s/>της<text:s/>Περιφέρειας<text:s/>Αττικής<text:s/>μετά<text:s/>την<text:s/>εκδήλωση<text:s/>φυσικής<text:s/>καταστροφής<text:s/>(πλημμυρικών<text:s/>φαινομένων)<text:s/>από<text:s/>τις<text:s/>23-11-2021,<text:s/>με<text:s/>τα<text:s/>συνημμένα<text:s/>του,</text:span></text:p>
      <text:p text:style-name="P42"><text:span text:style-name="T42_1">6.<text:s/>το<text:s/>από<text:s/>18.04.2022<text:s/>ηλεκτρονικό<text:s/>μήνυμα<text:s/>της<text:s/>Διεύθυνσης<text:s/>Ανάπτυξης<text:s/>Νότιου<text:s/>Τομέα<text:s/>Αθήνας<text:s/>που<text:s/>αφορά<text:s/>στην<text:s/>παροχή<text:s/>πληροφοριών<text:s/>σχετικά<text:s/>με<text:s/>την<text:s/>ολοκλήρωση<text:s/>των<text:s/>αυτοψιών<text:s/>στα<text:s/>πληγέντα<text:s/>κτήρια<text:s/>από<text:s/>τις<text:s/>πλημμύρες<text:s/>του<text:s/>θέματος,</text:span></text:p>
      <text:p text:style-name="P43"><text:span text:style-name="T43_1">7.<text:s/>το<text:s/>υπ’<text:s/>αρ.<text:s/>179220/02.03.22<text:s/>έγγραφο<text:s/>της<text:s/>Αυτοτελούς<text:s/>Διεύθυνσης<text:s/>Πολιτικής<text:s/>Προστασίας<text:s/>της<text:s/>Περιφέρειας<text:s/>Αττικής,<text:s/>με<text:s/>θέμα<text:s/>«Ενημέρωση<text:s/>σχετικά<text:s/>με<text:s/>την<text:s/>εκδήλωση<text:s/>φυσικής<text:s/>καταστροφής<text:s/>(πλημμυρικά<text:s/>φαινόμενα)<text:s/>σε<text:s/>περιοχές<text:s/>του<text:s/>Νότιου<text:s/>Τομέα<text:s/>στις<text:s/>11/12/21»,<text:s/>με<text:s/>τα<text:s/>συνημμένα<text:s/>του,</text:span></text:p>
      <text:p text:style-name="P44"><text:span text:style-name="T44_1">8.<text:s/>το<text:s/>υπ’<text:s/>αρ.<text:s/>233021/18.03.22<text:s/>έγγραφο<text:s/>της<text:s/>Αυτοτελούς<text:s/>Διεύθυνσης<text:s/>Πολιτικής<text:s/>Προστασίας<text:s/>της<text:s/>Περιφέρειας<text:s/>Αττικής,<text:s/>με<text:s/>θέμα<text:s/>«Αίτημα<text:s/>οριοθέτησης<text:s/>του<text:s/>Δήμου<text:s/>Αλίμου<text:s/>στην<text:s/>Περιφερειακή<text:s/>Ενότητα<text:s/>(Π.Ε.)<text:s/>Νότιου<text:s/>Τομέα<text:s/>Αθηνών<text:s/>μετά<text:s/>την<text:s/>εκδήλωση<text:s/>φυσικής<text:s/>καταστροφής<text:s/>(πλημμυρικών<text:s/>φαινομένων)<text:s/>στις<text:s/>11/12/21»,<text:s/>με<text:s/>τα<text:s/>συνημμένα<text:s/>του,<text:s/>10.<text:s/>το<text:s/>υπ’<text:s/>αρ.<text:s/>181930/09.06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5"><text:span text:style-name="T45_1">11.<text:s/>την<text:s/>υπ’αρ.<text:s/>207279/30.06.2022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6"><text:span text:style-name="T46_1">12.<text:s/>τις<text:s/>έκτακτες<text:s/>στεγαστικές<text:s/>και<text:s/>λοιπές<text:s/>ανάγκες<text:s/>που<text:s/>έχουν<text:s/>δημιουργηθεί<text:s/>στους<text:s/>κατοίκους<text:s/>περιοχών:<text:s/>α)<text:s/>των<text:s/>Δήμων<text:s/>Καλλιθέας,<text:s/>Μοσχάτου-Ταύρου,<text:s/>Νέας<text:s/>Σμύρνης<text:s/>και<text:s/>Παλαιού<text:s/>Φαλήρου<text:s/>από<text:s/>την<text:s/>πλημμύρα<text:s/>της<text:s/>14ης<text:s/>Οκτωβρίου<text:s/>2021,<text:s/>β)<text:s/>των<text:s/>Δήμων<text:s/>Καλλιθέας<text:s/>και<text:s/>Μοσχάτου-Ταύρου<text:s/>από<text:s/>την<text:s/>πλημμύρα<text:s/>της<text:s/>23ης<text:s/>Νοεμβρίου<text:s/>2021<text:s/>και<text:s/>γ)<text:s/>του<text:s/>Δήμου<text:s/>Αλίμου<text:s/>από<text:s/>την<text:s/>πλημμύρα<text:s/>της<text:s/>11ης<text:s/>Δεκεμβρίου<text:s/>2021,<text:s/>της<text:s/>Περιφερειακής<text:s/>Ενότητας<text:s/>Νοτίου<text:s/>Τομέα<text:s/>Αθηνών<text:s/>της<text:s/>Περιφέρειας<text:s/>Αττικής</text:span></text:p>
      <text:p text:style-name="P47"><text:span text:style-name="T47_1">13.<text:s/>το<text:s/>γεγονός<text:s/>ότι:<text:s/>α)<text:s/>η<text:s/>πλημμύρα<text:s/>της<text:s/>14ης<text:s/>Οκτωβρίου<text:s/>2021<text:s/>που<text:s/>εκδηλώθηκε<text:s/>σε<text:s/>περιοχές<text:s/>των<text:s/>Δήμων<text:s/>Καλλιθέας,<text:s/>Μοσχάτου-Ταύρου,<text:s/>Νέας<text:s/>Σμύρνης<text:s/>και<text:s/>Παλαιού<text:s/>Φαλήρου,<text:s/>β)<text:s/>η<text:s/>πλημμύρα<text:s/>της<text:s/>23ης<text:s/>Νοεμβρίου<text:s/>2021<text:s/>που<text:s/>εκδηλώθηκε<text:s/>σε<text:s/>περιοχές<text:s/>των<text:s/>Δήμων<text:s/>Καλλιθέας<text:s/>και<text:s/>Μοσχάτου-Ταύρου<text:s/>και<text:s/>γ)<text:s/>η<text:s/>πλημμύρα<text:s/>της<text:s/>11ης<text:s/>Δεκεμβρίου<text:s/>2021<text:s/>σε<text:s/>περιοχή<text:s/>του<text:s/>Δήμου<text:s/>Αλίμου,<text:s/>της<text:s/>Περιφερειακής<text:s/>Ενότητας<text:s/>Νοτίου<text:s/>Τομέα<text:s/>Αθηνών,<text:s/>της<text:s/>Περιφέρειας<text:s/>Αττικής,<text:s/>ορίζονται<text:s/>ως<text:s/>φυσικές<text:s/>καταστροφές,</text:span></text:p>
      <text:p text:style-name="P48"><text:span text:style-name="T48_1">και<text:s/>επειδή,</text:span></text:p>
      <text:p text:style-name="P49"><text:span text:style-name="T49_1">από<text:s/>την<text:s/>πλημμύρα<text:s/>α)<text:s/>της<text:s/>14ης<text:s/>Οκτωβρίου<text:s/>2021<text:s/>σε<text:s/>περιοχές<text:s/>των<text:s/>Δήμων<text:s/>Καλλιθέας,<text:s/>Μοσχάτου-Ταύρου,<text:s/>Νέας<text:s/>Σμύρνης<text:s/>και<text:s/>Παλαιού<text:s/>Φαλήρου,<text:s/>β)<text:s/>της<text:s/>23ης<text:s/>Νοεμβρίου<text:s/>2021<text:s/>σε<text:s/>περιοχές<text:s/>των<text:s/>Δήμων<text:s/>Καλλιθέας,<text:s/>και<text:s/>Μοσχάτου-<text:s/>Ταύρου<text:s/>και<text:s/>γ)<text:s/>της<text:s/>11ης<text:s/>Δεκεμβρίου<text:s/>2021<text:s/>σε<text:s/>περιοχή<text:s/>του<text:s/>Δήμου<text:s/>Αλίμου,<text:s/>της<text:s/>Περιφερειακής<text:s/>Ενότητας<text:s/>Νοτίου<text:s/>Τομέα<text:s/>Αθηνών<text:s/>της<text:s/>Περιφέρειας<text:s/>Αττικής,<text:s/>προκλήθηκαν<text:s/>εκτεταμένες<text:s/>ζημιές<text:s/>σε<text:s/>πολλά<text:s/>κτίρια,<text:s/>αποφασίζουμε:</text:span></text:p>
      <text:p text:style-name="P50"><text:span text:style-name="T50_1">1.<text:s/>ΟΡΙΟΘΕΤΗΣΗ<text:s/>ΠΛΗΜΜΥΡΟΠΛΗΚΤΩΝ<text:s/>ΠΕΡΙΟΧΩΝ</text:span></text:p>
      <text:p text:style-name="P51"><text:span text:style-name="T51_1">1.1<text:s/>.<text:s/>Εφαρμόζουμε<text:s/>αναλόγως<text:s/>τις<text:s/>διατάξεις<text:s/>της<text:s/>από<text:s/>28-7-1978<text:s/>Πράξεως<text:s/>Νομοθετικού<text:s/>Περιεχομένου<text:s/>«Περί<text:s/>αποκαταστάσεως<text:s/>ζημιών<text:s/>εκ<text:s/>σεισμών<text:s/>1978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,<text:s/>ν.<text:s/>1283/1982<text:s/>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ις<text:s/>πλημμύρες<text:s/>του<text:s/>θέματος,<text:s/>οι<text:s/>οποίες<text:s/>ορίζονται<text:s/>ως<text:s/>φυσικές<text:s/>καταστροφέ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2"><text:span text:style-name="T52_1">ΠΕΡΙΦΕΡΕΙΑ<text:s/>ΑΤΤΙΚΗΣ</text:span></text:p>
      <text:p text:style-name="P53"><text:span text:style-name="T53_1">ΠΕΡΙΦΕΡΕΙΑΚΗ<text:s/>ΕΝΟΤΗΤΑ<text:s/>ΝΟΤΙΟΥ<text:s/>ΤΟΜΕΑ<text:s/>ΑΘΗΝΩΝ</text:span></text:p>
      <text:p text:style-name="P54"><text:span text:style-name="T54_1">Α)<text:s/>ΠΛΗΜΜΥΡΑ<text:s/>14.10.2021</text:span></text:p>
      <text:p text:style-name="P55"><text:span text:style-name="T55_1">α.<text:s/>ΔΗΜΟΣ<text:s/>ΚΑΛΛΙΘΕΑΣ</text:span></text:p>
      <text:p text:style-name="P56"><text:span text:style-name="T56_1">-</text:span><text:span text:style-name="T56_2"><text:tab/></text:span><text:span text:style-name="T56_3">Δημοτική<text:s/>Κοινότητα<text:s/>1ου<text:s/>Δημοτικού<text:s/>Διαμερίσματος<text:s/>Δήμου<text:s/>Καλλιθέας</text:span></text:p>
      <text:p text:style-name="P57"><text:span text:style-name="T57_1">-</text:span><text:span text:style-name="T57_2"><text:tab/></text:span><text:span text:style-name="T57_3">Δημοτική<text:s/>Κοινότητα<text:s/>2ου<text:s/>Δημοτικού<text:s/>Διαμερίσματος<text:s/>Δήμου<text:s/>Καλλιθέας</text:span></text:p>
      <text:p text:style-name="P58"><text:span text:style-name="T58_1">β.<text:s/>ΔΗΜΟΣ<text:s/>ΜΟΣΧΑΤΟΥ-ΤΑΥΡΟΥ</text:span></text:p>
      <text:p text:style-name="P59"><text:span text:style-name="T59_1">-</text:span><text:span text:style-name="T59_2"><text:tab/></text:span><text:span text:style-name="T59_3">Δημοτική<text:s/>Κοινότητα<text:s/>Μοσχάτου<text:s/>της<text:s/>Δημοτικής<text:s/>Ενότητας<text:s/>Μοσχάτου</text:span></text:p>
      <text:p text:style-name="P60"><text:span text:style-name="T60_1">-</text:span><text:span text:style-name="T60_2"><text:tab/></text:span><text:span text:style-name="T60_3">Δημοτική<text:s/>Κοινότητα<text:s/>Ταύρου<text:s/>της<text:s/>Δημοτικής<text:s/>Ενότητας<text:s/>Ταύρου</text:span></text:p>
      <text:p text:style-name="P61"><text:span text:style-name="T61_1">γ.<text:s/>ΔΗΜΟΣ<text:s/>ΝΕΑΣ<text:s/>ΣΜΥΡΝΗΣ</text:span></text:p>
      <text:p text:style-name="P62"><text:span text:style-name="T62_1">δ.<text:s/>ΔΗΜΟΣ<text:s/>ΠΑΛΑΙΟΥ<text:s/>ΦΑΛΗΡΟΥ</text:span></text:p>
      <text:p text:style-name="P63"><text:span text:style-name="T63_1">Β)<text:s/>ΠΛΗΜΜΥΡΑ<text:s/>23.11.2021</text:span></text:p>
      <text:p text:style-name="P64"><text:span text:style-name="T64_1">α.<text:s/>ΔΗΜΟΣ<text:s/>ΚΑΛΛΙΘΕΑΣ</text:span></text:p>
      <text:p text:style-name="P65"><text:span text:style-name="T65_1">-</text:span><text:span text:style-name="T65_2"><text:tab/></text:span><text:span text:style-name="T65_3">Δημοτική<text:s/>Κοινότητα<text:s/>2ου<text:s/>Δημοτικού<text:s/>Διαμερίσματος<text:s/>Δήμου<text:s/>Καλλιθέας</text:span></text:p>
      <text:p text:style-name="P66"><text:span text:style-name="T66_1">β.<text:s/>ΔΗΜΟΣ<text:s/>ΜΟΣΧΑΤΟΥ-ΤΑΥΡΟΥ</text:span></text:p>
      <text:p text:style-name="P67"><text:span text:style-name="T67_1">-</text:span><text:span text:style-name="T67_2"><text:tab/></text:span><text:span text:style-name="T67_3">Δημοτική<text:s/>Κοινότητα<text:s/>Μοσχάτου<text:s/>της<text:s/>Δημοτικής<text:s/>Ενότητας<text:s/>Μοσχάτου</text:span></text:p>
      <text:p text:style-name="P68"><text:span text:style-name="T68_1">-</text:span><text:span text:style-name="T68_2"><text:tab/></text:span><text:span text:style-name="T68_3">Δημοτική<text:s/>Κοινότητα<text:s/>Ταύρου<text:s/>της<text:s/>Δημοτικής<text:s/>Ενότητας<text:s/>Ταύρου</text:span></text:p>
      <text:p text:style-name="P69"><text:span text:style-name="T69_1">Γ)<text:s/>ΠΛΗΜΜΥΡΑ<text:s/>11.12.2021</text:span></text:p>
      <text:p text:style-name="P70"><text:span text:style-name="T70_1">ΔΗΜΟΣ<text:s/>ΑΛΙΜΟΥ</text:span></text:p>
      <text:p text:style-name="P71"><text:span text:style-name="T71_1">-</text:span><text:span text:style-name="T71_2"><text:tab/></text:span><text:span text:style-name="T71_3">Θέση<text:s/>Ακτή<text:s/>του<text:s/>Ήλιου</text:span></text:p>
      <text:p text:style-name="P72"><text:span text:style-name="T72_1">1.2<text:s/>Το<text:s/>έργο<text:s/>της<text:s/>αποκατάστασης<text:s/>των<text:s/>ζημιών<text:s/>σε<text:s/>κτίρια<text:s/>από<text:s/>τις<text:s/>πλημμύρες<text:s/>του<text:s/>θέματος,<text:s/>σ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Κεντρικής<text:s/>Ελλάδος<text:s/>(Δ.Α.Ε.Φ.Κ.-Κ.Ε.)<text:s/>η<text:s/>οποία<text:s/>εφεξής<text:s/>στην<text:s/>παρούσα<text:s/>απόφαση<text:s/>θα<text:s/>αποκαλείται<text:s/>«αρμόδια<text:s/>υπηρεσία».</text:span></text:p>
      <text:p text:style-name="P73"><text:span text:style-name="T73_1">2.<text:s/>ΠΡΟΘΕΣΜΙΕΣ</text:span></text:p>
      <text:p text:style-name="P74"><text:span text:style-name="T74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ιρίου<text:s/>που<text:s/>έχει<text:s/>πληγεί<text:s/>από<text:s/>τις<text:s/>πλημμύρες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75"><text:span text:style-name="T75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ις<text:s/>πλημμύρες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76"><text:span text:style-name="T76_1">i)</text:span><text:span text:style-name="T76_2"><text:tab/></text:span><text:span text:style-name="T76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</text:span></text:p>
      <text:p text:style-name="P77"><text:span text:style-name="T77_1">ii)</text:span><text:span text:style-name="T77_2"><text:tab/></text:span><text:span text:style-name="T77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78"><text:span text:style-name="T78_1">-</text:span><text:span text:style-name="T78_2"><text:tab/></text:span><text:span text:style-name="T78_3">είτε<text:s/>ενός<text:s/>(1)<text:s/>έτους<text:s/>από<text:s/>τη<text:s/>δημοσίευση<text:s/>της<text:s/>παρούσας<text:s/>απόφασης<text:s/>στην<text:s/>Εφημερίδα<text:s/>της<text:s/>Κυβερνήσεως</text:span></text:p>
      <text:p text:style-name="P79"><text:span text:style-name="T79_1">-</text:span><text:span text:style-name="T79_2"><text:tab/></text:span><text:span text:style-name="T79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αγράφου<text:s/>2.1)</text:span></text:p>
      <text:p text:style-name="P80"><text:span text:style-name="T80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81"><text:span text:style-name="T81_1">Οι<text:s/>αιτήσεις<text:s/>θα<text:s/>συνοδεύονται<text:s/>από<text:s/>τα<text:s/>απαιτούμενα<text:s/>δικαιολογητικά<text:s/>που<text:s/>καθορίζονται<text:s/>στην<text:s/>υπό<text:s/>στοιχεία<text:s/>Δ.Α.Ε.Φ.Κ.-Κ.Ε./οικ.<text:s/>3073/Α321/16-4-2020<text:s/>(Β’<text:s/>1577<text:s/>και<text:s/>διόρθωσης<text:s/>σφάλματος<text:s/>Β’<text:s/>1877)<text:s/>απόφαση<text:s/>του<text:s/>Υπουργού<text:s/>Υποδομών<text:s/>και<text:s/>στην<text:s/>υπό<text:s/>στοιχεία<text:s/>οικ.<text:s/>3645/Δ.Β10/<text:s/>28-8-2015<text:s/>(Β’<text:s/>1894)<text:s/>απόφαση<text:s/>του<text:s/>Γενικού<text:s/>Γραμματέα<text:s/>Υποδομών.</text:span></text:p>
      <text:p text:style-name="P82"><text:span text:style-name="T82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83"><text:span text:style-name="T83_1">3.<text:s/>ΣΤΕΓΑΣΤΙΚΗ<text:s/>ΣΥΝΔΡΟΜΗ<text:s/>-<text:s/>ΟΡΟΙ<text:s/>ΚΑΙ<text:s/>ΠΡΟΫΠΟΘΕΣΕΙΣ</text:span></text:p>
      <text:p text:style-name="P84"><text:span text:style-name="T84_1">3.1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ις<text:s/>πλημμύρες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,<text:s/>αντίστοιχα,<text:s/>της<text:s/>παρούσας<text:s/>απόφασης.</text:span></text:p>
      <text:p text:style-name="P85"><text:span text:style-name="T85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86"><text:span text:style-name="T86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από<text:s/>τις<text:s/>πλημμύρες<text:s/>του<text:s/>θέματος<text:s/>και<text:s/>χρήζουν<text:s/>επισκευής<text:s/>ή<text:s/>ανακατασκευής.</text:span></text:p>
      <text:p text:style-name="P87"><text:span text:style-name="T87_1">3.3<text:s/>H<text:s/>Σ.Σ.<text:s/>συνίσταται<text:s/>από<text:s/>60%<text:s/>Δωρεάν<text:s/>Κρατική<text:s/>Αρωγή<text:s/>(Δ.Κ.Α.)<text:s/>που<text:s/>χορηγείται<text:s/>από<text:s/>την<text:s/>αρμόδια<text:s/>υπηρεσία<text:s/>και<text:s/>από<text:s/>40%<text:s/>Άτοκο<text:s/>Δάνειο<text:s/>(Α.Δ.)<text:s/>που<text:s/>χορηγείται<text:s/>από<text:s/>τα<text:s/>πιστωτικά<text:s/>ιδρύματα,<text:s/>στους/στις<text:s/>δικαιούχους<text:s/>δανειολήπτες/-τριες.</text:span></text:p>
      <text:p text:style-name="P88"><text:span text:style-name="T88_1">3.4<text:s/>Σε<text:s/>περίπτωση<text:s/>που<text:s/>στον/στην<text:s/>ίδιο/-α<text:s/>ιδιοκτήτη/-<text:s/>τρια<text:s/>ανήκαν<text:s/>την<text:s/>ημέρα<text:s/>του<text:s/>συμβάντος,<text:s/>περισσότερες<text:s/>της<text:s/>μίας<text:s/>ιδιοκτησίες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<text:s/>της.<text:s/>Για<text:s/>τις<text:s/>υπόλοιπες<text:s/>ιδιοκτησίες<text:s/>χορηγείται<text:s/>το<text:s/>σύνολο<text:s/>της<text:s/>Σ.Σ.<text:s/>εξολοκλήρου<text:s/>υπό<text:s/>μορφή<text:s/>Α.Δ..</text:span></text:p>
      <text:p text:style-name="P89"><text:span text:style-name="T89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,<text:s/>καθώς<text:s/>και<text:s/>κτιρίων<text:s/>κοινωφελούς<text:s/>χρήσης,<text:s/>που<text:s/>ανήκουν<text:s/>στο<text:s/>Δημόσιο,<text:s/>σε<text:s/>Ν.Π.Δ.Δ.,<text:s/>σε<text:s/>Ο.Τ.Α.,<text:s/>ή<text:s/>σε<text:s/>Κοινωφελή<text:s/>ή<text:s/>σε<text:s/>Φιλανθρωπικά<text:s/>ή<text:s/>σε<text:s/>Ευαγή<text:s/>Ιδρύματα.</text:span></text:p>
      <text:p text:style-name="P90"><text:span text:style-name="T90_1">3.5<text:s/>Για<text:s/>κατοικίες<text:s/>χορηγείται:</text:span></text:p>
      <text:p text:style-name="P91"><text:span text:style-name="T91_1">α)</text:span><text:span text:style-name="T91_2"><text:tab/></text:span><text:span text:style-name="T91_3">Σ.Σ.<text:s/>επισκευής<text:s/>με<text:s/>ανώτατο<text:s/>όριο<text:s/>εμβαδού<text:s/>πληγείσας<text:s/>στάθμης<text:s/>τα<text:s/>150<text:s/>τ.μ.<text:s/>ανεξάρτητης<text:s/>ιδιοκτησίας.<text:s/>Στο<text:s/>προαναφερόμενο<text:s/>ανώτατο<text:s/>όριο<text:s/>εμβαδού<text:s/>κατοικίας<text:s/>για<text:s/>το<text:s/>οποίο<text:s/>χορηγείται<text:s/>Σ.Σ.,<text:s/>προσμετράται<text:s/>το<text:s/>εμβαδόν<text:s/>των<text:s/>βοηθητικών<text:s/>χώρων<text:s/>τη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ις<text:s/>πλημμύρες<text:s/>του<text:s/>θέματος.</text:span></text:p>
      <text:p text:style-name="P92"><text:span text:style-name="T92_1">β)</text:span><text:span text:style-name="T92_2"><text:tab/></text:span><text:span text:style-name="T92_3">Σ.Σ.<text:s/>ανακατασκευής<text:s/>με<text:s/>ανώτατο<text:s/>όριο<text:s/>εμβαδού<text:s/>κλειστών<text:s/>χώρων<text:s/>του<text:s/>κτιρίου<text:s/>τα<text:s/>150<text:s/>τ.μ.<text:s/>ανά<text:s/>ανεξάρτητη<text:s/>ιδιοκτησία.<text:s/>Στο<text:s/>προαναφερόμενο<text:s/>ανώτατο<text:s/>όριο<text:s/>εμβαδού<text:s/>κατοικίας<text:s/>για<text:s/>το<text:s/>οποίο<text:s/>χορηγείται<text:s/>Σ.Σ.,<text:s/>προσμετρώνται:</text:span></text:p>
      <text:p text:style-name="P93"><text:span text:style-name="T93_1">i)</text:span><text:span text:style-name="T93_2"><text:tab/></text:span><text:span text:style-name="T93_3">βοηθητικοί<text:s/>χώροι<text:s/>κατοικίας<text:s/>(οικιακές<text:s/>αποθήκες)<text:s/>που<text:s/>βρίσκονται<text:s/>εντός<text:s/>του<text:s/>κτιρίου</text:span></text:p>
      <text:p text:style-name="P94"><text:span text:style-name="T94_1">ii)</text:span><text:span text:style-name="T94_2"><text:tab/></text:span><text:span text:style-name="T94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ις<text:s/>πλημμύρες<text:s/>του<text:s/>θέματος</text:span></text:p>
      <text:p text:style-name="P95"><text:span text:style-name="T95_1">iii)</text:span><text:span text:style-name="T95_2"><text:tab/></text:span><text:span text:style-name="T95_3">κοινόχρηστοι<text:s/>χώροι<text:s/>που<text:s/>αναλογούν<text:s/>βάσει<text:s/>του<text:s/>ποσοστού<text:s/>της<text:s/>ιδιοκτησίας<text:s/>επί<text:s/>του<text:s/>οικοπέδου</text:span></text:p>
      <text:p text:style-name="P96"><text:span text:style-name="T96_1">3.6<text:s/>Για<text:s/>Ιερούς<text:s/>Ναούς,<text:s/>χορηγείται<text:s/>Σ.Σ.<text:s/>επισκευής/ανακατασκευής<text:s/>για<text:s/>το<text:s/>σύνολο<text:s/>του<text:s/>εμβαδού<text:s/>της<text:s/>πληγείσας<text:s/>στάθμης.</text:span></text:p>
      <text:p text:style-name="P97"><text:span text:style-name="T97_1">3.7<text:s/>Για<text:s/>κωδωνοστάσια<text:s/>χορηγείται<text:s/>Σ.Σ.<text:s/>επισκευής/<text:s/>ανακατασκευής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ύψος<text:s/>h=3,00μ.<text:s/>Το<text:s/>ύψος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98"><text:span text:style-name="T98_1">3.8<text:s/>Για<text:s/>κτίρια<text:s/>κοινωφελούς<text:s/>χρήσης,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,<text:s/>χορηγείται:</text:span></text:p>
      <text:p text:style-name="P99"><text:span text:style-name="T99_1">α)</text:span><text:span text:style-name="T99_2"><text:tab/></text:span><text:span text:style-name="T99_3">Σ.Σ.<text:s/>επισκευής<text:s/>για<text:s/>το<text:s/>σύνολο<text:s/>του<text:s/>εμβαδού<text:s/>της<text:s/>πληγείσας<text:s/>στάθμης,</text:span></text:p>
      <text:p text:style-name="P100"><text:span text:style-name="T100_1">β)</text:span><text:span text:style-name="T100_2"><text:tab/></text:span><text:span text:style-name="T100_3"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101"><text:span text:style-name="T101_1">3.9<text:s/>Για<text:s/>οικιακές<text:s/>αποθήκες<text:s/>και<text:s/>κλειστούς<text:s/>χώρους<text:s/>στάθμευσης<text:s/>(parking)<text:s/>χορηγείται<text:s/>Σ.Σ.<text:s/>επισκευής<text:s/>με<text:s/>ανώτατο<text:s/>όριο<text:s/>εμβαδού<text:s/>πληγείσας<text:s/>στάθμης<text:s/>τα<text:s/>150<text:s/>τ.μ.<text:s/>αθροιστικά.</text:span></text:p>
      <text:p text:style-name="P102"><text:span text:style-name="T102_1">3.10<text:s/>Για<text:s/>αποθήκες<text:s/>(εκτός<text:s/>των<text:s/>οικιακών<text:s/>αποθηκών<text:s/>που<text:s/>αναφέρονται<text:s/>στις<text:s/>παραγράφους<text:s/>3.5.(β)<text:s/>και<text:s/>3.9<text:s/>καθώς<text:s/>και<text:s/>των<text:s/>επαγγελματικών<text:s/>αποθηκών),<text:s/>στάβλους<text:s/>και<text:s/>αγροικίες<text:s/>εποχιακής<text:s/>χρήσης<text:s/>χορηγείται<text:s/>Σ.Σ.<text:s/>επισκευής/ανακατασκευής<text:s/>με<text:s/>ανώτατο<text:s/>όριο<text:s/>εμβαδού<text:s/>πληγείσας<text:s/>στάθμης<text:s/>τα<text:s/>150<text:s/>τ.μ.</text:span></text:p>
      <text:p text:style-name="P103"><text:span text:style-name="T103_1">3.11<text:s/>Για<text:s/>κλειστούς<text:s/>χώρους<text:s/>στάθμευσης<text:s/>(parking)<text:s/>χορηγείται<text:s/>Σ.Σ.<text:s/>ανακατασκευής<text:s/>με<text:s/>ανώτατο<text:s/>όριο<text:s/>εμβαδού<text:s/>πληγείσας<text:s/>στάθμης<text:s/>τα<text:s/>150<text:s/>τ.μ.</text:span></text:p>
      <text:p text:style-name="P104"><text:span text:style-name="T104_1">3.12<text:s/>Για<text:s/>κτίρια<text:s/>επαγγελματικής<text:s/>χρήσης,<text:s/>κτηνοτροφικές<text:s/>μονάδες<text:s/>και<text:s/>επαγγελματικές<text:s/>αποθήκες,<text:s/>εάν<text:s/>το<text:s/>εμβαδόν<text:s/>του<text:s/>κτιρίου<text:s/>είναι<text:s/>πάνω<text:s/>από<text:s/>150<text:s/>τ.μ.,<text:s/>θα<text:s/>διαιρείται<text:s/>σε<text:s/>τμήματα<text:s/>των<text:s/>150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επισκευής/ανακατασκευής<text:s/>ανάλογα<text:s/>με<text:s/>το<text:s/>εμβαδόν<text:s/>του.</text:span></text:p>
      <text:p text:style-name="P105"><text:span text:style-name="T105_1">Κάθε<text:s/>τμήμα<text:s/>με<text:s/>εμβαδόν<text:s/>150<text:s/>τ.μ.<text:s/>αντιμετωπίζεται<text:s/>ως<text:s/>ιδιοκτησία<text:s/>λειτουργικά<text:s/>ανεξάρτητη.<text:s/>Ως<text:s/>εκ<text:s/>τούτου,<text:s/>για<text:s/>το<text:s/>πρώτο<text:s/>τμήμα<text:s/>η<text:s/>Σ.Σ.<text:s/>θα<text:s/>αποτελείται<text:s/>κατά<text:s/>60%<text:s/>από<text:s/>Δ.Κ.Α.<text:s/>και<text:s/>κατά<text:s/>40%<text:s/>από<text:s/>Α.Δ.,<text:s/>ενώ<text:s/>για<text:s/>τα<text:s/>υπόλοιπα<text:s/>τμήματα<text:s/>μόνο<text:s/>από<text:s/>Α.Δ..</text:span></text:p>
      <text:p text:style-name="P106"><text:span text:style-name="T106_1">3.13<text:s/>Για<text:s/>τους<text:s/>κλειστούς<text:s/>κοινόχρηστους<text:s/>χώρους<text:s/>κτιρίων<text:s/>με<text:s/>περισσότερες<text:s/>ανεξάρτητες<text:s/>ιδιοκτησίες<text:s/>(που<text:s/>καθορίζονται<text:s/>είτε<text:s/>με<text:s/>σύσταση<text:s/>οριζόντιας<text:s/>ιδιοκτησίας<text:s/>είτε<text:s/>από<text:s/>την<text:s/>αυτόνομη<text:s/>λειτουργικότητά<text:s/>τους)<text:s/>ο/η<text:s/>κάθε<text:s/>ιδιοκτήτης/-τρια<text:s/>δικαιούται<text:s/>για<text:s/>κάθε<text:s/>ιδιοκτησία<text:s/>του<text:s/>επιπλέον<text:s/>Σ.Σ.<text:s/>επισκευής<text:s/>(η<text:s/>οποία<text:s/>αποτελείται<text:s/>από<text:s/>60%<text:s/>Δ.Κ.Α.<text:s/>και<text:s/>40%<text:s/>Α.Δ.)<text:s/>και<text:s/>μέχρι<text:s/>30τ.μ.<text:s/>συνολικά<text:s/>για<text:s/>όλες<text:s/>τις<text:s/>ιδιοκτησίες<text:s/>του.<text:s/>Η<text:s/>Σ.Σ.<text:s/>είναι<text:s/>ανάλογη<text:s/>με<text:s/>το<text:s/>ποσοστό<text:s/>της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107"><text:span text:style-name="T107_1">3.14<text:s/>Για<text:s/>κτίρια,<text:s/>τα<text:s/>οποία<text:s/>χαρακτηρίζονται<text:s/>διατηρητέα<text:s/>ή<text:s/>μνημεία<text:s/>σύμφωνα<text:s/>με<text:s/>το<text:s/>Φύλλο<text:s/>της<text:s/>Εφημερίδας<text:s/>της<text:s/>Κυβερνήσεως<text:s/>δημοσίευσης<text:s/>της<text:s/>απόφασης<text:s/>χαρακτηρισμού,<text:s/>χορηγείται<text:s/>Σ.Σ.<text:s/>ως<text:s/>ακολούθως:</text:span></text:p>
      <text:p text:style-name="P108"><text:span text:style-name="T108_1">α)</text:span><text:span text:style-name="T108_2"><text:tab/></text:span><text:span text:style-name="T108_3">Για<text:s/>κτίρια<text:s/>που<text:s/>χαρακτηρίζεται<text:s/>διατηρητέα<text:s/>μόνο<text:s/>η<text:s/>όψη,<text:s/>χορηγείται:</text:span></text:p>
      <text:p text:style-name="P109"><text:span text:style-name="T109_1">α1)<text:s/>Σ.Σ.<text:s/>επισκευής<text:s/>με<text:s/>ανώτατο<text:s/>όριο<text:s/>εμβαδού<text:s/>πληγείσας<text:s/>στάθμης<text:s/>τα<text:s/>150<text:s/>τ.μ.,</text:span></text:p>
      <text:p text:style-name="P110"><text:span text:style-name="T110_1">α2)<text:s/>Σ.Σ.<text:s/>ανακατασκευής<text:s/>με<text:s/>ανώτατο<text:s/>όριο<text:s/>εμβαδού<text:s/>κλειστών<text:s/>χώρων<text:s/>του<text:s/>κτιρίου,<text:s/>όπως<text:s/>καθορίζεται<text:s/>στις<text:s/>προηγούμενες<text:s/>παραγράφους<text:s/>ανάλογα<text:s/>με<text:s/>τη<text:s/>χρήση<text:s/>του.</text:span></text:p>
      <text:p text:style-name="P111"><text:span text:style-name="T111_1">β)</text:span><text:span text:style-name="T111_2"><text:tab/></text:span><text:span text:style-name="T111_3">Για<text:s/>κτίρια,<text:s/>που<text:s/>χαρακτηρίζονται<text:s/>μνημεία<text:s/>ή<text:s/>διατηρητέα<text:s/>στο<text:s/>σύνολό<text:s/>τους,<text:s/>χορηγείται:</text:span></text:p>
      <text:p text:style-name="P112"><text:span text:style-name="T112_1">β1)<text:s/>Σ.Σ.<text:s/>επισκευής<text:s/>για<text:s/>το<text:s/>σύνολο<text:s/>του<text:s/>εμβαδού<text:s/>της<text:s/>πληγείσας<text:s/>στάθμης.</text:span></text:p>
      <text:p text:style-name="P113"><text:span text:style-name="T113_1">β2)<text:s/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114"><text:span text:style-name="T114_1">3.15<text:s/>Στις<text:s/>περιπτώσεις<text:s/>που<text:s/>δε<text:s/>χορηγείται<text:s/>στον/στη<text:s/>δικαιούχο<text:s/>δάνειο<text:s/>από<text:s/>Πιστωτικό<text:s/>Ίδρυμα<text:s/>ή<text:s/>ο/η<text:s/>ίδιος/-<text:s/>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115"><text:span text:style-name="T115_1">3.16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116"><text:span text:style-name="T116_1">α)</text:span><text:span text:style-name="T116_2"><text:tab/></text:span><text:span text:style-name="T116_3">σε<text:s/>κτίρια<text:s/>που<text:s/>κατά<text:s/>την<text:s/>ημέρα<text:s/>της<text:s/>πλημμύρας<text:s/>ήταν<text:s/>εγκαταλειμμένα<text:s/>κατά<text:s/>την<text:s/>κρίση<text:s/>της<text:s/>αρμόδιας<text:s/>υπηρεσίας.</text:span></text:p>
      <text:p text:style-name="P117"><text:span text:style-name="T117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λημμύρας<text:s/>και<text:s/>οφείλονται<text:s/>σε<text:s/>απόλυτη<text:s/>εγκατάλειψη.</text:span></text:p>
      <text:p text:style-name="P118"><text:span text:style-name="T118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ΚΩ)<text:s/>των<text:s/>τελευταίων<text:s/>τριών<text:s/>(3)<text:s/>προηγούμενων<text:s/>ετών<text:s/>από<text:s/>την<text:s/>πλημμύρες.</text:span></text:p>
      <text:p text:style-name="P119"><text:span text:style-name="T119_1">β)</text:span><text:span text:style-name="T119_2"><text:tab/></text:span><text:span text:style-name="T119_3">σε<text:s/>κτίρια<text:s/>πρόχειρης<text:s/>κατασκευής<text:s/>(π.χ.<text:s/>κτίρια<text:s/>από<text:s/>φύλλα<text:s/>λαμαρίνας,<text:s/>φύλλα<text:s/>μοριοσανίδας,<text:s/>κ.λπ.)</text:span></text:p>
      <text:p text:style-name="P120"><text:span text:style-name="T120_1">γ)</text:span><text:span text:style-name="T120_2"><text:tab/></text:span><text:span text:style-name="T120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121"><text:span text:style-name="T121_1">3.1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122"><text:span text:style-name="T122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123"><text:span text:style-name="T123_1">Επισημαίνονται<text:s/>ιδίως<text:s/>τα<text:s/>ακόλουθα:</text:span></text:p>
      <text:p text:style-name="P124"><text:span text:style-name="T124_1">α)</text:span><text:span text:style-name="T124_2"><text:tab/></text:span><text:span text:style-name="T124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125"><text:span text:style-name="T125_1">β)</text:span><text:span text:style-name="T125_2"><text:tab/></text:span><text:span text:style-name="T125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26"><text:span text:style-name="T126_1">γ)</text:span><text:span text:style-name="T126_2"><text:tab/></text:span><text:span text:style-name="T126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άγραφο<text:s/>3<text:s/>του<text:s/>άρθρου<text:s/>50<text:s/>του<text:s/>Κανονισμού<text:s/>651/2014.</text:span></text:p>
      <text:p text:style-name="P127"><text:span text:style-name="T127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28"><text:span text:style-name="T128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29"><text:span text:style-name="T129_1">δ)</text:span><text:span text:style-name="T129_2"><text:tab/></text:span><text:span text:style-name="T129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30"><text:span text:style-name="T130_1">ε)</text:span><text:span text:style-name="T130_2"><text:tab/></text:span><text:span text:style-name="T130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130_4"><text:a xlink:type="simple" xlink:href="https://webgate.ec.europa.eu/"><text:span text:style-name="T130_5">https://webgate.ec.europa.eu/</text:span></text:a></text:span><text:span text:style-name="T130_6"><text:s/>competition/transpar<text:s/>ency/public/search/home/)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2013.</text:span></text:p>
      <text:p text:style-name="P131"><text:span text:style-name="T131_1">στ)</text:span><text:span text:style-name="T131_2"><text:tab/></text:span><text:span text:style-name="T131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32"><text:span text:style-name="T132_1">ζ)</text:span><text:span text:style-name="T132_2"><text:tab/></text:span><text:span text:style-name="T132_3">Στο<text:s/>ανωτέρω<text:s/>πραγματικό<text:s/>κόστος<text:s/>αποκατάστασης<text:s/>δεν<text:s/>συμπεριλαμβάνεται<text:s/>ο<text:s/>Φόρος<text:s/>Προστιθέμενης<text:s/>Αξίας<text:s/>(ΦΠΑ),<text:s/>εκτός<text:s/>εάν<text:s/>δεν<text:s/>είναι<text:s/>ανακτήσιμος<text:s/>βάσει<text:s/>της<text:s/>εθνικής<text:s/>νομοθεσίας<text:s/>για<text:s/>τον<text:s/>ΦΠΑ.</text:span></text:p>
      <text:p text:style-name="P133"><text:span text:style-name="T133_1">3.18<text:s/>Οι<text:s/>κοινές<text:s/>υπουργικές<text:s/>αποφάσεις<text:s/>αναρτώνται<text:s/>στο<text:s/>διαδίκτυο<text:s/>βάσει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»<text:s/>και<text:s/>επίσης<text:s/>δημοσιεύονται<text:s/>στην<text:s/>Εφημερίδα<text:s/>της<text:s/>Κυβερνήσεως<text:s/>βάσει<text:s/>του<text:s/>ν.<text:s/>3469/2006<text:s/>¨Εθνικό<text:s/>Τυπογραφείο,<text:s/>Εφημερίδα<text:s/>της<text:s/>Κυβερνήσεως<text:s/>και<text:s/>λοιπές<text:s/>διατάξεις¨<text:s/>(Α’<text:s/>131).</text:span></text:p>
      <text:p text:style-name="P134"><text:span text:style-name="T134_1">3.1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ων<text:s/>πλημμυρών<text:s/>του<text:s/>θέματος.</text:span></text:p>
      <text:p text:style-name="P135"><text:span text:style-name="T135_1">4.<text:s/>ΑΝΑΚΑΤΑΣΚΕΥΗ<text:s/>ΚΤΙΡΙΩΝ</text:span></text:p>
      <text:p text:style-name="P136"><text:span text:style-name="T136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37"><text:span text:style-name="T137_1">α)</text:span><text:span text:style-name="T137_2"><text:tab/></text:span><text:span text:style-name="T137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</text:span></text:p>
      <text:p text:style-name="P138"><text:span text:style-name="T138_1">β)</text:span><text:span text:style-name="T138_2"><text:tab/></text:span><text:span text:style-name="T138_3">που<text:s/>κατεδαφίστηκαν<text:s/>αμέσως<text:s/>μετά<text:s/>από<text:s/>το<text:s/>συμβάν<text:s/>με<text:s/>εντολή<text:s/>Δημόσιας<text:s/>ή<text:s/>Δημοτικής<text:s/>Αρχής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39"><text:span text:style-name="T139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40"><text:span text:style-name="T140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41"><text:span text:style-name="T141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ΚΩ,<text:s/>δήλωση<text:s/>περιουσιολογίου<text:s/>(Ε9)<text:s/>πριν<text:s/>την<text:s/>ημέρα<text:s/>του<text:s/>συμβάντος<text:s/>κ.λπ.,<text:s/>iii.<text:s/>στοιχεία<text:s/>ότι<text:s/>το<text:s/>κτίριο<text:s/>δεν<text:s/>ήταν<text:s/>εγκαταλελειμμένο<text:s/>(π.χ.<text:s/>αποδείξεις<text:s/>ΟΚΩ,<text:s/>Δημοτικών<text:s/>τελών,<text:s/>Κοινοτικών<text:s/>τελών,<text:s/>έντυπα<text:s/>Ε1<text:s/>και<text:s/>Ε2,<text:s/>κ.λπ.),</text:span></text:p>
      <text:p text:style-name="P142"><text:span text:style-name="T142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43"><text:span text:style-name="T143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,<text:s/>ότι<text:s/>το<text:s/>κτίριο<text:s/>εμπίπτει<text:s/>στις<text:s/>διατάξεις<text:s/>περί<text:s/>πλημμυρόπληκτων<text:s/>κτιρίων.</text:span></text:p>
      <text:p text:style-name="P144"><text:span text:style-name="T144_1">γ)</text:span><text:span text:style-name="T144_2"><text:tab/></text:span><text:span text:style-name="T144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Ε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45"><text:span text:style-name="T145_1">4.2<text:s/>Η<text:s/>ανακατασκευή<text:s/>των<text:s/>κτιρίων<text:s/>που<text:s/>έχουν<text:s/>υποστεί<text:s/>βλάβες<text:s/>από<text:s/>τις<text:s/>πλημμύρες<text:s/>του<text:s/>θέματος,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ου<text:s/>ίδιου<text:s/>Δήμου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κατασκευάσει<text:s/>άλλο<text:s/>ιδιόκτητο<text:s/>κτίριο<text:s/>σε<text:s/>άλλο<text:s/>ιδιόκτητο<text:s/>οικόπεδο,<text:s/>εκτός<text:s/>του<text:s/>Δήμου,<text:s/>αλλά<text:s/>εντός<text:s/>της<text:s/>Περιφερειακής<text:s/>Ενότητας<text:s/>που<text:s/>βρισκόταν<text:s/>το<text:s/>πληγέν<text:s/>κτίριο.</text:span></text:p>
      <text:p text:style-name="P146"><text:span text:style-name="T146_1">4.3<text:s/>Χορηγείται<text:s/>Σ.Σ.<text:s/>ανακατα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47"><text:span text:style-name="T147_1">α)</text:span><text:span text:style-name="T147_2"><text:tab/></text:span><text:span text:style-name="T147_3">Για<text:s/>κατοικίες<text:s/>(συμπεριλαμβανομένων<text:s/>των<text:s/>κοινόχρηστων<text:s/>χώρων<text:s/>που<text:s/>αναλογούν<text:s/>βάσει<text:s/>του<text:s/>ποσοστού<text:s/>της<text:s/>ιδιοκτησίας<text:s/>επί<text:s/>του<text:s/>οικοπέδου),<text:s/>βοηθητικούς<text:s/>χώρους<text:s/>κατοικίας<text:s/>(οικιακές<text:s/>αποθήκες)<text:s/>που<text:s/>βρίσκονται<text:s/>εντός<text:s/>του<text:s/>κτιρίου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€<text:s/>1.000<text:s/>ανά<text:s/>τ.μ.</text:span></text:p>
      <text:p text:style-name="P148"><text:span text:style-name="T148_1">β)</text:span><text:span text:style-name="T148_2"><text:tab/></text:span><text:span text:style-name="T148_3">Για<text:s/>Ιερούς<text:s/>Ναούς,<text:s/>το<text:s/>ποσό<text:s/>των<text:s/>€<text:s/>850<text:s/>ανά<text:s/>τ.μ..</text:span></text:p>
      <text:p text:style-name="P149"><text:span text:style-name="T149_1">γ)</text:span><text:span text:style-name="T149_2"><text:tab/></text:span><text:span text:style-name="T149_3">Για<text:s/>κτίρια<text:s/>επαγγελματικής<text:s/>χρήσης,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/text:span></text:p>
      <text:p text:style-name="P150"><text:span text:style-name="T150_1">δ)</text:span><text:span text:style-name="T150_2"><text:tab/></text:span><text:span text:style-name="T150_3">Για<text:s/>αποθήκες<text:s/>(εκτός<text:s/>των<text:s/>οικιακών<text:s/>αποθηκών<text:s/>που<text:s/>αναφέρονται<text:s/>στην<text:s/>παράγραφο<text:s/>4.3(α)<text:s/>καθώς<text:s/>και<text:s/>των<text:s/>επαγγελματικών<text:s/>αποθηκών),<text:s/>στάβλους,<text:s/>αγροικίες<text:s/>εποχιακής<text:s/>χρήσης,<text:s/>και<text:s/>κλειστούς<text:s/>χώρους<text:s/>στάθμευσης<text:s/>(parking)<text:s/>το<text:s/>ποσό<text:s/>των<text:s/>€<text:s/>300<text:s/>ανά<text:s/>τ.μ.</text:span></text:p>
      <text:p text:style-name="P151"><text:span text:style-name="T151_1">ε)</text:span><text:span text:style-name="T151_2"><text:tab/></text:span><text:span text:style-name="T151_3">Για<text:s/>κτηνοτροφικές<text:s/>μονάδες,<text:s/>επαγγελματικές<text:s/>αποθήκες,<text:s/>και<text:s/>κωδωνοστάσια,<text:s/>το<text:s/>ποσό<text:s/>των<text:s/>400<text:s/>€<text:s/>ανά<text:s/>τ.μ.</text:span></text:p>
      <text:p text:style-name="P152"><text:span text:style-name="T152_1">στ)</text:span><text:span text:style-name="T152_2"><text:tab/></text:span><text:span text:style-name="T152_3">Για<text:s/>υπόγειους<text:s/>χώρους,<text:s/>όπως<text:s/>αυτοί<text:s/>ορίζονται<text:s/>από<text:s/>τον<text:s/>ΝΟΚ,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53"><text:span text:style-name="T153_1">ζ)</text:span><text:span text:style-name="T153_2"><text:tab/></text:span><text:span text:style-name="T153_3">Για<text:s/>κτίρια<text:s/>που<text:s/>η<text:s/>κατασκευή<text:s/>τους<text:s/>δεν<text:s/>είχε<text:s/>ολοκληρωθεί<text:s/>μέχρι<text:s/>την<text:s/>ημέρα<text:s/>των<text:s/>πλημμυρών,<text:s/>χορηγείται<text:s/>Σ.Σ.<text:s/>ανάλογα<text:s/>με<text:s/>το<text:s/>ποσοστό<text:s/>των<text:s/>εργασιών<text:s/>που<text:s/>είχαν<text:s/>εκτελεστεί,<text:s/>βάσει<text:s/>πίνακα<text:s/>της<text:s/>Δ.Α.Ε.Φ.Κ.-Κ.Ε..</text:span></text:p>
      <text:p text:style-name="P154"><text:span text:style-name="T154_1">η)</text:span><text:span text:style-name="T154_2"><text:tab/></text:span><text:span text:style-name="T154_3">Για<text:s/>κτίρια,<text:s/>τα<text:s/>οποία<text:s/>χαρακτηρίζονται<text:s/>μνημεία<text:s/>ή<text:s/>διατηρητέα<text:s/>σύμφωνα<text:s/>με<text:s/>το<text:s/>Φύλλο<text:s/>της<text:s/>Εφημερίδας<text:s/>της<text:s/>Κυβερνήσεως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55"><text:span text:style-name="T155_1">i)</text:span><text:span text:style-name="T155_2"><text:tab/></text:span><text:span text:style-name="T155_3">Για<text:s/>κτίρια,<text:s/>που<text:s/>χαρακτηρίζεται<text:s/>διατηρητέα<text:s/>μόνο<text:s/>η<text:s/>όψη,<text:s/>χορηγείται<text:s/>Σ.Σ.<text:s/>ανακατασκευής<text:s/>της<text:s/>όψης<text:s/>με<text:s/>χρήση<text:s/>του<text:s/>τιμολογίου<text:s/>επισκευής<text:s/>της<text:s/>υπηρεσίας<text:s/>για<text:s/>διατηρητέα<text:s/>κτίρια<text:s/>και<text:s/>ανακατασκευής<text:s/>του<text:s/>υπολοίπου<text:s/>κτιρίου<text:s/>με<text:s/>τις<text:s/>τιμές<text:s/>που<text:s/>ισχύουν<text:s/>για<text:s/>την<text:s/>αντίστοιχη<text:s/>κατηγορία<text:s/>κτιρίου,<text:s/>όπως<text:s/>αναφέρονται<text:s/>στις<text:s/>σχετικές<text:s/>παραγράφους.</text:span></text:p>
      <text:p text:style-name="P156"><text:span text:style-name="T156_1">ii)</text:span><text:span text:style-name="T156_2"><text:tab/></text:span><text:span text:style-name="T156_3">Για<text:s/>κτίρια,<text:s/>που<text:s/>χαρακτηρίζονται<text:s/>μνημεία<text:s/>ή<text:s/>διατηρητέα<text:s/>στο<text:s/>σύνολό<text:s/>τους,<text:s/>οι<text:s/>προαναφερόμενες<text:s/>τιμές<text:s/>Σ.Σ.<text:s/>προσαυξάνονται<text:s/>κατά<text:s/>20%<text:s/>ανάλογα<text:s/>με<text:s/>τη<text:s/>χρήση<text:s/>των<text:s/>κτιρίων.</text:span></text:p>
      <text:p text:style-name="P157"><text:span text:style-name="T157_1">θ)</text:span><text:span text:style-name="T157_2"><text:tab/></text:span><text:span text:style-name="T157_3">Για<text:s/>σοφίτες<text:s/>ή<text:s/>πατάρια<text:s/>κύριας<text:s/>χρήσης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58"><text:span text:style-name="T158_1">ι)</text:span><text:span text:style-name="T158_2"><text:tab/></text:span><text:span text:style-name="T158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59"><text:span text:style-name="T159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ε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.</text:span></text:p>
      <text:p text:style-name="P160"><text:span text:style-name="T160_1"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61"><text:span text:style-name="T161_1">5.<text:s/>ΑΥΤΟΣΤΕΓΑΣΗ<text:s/>-<text:s/>ΑΠΟΠΕΡΑΤΩΣΗ</text:span></text:p>
      <text:p text:style-name="P162"><text:span text:style-name="T162_1">5.1<text:s/>Εγκρίνεται<text:s/>όπως<text:s/>η<text:s/>Σ.Σ.<text:s/>για<text:s/>ανακατασκευή<text:s/>κτιρίου<text:s/>που<text:s/>έχει<text:s/>υποστεί<text:s/>βλάβες<text:s/>από<text:s/>τις<text:s/>πλημμύρες<text:s/>του<text:s/>θέματος<text:s/>να<text:s/>χρησιμοποιηθεί<text:s/>από<text:s/>τον<text:s/>δικαιούχο<text:s/>για<text:s/>αυτοστέγαση<text:s/>(αγορά<text:s/>έτοιμου<text:s/>ή<text:s/>υπό<text:s/>ανέγερση<text:s/>κτιρίου).</text:span></text:p>
      <text:p text:style-name="P163"><text:span text:style-name="T163_1">Το<text:s/>αγοραζόμενο<text:s/>κτίριο<text:s/>θα<text:s/>πρέπει:</text:span></text:p>
      <text:p text:style-name="P164"><text:span text:style-name="T164_1">α)</text:span><text:span text:style-name="T164_2"><text:tab/></text:span><text:span text:style-name="T164_3">να<text:s/>είναι<text:s/>εντός<text:s/>του<text:s/>ίδιου<text:s/>Δήμου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ου<text:s/>Δήμου,<text:s/>αλλά<text:s/>εντός<text:s/>της<text:s/>Περιφερειακής<text:s/>Ενότητας<text:s/>που<text:s/>βρισκόταν<text:s/>το<text:s/>πληγέν<text:s/>κτίριο,</text:span></text:p>
      <text:p text:style-name="P165"><text:span text:style-name="T165_1">β)</text:span><text:span text:style-name="T165_2"><text:tab/></text:span><text:span text:style-name="T165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66"><text:span text:style-name="T166_1">γ)</text:span><text:span text:style-name="T166_2"><text:tab/></text:span><text:span text:style-name="T166_3">να<text:s/>μην<text:s/>έχει<text:s/>κριθεί<text:s/>ακατάλληλο<text:s/>προς<text:s/>χρήση,<text:s/>από<text:s/>την<text:s/>αρμόδια<text:s/>υπηρεσία.</text:span></text:p>
      <text:p text:style-name="P167"><text:span text:style-name="T167_1">Επισημαίνεται<text:s/>ότι:</text:span></text:p>
      <text:p text:style-name="P168"><text:span text:style-name="T168_1">-</text:span><text:span text:style-name="T168_2"><text:tab/></text:span><text:span text:style-name="T168_3"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<text:s/>χορηγείται<text:s/>Σ.Σ..</text:span></text:p>
      <text:p text:style-name="P169"><text:span text:style-name="T169_1">-</text:span><text:span text:style-name="T169_2"><text:tab/></text:span><text:span text:style-name="T169_3"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70"><text:span text:style-name="T170_1">-</text:span><text:span text:style-name="T170_2"><text:tab/></text:span><text:span text:style-name="T170_3"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71"><text:span text:style-name="T171_1">-</text:span><text:span text:style-name="T171_2"><text:tab/></text:span><text:span text:style-name="T171_3"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72"><text:span text:style-name="T172_1">5.2<text:s/>.<text:s/>Εγκρίνεται<text:s/>όπως<text:s/>η<text:s/>Σ.Σ.<text:s/>για<text:s/>ανακατασκευή<text:s/>κτιρίου<text:s/>που<text:s/>έχει<text:s/>υποστεί<text:s/>βλάβες<text:s/>από<text:s/>την<text:s/>πλημμύρες<text:s/>του<text:s/>θέματος,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ου<text:s/>ίδιου<text:s/>Δήμου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ου<text:s/>Δήμου,<text:s/>αλλά<text:s/>εντός<text:s/>της<text:s/>Περιφερειακής<text:s/>Ενότητας<text:s/>που<text:s/>βρισκόταν<text:s/>το<text:s/>πληγέν<text:s/>κτίριο.<text:s/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73"><text:span text:style-name="T173_1">6.<text:s/>ΕΠΙΣΚΕΥΗ<text:s/>ΚΤΙΡΙΩΝ</text:span></text:p>
      <text:p text:style-name="P174"><text:span text:style-name="T174_1">Χορηγείται<text:s/>Σ.Σ.<text:s/>επι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75"><text:span text:style-name="T175_1">6.1<text:s/>Βλάβες<text:s/>κτιρίου<text:s/>μόνο<text:s/>σε<text:s/>μη<text:s/>φέροντα<text:s/>στοιχεία</text:span></text:p>
      <text:p text:style-name="P176"><text:span text:style-name="T176_1"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ενιαία<text:s/>άδεια<text:s/>επισκευής<text:s/>για<text:s/>το<text:s/>σύνολο<text:s/>του<text:s/>κτιρίου<text:s/>ή<text:s/>μεμονωμένα<text:s/>για<text:s/>μι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/text:p>
      <text:p text:style-name="P177"><text:span text:style-name="T177_1">Η<text:s/>Σ.Σ.<text:s/>είναι<text:s/>δυνατό<text:s/>να<text:s/>υπολογιστεί<text:s/>με<text:s/>έναν<text:s/>από<text:s/>τους<text:s/>ακόλουθους<text:s/>δύο<text:s/>τρόπους:</text:span></text:p>
      <text:p text:style-name="P178"><text:span text:style-name="T178_1">6.1.1.<text:s/>Εκδίδεται<text:s/>Άδεια<text:s/>Επισκευής<text:s/>και<text:s/>χορηγείται<text:s/>Σ.Σ.<text:s/>με<text:s/>καθορισμένη<text:s/>τιμή<text:s/>ανά<text:s/>τ.μ.<text:s/>εμβαδού<text:s/>της<text:s/>πληγείσας<text:s/>στάθμης<text:s/>κτιρίου.<text:s/>Στην<text:s/>περίπτωση<text:s/>αυτή<text:s/>η<text:s/>μελέτη<text:s/>επισκευής<text:s/>συντάσσεται<text:s/>από<text:s/>μηχανικούς<text:s/>της<text:s/>αρμόδιας<text:s/>υπηρεσίας.<text:s/>Για<text:s/>τον<text:s/>ταχύτερο<text:s/>υπολογισμό<text:s/>της<text:s/>αποζημίωσης<text:s/>μπορεί<text:s/>να<text:s/>αξιοποιηθούν<text:s/>τα<text:s/>στοιχεία<text:s/>του<text:s/>Υπουργείου<text:s/>Οικονομικών<text:s/>(εμβαδά<text:s/>ορόφων<text:s/>κ.λπ.).<text:s/>Οι<text:s/>τιμές<text:s/>αποζημίωσης<text:s/>ανά<text:s/>τ.μ.<text:s/>πληγείσας<text:s/>στάθμης<text:s/>καθορίζονται<text:s/>με<text:s/>βάση<text:s/>τη<text:s/>χρήση<text:s/>της,<text:s/>η<text:s/>οποία<text:s/>θα<text:s/>βεβαιώνεται<text:s/>μετά<text:s/>από<text:s/>αυτοψία<text:s/>των<text:s/>μηχανικών<text:s/>της<text:s/>αρμόδιας<text:s/>υπηρεσίας,<text:s/>και<text:s/>είναι<text:s/>οι<text:s/>ακόλουθες:</text:span></text:p>
      <text:p text:style-name="P179"><text:span text:style-name="T179_1">α)</text:span><text:span text:style-name="T179_2"><text:tab/></text:span><text:span text:style-name="T179_3">Για<text:s/>κατοικίες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60<text:s/>€<text:s/>ανά<text:s/>τ.μ.<text:s/>πληγείσας<text:s/>στάθμης.</text:span></text:p>
      <text:p text:style-name="P180"><text:span text:style-name="T180_1">β)</text:span><text:span text:style-name="T180_2"><text:tab/></text:span><text:span text:style-name="T180_3">Για<text:s/>Ιερούς<text:s/>Ναούς,<text:s/>το<text:s/>ποσό<text:s/>των<text:s/>50<text:s/>€<text:s/>ανά<text:s/>τ.μ.<text:s/>πληγείσας<text:s/>στάθμης.</text:span></text:p>
      <text:p text:style-name="P181"><text:span text:style-name="T181_1">γ)</text:span><text:span text:style-name="T181_2"><text:tab/></text:span><text:span text:style-name="T181_3">Για<text:s/>κτίρια<text:s/>επαγγελματικής<text:s/>χρήσης,<text:s/>κοινωφελούς<text:s/>χρήσης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<text:s/>και<text:s/>κλειστούς<text:s/>κοινοχρήστους<text:s/>χώρους,<text:s/>το<text:s/>ποσό<text:s/>των<text:s/>40<text:s/>€<text:s/>ανά<text:s/>τ.μ.<text:s/>πληγείσας<text:s/>στάθμης.</text:span></text:p>
      <text:p text:style-name="P182"><text:span text:style-name="T182_1">δ)</text:span><text:span text:style-name="T182_2"><text:tab/></text:span><text:span text:style-name="T182_3">Για<text:s/>κτηνοτροφικές<text:s/>μονάδες,<text:s/>επαγγελματικές<text:s/>αποθήκες<text:s/>και<text:s/>κωδωνοστάσια,<text:s/>το<text:s/>ποσό<text:s/>των<text:s/>25<text:s/>€<text:s/>ανά<text:s/>τ.μ.<text:s/>πληγείσας<text:s/>στάθμης.</text:span></text:p>
      <text:p text:style-name="P183"><text:span text:style-name="T183_1">ε)</text:span><text:span text:style-name="T183_2"><text:tab/></text:span><text:span text:style-name="T183_3">Για<text:s/>αποθήκες<text:s/>(εκτός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20<text:s/>€<text:s/>ανά<text:s/>τ.μ.<text:s/>πληγείσας<text:s/>στάθμης.</text:span></text:p>
      <text:p text:style-name="P184"><text:span text:style-name="T184_1">Επισημαίνεται<text:s/>ότι<text:s/>στις<text:s/>περιπτώσεις<text:s/>που<text:s/>από<text:s/>τις<text:s/>κείμενες<text:s/>διατάξεις,<text:s/>κατά<text:s/>περίπτωση,<text:s/>απαιτούνται<text:s/>εγκρίσεις<text:s/>των<text:s/>αρμόδιων<text:s/>υπηρεσιών<text:s/>και<text:s/>συλλογικών<text:s/>οργάνων<text:s/>(π.χ.<text:s/>Συμβούλιο<text:s/>Αρχιτεκτονικής,<text:s/>Υπουργείο<text:s/>Πολιτισμού<text:s/>και<text:s/>Αθλητισμού<text:s/>κ.λπ.),<text:s/>δε<text:s/>δύναται<text:s/>να<text:s/>εκδοθεί<text:s/>Άδεια<text:s/>Επισκευής<text:s/>χωρίς<text:s/>μελέτη<text:s/>επισκευής<text:s/>από<text:s/>ιδιώτη<text:s/>Μηχανικό.</text:span></text:p>
      <text:p text:style-name="P185"><text:span text:style-name="T185_1">6.1.2.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-<text:s/>12-2011<text:s/>(Β’<text:s/>3201)<text:s/>απόφαση<text:s/>Υφυπουργού<text:s/>Υποδομών,<text:s/>Μεταφορών<text:s/>και<text:s/>Δικτύων,<text:s/>όπως<text:s/>τροποποιήθηκε<text:s/>με<text:s/>την<text:s/>παρ.<text:s/>ΙΙ<text:s/>της<text:s/>υπό<text:s/>στοιχεία<text:s/>11756/Δ5/16-10-2018<text:s/>απόφασης<text:s/>του<text:s/>Υπουργού<text:s/>Υποδομών<text:s/>και<text:s/>Μεταφορών<text:s/>(Β’<text:s/>4776,<text:s/>διόρθωση<text:s/>σφάλματος<text:s/>Β’5988)<text:s/>και<text:s/>ισχύει.</text:span></text:p>
      <text:p text:style-name="P186"><text:span text:style-name="T186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μη<text:s/>φέροντα<text:s/>στοιχεία,<text:s/>καθορίζεται<text:s/>σε<text:s/>150<text:s/>€<text:s/>ανά<text:s/>τ.μ.<text:s/>πληγείσας<text:s/>στάθμης,<text:s/>ανεξαρτήτως<text:s/>χρήσης.</text:span></text:p>
      <text:p text:style-name="P187"><text:span text:style-name="T187_1">6.2<text:s/>Βλάβες<text:s/>κτιρίου<text:s/>σε<text:s/>φέροντα<text:s/>και<text:s/>μη<text:s/>φέροντα<text:s/>στοιχεία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6772/Β9β/19-12-<text:s/>2011<text:s/>(Β’<text:s/>3201)<text:s/>απόφαση<text:s/>Υφυπουργού<text:s/>Υποδομών,<text:s/>Μεταφορών<text:s/>και<text:s/>Δικτύων,<text:s/>όπως<text:s/>τροποποιήθηκε<text:s/>με<text:s/>την<text:s/>παρ.<text:s/>ΙΙ<text:s/>της<text:s/>υπό<text:s/>στοιχεία<text:s/>11756/Δ5/16-10-2018<text:s/>απόφασης<text:s/>του<text:s/>Υπουργού<text:s/>Υποδομών<text:s/>και<text:s/>Μεταφορών<text:s/>(Β’<text:s/>4776,<text:s/>διόρθωση<text:s/>σφάλματος<text:s/>Β’5988)<text:s/>και<text:s/>ισχύει.</text:span></text:p>
      <text:p text:style-name="P188"><text:span text:style-name="T188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φέροντα<text:s/>και<text:s/>μη<text:s/>φέροντα<text:s/>στοιχεία,<text:s/>καθορίζεται<text:s/>σε<text:s/>350<text:s/>€<text:s/>ανά<text:s/>τ.μ.<text:s/>πληγείσας<text:s/>στάθμης,<text:s/>ανεξαρτήτως<text:s/>χρήσης.</text:span></text:p>
      <text:p text:style-name="P189"><text:span text:style-name="T189_1">Επισημαίνεται<text:s/>ότι<text:s/>η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90"><text:span text:style-name="T190_1">6.3<text:s/>Για<text:s/>κτίρια<text:s/>που<text:s/>χαρακτηρίζονται<text:s/>μνημεία<text:s/>ή<text:s/>διατηρητέα<text:s/>στο<text:s/>σύνολό<text:s/>τους<text:s/>σύμφωνα<text:s/>με<text:s/>το<text:s/>Φύλλο<text:s/>της<text:s/>Εφημερίδας<text:s/>της<text:s/>Κυβέρνησης<text:s/>δημοσίευσης<text:s/>της<text:s/>απόφασης<text:s/>χαρακτηρισμού,<text:s/>τα<text:s/>ανώτατα<text:s/>όρια<text:s/>της<text:s/>χορηγούμενης<text:s/>Σ.Σ.<text:s/>των<text:s/>παρ.<text:s/>6.1.2<text:s/>και<text:s/>6.2<text:s/>της<text:s/>παρ.<text:s/>6<text:s/>της<text:s/>παρούσας<text:s/>απόφασης,<text:s/>προσαυξάνονται<text:s/>κατά<text:s/>20%.</text:span></text:p>
      <text:p text:style-name="P191"><text:span text:style-name="T191_1">6.4<text:s/>Σε<text:s/>κτίρια<text:s/>με<text:s/>χρήση<text:s/>κατοικίας<text:s/>που<text:s/>έχουν<text:s/>υποστεί<text:s/>ζημιές<text:s/>από<text:s/>το<text:s/>συμβάν<text:s/>του<text:s/>θέματος,<text:s/>χορηγείται,<text:s/>εφόσον<text:s/>απαιτείται,<text:s/>Δ.Κ.Α.<text:s/>ανάλογη<text:s/>με<text:s/>τα<text:s/>ποσοστά<text:s/>του<text:s/>πίνακα<text:s/>κατανομής<text:s/>δαπανών<text:s/>του<text:s/>κτιρίου<text:s/>(θέρμανσης,<text:s/>ανελκυστήρα)<text:s/>που<text:s/>αφορά<text:s/>σε<text:s/>κάθε<text:s/>ανεξάρτητη<text:s/>ιδιοκτησία<text:s/>(είτε<text:s/>αυτές<text:s/>ανήκουν<text:s/>στον<text:s/>ίδιο<text:s/>ιδιοκτήτη<text:s/>είτε<text:s/>όχι)<text:s/>για<text:s/>αντικατάσταση:</text:span></text:p>
      <text:p text:style-name="P192"><text:span text:style-name="T192_1">-</text:span><text:span text:style-name="T192_2"><text:tab/></text:span><text:span text:style-name="T192_3">καυστήρα<text:s/>πετρελαίου,<text:s/>το<text:s/>ποσό<text:s/>των<text:s/>500<text:s/>€</text:span></text:p>
      <text:p text:style-name="P193"><text:span text:style-name="T193_1">-</text:span><text:span text:style-name="T193_2"><text:tab/></text:span><text:span text:style-name="T193_3">καυστήρα<text:s/>φυσικού<text:s/>αερίου,<text:s/>ξύλου,<text:s/>pellet,<text:s/>βιομάζας,<text:s/>το<text:s/>ποσό<text:s/>των<text:s/>1.000<text:s/>€</text:span></text:p>
      <text:p text:style-name="P194"><text:span text:style-name="T194_1">-</text:span><text:span text:style-name="T194_2"><text:tab/></text:span><text:span text:style-name="T194_3">καυστήρα<text:s/>μεικτής<text:s/>καύσης,<text:s/>το<text:s/>ποσό<text:s/>των<text:s/>1.200<text:s/>€</text:span></text:p>
      <text:p text:style-name="P195"><text:span text:style-name="T195_1">-</text:span><text:span text:style-name="T195_2"><text:tab/></text:span><text:span text:style-name="T195_3">κυκλοφορητή,<text:s/>το<text:s/>ποσό<text:s/>των<text:s/>400<text:s/>€</text:span></text:p>
      <text:p text:style-name="P196"><text:span text:style-name="T196_1">-</text:span><text:span text:style-name="T196_2"><text:tab/></text:span><text:span text:style-name="T196_3">εξοπλισμού<text:s/>μηχανοστασίου<text:s/>υδραυλικού<text:s/>ανελκυστήρα,<text:s/>το<text:s/>ποσό<text:s/>των<text:s/>2.500<text:s/>€</text:span></text:p>
      <text:p text:style-name="P197"><text:span text:style-name="T197_1">Η<text:s/>Δ.Κ.Α.<text:s/>είναι<text:s/>ανάλογη<text:s/>με<text:s/>το<text:s/>ποσοστό<text:s/>της<text:s/>κάθε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198"><text:span text:style-name="T198_1">6.5<text:s/>Οι<text:s/>ιδιοκτήτες/-τριες<text:s/>των<text:s/>πληγέντων<text:s/>κτιρίων<text:s/>μπορούν<text:s/>να<text:s/>χρησιμοποιήσουν<text:s/>τη<text:s/>Σ.Σ.,<text:s/>που<text:s/>αναλογεί<text:s/>στην<text:s/>επισκευή<text:s/>του<text:s/>πληγέντος<text:s/>κτιρίου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99"><text:span text:style-name="T199_1">6.6<text:s/>Η<text:s/>Σ.Σ.<text:s/>για<text:s/>την<text:s/>αποκατάσταση<text:s/>ζημιών<text:s/>σε<text:s/>κτιριακές<text:s/>εγκαταστάσεις<text:s/>επιχειρήσεων<text:s/>και<text:s/>επαγγελματικών<text:s/>χώρων<text:s/>επιτρέπεται<text:s/>να<text:s/>χορηγηθεί,<text:s/>με<text:s/>τους<text:s/>ίδιους<text:s/>όρους<text:s/>και<text:s/>στους/στις<text:s/>μισθωτές/-τριες<text:s/>ή<text:s/>σε<text:s/>όσους/-ε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ων<text:s/>πληγεισών<text:s/>περιοχών<text:s/>από<text:s/>τις<text:s/>πλημμύρες<text:s/>του<text:s/>θέματος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στρια<text:s/>για<text:s/>λογαριασμό<text:s/>του/<text:s/>της<text:s/>αμελούντος/ούσας<text:s/>ιδιοκτήτη/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200"><text:span text:style-name="T200_1">7.<text:s/>ΤΡΟΠΟΣ<text:s/>ΧΟΡΗΓΗΣΗΣ<text:s/>ΣΤΕΓΑΣΤΙΚΗΣ<text:s/>ΣΥΝΔΡΟΜΗΣ<text:s/>(Σ.Σ.)</text:span></text:p>
      <text:p text:style-name="P201"><text:span text:style-name="T201_1">7.1<text:s/>Ανακατασκευή<text:s/>ή<text:s/>αυτοστέγαση<text:s/>ή<text:s/>αποπεράτωση<text:s/>κτιρίου</text:span></text:p>
      <text:p text:style-name="P202"><text:span text:style-name="T202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.</text:span></text:p>
      <text:p text:style-name="P203"><text:span text:style-name="T203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204"><text:span text:style-name="T204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205"><text:span text:style-name="T205_1">Στις<text:s/>παραπάνω<text:s/>περιπτώσεις<text:s/>απαιτείται<text:s/>κατεδάφιση<text:s/>του<text:s/>πληγέντος<text:s/>κτιρίου<text:s/>με<text:s/>μέριμνα<text:s/>του/της<text:s/>ιδιοκτήτη/-τριας.</text:span></text:p>
      <text:p text:style-name="P206"><text:span text:style-name="T206_1">7.2<text:s/>Επισκευή<text:s/>κτιρίου</text:span></text:p>
      <text:p text:style-name="P207"><text:span text:style-name="T207_1">Το<text:s/>ποσό<text:s/>της<text:s/>Σ.Σ.<text:s/>για<text:s/>επισκευή<text:s/>κτιρίου,<text:s/>χορηγείται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5.000<text:s/>€<text:s/>οπότε<text:s/>θα<text:s/>χορηγείται<text:s/>εφάπαξ.</text:span></text:p>
      <text:p text:style-name="P208"><text:span text:style-name="T208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209"><text:span text:style-name="T209_1">8.<text:s/>ΚΤΙΡΙΑ<text:s/>ΠΛΗΓΕΝΤΑ<text:s/>ΑΠΟ<text:s/>ΠΡΟΓΕΝΕΣΤΕΡΗ<text:s/>ΦΥΣΙΚΗ<text:s/>ΚΑΤΑΣΤΡΟΦΗ</text:span></text:p>
      <text:p text:style-name="P210"><text:span text:style-name="T210_1">Δεν<text:s/>είναι<text:s/>δυνατή<text:s/>η<text:s/>έκδοση<text:s/>άδειας<text:s/>επισκευής<text:s/>για<text:s/>τις<text:s/>πλημμύρες<text:s/>του<text:s/>θέματος<text:s/>σε<text:s/>κτίρια<text:s/>για<text:s/>τα<text:s/>οποία<text:s/>έχει<text:s/>εκδοθεί<text:s/>άδεια<text:s/>επισκευής<text:s/>για<text:s/>προγενέστερη<text:s/>φυσική<text:s/>καταστροφή<text:s/>και<text:s/>δεν<text:s/>έχει<text:s/>εκδοθεί<text:s/>Βεβαίωση<text:s/>Περαίωσης<text:s/>Εργασιών<text:s/>Επισκευής,<text:s/>πριν<text:s/>την<text:s/>ημερομηνία<text:s/>εκδήλωσης<text:s/>του<text:s/>νέου<text:s/>συμβάντος.</text:span></text:p>
      <text:p text:style-name="P211"><text:span text:style-name="T211_1">9.<text:s/>ΝΕΟΙ<text:s/>ΚΤΗΤΟΡΕΣ</text:span></text:p>
      <text:p text:style-name="P212"><text:span text:style-name="T212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ις<text:s/>πλημμύρες<text:s/>του<text:s/>θέματος,<text:s/>ασχέτως<text:s/>του<text:s/>τρόπου<text:s/>αποκτήσεως<text:s/>αυτών.</text:span></text:p>
      <text:p text:style-name="P213"><text:span text:style-name="T213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214"><text:span text:style-name="T214_1">Δωρεάν<text:s/>Κρατική<text:s/>Αρωγή<text:s/>(Δ.Κ.Α.)<text:s/>δικαιούται<text:s/>ο/η<text:s/>νέος/-α<text:s/>κτήτορας<text:s/>εφόσον:</text:span></text:p>
      <text:p text:style-name="P215"><text:span text:style-name="T215_1">α)</text:span><text:span text:style-name="T215_2"><text:tab/></text:span><text:span text:style-name="T215_3">ο/η<text:s/>προκάτοχος<text:s/>του<text:s/>κτιρίου<text:s/>δικαιούταν<text:s/>να<text:s/>λάβει<text:s/>ΔΚΑ<text:s/>για<text:s/>αυτό</text:span></text:p>
      <text:p text:style-name="P216"><text:span text:style-name="T216_1">και</text:span></text:p>
      <text:p text:style-name="P217"><text:span text:style-name="T217_1">β)</text:span><text:span text:style-name="T217_2"><text:tab/></text:span><text:span text:style-name="T217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ων<text:s/>πλημμυρών.</text:span></text:p>
      <text:p text:style-name="P218"><text:span text:style-name="T218_1">10.<text:s/>ΔΥΣΠΡΟΣΙΤΕΣ<text:s/>ΠΕΡΙΟΧΕΣ</text:span></text:p>
      <text:p text:style-name="P219"><text:span text:style-name="T219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220"><text:span text:style-name="T220_1">11.<text:s/>ΑΜΟΙΒΕΣ<text:s/>ΜΗΧΑΝΙΚΩΝ<text:s/>-<text:s/>ΚΡΑΤΗΣΕΙΣ</text:span></text:p>
      <text:p text:style-name="P221"><text:span text:style-name="T221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22"><text:span text:style-name="T222_1">12.<text:s/>ΑΡΜΟΔΙΟΙ<text:s/>ΠΙΣΤΩΤΙΚΟΙ<text:s/>ΦΟΡΕΙΣ<text:s/>ΚΑΙ<text:s/>ΟΡΟΙ<text:s/>ΧΟΡΗΓΗΣΗΣ<text:s/>ΔΑΝΕΙΩΝ</text:span></text:p>
      <text:p text:style-name="P223"><text:span text:style-name="T223_1">Τα<text:s/>εν<text:s/>λόγω<text:s/>δάνεια<text:s/>θα<text:s/>χορηγηθούν<text:s/>από<text:s/>τα<text:s/>Πιστωτικά<text:s/>Ιδρύματα.</text:span></text:p>
      <text:p text:style-name="P224"><text:span text:style-name="T224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25"><text:span text:style-name="T225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26"><text:span text:style-name="T226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27"><text:span text:style-name="T227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28"><text:span text:style-name="T228_1">13.<text:s/>ΥΠΟΘΗΚΕΣ<text:s/>ΔΑΝΕΙΩΝ</text:span></text:p>
      <text:p text:style-name="P229"><text:span text:style-name="T229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30"><text:span text:style-name="T230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231"><text:span text:style-name="T231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ις<text:s/>πλημμύρε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32"><text:span text:style-name="T232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33"><text:span text:style-name="T233_1">14.<text:s/>ΜΗ<text:s/>ΤΗΡΗΣΗ<text:s/>ΟΡΩΝ</text:span></text:p>
      <text:p text:style-name="P234"><text:span text:style-name="T234_1">14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35"><text:span text:style-name="T235_1">α)</text:span><text:span text:style-name="T235_2"><text:tab/></text:span><text:span text:style-name="T235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36"><text:span text:style-name="T236_1">β)</text:span><text:span text:style-name="T236_2"><text:tab/></text:span><text:span text:style-name="T236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37"><text:span text:style-name="T237_1">γ)</text:span><text:span text:style-name="T237_2"><text:tab/></text:span><text:span text:style-name="T237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38"><text:span text:style-name="T238_1">Το<text:s/>ποσό<text:s/>της<text:s/>ΔΚΑ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39"><text:span text:style-name="T239_1">Η<text:s/>απόφαση<text:s/>αυτή<text:s/>να<text:s/>δημοσιευθεί<text:s/>στην<text:s/>Εφημερίδα<text:s/>της<text:s/>Κυβερνήσεως.</text:span></text:p>
      <text:p text:style-name="P240"><text:span text:style-name="T240_1">Αθήνα,<text:s/>13<text:s/>Ιουλίου<text:s/>2022</text:span></text:p>
      <text:p text:style-name="P241"><text:span text:style-name="T241_1">Οι<text:s/>Υπουργοί</text:span></text:p>
      <text:p text:style-name="P242"><text:span text:style-name="T242_1">Οικονομικών<text:s/>Ανάπτυξης<text:s/>και<text:s/>Επενδύσεων</text:span></text:p>
      <text:p text:style-name="P243"><text:span text:style-name="T243_1">ΧΡΗΣΤΟΣ<text:s/>ΣΠΥΡΙΔΩΝ<text:s/>-<text:s/>ΑΔΩΝΙΣ</text:span></text:p>
      <text:p text:style-name="P244"><text:span text:style-name="T244_1">ΣΤΑΪΚΟΥΡΑΣ<text:s/>ΓΕΩΡΓΙΑΔΗΣ</text:span></text:p>
      <text:p text:style-name="P245"><text:span text:style-name="T245_1">Αναπληρωτής<text:s/>Υπουργός</text:span></text:p>
      <text:p text:style-name="P246"><text:span text:style-name="T246_1">Εσωτερικών</text:span></text:p>
      <text:p text:style-name="P247"><text:span text:style-name="T247_1">ΣΤΥΛΙΑΝΟΣ<text:s/>ΠΕΤΣΑΣ</text:span></text:p>
      <text:p text:style-name="P248"><text:span text:style-name="T248_1">Υφυπουργός<text:s/>Υποδομών<text:s/>και<text:s/>Μεταφορών</text:span></text:p>
      <text:p text:style-name="P249"><text:span text:style-name="T249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