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6849/ΔΑΕΦΚ</text:span><text:span text:style-name="T1_2">-ΚΕ/Α36<text:s/></text:span></text:p>
      <text:p text:style-name="P2"><text:span text:style-name="T2_1">Παράταση<text:s/>της<text:s/>επιδότησης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ν<text:s/>σεισμό<text:s/>της<text:s/>26ης<text:s/>Ιανουαρίου<text:s/>2014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Σύμφωνα<text:s/>με<text:s/>τις<text:s/>διατάξεις:</text:span></text:p>
      <text:p text:style-name="P7"><text:span text:style-name="T7_1">1.<text:s/>Της<text:s/>παρ.<text:s/>3<text:s/>του<text:s/>άρθρου<text:s/>τέταρτου<text:s/>του<text:s/>ν.<text:s/>867/1979<text:s/>«Περί<text:s/>κυρώσεως,<text:s/>τροποποιήσεως<text:s/>και<text:s/>συμπληρώσεως<text:s/>της<text:s/>από<text:s/>28.7.1978<text:s/>Πράξεως<text:s/>Νομοθετικού<text:s/>Περιεχομένου<text:s/>του<text:s/>Προέδρου<text:s/>της<text:s/>Δημοκρατίας<text:s/>“περί<text:s/>αποκαταστάσεως<text:s/>ζημιών<text:s/>και<text:s/>σεισμών<text:s/>1978<text:s/>εις<text:s/>περιοχήν<text:s/>Βορείου<text:s/>Ελλάδος<text:s/>κ.λπ.<text:s/>και<text:s/>ρυθμίσεως<text:s/>ετέρων<text:s/>τινών<text:s/>συναφών<text:s/>θεμάτων”»<text:s/>(Α’<text:s/>24).</text:span></text:p>
      <text:p text:style-name="P8"><text:span text:style-name="T8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,<text:s/>η<text:s/>οποία<text:s/>κυρώθηκε<text:s/>με<text:s/>το<text:s/>άρθρο<text:s/>πρώτο<text:s/>του<text:s/>ν.<text:s/>1190/1981<text:s/>(Α’<text:s/>203).</text:span></text:p>
      <text:p text:style-name="P9"><text:span text:style-name="T9_1">3.<text:s/>Του<text:s/>άρθρου<text:s/>πέμπτου<text:s/>του<text:s/>ν.<text:s/>1190/1981<text:s/>«Περί<text:s/>κυρώσεως<text:s/>της<text:s/>από<text:s/>26.3.1981<text:s/>Πράξεως<text:s/>Νομοθετικού<text:s/>Περιεχομένου<text:s/>του<text:s/>Προέδρου<text:s/>της<text:s/>Δημοκρατίας<text:s/>“περί<text:s/>αποκαταστάσεως<text:s/>ζημιών<text:s/>εκ<text:s/>των<text:s/>σεισμών<text:s/>1981”<text:s/>και<text:s/>ρυθμίσεως<text:s/>ετέρων<text:s/>συναφών<text:s/>θεμάτων»<text:s/>(Α’<text:s/>203)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0"><text:span text:style-name="T10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1"><text:span text:style-name="T11_1">5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6.<text:s/>Του<text:s/>ν.<text:s/>4270/2014<text:s/>«Αρχές<text:s/>δημοσιονομικής<text:s/>διαχείρισης<text:s/>και<text:s/>εποπτείας<text:s/>(ενσωμάτωσης<text:s/>της<text:s/>Οδηγίας<text:s/>2011/85/ΕΕ)<text:s/>-<text:s/>δημόσιο<text:s/>λογιστικό<text:s/>και<text:s/>άλλες<text:s/>διατάξεις»<text:s/>(Α’<text:s/>143)<text:s/>και<text:s/>ιδίως<text:s/>των<text:s/>άρθρων<text:s/>20,<text:s/>23,<text:s/>77,79<text:s/>και<text:s/>80.</text:span></text:p>
      <text:p text:style-name="P13"><text:span text:style-name="T13_1">7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5"><text:span text:style-name="T15_1">9.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6"><text:span text:style-name="T16_1">1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.</text:span></text:p>
      <text:p text:style-name="P17"><text:span text:style-name="T17_1">11.<text:s/>Του<text:s/>π.δ.<text:s/>80/2016<text:s/>«Ανάληψη<text:s/>υποχρεώσεων<text:s/>από<text:s/>τους<text:s/>διατάκτες»<text:s/>(Α’<text:s/>145).</text:span></text:p>
      <text:p text:style-name="P18"><text:span text:style-name="T18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το<text:s/>π.δ.<text:s/>47/2021<text:s/>(Α’<text:s/>121).</text:span></text:p>
      <text:p text:style-name="P19"><text:span text:style-name="T19_1">13.<text:s/>Του<text:s/>π.δ.<text:s/>5/2022<text:s/>«Οργανισμός<text:s/>Υπουργείου<text:s/>Ανάπτυξης<text:s/>και<text:s/>Επενδύσεων»<text:s/>(Α’<text:s/>15).</text:span></text:p>
      <text:p text:style-name="P20"><text:span text:style-name="T20_1">14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.</text:span></text:p>
      <text:p text:style-name="P21"><text:span text:style-name="T21_1">15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2"><text:span text:style-name="T22_1">16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ου<text:s/>π.δ.<text:s/>62/2020<text:s/>«Διορισμός<text:s/>Αναπληρωτών<text:s/>Υπουργών<text:s/>και<text:s/>Υφυπουργών»<text:s/>(Α’<text:s/>155).</text:span></text:p>
      <text:p text:style-name="P23"><text:span text:style-name="T23_1">17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4"><text:span text:style-name="T24_1">18.<text:s/>T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5"><text:span text:style-name="T25_1">19.<text:s/>Της<text:s/>υπό<text:s/>στοιχεία<text:s/>Δ16α/04/773/29.11.1990<text:s/>κοινής<text:s/>απόφασης<text:s/>του<text:s/>Υπουργού<text:s/>Προεδρίας<text:s/>της<text:s/>Κυβέρνησης<text:s/>και<text:s/>του<text:s/>Αναπληρωτή<text:s/>Υπουργού<text:s/>Περιβάλλοντος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6"><text:span text:style-name="T26_1">20.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7"><text:span text:style-name="T27_1">21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8"><text:span text:style-name="T28_1">Β.<text:s/>Έχοντας<text:s/>υπόψη:</text:span></text:p>
      <text:p text:style-name="P29"><text:span text:style-name="T29_1">1.<text:s/>Την<text:s/>υπό<text:s/>στοιχεία<text:s/>Υ.Α.Σ.<text:s/>οικ.987/Α36/07.02.2014<text:s/>κοινή<text:s/>απόφαση<text:s/>του<text:s/>Αναπληρωτή<text:s/>Υπουργού<text:s/>Οικονομικών<text:s/>και<text:s/>των<text:s/>Υπουργών<text:s/>Ανάπτυξης<text:s/>και<text:s/>Ανταγωνιστικότητας<text:s/>και<text:s/>Υποδομών,<text:s/>Μεταφορών<text:s/>και<text:s/>Δικτύων<text:s/>«Επιδότηση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257)<text:s/>(ΑΔΑ:<text:s/>ΒΙΡΜ1-ΓΓ8).</text:span></text:p>
      <text:p text:style-name="P30"><text:span text:style-name="T30_1">2.<text:s/>Την<text:s/>υπό<text:s/>στοιχεία<text:s/>Υ.Α.Σ.<text:s/>οικ.8115/Α36/08.10.2014<text:s/>κοινή<text:s/>απόφαση<text:s/>των<text:s/>Υπουργών<text:s/>Οικονομικών,<text:s/>Ανάπτυξης<text:s/>και<text:s/>Ανταγωνιστικότητας<text:s/>και<text:s/>Υποδομών,<text:s/>Μεταφορών<text:s/>και<text:s/>Δικτύων<text:s/>«Συμπλήρωση<text:s/>της<text:s/>υπ’<text:s/>αρ.<text:s/>Υ.Α.Σ.<text:s/>οικ.<text:s/>987/<text:s/>Α36/07.02.2014<text:s/>απόφασης<text:s/>που<text:s/>αφορά<text:s/>στην<text:s/>επιδότηση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2841)<text:s/>(ΑΔΑ:<text:s/>Ψ7Ρ11-53Φ).</text:span></text:p>
      <text:p text:style-name="P31"><text:span text:style-name="T31_1">3.<text:s/>Την<text:s/>υπό<text:s/>στοιχεία<text:s/>ΔΑΕΦΚ/οικ.<text:s/>1212/Α36/09.03.2016<text:s/>κοινή<text:s/>απόφαση<text:s/>των<text:s/>Υπουργών<text:s/>Οικονομίας,<text:s/>Ανάπτυξης<text:s/>και<text:s/>Τουρισμού,<text:s/>Οικονομικών<text:s/>και<text:s/>Υποδομών,<text:s/>Μεταφορών<text:s/>και<text:s/>Δικτύων<text:s/>«Επιδότηση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729)<text:s/>(ΑΔΑ:<text:s/>ΩΘ014653ΟΞ-ΠΟΩ).</text:span></text:p>
      <text:p text:style-name="P32"><text:span text:style-name="T32_1">4.<text:s/>Την<text:s/>υπό<text:s/>στοιχεία<text:s/>ΔΑΕΦΚ/1732/Α36/11.09.2017<text:s/>κοινή<text:s/>απόφαση<text:s/>των<text:s/>Υπουργών<text:s/>Οικονομίας<text:s/>και<text:s/>Ανάπτυξης,<text:s/>Οικονομικών<text:s/>και<text:s/>Υποδομών<text:s/>και<text:s/>Μεταφορών<text:s/>«Επιδότηση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3346)<text:s/>(ΑΔΑ:<text:s/>67ΤΡ465ΧΘΞ-ΚΣ0).</text:span></text:p>
      <text:p text:style-name="P33"><text:span text:style-name="T33_1">5.<text:s/>Την<text:s/>υπό<text:s/>στοιχεία<text:s/>ΔΑΕΦΚ-ΚΕ/10087/Α36/05.11.2018<text:s/>κοινή<text:s/>απόφαση<text:s/>των<text:s/>Υπουργών<text:s/>Οικονομίας<text:s/>και<text:s/>Ανάπτυξης,<text:s/>Οικονομικών<text:s/>και<text:s/>Υποδομών<text:s/>και<text:s/>Μεταφορών<text:s/>«Παράταση<text:s/>της<text:s/>επιδότησης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4982)<text:s/>(ΑΔΑ:<text:s/>6ΤΕΥ465ΧΘΞ-ΠΧΔ).</text:span></text:p>
      <text:p text:style-name="P34"><text:span text:style-name="T34_1">6.<text:s/>Την<text:s/>υπό<text:s/>στοιχεία<text:s/>ΔΑΕΦΚ-ΚΕ/2860/Α36/23.05.2019<text:s/>κοινή<text:s/>απόφαση<text:s/>των<text:s/>Υπουργών<text:s/>Οικονομίας<text:s/>και<text:s/>Ανάπτυξης,<text:s/>Οικονομικών<text:s/>και<text:s/>Υποδομών<text:s/>και<text:s/>Μεταφορών<text:s/>«Παράταση<text:s/>της<text:s/>επιδότησης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2087)<text:s/>(ΑΔΑ:<text:s/>6ΝΓΤ465ΧΘΞ-ΣΑ0).</text:span></text:p>
      <text:p text:style-name="P35"><text:span text:style-name="T35_1">Την<text:s/>υπό<text:s/>στοιχεία<text:s/>ΔΑΕΦΚ-ΚΕ/1605/Α36/14.05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Παράταση<text:s/>της<text:s/>επιδότησης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2079)<text:s/>(ΑΔΑ:<text:s/>632Σ465ΧΘΞ-ΙΗΦ).</text:span></text:p>
      <text:p text:style-name="P36"><text:span text:style-name="T36_1">8.<text:s/>Την<text:s/>υπό<text:s/>στοιχεία<text:s/>ΔΑΕΦΚ-ΚΕ/1519/Α36/07.05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Παράταση<text:s/>της<text:s/>επιδότησης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1874)<text:s/>(ΑΔΑ:<text:s/>9ΝΩΦ465ΧΘΞ-ΣΤ5).</text:span></text:p>
      <text:p text:style-name="P37"><text:span text:style-name="T37_1">9.<text:s/>Την<text:s/>υπό<text:s/>στοιχεία<text:s/>97882/ΔΑΕΦΚ-ΚΕ/Α36/10.02.2022<text:s/>κοινή<text:s/>απόφαση<text:s/>των<text:s/>Υπουργών<text:s/>Οικονομικών,<text:s/>Ανάπτυξης<text:s/>και<text:s/>Επενδύσεων<text:s/>και<text:s/>Υποδομών<text:s/>και<text:s/>Μεταφορών<text:s/>«Παράταση<text:s/>της<text:s/>επιδότησης<text:s/>ενοικίου<text:s/>ή<text:s/>συγκατοίκησης<text:s/>για<text:s/>την<text:s/>κάλυψη<text:s/>δαπανών<text:s/>στέγασης<text:s/>κατοίκων<text:s/>περιοχών<text:s/>των<text:s/>Περιφερειακών<text:s/>Ενοτήτων<text:s/>Κεφαλληνίας<text:s/>και<text:s/>Ιθάκης<text:s/>που<text:s/>επλήγησαν<text:s/>από<text:s/>το<text:s/>σεισμό<text:s/>της<text:s/>26ης<text:s/>Ιανουαρίου<text:s/>2014»<text:s/>(Β’<text:s/>1687)<text:s/>(ΑΔΑ:<text:s/>ΨΜΥΘ465ΧΘΞ-ΧΣΝ).</text:span></text:p>
      <text:p text:style-name="P38"><text:span text:style-name="T38_1">10.<text:s/>Το<text:s/>γεγονός<text:s/>ότι<text:s/>από<text:s/>τις<text:s/>διατάξεις<text:s/>της<text:s/>παρούσας<text:s/>προκαλείται<text:s/>δαπάνη<text:s/>περίπου<text:s/>159.600,00<text:s/>€<text:s/>σε<text:s/>βάρος<text:s/>του<text:s/>κρατικού<text:s/>προϋπολογισμού<text:s/>και<text:s/>συγκεκριμένα<text:s/>του<text:s/>Π.Δ.Ε.,<text:s/>η<text:s/>οποία<text:s/>θα<text:s/>κατανεμηθεί<text:s/>σε<text:s/>χρονικό<text:s/>ορίζοντα<text:s/>διετίας<text:s/>από<text:s/>την<text:s/>ισχύ<text:s/>της<text:s/>παρούσας<text:s/>και<text:s/>θα<text:s/>καλυφθεί<text:s/>από<text:s/>τις<text:s/>πιστώσεις<text:s/>της<text:s/>ΣΑΕ<text:s/>069<text:s/>του<text:s/>Υπουργείου<text:s/>Υποδομών<text:s/>και<text:s/>Μεταφορών,<text:s/>εντός<text:s/>των<text:s/>ορίων<text:s/>του<text:s/>ισχύοντος<text:s/>ΜΠΔΣ.</text:span></text:p>
      <text:p text:style-name="P39"><text:span text:style-name="T39_1">11.<text:s/>Την<text:s/>υπ’<text:s/>αρ.<text:s/>209089/01.07.2022<text:s/>Εισηγητική<text:s/>Έκθεση<text:s/>Δημοσιονομικών<text:s/>Επιπτώσεων<text:s/>της<text:s/>Γενικής<text:s/>Διεύθυνσης<text:s/>Οικονομικών<text:s/>Υπηρεσιών<text:s/>του<text:s/>Υποδομών<text:s/>και<text:s/>Μεταφορών<text:s/>(αρ.<text:s/>πρωτ.<text:s/>ΔΑΕΦΚ-<text:s/>ΚΕ/209090/01.07.2022).</text:span></text:p>
      <text:p text:style-name="P40"><text:span text:style-name="T40_1">Και<text:s/>επειδή:</text:span></text:p>
      <text:p text:style-name="P41"><text:span text:style-name="T41_1">1.<text:s/>Ο<text:s/>Δήμος<text:s/>Αργοστολίου<text:s/>δεν<text:s/>έχει<text:s/>ολοκληρώσει<text:s/>την<text:s/>κατεδάφιση<text:s/>των<text:s/>επικίνδυνων<text:s/>κτιρίων.</text:span></text:p>
      <text:p text:style-name="P42"><text:span text:style-name="T42_1">2.<text:s/>Η<text:s/>διαδικασία<text:s/>αποκατάστασης<text:s/>των<text:s/>εργατικών<text:s/>κατοικιών<text:s/>στον<text:s/>οικισμό<text:s/>«Ληξούρι<text:s/>I»,<text:s/>που<text:s/>επλήγησαν<text:s/>από<text:s/>τον<text:s/>σεισμό<text:s/>της<text:s/>26ης<text:s/>Ιανουαρίου<text:s/>2014,<text:s/>η<text:s/>οποία<text:s/>έχει<text:s/>ανατεθεί<text:s/>στη<text:s/>Δ.Α.Ε.Φ.Κ.-Κ.Ε.<text:s/>(πρώην<text:s/>Υ.Α.Σ.)<text:s/>σύμφωνα<text:s/>με<text:s/>τις<text:s/>παρ.<text:s/>1,2<text:s/>και<text:s/>3<text:s/>του<text:s/>άρθρου<text:s/>43<text:s/>του<text:s/>ν.<text:s/>4305/2014<text:s/>(Α’<text:s/>237),<text:s/>είναι<text:s/>σε<text:s/>εξέλιξη,<text:s/>αποφασίζουμε:</text:span></text:p>
      <text:p text:style-name="P43"><text:span text:style-name="T43_1">Παρατείνουμε<text:s/>το<text:s/>χρονικό<text:s/>διάστημα<text:s/>της<text:s/>επιδότησης<text:s/>ενοικίου<text:s/>ή<text:s/>συγκατοίκησης,<text:s/>που<text:s/>παρατάθηκε<text:s/>με<text:s/>την<text:s/>υπό<text:s/>στοιχεία<text:s/>97882/ΔΑΕΦΚ-ΚΕ/Α36/10.02.2022<text:s/>(Β’<text:s/>1687)<text:s/>(ΑΔΑ:<text:s/>ΨΜΥΘ465ΧΘΞ-ΧΣΝ)<text:s/>κοινή<text:s/>απόφαση<text:s/>των<text:s/>Υπουργών<text:s/>Οικονομικών,<text:s/>Ανάπτυξης<text:s/>και<text:s/>Επενδύσεων,<text:s/>Υποδομών<text:s/>και<text:s/>Μεταφορών<text:s/>κατά<text:s/>έναν<text:s/>(1)<text:s/>χρόνο<text:s/>για<text:s/>τους<text:s/>ιδιοκτήτες:</text:span></text:p>
      <text:p text:style-name="P44"><text:span text:style-name="T44_1">Α.<text:s/>κατοικιών<text:s/>για<text:s/>τις<text:s/>οποίες<text:s/>εκδόθηκαν<text:s/>Πρωτόκολλα<text:s/>Αυτοψίας<text:s/>Επικινδύνως<text:s/>Ετοιμόρροπων<text:s/>Κτιρίων<text:s/>και<text:s/>οι<text:s/>οποίες<text:s/>μέχρι<text:s/>την<text:s/>ημερομηνία<text:s/>δημοσίευσης<text:s/>της<text:s/>παρούσας<text:s/>απόφασης<text:s/>στην<text:s/>Εφημερίδα<text:s/>της<text:s/>Κυβερνήσεως<text:s/>δεν<text:s/>έχουν<text:s/>κατεδαφιστεί<text:s/>από<text:s/>τον<text:s/>Δήμο<text:s/>Αργοστολίου<text:s/>και</text:span></text:p>
      <text:p text:style-name="P45"><text:span text:style-name="T45_1">Β.<text:s/>των<text:s/>εργατικών<text:s/>κατοικιών<text:s/>στον<text:s/>οικισμό<text:s/>«Ληξούρι<text:s/>I»,<text:s/>για<text:s/>τις<text:s/>οποίες<text:s/>η<text:s/>ευθύνη<text:s/>ανακατασκευής<text:s/>και<text:s/>επισκευής<text:s/>τους<text:s/>έχει<text:s/>ανατεθεί<text:s/>στη<text:s/>Δ.Α.Ε.Φ.Κ.-Κ.Ε.<text:s/>(πρώην<text:s/>Υ.Α.Σ.).</text:span></text:p>
      <text:p text:style-name="P46"><text:span text:style-name="T46_1">ΚΑΛΥΨΗ<text:s/>ΔΑΠΑΝΗΣ</text:span></text:p>
      <text:p text:style-name="P47"><text:span text:style-name="T47_1">Από<text:s/>τις<text:s/>διατάξεις<text:s/>της<text:s/>απόφασης<text:s/>αυτής<text:s/>προκαλείται<text:s/>δαπάνη<text:s/>περίπου<text:s/>159.600,00<text:s/>€<text:s/>και<text:s/>θα<text:s/>καλυφθεί<text:s/>από<text:s/>το<text:s/>Πρόγραμμα<text:s/>Δημοσίων<text:s/>Επενδύσεων<text:s/>και<text:s/>συγκεκριμένα<text:s/>από<text:s/>το<text:s/>ενάριθμο<text:s/>έργο<text:s/>2014ΣΕ06900001<text:s/>της<text:s/>ΣΑΕ<text:s/>069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13<text:s/>Ιουλίου<text:s/>2022</text:span></text:p>
      <text:p text:style-name="P50"><text:span text:style-name="T50_1">Οι<text:s/>Υπουργοί</text:span></text:p>
      <text:p text:style-name="P51"><text:span text:style-name="T51_1">Αναπληρωτής</text:span></text:p>
      <text:p text:style-name="P52"><text:span text:style-name="T52_1">Υπουργός<text:s/>Οικονομικών</text:span></text:p>
      <text:p text:style-name="P53"><text:span text:style-name="T53_1">ΘΕΟΔΩΡΟΣ<text:s/>ΣΚΥΛΑΚΑΚΗΣ</text:span></text:p>
      <text:p text:style-name="P54"><text:span text:style-name="T54_1">Ανάπτυξης<text:s/>και<text:s/>Επενδύσεων</text:span></text:p>
      <text:p text:style-name="P55"><text:span text:style-name="T55_1">ΣΠΥΡΙΔΩΝ-ΑΔΩΝΙΣ<text:s/>ΓΕΩΡΓΙΑΔΗΣ</text:span></text:p>
      <text:p text:style-name="P56"><text:span text:style-name="T56_1">Υφυπουργός</text:span></text:p>
      <text:p text:style-name="P57"><text:span text:style-name="T57_1">Υποδομών<text:s/>και<text:s/>Μεταφορών</text:span></text:p>
      <text:p text:style-name="P58"><text:span text:style-name="T58_1">ΓΕΩΡΓΙΟΣ</text:span></text:p>
      <text:p text:style-name="P59"><text:span text:style-name="T59_1"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