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70757/13.07.2022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Μεταποίηση<text:s/>-<text:s/>Εφοδιαστική<text:s/>Αλυσίδα»<text:s/>του<text:s/>αναπτυξιακού<text:s/>ν.<text:s/>4887/2022,<text:s/>του<text:s/>έτους<text:s/>2022</text:span></text:p>
      <text:p text:style-name="P3"><text:span text:style-name="T3_1">Αριθμ.<text:s/>70757/2022</text:span></text:p>
      <text:p text:style-name="P4"><text:span text:style-name="T4_1">(ΦΕΚ<text:s/>Β'<text:s/>3702/13-07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ον<text:s/>ν.<text:s/>4887/2022<text:s/>«Αναπτυξιακός<text:s/>Νόμος<text:s/>-<text:s/>Ελλάδα<text:s/>Ισχυρή<text:s/>Ανάπτυξη»<text:s/>(Α'16)<text:s/>και<text:s/>ειδικότερα<text:s/>την<text:s/>παρ.<text:s/>3<text:s/>του<text:s/>άρθρου<text:s/>29,<text:s/>καθώς<text:s/>και<text:s/>τα<text:s/>άρθρα<text:s/>72<text:s/>έως<text:s/>77,<text:s/>αυτού.</text:span></text:p>
      <text:p text:style-name="P9"><text:span text:style-name="T9_1">2.<text:s/>Τον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EE<text:s/>L<text:s/>187/26.06.2014,<text:s/>σ.<text:s/>1-178).</text:span></text:p>
      <text:p text:style-name="P10"><text:span text:style-name="T10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143),<text:s/>όπως<text:s/>τροποποιήθηκε<text:s/>με<text:s/>το<text:s/>άρθρο<text:s/>10<text:s/>του<text:s/>ν.<text:s/>4337/2015<text:s/>(Α'129).</text:span></text:p>
      <text:p text:style-name="P11"><text:span text:style-name="T11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'133).</text:span></text:p>
      <text:p text:style-name="P12"><text:span text:style-name="T12_1">5.<text:s/>Το<text:s/>άρθρο<text:s/>90<text:s/>του<text:s/>Κώδικα<text:s/>Νομοθεσίας<text:s/>για<text:s/>την<text:s/>Κυβέρνηση<text:s/>και<text:s/>κυβερνητικά<text:s/>όργανα,<text:s/>(π.δ.<text:s/>63/2005,<text:s/>Α'98)<text:s/>το<text:s/>οποίο<text:s/>διατηρήθηκεσε<text:s/>ισχύ<text:s/>με<text:s/>την<text:s/>παρ.<text:s/>22<text:s/>του<text:s/>άρθρου<text:s/>119<text:s/>του<text:s/>ν.<text:s/>4622/2019<text:s/>(Α'133).</text:span></text:p>
      <text:p text:style-name="P13"><text:span text:style-name="T13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'119).</text:span></text:p>
      <text:p text:style-name="P14"><text:span text:style-name="T14_1">7.<text:s/>Το<text:s/>π.δ.<text:s/>5/2022<text:s/>«Οργανισμός<text:s/>Υπουργείου<text:s/>Ανάπτυξης<text:s/>και<text:s/>Επενδύσεων»<text:s/>(Α'15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121).</text:span></text:p>
      <text:p text:style-name="P16"><text:span text:style-name="T16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123).</text:span></text:p>
      <text:p text:style-name="P17"><text:span text:style-name="T17_1">10.<text:s/>Το<text:s/>π.δ.<text:s/>62/2020<text:s/>«Διορισμός<text:s/>Αναπληρωτών<text:s/>Υπουργών<text:s/>και<text:s/>Υφυπουργών»<text:s/>(Α'155).</text:span></text:p>
      <text:p text:style-name="P18"><text:span text:style-name="T18_1">11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19"><text:span text:style-name="T19_1">12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'<text:s/>4405).</text:span></text:p>
      <text:p text:style-name="P20"><text:span text:style-name="T20_1">13.<text:s/>Την<text:s/>υπ'<text:s/>αρ.<text:s/>51875/07.05.2021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<text:s/>(Β'<text:s/>1867).</text:span></text:p>
      <text:p text:style-name="P21"><text:span text:style-name="T21_1">14.<text:s/>Την<text:s/>υπ'<text:s/>αρ.<text:s/>34048/31.03.2022<text:s/>(Ορθή<text:s/>επανάληψη<text:s/>01.04.2022)<text:s/>εισήγηση<text:s/>της<text:s/>Γενικής<text:s/>Διεύθυνσης<text:s/>Οικονομικών<text:s/>Υπηρεσιών<text:s/>(παρ.<text:s/>5<text:s/>ε<text:s/>του<text:s/>άρθρου<text:s/>24<text:s/>του<text:s/>ν.<text:s/>4270/2014)<text:s/>του<text:s/>Αναπληρωτή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2"><text:span text:style-name="T22_1">15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3<text:s/>ης<text:s/>παρούσας.<text:s/>Η<text:s/>προκαλούμενη<text:s/>δαπάνη<text:s/>θα<text:s/>αντιμετωπιστεί<text:s/>στο<text:s/>πλαίσιο<text:s/>των<text:s/>υφιστάμενων<text:s/>ορίων<text:s/>του<text:s/>Μεσοπρόθεσμου<text:s/>Πλαισίου<text:s/>Δημοσιονομικής<text:s/>Στρατηγικής<text:s/>(ΜΠΔΣ),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Ποσό<text:s/>φορολογικής<text:s/>απαλλαγής</text:span></text:h>
      <text:p text:style-name="P26"><text:span text:style-name="T26_1">Το<text:s/>συνολικό<text:s/>ποσό<text:s/>της<text:s/>φορολογικής<text:s/>απαλλαγής<text:s/>για<text:s/>το<text:s/>καθεστώς<text:s/>ενίσχυσης<text:s/>«Μεταποίηση<text:s/>-<text:s/>Εφοδιαστική<text:s/>Αλυσίδα»<text:s/>του<text:s/>ν.<text:s/>4887/2022<text:s/>(άρθρα<text:s/>72<text:s/>έως<text:s/>77),<text:s/>που<text:s/>προκηρύσσεται<text:s/>το<text:s/>έτος<text:s/>2022,<text:s/>καθορίζεται<text:s/>στα<text:s/>εκατόν<text:s/>είκοσι<text:s/>πέντε<text:s/>εκατομμύρια<text:s/>(125.000.000)<text:s/>ευρώ.</text:span><text:span text:style-name="T26_2"><text:note text:note-class="footnote"><text:note-citation/><text:note-body><text:p text:style-name="P27"><text:span text:style-name="T27_1">Τροποποίηση<text:s/>A.<text:s/>29526/2024 11.04.2024</text:span></text:p></text:note-body></text:note></text:span></text:p>
      <text:h text:style-name="P28" text:outline-level="6"><text:span text:style-name="T28_1">Άρθρο<text:s/>2</text:span></text:h>
      <text:h text:style-name="P29" text:outline-level="6"><text:span text:style-name="T29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</text:span></text:h>
      <text:p text:style-name="P30"><text:span text:style-name="T30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<text:s/>καθεστώς<text:s/>ενίσχυσης<text:s/>«Μεταποίηση<text:s/>-<text:s/>Εφοδιαστική<text:s/>Αλυσίδα»<text:s/>του<text:s/>ν.<text:s/>4887/2022<text:s/>(άρθρα<text:s/>72<text:s/>έως<text:s/>77),<text:s/>που<text:s/>προκηρύσσεται<text:s/>το<text:s/>έτος<text:s/>2022,<text:s/>καθορίζεται<text:s/>στα<text:s/>εκατόν<text:s/>εβδομήντα<text:s/>πέντε<text:s/>εκατομμύρια,<text:s/>(175.000.000)<text:s/>ευρώ.</text:span><text:span text:style-name="T30_2"><text:note text:note-class="footnote"><text:note-citation/><text:note-body><text:p text:style-name="P31"><text:span text:style-name="T31_1">Τροποποίηση<text:s/>A.<text:s/>29526/2024 11.04.2024</text:span></text:p></text:note-body></text:note></text:span></text:p>
      <text:h text:style-name="P32" text:outline-level="6"><text:span text:style-name="T32_1">Άρθρο<text:s/>3</text:span></text:h>
      <text:h text:style-name="P33" text:outline-level="6"><text:span text:style-name="T33_1">Πηγές<text:s/>Χρηματοδότησης<text:s/>-<text:s/>Επιβάρυνση<text:s/>κρατικού<text:s/>προϋπολογισμού</text:span></text:h>
      <text:p text:style-name="P34"><text:span text:style-name="T34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εκατόν<text:s/>εβδομήντα<text:s/>πέντε<text:s/>εκατομμυρίων<text:s/>(175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text:span text:style-name="T34_2"><text:note text:note-class="footnote"><text:note-citation/><text:note-body><text:p text:style-name="P35"><text:span text:style-name="T35_1">Τροποποίηση<text:s/>A.<text:s/>29526/2024 11.04.2024</text:span></text:p></text:note-body></text:note></text:span></text:p>
      <text:p text:style-name="P36"><text:span text:style-name="T36_1">β.<text:s/>Από<text:s/>τις<text:s/>διατάξεις<text:s/>της<text:s/>παρούσας<text:s/>απόφασης<text:s/>εκτιμάται<text:s/>ότι:</text:span><text:span text:style-name="T36_2"><text:note text:note-class="footnote"><text:note-citation/><text:note-body><text:p text:style-name="P37"><text:span text:style-name="T37_1">Τροποποίηση<text:s/>A.<text:s/>29526/2024 11.04.2024</text:span></text:p></text:note-body></text:note></text:span></text:p>
      <text:p text:style-name="P38"><text:span text:style-name="T38_1">i.<text:s/>Για<text:s/>τα<text:s/>έτη<text:s/>(2022,<text:s/>2023,<text:s/>2024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text:span text:style-name="T38_2"><text:note text:note-class="footnote"><text:note-citation/><text:note-body><text:p text:style-name="P39"><text:span text:style-name="T39_1">Τροποποίηση<text:s/>A.<text:s/>29526/2024 11.04.2024</text:span></text:p></text:note-body></text:note></text:span></text:p>
      <text:p text:style-name="P40"><text:span text:style-name="T40_1">ii.<text:s/>για<text:s/>τα<text:s/>έτη<text:s/>(2025,<text:s/>2026,<text:s/>2027,<text:s/>2028,<text:s/>2029)<text:s/>θα<text:s/>προκύψει<text:s/>κατ’<text:s/>έτος,<text:s/>δαπάνη<text:s/>τριάντα<text:s/>εκατομμυρίων<text:s/>(30.000.000)<text:s/>ευρώ<text:s/>σε<text:s/>βάρος<text:s/>του<text:s/>Προϋπολογισμού<text:s/>Δημοσίων<text:s/>Επενδύσεων<text:s/>και<text:s/>για<text:s/>τα<text:s/>έτη<text:s/>(2026,<text:s/>2027,<text:s/>2028,<text:s/>2029)<text:s/>απώλεια<text:s/>φορολογικών<text:s/>εσόδων<text:s/>ύψους<text:s/>εβδομήντα<text:s/>εκατομμυρίων<text:s/>(70.000.000)<text:s/>ευρώ,</text:span><text:span text:style-name="T40_2"><text:note text:note-class="footnote"><text:note-citation/><text:note-body><text:p text:style-name="P41"><text:span text:style-name="T41_1">Τροποποίηση<text:s/>A.<text:s/>29526/2024 11.04.2024</text:span></text:p></text:note-body></text:note></text:span></text:p>
      <text:p text:style-name="P42"><text:span text:style-name="T42_1">iii.<text:s/>για<text:s/>το<text:s/>έτος<text:s/>(2030)<text:s/>θα<text:s/>προκύψει<text:s/>δαπάνη<text:s/>είκοσι<text:s/>πέντε<text:s/>εκατομμυρίων,<text:s/>(25.000.000)<text:s/>ευρώ<text:s/>σε<text:s/>βάρος<text:s/>του<text:s/>Προϋπολογισμού<text:s/>Δημοσίων<text:s/>Επενδύσεων,</text:span><text:span text:style-name="T42_2"><text:note text:note-class="footnote"><text:note-citation/><text:note-body><text:p text:style-name="P43"><text:span text:style-name="T43_1">Τροποποίηση<text:s/>A.<text:s/>29526/2024 11.04.2024</text:span></text:p></text:note-body></text:note></text:span></text:p>
      <text:p text:style-name="P44"><text:span text:style-name="T44_1">iv.<text:s/>για<text:s/>τα<text:s/>έτη<text:s/>2030<text:s/>έως<text:s/>2040<text:s/>θα<text:s/>προκύψει<text:s/>απώλεια<text:s/>φορολογικών<text:s/>εσόδων<text:s/>ύψους<text:s/>πενήντα<text:s/>πέντε<text:s/>εκατομμυρίων<text:s/>(55.000.000)<text:s/>ευρώ.</text:span><text:span text:style-name="T44_2"><text:note text:note-class="footnote"><text:note-citation/><text:note-body><text:p text:style-name="P45"><text:span text:style-name="T45_1">Τροποποίηση<text:s/>A.<text:s/>29526/2024 11.04.2024</text:span></text:p></text:note-body></text:note></text:span></text:p>
      <text:h text:style-name="P46" text:outline-level="6"><text:span text:style-name="T46_1">Άρθρο<text:s/>4</text:span></text:h>
      <text:p text:style-name="P47"><text:span text:style-name="T4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text:span text:style-name="T47_2"><text:note text:note-class="footnote"><text:note-citation/><text:note-body><text:p text:style-name="P48"><text:span text:style-name="T48_1">Τροποποίηση<text:s/>A.<text:s/>29526/2024 11.04.2024</text:span></text:p></text:note-body></text:note>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13<text:s/>Ιουλίου<text:s/>2022</text:span></text:p>
      <text:p text:style-name="P51"><text:span text:style-name="T51_1">Οι<text:s/>Υπουργοί</text:span></text:p>
      <text:p text:style-name="P52"><text:span text:style-name="T52_1">Αναπληρωτής<text:s/>Υπουργός<text:s/>Οικονομικών</text:span></text:p>
      <text:p text:style-name="P53"><text:span text:style-name="T53_1">ΘΕΟΔΩΡΟΣ<text:s/>ΣΚΥΛΑΚΑΚΗΣ</text:span></text:p>
      <text:p text:style-name="P54"><text:span text:style-name="T54_1">Αναπληρωτής<text:s/>Υπουργός<text:s/>Ανάπτυξης<text:s/>και<text:s/>Επενδύσεων</text:span></text:p>
      <text:p text:style-name="P55"><text:span text:style-name="T55_1">ΝΙΚΟΛΑΟΣ<text:s/>ΠΑΠΑΘΑΝΑΣΗΣ</text:span></text:p>
      <text:p text:style-name="P56"><text:span text:style-name="T56_1">Υφυπουργός<text:s/>Ανάπτυξης<text:s/>και<text:s/>Επενδύσεων</text:span></text:p>
      <text:p text:style-name="P57"><text:span text:style-name="T57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