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8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justify" fo:margin-top="0.423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/>
    <style:style style:name="T123_4" style:family="text" style:parent-style-name="Internet_20_link">
      <style:text-properties fo:color="#0000ee" fo:language="el" fo:language-asian="el"/>
    </style:style>
    <style:style style:name="T123_5" style:family="text"/>
    <style:style style:name="T123_6" style:family="text" style:parent-style-name="Internet_20_link">
      <style:text-properties fo:color="#0000ee" fo:language="el" fo:language-asian="el"/>
    </style:style>
    <style:style style:name="T123_7" style:family="text">
      <style:text-properties fo:language="el" fo:language-asian="el"/>
    </style:style>
    <style:style style:name="T123_8" style:family="text"/>
    <style:style style:name="T123_9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706cm"/>
    </style:style>
    <style:style style:name="Column4" style:family="table-column">
      <style:table-column-properties style:column-width="12.804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able3" style:family="table">
      <style:table-properties table:align="left" style:width="14.848cm" fo:margin-left="0cm"/>
    </style:style>
    <style:style style:name="Column5" style:family="table-column">
      <style:table-column-properties style:column-width="5.495cm"/>
    </style:style>
    <style:style style:name="Column6" style:family="table-column">
      <style:table-column-properties style:column-width="9.354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 fo:margin-bottom="0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274cm"/>
    </style:style>
    <style:style style:name="Column8" style:family="table-column">
      <style:table-column-properties style:column-width="12.827cm"/>
    </style:style>
    <style:style style:name="Column9" style:family="table-column">
      <style:table-column-properties style:column-width="2.409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font-style="italic" style:font-style-asian="italic" style:font-style-complex="italic" fo:language="el" fo:language-asian="el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/>
    <style:style style:name="T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/>
    </style:style>
    <style:style style:name="T228_4" style:family="text">
      <style:text-properties style:text-position="sub 58%" fo:font-size="15pt" style:font-size-asian="15pt" style:font-size-complex="15pt" fo:language="el" fo:language-asian="el"/>
    </style:style>
    <style:style style:name="T228_5" style:family="text">
      <style:text-properties fo:language="el" fo:language-asian="el"/>
    </style:style>
    <style:style style:name="T228_6" style:family="text">
      <style:text-properties style:text-position="sub 58%" fo:font-size="15pt" style:font-size-asian="15pt" style:font-size-complex="15pt" fo:language="el" fo:language-asian="el"/>
    </style:style>
    <style:style style:name="T228_7" style:family="text">
      <style:text-properties fo:language="el" fo:language-asian="el" fo:font-weight="bold" style:font-weight-asian="bold" style:font-weight-complex="bold"/>
    </style:style>
    <style:style style:name="T228_8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style:text-position="sub 58%" fo:font-size="15pt" style:font-size-asian="15pt" style:font-size-complex="15pt" fo:language="el" fo:language-asian="el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style:text-underline-style="solid" style:text-underline-color="font-color"/>
    </style:style>
    <style:style style:name="T231_4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style:text-position="sub 58%" fo:font-size="15pt" style:font-size-asian="15pt" style:font-size-complex="15pt"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4.247cm" fo:margin-left="0cm"/>
    </style:style>
    <style:style style:name="Column10" style:family="table-column">
      <style:table-column-properties style:column-width="2.909cm"/>
    </style:style>
    <style:style style:name="Column11" style:family="table-column">
      <style:table-column-properties style:column-width="1.743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3.861cm"/>
    </style:style>
    <style:style style:name="Column14" style:family="table-column">
      <style:table-column-properties style:column-width="4.787cm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6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1.274cm"/>
    </style:style>
    <style:style style:name="Column16" style:family="table-column">
      <style:table-column-properties style:column-width="13.605cm"/>
    </style:style>
    <style:style style:name="Column17" style:family="table-column">
      <style:table-column-properties style:column-width="1.632cm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MainText">
      <style:paragraph-properties fo:margin-top="0.212cm" fo:margin-bottom="0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9.735cm" fo:margin-left="0cm"/>
    </style:style>
    <style:style style:name="Column18" style:family="table-column">
      <style:table-column-properties style:column-width="1.277cm"/>
    </style:style>
    <style:style style:name="Column19" style:family="table-column">
      <style:table-column-properties style:column-width="5.193cm"/>
    </style:style>
    <style:style style:name="Column20" style:family="table-column">
      <style:table-column-properties style:column-width="3.265cm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MainText">
      <style:paragraph-properties fo:margin-top="0.212cm" fo:margin-bottom="0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1.274cm"/>
    </style:style>
    <style:style style:name="Column22" style:family="table-column">
      <style:table-column-properties style:column-width="13.561cm"/>
    </style:style>
    <style:style style:name="Column23" style:family="table-column">
      <style:table-column-properties style:column-width="1.676cm"/>
    </style:style>
    <style:style style:name="Row2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MainText">
      <style:paragraph-properties fo:margin-top="0.212cm" fo:margin-bottom="0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4" style:family="table-column">
      <style:table-column-properties style:column-width="1.274cm"/>
    </style:style>
    <style:style style:name="Column25" style:family="table-column">
      <style:table-column-properties style:column-width="14.026cm"/>
    </style:style>
    <style:style style:name="Column26" style:family="table-column">
      <style:table-column-properties style:column-width="1.21cm"/>
    </style:style>
    <style:style style:name="Row2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4.952cm" fo:margin-left="0cm"/>
    </style:style>
    <style:style style:name="Column27" style:family="table-column">
      <style:table-column-properties style:column-width="2.909cm"/>
    </style:style>
    <style:style style:name="Column28" style:family="table-column">
      <style:table-column-properties style:column-width="1.894cm"/>
    </style:style>
    <style:style style:name="Column29" style:family="table-column">
      <style:table-column-properties style:column-width="0.947cm"/>
    </style:style>
    <style:style style:name="Column30" style:family="table-column">
      <style:table-column-properties style:column-width="3.861cm"/>
    </style:style>
    <style:style style:name="Column31" style:family="table-column">
      <style:table-column-properties style:column-width="5.341cm"/>
    </style:style>
    <style:style style:name="Row3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2" style:family="table-column">
      <style:table-column-properties style:column-width="1.274cm"/>
    </style:style>
    <style:style style:name="Column33" style:family="table-column">
      <style:table-column-properties style:column-width="14.732cm"/>
    </style:style>
    <style:style style:name="Column34" style:family="table-column">
      <style:table-column-properties style:column-width="0.504cm"/>
    </style:style>
    <style:style style:name="Row3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5" style:family="table-column">
      <style:table-column-properties style:column-width="1.274cm"/>
    </style:style>
    <style:style style:name="Column36" style:family="table-column">
      <style:table-column-properties style:column-width="15.236cm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/>
    <style:style style:name="T324_3" style:family="text" style:parent-style-name="Internet_20_link">
      <style:text-properties fo:color="#0000ee" fo:language="el" fo:language-asian="el"/>
    </style:style>
    <style:style style:name="T324_4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font-style="italic" style:font-style-asian="italic" style:font-style-complex="italic" fo:language="el" fo:language-asian="el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>
      <style:text-properties fo:font-style="italic" style:font-style-asian="italic" style:font-style-complex="italic" fo:language="el" fo:language-asian="el"/>
    </style:style>
    <style:style style:name="T326_3" style:family="text">
      <style:text-properties fo:language="el" fo:language-asian="el"/>
    </style:style>
    <style:style style:name="Table13" style:family="table">
      <style:table-properties table:align="left" style:width="11.289cm" fo:margin-left="0cm"/>
    </style:style>
    <style:style style:name="Column37" style:family="table-column">
      <style:table-column-properties style:column-width="1.425cm"/>
    </style:style>
    <style:style style:name="Column38" style:family="table-column">
      <style:table-column-properties style:column-width="1.743cm"/>
    </style:style>
    <style:style style:name="Column39" style:family="table-column">
      <style:table-column-properties style:column-width="0.949cm"/>
    </style:style>
    <style:style style:name="Column40" style:family="table-column">
      <style:table-column-properties style:column-width="4.761cm"/>
    </style:style>
    <style:style style:name="Column41" style:family="table-column">
      <style:table-column-properties style:column-width="2.411cm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42" style:family="table-column">
      <style:table-column-properties style:column-width="2.108cm"/>
    </style:style>
    <style:style style:name="Column43" style:family="table-column">
      <style:table-column-properties style:column-width="6.354cm"/>
    </style:style>
    <style:style style:name="Column44" style:family="table-column">
      <style:table-column-properties style:column-width="8.049cm"/>
    </style:style>
    <style:style style:name="Row3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text-properties text:display="none"/>
    </style:style>
    <style:style style:name="Table15" style:family="table">
      <style:table-properties table:align="left" style:width="16.512cm" fo:margin-left="0cm"/>
    </style:style>
    <style:style style:name="Column45" style:family="table-column">
      <style:table-column-properties style:column-width="1.064cm"/>
    </style:style>
    <style:style style:name="Column46" style:family="table-column">
      <style:table-column-properties style:column-width="6.775cm"/>
    </style:style>
    <style:style style:name="Column47" style:family="table-column">
      <style:table-column-properties style:column-width="8.673cm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>
      <style:text-properties fo:language="el" fo:language-asian="el"/>
    </style:style>
    <style:style style:name="T369_4" style:family="text">
      <style:text-properties fo:language="el" fo:language-asian="el" fo:font-weight="bold" style:font-weight-asian="bold" style:font-weight-complex="bold"/>
    </style:style>
    <style:style style:name="T369_5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>
      <style:text-properties fo:language="el" fo:language-asian="el"/>
    </style:style>
    <style:style style:name="T370_4" style:family="text">
      <style:text-properties fo:font-style="italic" style:font-style-asian="italic" style:font-style-complex="italic" fo:language="el" fo:language-asian="el"/>
    </style:style>
    <style:style style:name="T370_5" style:family="text">
      <style:text-properties fo:language="el" fo:language-asian="el"/>
    </style:style>
    <style:style style:name="T370_6" style:family="text">
      <style:text-properties fo:language="el" fo:language-asian="el" fo:font-weight="bold" style:font-weight-asian="bold" style:font-weight-complex="bold"/>
    </style:style>
    <style:style style:name="T370_7" style:family="text">
      <style:text-properties fo:font-style="italic" style:font-style-asian="italic" style:font-style-complex="italic" fo:language="el" fo:language-asian="el"/>
    </style:style>
    <style:style style:name="T370_8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T374_2" style:family="text">
      <style:text-properties fo:language="el" fo:language-asian="el"/>
    </style:style>
    <style:style style:name="T374_3" style:family="text">
      <style:text-properties fo:font-style="italic" style:font-style-asian="italic" style:font-style-complex="italic" fo:language="el" fo:language-asian="el"/>
    </style:style>
    <style:style style:name="T374_4" style:family="text">
      <style:text-properties fo:language="el" fo:language-asian="el"/>
    </style:style>
    <style:style style:name="T374_5" style:family="text">
      <style:text-properties fo:language="el" fo:language-asian="el" fo:font-weight="bold" style:font-weight-asian="bold" style:font-weight-complex="bold"/>
    </style:style>
    <style:style style:name="T374_6" style:family="text">
      <style:text-properties fo:language="el" fo:language-asian="el"/>
    </style:style>
    <style:style style:name="T374_7" style:family="text">
      <style:text-properties fo:font-style="italic" style:font-style-asian="italic" style:font-style-complex="italic" fo:language="el" fo:language-asian="el"/>
    </style:style>
    <style:style style:name="T374_8" style:family="text">
      <style:text-properties fo:language="el" fo:language-asian="el"/>
    </style:style>
    <style:style style:name="T374_9" style:family="text">
      <style:text-properties fo:language="el" fo:language-asian="el" fo:font-weight="bold" style:font-weight-asian="bold" style:font-weight-complex="bold"/>
    </style:style>
    <style:style style:name="T374_10" style:family="text">
      <style:text-properties fo:language="el" fo:language-asian="el"/>
    </style:style>
    <style:style style:name="T374_11" style:family="text">
      <style:text-properties fo:font-style="italic" style:font-style-asian="italic" style:font-style-complex="italic" fo:language="el" fo:language-asian="el"/>
    </style:style>
    <style:style style:name="T374_12" style:family="text">
      <style:text-properties fo:language="el" fo:language-asian="el"/>
    </style:style>
    <style:style style:name="T374_13" style:family="text">
      <style:text-properties fo:language="el" fo:language-asian="el" fo:font-weight="bold" style:font-weight-asian="bold" style:font-weight-complex="bold"/>
    </style:style>
    <style:style style:name="T374_14" style:family="text">
      <style:text-properties fo:font-style="italic" style:font-style-asian="italic" style:font-style-complex="italic" fo:language="el" fo:language-asian="el"/>
    </style:style>
    <style:style style:name="T374_15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/>
    </style:style>
    <style:style style:name="T375_2" style:family="text">
      <style:text-properties fo:language="el" fo:language-asian="el"/>
    </style:style>
    <style:style style:name="T375_3" style:family="text">
      <style:text-properties fo:font-style="italic" style:font-style-asian="italic" style:font-style-complex="italic" fo:language="el" fo:language-asian="el"/>
    </style:style>
    <style:style style:name="T375_4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T376_2" style:family="text">
      <style:text-properties fo:language="el" fo:language-asian="el"/>
    </style:style>
    <style:style style:name="T376_3" style:family="text">
      <style:text-properties fo:font-style="italic" style:font-style-asian="italic" style:font-style-complex="italic" fo:language="el" fo:language-asian="el"/>
    </style:style>
    <style:style style:name="T376_4" style:family="text">
      <style:text-properties fo:language="el" fo:language-asian="el"/>
    </style:style>
    <style:style style:name="T376_5" style:family="text">
      <style:text-properties fo:font-style="italic" style:font-style-asian="italic" style:font-style-complex="italic" fo:language="el" fo:language-asian="el"/>
    </style:style>
    <style:style style:name="T376_6" style:family="text">
      <style:text-properties fo:language="el" fo:language-asian="el"/>
    </style:style>
    <style:style style:name="T376_7" style:family="text">
      <style:text-properties fo:language="el" fo:language-asian="el" fo:font-weight="bold" style:font-weight-asian="bold" style:font-weight-complex="bold"/>
    </style:style>
    <style:style style:name="T376_8" style:family="text">
      <style:text-properties fo:language="el" fo:language-asian="el"/>
    </style:style>
    <style:style style:name="T376_9" style:family="text">
      <style:text-properties fo:font-style="italic" style:font-style-asian="italic" style:font-style-complex="italic" fo:language="el" fo:language-asian="el"/>
    </style:style>
    <style:style style:name="T376_10" style:family="text">
      <style:text-properties fo:language="el" fo:language-asian="el"/>
    </style:style>
    <style:style style:name="T376_11" style:family="text">
      <style:text-properties fo:language="el" fo:language-asian="el" fo:font-weight="bold" style:font-weight-asian="bold" style:font-weight-complex="bold"/>
    </style:style>
    <style:style style:name="T376_12" style:family="text">
      <style:text-properties fo:language="el" fo:language-asian="el"/>
    </style:style>
    <style:style style:name="T376_13" style:family="text">
      <style:text-properties fo:font-style="italic" style:font-style-asian="italic" style:font-style-complex="italic" fo:language="el" fo:language-asian="el"/>
    </style:style>
    <style:style style:name="T376_14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/>
    </style:style>
    <style:style style:name="T377_2" style:family="text">
      <style:text-properties fo:language="el" fo:language-asian="el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T377_4" style:family="text">
      <style:text-properties fo:language="el" fo:language-asian="el"/>
    </style:style>
    <style:style style:name="T377_5" style:family="text">
      <style:text-properties fo:language="el" fo:language-asian="el" fo:font-weight="bold" style:font-weight-asian="bold" style:font-weight-complex="bold"/>
    </style:style>
    <style:style style:name="T377_6" style:family="text">
      <style:text-properties fo:language="el" fo:language-asian="el"/>
    </style:style>
    <style:style style:name="T377_7" style:family="text">
      <style:text-properties fo:language="el" fo:language-asian="el" fo:font-weight="bold" style:font-weight-asian="bold" style:font-weight-complex="bold"/>
    </style:style>
    <style:style style:name="T377_8" style:family="text">
      <style:text-properties fo:language="el" fo:language-asian="el"/>
    </style:style>
    <style:style style:name="T377_9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style:text-underline-style="solid" style:text-underline-color="font-color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>
      <style:text-properties fo:font-style="italic" style:font-style-asian="italic" style:font-style-complex="italic" fo:language="el" fo:language-asian="el"/>
    </style:style>
    <style:style style:name="T3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_5" style:family="text">
      <style:text-properties fo:font-style="italic" style:font-style-asian="italic" style:font-style-complex="italic" fo:language="el" fo:language-asian="el"/>
    </style:style>
    <style:style style:name="T389_6" style:family="text">
      <style:text-properties fo:language="el" fo:language-asian="el"/>
    </style:style>
    <style:style style:name="T389_7" style:family="text">
      <style:text-properties fo:font-style="italic" style:font-style-asian="italic" style:font-style-complex="italic" fo:language="el" fo:language-asian="el"/>
    </style:style>
    <style:style style:name="Table16" style:family="table">
      <style:table-properties table:align="left" style:width="16.508cm" fo:margin-left="0cm"/>
    </style:style>
    <style:style style:name="Column48" style:family="table-column">
      <style:table-column-properties style:column-width="2.598cm"/>
    </style:style>
    <style:style style:name="Column49" style:family="table-column">
      <style:table-column-properties style:column-width="1.963cm"/>
    </style:style>
    <style:style style:name="Column50" style:family="table-column">
      <style:table-column-properties style:column-width="0.998cm"/>
    </style:style>
    <style:style style:name="Column51" style:family="table-column">
      <style:table-column-properties style:column-width="1.591cm"/>
    </style:style>
    <style:style style:name="Column52" style:family="table-column">
      <style:table-column-properties style:column-width="9.357cm"/>
    </style:style>
    <style:style style:name="Row4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style:text-underline-style="solid" style:text-underline-color="font-color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style:text-underline-style="solid" style:text-underline-color="font-color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>
      <style:text-properties fo:font-style="italic" style:font-style-asian="italic" style:font-style-complex="italic" fo:language="el" fo:language-asian="el"/>
    </style:style>
    <style:style style:name="T422_5" style:family="text">
      <style:text-properties fo:language="el" fo:language-asian="el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>
      <style:text-properties fo:font-style="italic" style:font-style-asian="italic" style:font-style-complex="italic" fo:language="el" fo:language-asian="el"/>
    </style:style>
    <style:style style:name="T422_8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T423_3" style:family="text">
      <style:text-properties fo:font-style="italic" style:font-style-asian="italic" style:font-style-complex="italic" fo:language="el" fo:language-asian="el"/>
    </style:style>
    <style:style style:name="T4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5" style:family="text">
      <style:text-properties fo:font-style="italic" style:font-style-asian="italic" style:font-style-complex="italic" fo:language="el" fo:language-asian="el"/>
    </style:style>
    <style:style style:name="T423_6" style:family="text">
      <style:text-properties fo:language="el" fo:language-asian="el"/>
    </style:style>
    <style:style style:name="T42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8" style:family="text">
      <style:text-properties fo:font-style="italic" style:font-style-asian="italic" style:font-style-complex="italic" fo:language="el" fo:language-asian="el"/>
    </style:style>
    <style:style style:name="T423_9" style:family="text">
      <style:text-properties fo:language="el" fo:language-asian="el"/>
    </style:style>
    <style:style style:name="T42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11" style:family="text">
      <style:text-properties fo:font-style="italic" style:font-style-asian="italic" style:font-style-complex="italic"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T424_3" style:family="text">
      <style:text-properties fo:font-style="italic" style:font-style-asian="italic" style:font-style-complex="italic" fo:language="el" fo:language-asian="el"/>
    </style:style>
    <style:style style:name="T424_4" style:family="text">
      <style:text-properties fo:language="el" fo:language-asian="el"/>
    </style:style>
    <style:style style:name="T4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4_6" style:family="text">
      <style:text-properties fo:font-style="italic" style:font-style-asian="italic" style:font-style-complex="italic" fo:language="el" fo:language-asian="el"/>
    </style:style>
    <style:style style:name="T424_7" style:family="text">
      <style:text-properties fo:language="el" fo:language-asian="el"/>
    </style:style>
    <style:style style:name="Table17" style:family="table">
      <style:table-properties table:align="left" style:width="16.508cm" fo:margin-left="0cm"/>
    </style:style>
    <style:style style:name="Column53" style:family="table-column">
      <style:table-column-properties style:column-width="2.598cm"/>
    </style:style>
    <style:style style:name="Column54" style:family="table-column">
      <style:table-column-properties style:column-width="1.963cm"/>
    </style:style>
    <style:style style:name="Column55" style:family="table-column">
      <style:table-column-properties style:column-width="2.589cm"/>
    </style:style>
    <style:style style:name="Column56" style:family="table-column">
      <style:table-column-properties style:column-width="9.357cm"/>
    </style:style>
    <style:style style:name="Row4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7" style:family="table-column">
      <style:table-column-properties style:column-width="0.504cm"/>
    </style:style>
    <style:style style:name="Column58" style:family="table-column">
      <style:table-column-properties style:column-width="0.504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14.997cm"/>
    </style:style>
    <style:style style:name="Row6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style:text-underline-style="solid" style:text-underline-color="font-color"/>
    </style:style>
    <style:style style:name="T479_2" style:family="text">
      <style:text-properties fo:language="el" fo:language-asian="el"/>
    </style:style>
    <style:style style:name="Table19" style:family="table">
      <style:table-properties table:align="left" style:width="16.508cm" fo:margin-left="0cm"/>
    </style:style>
    <style:style style:name="Column61" style:family="table-column">
      <style:table-column-properties style:column-width="2.727cm"/>
    </style:style>
    <style:style style:name="Column62" style:family="table-column">
      <style:table-column-properties style:column-width="1.976cm"/>
    </style:style>
    <style:style style:name="Column63" style:family="table-column">
      <style:table-column-properties style:column-width="11.806cm"/>
    </style:style>
    <style:style style:name="Row6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style:text-underline-style="solid" style:text-underline-color="font-color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>
      <style:text-properties fo:font-style="italic" style:font-style-asian="italic" style:font-style-complex="italic" fo:language="el" fo:language-asian="el"/>
    </style:style>
    <style:style style:name="T507_5" style:family="text">
      <style:text-properties fo:language="el" fo:language-asian="el"/>
    </style:style>
    <style:style style:name="T507_6" style:family="text">
      <style:text-properties fo:language="el" fo:language-asian="el" fo:font-weight="bold" style:font-weight-asian="bold" style:font-weight-complex="bold"/>
    </style:style>
    <style:style style:name="T507_7" style:family="text">
      <style:text-properties fo:font-style="italic" style:font-style-asian="italic" style:font-style-complex="italic" fo:language="el" fo:language-asian="el"/>
    </style:style>
    <style:style style:name="T507_8" style:family="text">
      <style:text-properties fo:language="el" fo:language-asian="el"/>
    </style:style>
    <style:style style:name="T50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10" style:family="text">
      <style:text-properties fo:font-style="italic" style:font-style-asian="italic" style:font-style-complex="italic" fo:language="el" fo:language-asian="el"/>
    </style:style>
    <style:style style:name="T507_11" style:family="text">
      <style:text-properties fo:language="el" fo:language-asian="el"/>
    </style:style>
    <style:style style:name="T50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13" style:family="text">
      <style:text-properties fo:font-style="italic" style:font-style-asian="italic" style:font-style-complex="italic" fo:language="el" fo:language-asian="el"/>
    </style:style>
    <style:style style:name="Table20" style:family="table">
      <style:table-properties table:align="left" style:width="16.51cm" fo:margin-left="0cm"/>
    </style:style>
    <style:style style:name="Column64" style:family="table-column">
      <style:table-column-properties style:column-width="3.692cm"/>
    </style:style>
    <style:style style:name="Column65" style:family="table-column">
      <style:table-column-properties style:column-width="1.963cm"/>
    </style:style>
    <style:style style:name="Column66" style:family="table-column">
      <style:table-column-properties style:column-width="2.589cm"/>
    </style:style>
    <style:style style:name="Column67" style:family="table-column">
      <style:table-column-properties style:column-width="8.266cm"/>
    </style:style>
    <style:style style:name="Row68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style:text-underline-style="solid" style:text-underline-color="font-color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style:text-underline-style="solid" style:text-underline-color="font-color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T537_4" style:family="text">
      <style:text-properties fo:font-style="italic" style:font-style-asian="italic" style:font-style-complex="italic" fo:language="el" fo:language-asian="el"/>
    </style:style>
    <style:style style:name="T537_5" style:family="text">
      <style:text-properties fo:language="el" fo:language-asian="el"/>
    </style:style>
    <style:style style:name="T5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7" style:family="text">
      <style:text-properties fo:font-style="italic" style:font-style-asian="italic" style:font-style-complex="italic" fo:language="el" fo:language-asian="el"/>
    </style:style>
    <style:style style:name="T537_8" style:family="text">
      <style:text-properties fo:language="el" fo:language-asian="el"/>
    </style:style>
    <style:style style:name="T5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0" style:family="text">
      <style:text-properties fo:font-style="italic" style:font-style-asian="italic" style:font-style-complex="italic" fo:language="el" fo:language-asian="el"/>
    </style:style>
    <style:style style:name="T537_11" style:family="text">
      <style:text-properties fo:language="el" fo:language-asian="el"/>
    </style:style>
    <style:style style:name="T537_12" style:family="text">
      <style:text-properties fo:font-style="italic" style:font-style-asian="italic" style:font-style-complex="italic" fo:language="el" fo:language-asian="el"/>
    </style:style>
    <style:style style:name="T537_13" style:family="text">
      <style:text-properties fo:language="el" fo:language-asian="el"/>
    </style:style>
    <style:style style:name="T537_14" style:family="text">
      <style:text-properties style:text-position="super 58%" fo:font-size="15pt" style:font-size-asian="15pt" style:font-size-complex="15pt" fo:language="el" fo:language-asian="el"/>
    </style:style>
    <style:style style:name="T537_15" style:family="text">
      <style:text-properties fo:language="el" fo:language-asian="el"/>
    </style:style>
    <style:style style:name="T537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7" style:family="text">
      <style:text-properties fo:font-style="italic" style:font-style-asian="italic" style:font-style-complex="italic" fo:language="el" fo:language-asian="el"/>
    </style:style>
    <style:style style:name="T537_18" style:family="text">
      <style:text-properties fo:language="el" fo:language-asian="el"/>
    </style:style>
    <style:style style:name="T537_19" style:family="text">
      <style:text-properties fo:language="el" fo:language-asian="el" fo:font-weight="bold" style:font-weight-asian="bold" style:font-weight-complex="bold"/>
    </style:style>
    <style:style style:name="T537_20" style:family="text">
      <style:text-properties fo:language="el" fo:language-asian="el"/>
    </style:style>
    <style:style style:name="T537_21" style:family="text">
      <style:text-properties fo:language="el" fo:language-asian="el" fo:font-weight="bold" style:font-weight-asian="bold" style:font-weight-complex="bold"/>
    </style:style>
    <style:style style:name="T537_22" style:family="text">
      <style:text-properties fo:font-style="italic" style:font-style-asian="italic" style:font-style-complex="italic" fo:language="el" fo:language-asian="el"/>
    </style:style>
    <style:style style:name="T537_23" style:family="text">
      <style:text-properties fo:language="el" fo:language-asian="el"/>
    </style:style>
    <style:style style:name="T537_24" style:family="text">
      <style:text-properties fo:language="el" fo:language-asian="el" fo:font-weight="bold" style:font-weight-asian="bold" style:font-weight-complex="bold"/>
    </style:style>
    <style:style style:name="T537_25" style:family="text">
      <style:text-properties fo:font-style="italic" style:font-style-asian="italic" style:font-style-complex="italic" fo:language="el" fo:language-asian="el"/>
    </style:style>
    <style:style style:name="T537_26" style:family="text">
      <style:text-properties fo:language="el" fo:language-asian="el"/>
    </style:style>
    <style:style style:name="T537_27" style:family="text">
      <style:text-properties fo:language="el" fo:language-asian="el" fo:font-weight="bold" style:font-weight-asian="bold" style:font-weight-complex="bold"/>
    </style:style>
    <style:style style:name="T537_28" style:family="text">
      <style:text-properties fo:font-style="italic" style:font-style-asian="italic" style:font-style-complex="italic" fo:language="el" fo:language-asian="el"/>
    </style:style>
    <style:style style:name="T537_29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font-style="italic" style:font-style-asian="italic" style:font-style-complex="italic" fo:language="el" fo:language-asian="el"/>
    </style:style>
    <style:style style:name="T538_3" style:family="text">
      <style:text-properties fo:language="el" fo:language-asian="el"/>
    </style:style>
    <style:style style:name="T538_4" style:family="text">
      <style:text-properties fo:font-style="italic" style:font-style-asian="italic" style:font-style-complex="italic" fo:language="el" fo:language-asian="el"/>
    </style:style>
    <style:style style:name="T538_5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>
      <style:text-properties fo:font-style="italic" style:font-style-asian="italic" style:font-style-complex="italic" fo:language="el" fo:language-asian="el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/>
    </style:style>
    <style:style style:name="T542_2" style:family="text">
      <style:text-properties fo:language="el" fo:language-asian="el"/>
    </style:style>
    <style:style style:name="T542_3" style:family="text">
      <style:text-properties fo:font-style="italic" style:font-style-asian="italic" style:font-style-complex="italic" fo:language="el" fo:language-asian="el"/>
    </style:style>
    <style:style style:name="T542_4" style:family="text">
      <style:text-properties fo:language="el" fo:language-asian="el"/>
    </style:style>
    <style:style style:name="T542_5" style:family="text">
      <style:text-properties fo:font-style="italic" style:font-style-asian="italic" style:font-style-complex="italic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>
      <style:text-properties fo:font-style="italic" style:font-style-asian="italic" style:font-style-complex="italic" fo:language="el" fo:language-asian="el"/>
    </style:style>
    <style:style style:name="T545_3" style:family="text">
      <style:text-properties fo:language="el" fo:language-asian="el"/>
    </style:style>
    <style:style style:name="T545_4" style:family="text">
      <style:text-properties fo:font-style="italic" style:font-style-asian="italic" style:font-style-complex="italic" fo:language="el" fo:language-asian="el"/>
    </style:style>
    <style:style style:name="T545_5" style:family="text">
      <style:text-properties fo:language="el" fo:language-asian="el"/>
    </style:style>
    <style:style style:name="T545_6" style:family="text">
      <style:text-properties fo:font-style="italic" style:font-style-asian="italic" style:font-style-complex="italic" fo:language="el" fo:language-asian="el"/>
    </style:style>
    <style:style style:name="T545_7" style:family="text">
      <style:text-properties fo:language="el" fo:language-asian="el"/>
    </style:style>
    <style:style style:name="T545_8" style:family="text"/>
    <style:style style:name="T545_9" style:family="text" style:parent-style-name="Internet_20_link">
      <style:text-properties style:text-position="super 58%" fo:color="#0000ee" fo:font-size="15pt" style:font-size-asian="15pt" style:font-size-complex="15pt" fo:language="el" fo:language-asian="el"/>
    </style:style>
    <style:style style:name="T545_10" style:family="text">
      <style:text-properties fo:language="el" fo:language-asian="el"/>
    </style:style>
    <style:style style:name="Table21" style:family="table">
      <style:table-properties table:align="left" style:width="16.508cm" fo:margin-left="0cm"/>
    </style:style>
    <style:style style:name="Column68" style:family="table-column">
      <style:table-column-properties style:column-width="3.828cm"/>
    </style:style>
    <style:style style:name="Column69" style:family="table-column">
      <style:table-column-properties style:column-width="1.963cm"/>
    </style:style>
    <style:style style:name="Column70" style:family="table-column">
      <style:table-column-properties style:column-width="2.589cm"/>
    </style:style>
    <style:style style:name="Column71" style:family="table-column">
      <style:table-column-properties style:column-width="8.128cm"/>
    </style:style>
    <style:style style:name="Row7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style:text-position="super 58%" fo:font-size="15pt" style:font-size-asian="15pt" style:font-size-complex="15pt" fo:language="el" fo:language-asian="el"/>
    </style:style>
    <style:style style:name="T554_2" style:family="text">
      <style:text-properties fo:language="el" fo:language-asian="el"/>
    </style:style>
    <style:style style:name="Table22" style:family="table">
      <style:table-properties table:align="left" style:width="16.512cm" fo:margin-left="0cm"/>
    </style:style>
    <style:style style:name="Column72" style:family="table-column">
      <style:table-column-properties style:column-width="4.828cm"/>
    </style:style>
    <style:style style:name="Column73" style:family="table-column">
      <style:table-column-properties style:column-width="1.452cm"/>
    </style:style>
    <style:style style:name="Column74" style:family="table-column">
      <style:table-column-properties style:column-width="1.582cm"/>
    </style:style>
    <style:style style:name="Column75" style:family="table-column">
      <style:table-column-properties style:column-width="8.65cm"/>
    </style:style>
    <style:style style:name="Row75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6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6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76" style:family="table-column">
      <style:table-column-properties style:column-width="2.949cm"/>
    </style:style>
    <style:style style:name="Column77" style:family="table-column">
      <style:table-column-properties style:column-width="1.452cm"/>
    </style:style>
    <style:style style:name="Column78" style:family="table-column">
      <style:table-column-properties style:column-width="1.85cm"/>
    </style:style>
    <style:style style:name="Column79" style:family="table-column">
      <style:table-column-properties style:column-width="10.259cm"/>
    </style:style>
    <style:style style:name="Row81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80" style:family="table-column">
      <style:table-column-properties style:column-width="1.45cm"/>
    </style:style>
    <style:style style:name="Column81" style:family="table-column">
      <style:table-column-properties style:column-width="1.247cm"/>
    </style:style>
    <style:style style:name="Column82" style:family="table-column">
      <style:table-column-properties style:column-width="1.9cm"/>
    </style:style>
    <style:style style:name="Column83" style:family="table-column">
      <style:table-column-properties style:column-width="11.913cm"/>
    </style:style>
    <style:style style:name="Row9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 fo:margin-bottom="0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6.51cm" fo:margin-left="0cm"/>
    </style:style>
    <style:style style:name="Column84" style:family="table-column">
      <style:table-column-properties style:column-width="12.55cm"/>
    </style:style>
    <style:style style:name="Column85" style:family="table-column">
      <style:table-column-properties style:column-width="3.96cm"/>
    </style:style>
    <style:style style:name="Row9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MainText">
      <style:paragraph-properties fo:margin-top="0.212cm" fo:margin-bottom="0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T708_4" style:family="text">
      <style:text-properties fo:language="el" fo:language-asian="el"/>
    </style:style>
    <style:style style:name="Table26" style:family="table">
      <style:table-properties table:align="left" style:width="16.51cm" fo:margin-left="0cm"/>
    </style:style>
    <style:style style:name="Column86" style:family="table-column">
      <style:table-column-properties style:column-width="12.772cm"/>
    </style:style>
    <style:style style:name="Column87" style:family="table-column">
      <style:table-column-properties style:column-width="3.738cm"/>
    </style:style>
    <style:style style:name="Row9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text-properties text:display="none"/>
    </style:style>
    <style:style style:name="Table27" style:family="table">
      <style:table-properties table:align="left" style:width="16.482cm" fo:margin-left="0cm"/>
    </style:style>
    <style:style style:name="Column88" style:family="table-column">
      <style:table-column-properties style:column-width="4.923cm"/>
    </style:style>
    <style:style style:name="Column89" style:family="table-column">
      <style:table-column-properties style:column-width="2.988cm"/>
    </style:style>
    <style:style style:name="Column90" style:family="table-column">
      <style:table-column-properties style:column-width="1.078cm"/>
    </style:style>
    <style:style style:name="Column91" style:family="table-column">
      <style:table-column-properties style:column-width="1.053cm"/>
    </style:style>
    <style:style style:name="Column92" style:family="table-column">
      <style:table-column-properties style:column-width="3.413cm"/>
    </style:style>
    <style:style style:name="Column93" style:family="table-column">
      <style:table-column-properties style:column-width="3.027cm"/>
    </style:style>
    <style:style style:name="Row10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text-align="justify" fo:margin-top="0.423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text-align="justify" fo:margin-top="0.423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text-properties text:display="none"/>
    </style:style>
    <style:style style:name="Table28" style:family="table">
      <style:table-properties table:align="left" style:width="12.76cm" fo:margin-left="0cm"/>
    </style:style>
    <style:style style:name="Column94" style:family="table-column">
      <style:table-column-properties style:column-width="9.294cm"/>
    </style:style>
    <style:style style:name="Column95" style:family="table-column">
      <style:table-column-properties style:column-width="2.962cm"/>
    </style:style>
    <style:style style:name="Column96" style:family="table-column">
      <style:table-column-properties style:column-width="0.504cm"/>
    </style:style>
    <style:style style:name="Row106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MainText">
      <style:paragraph-properties fo:margin-top="0.212cm" fo:margin-bottom="0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>
      <style:text-properties fo:language="el" fo:language-asian="el"/>
    </style:style>
    <style:style style:name="Table29" style:family="table">
      <style:table-properties table:align="left" style:width="16.51cm" fo:margin-left="0cm"/>
    </style:style>
    <style:style style:name="Column97" style:family="table-column">
      <style:table-column-properties style:column-width="12.596cm"/>
    </style:style>
    <style:style style:name="Column98" style:family="table-column">
      <style:table-column-properties style:column-width="3.914cm"/>
    </style:style>
    <style:style style:name="Row10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99" style:family="table-column">
      <style:table-column-properties style:column-width="9.327cm"/>
    </style:style>
    <style:style style:name="Column100" style:family="table-column">
      <style:table-column-properties style:column-width="7.183cm"/>
    </style:style>
    <style:style style:name="Row10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6_2" style:family="text"/>
    <style:style style:name="T8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/>
    <style:style style:name="T86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68" style:family="paragraph" style:parent-style-name="Normal">
      <style:text-properties text:display="none"/>
    </style:style>
    <style:style style:name="Table31" style:family="table">
      <style:table-properties table:align="left" style:width="16.349cm" fo:margin-left="0cm"/>
    </style:style>
    <style:style style:name="Column101" style:family="table-column">
      <style:table-column-properties style:column-width="15.845cm"/>
    </style:style>
    <style:style style:name="Column102" style:family="table-column">
      <style:table-column-properties style:column-width="0.504cm"/>
    </style:style>
    <style:style style:name="Row11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03" style:family="table-column">
      <style:table-column-properties style:column-width="13.284cm"/>
    </style:style>
    <style:style style:name="Column104" style:family="table-column">
      <style:table-column-properties style:column-width="3.226cm"/>
    </style:style>
    <style:style style:name="Row11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text-properties text:display="none"/>
    </style:style>
    <style:style style:name="Table33" style:family="table">
      <style:table-properties table:align="left" style:width="16.362cm" fo:margin-left="0cm"/>
    </style:style>
    <style:style style:name="Column105" style:family="table-column">
      <style:table-column-properties style:column-width="15.857cm"/>
    </style:style>
    <style:style style:name="Column106" style:family="table-column">
      <style:table-column-properties style:column-width="0.504cm"/>
    </style:style>
    <style:style style:name="Row11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style:text-underline-style="solid" style:text-underline-color="font-color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T974_4" style:family="text">
      <style:text-properties fo:font-style="italic" style:font-style-asian="italic" style:font-style-complex="italic" fo:language="el" fo:language-asian="el"/>
    </style:style>
    <style:style style:name="T974_5" style:family="text">
      <style:text-properties fo:language="el" fo:language-asian="el" fo:font-weight="bold" style:font-weight-asian="bold" style:font-weight-complex="bold"/>
    </style:style>
    <style:style style:name="T97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4_7" style:family="text">
      <style:text-properties fo:font-style="italic" style:font-style-asian="italic" style:font-style-complex="italic" fo:language="el" fo:language-asian="el"/>
    </style:style>
    <style:style style:name="T974_8" style:family="text">
      <style:text-properties fo:language="el" fo:language-asian="el"/>
    </style:style>
    <style:style style:name="T974_9" style:family="text">
      <style:text-properties fo:language="el" fo:language-asian="el" fo:font-weight="bold" style:font-weight-asian="bold" style:font-weight-complex="bold"/>
    </style:style>
    <style:style style:name="T974_10" style:family="text">
      <style:text-properties fo:font-style="italic" style:font-style-asian="italic" style:font-style-complex="italic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5_3" style:family="text">
      <style:text-properties fo:font-style="italic" style:font-style-asian="italic" style:font-style-complex="italic" fo:language="el" fo:language-asian="el"/>
    </style:style>
    <style:style style:name="T975_4" style:family="text">
      <style:text-properties fo:language="el" fo:language-asian="el"/>
    </style:style>
    <style:style style:name="T975_5" style:family="text">
      <style:text-properties fo:font-style="italic" style:font-style-asian="italic" style:font-style-complex="italic" fo:language="el" fo:language-asian="el"/>
    </style:style>
    <style:style style:name="T975_6" style:family="text">
      <style:text-properties fo:language="el" fo:language-asian="el"/>
    </style:style>
    <style:style style:name="T975_7" style:family="text">
      <style:text-properties style:text-position="super 58%" fo:font-size="15pt" style:font-size-asian="15pt" style:font-size-complex="15pt" fo:language="el" fo:language-asian="el"/>
    </style:style>
    <style:style style:name="Table34" style:family="table">
      <style:table-properties table:align="left" style:width="10.396cm" fo:margin-left="0cm"/>
    </style:style>
    <style:style style:name="Column107" style:family="table-column">
      <style:table-column-properties style:column-width="2.604cm"/>
    </style:style>
    <style:style style:name="Column108" style:family="table-column">
      <style:table-column-properties style:column-width="1.967cm"/>
    </style:style>
    <style:style style:name="Column109" style:family="table-column">
      <style:table-column-properties style:column-width="2.595cm"/>
    </style:style>
    <style:style style:name="Column110" style:family="table-column">
      <style:table-column-properties style:column-width="3.231cm"/>
    </style:style>
    <style:style style:name="Row11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11" style:family="table-column">
      <style:table-column-properties style:column-width="3.692cm"/>
    </style:style>
    <style:style style:name="Column112" style:family="table-column">
      <style:table-column-properties style:column-width="1.452cm"/>
    </style:style>
    <style:style style:name="Column113" style:family="table-column">
      <style:table-column-properties style:column-width="1.582cm"/>
    </style:style>
    <style:style style:name="Column114" style:family="table-column">
      <style:table-column-properties style:column-width="9.784cm"/>
    </style:style>
    <style:style style:name="Row114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style:text-underline-style="solid" style:text-underline-color="font-color"/>
    </style:style>
    <style:style style:name="T998_2" style:family="text">
      <style:text-properties fo:language="el" fo:language-asian="el"/>
    </style:style>
    <style:style style:name="T998_3" style:family="text"/>
    <style:style style:name="T998_4" style:family="text" style:parent-style-name="Internet_20_link">
      <style:text-properties fo:color="#0000ee" fo:language="el" fo:language-asian="el"/>
    </style:style>
    <style:style style:name="T998_5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>
      <style:text-properties fo:font-style="italic" style:font-style-asian="italic" style:font-style-complex="italic" fo:language="el" fo:language-asian="el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style:text-underline-style="solid" style:text-underline-color="font-color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>
      <style:text-properties fo:font-style="italic" style:font-style-asian="italic" style:font-style-complex="italic" fo:language="el" fo:language-asian="el"/>
    </style:style>
    <style:style style:name="T1006_5" style:family="text">
      <style:text-properties fo:language="el" fo:language-asian="el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>
      <style:text-properties fo:font-style="italic" style:font-style-asian="italic" style:font-style-complex="italic" fo:language="el" fo:language-asian="el"/>
    </style:style>
    <style:style style:name="T1006_8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>
      <style:text-properties fo:font-style="italic" style:font-style-asian="italic" style:font-style-complex="italic" fo:language="el" fo:language-asian="el"/>
    </style:style>
    <style:style style:name="T10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5" style:family="text">
      <style:text-properties fo:font-style="italic" style:font-style-asian="italic" style:font-style-complex="italic" fo:language="el" fo:language-asian="el"/>
    </style:style>
    <style:style style:name="T1007_6" style:family="text">
      <style:text-properties fo:language="el" fo:language-asian="el"/>
    </style:style>
    <style:style style:name="T100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8" style:family="text">
      <style:text-properties fo:font-style="italic" style:font-style-asian="italic" style:font-style-complex="italic" fo:language="el" fo:language-asian="el"/>
    </style:style>
    <style:style style:name="T1007_9" style:family="text">
      <style:text-properties fo:language="el" fo:language-asian="el"/>
    </style:style>
    <style:style style:name="T100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11" style:family="text">
      <style:text-properties fo:font-style="italic" style:font-style-asian="italic" style:font-style-complex="italic" fo:language="el" fo:language-asian="el"/>
    </style:style>
    <style:style style:name="T1007_12" style:family="text">
      <style:text-properties fo:language="el" fo:language-asian="el"/>
    </style:style>
    <style:style style:name="T1007_13" style:family="text">
      <style:text-properties fo:language="el" fo:language-asian="el" fo:font-weight="bold" style:font-weight-asian="bold" style:font-weight-complex="bold"/>
    </style:style>
    <style:style style:name="T1007_14" style:family="text">
      <style:text-properties fo:font-style="italic" style:font-style-asian="italic" style:font-style-complex="italic" fo:language="el" fo:language-asian="el"/>
    </style:style>
    <style:style style:name="T1007_15" style:family="text">
      <style:text-properties fo:language="el" fo:language-asian="el"/>
    </style:style>
    <style:style style:name="T1007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17" style:family="text">
      <style:text-properties fo:font-style="italic" style:font-style-asian="italic" style:font-style-complex="italic" fo:language="el" fo:language-asian="el"/>
    </style:style>
    <style:style style:name="T1007_18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>
      <style:text-properties fo:font-style="italic" style:font-style-asian="italic" style:font-style-complex="italic" fo:language="el" fo:language-asian="el"/>
    </style:style>
    <style:style style:name="T1009_4" style:family="text">
      <style:text-properties fo:language="el" fo:language-asian="el"/>
    </style:style>
    <style:style style:name="T1009_5" style:family="text">
      <style:text-properties fo:font-style="italic" style:font-style-asian="italic" style:font-style-complex="italic" fo:language="el" fo:language-asian="el"/>
    </style:style>
    <style:style style:name="T1009_6" style:family="text">
      <style:text-properties fo:language="el" fo:language-asian="el"/>
    </style:style>
    <style:style style:name="T1009_7" style:family="text">
      <style:text-properties fo:font-style="italic" style:font-style-asian="italic" style:font-style-complex="italic" fo:language="el" fo:language-asian="el"/>
    </style:style>
    <style:style style:name="T1009_8" style:family="text">
      <style:text-properties fo:language="el" fo:language-asian="el"/>
    </style:style>
    <style:style style:name="T1009_9" style:family="text">
      <style:text-properties fo:font-style="italic" style:font-style-asian="italic" style:font-style-complex="italic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style:text-underline-style="solid" style:text-underline-color="font-color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>
      <style:text-properties fo:font-style="italic" style:font-style-asian="italic" style:font-style-complex="italic" fo:language="el" fo:language-asian="el"/>
    </style:style>
    <style:style style:name="T1014_5" style:family="text">
      <style:text-properties fo:language="el" fo:language-asian="el"/>
    </style:style>
    <style:style style:name="T1014_6" style:family="text">
      <style:text-properties fo:language="el" fo:language-asian="el" fo:font-weight="bold" style:font-weight-asian="bold" style:font-weight-complex="bold"/>
    </style:style>
    <style:style style:name="T1014_7" style:family="text">
      <style:text-properties fo:font-style="italic" style:font-style-asian="italic" style:font-style-complex="italic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3" style:family="text">
      <style:text-properties fo:font-style="italic" style:font-style-asian="italic" style:font-style-complex="italic" fo:language="el" fo:language-asian="el"/>
    </style:style>
    <style:style style:name="T1015_4" style:family="text">
      <style:text-properties fo:language="el" fo:language-asian="el"/>
    </style:style>
    <style:style style:name="T10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6" style:family="text">
      <style:text-properties fo:font-style="italic" style:font-style-asian="italic" style:font-style-complex="italic" fo:language="el" fo:language-asian="el"/>
    </style:style>
    <style:style style:name="T1015_7" style:family="text">
      <style:text-properties fo:language="el" fo:language-asian="el"/>
    </style:style>
    <style:style style:name="T101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9" style:family="text">
      <style:text-properties fo:font-style="italic" style:font-style-asian="italic" style:font-style-complex="italic" fo:language="el" fo:language-asian="el"/>
    </style:style>
    <style:style style:name="T1015_10" style:family="text">
      <style:text-properties fo:language="el" fo:language-asian="el"/>
    </style:style>
    <style:style style:name="Table36" style:family="table">
      <style:table-properties table:align="left" style:width="16.51cm" fo:margin-left="0cm"/>
    </style:style>
    <style:style style:name="Column115" style:family="table-column">
      <style:table-column-properties style:column-width="3.692cm"/>
    </style:style>
    <style:style style:name="Column116" style:family="table-column">
      <style:table-column-properties style:column-width="1.963cm"/>
    </style:style>
    <style:style style:name="Column117" style:family="table-column">
      <style:table-column-properties style:column-width="2.589cm"/>
    </style:style>
    <style:style style:name="Column118" style:family="table-column">
      <style:table-column-properties style:column-width="8.266cm"/>
    </style:style>
    <style:style style:name="Row118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style:text-underline-style="solid" style:text-underline-color="font-color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able37" style:family="table">
      <style:table-properties table:align="left" style:width="16.482cm" fo:margin-left="0cm"/>
    </style:style>
    <style:style style:name="Column119" style:family="table-column">
      <style:table-column-properties style:column-width="1.06cm"/>
    </style:style>
    <style:style style:name="Column120" style:family="table-column">
      <style:table-column-properties style:column-width="0.758cm"/>
    </style:style>
    <style:style style:name="Column121" style:family="table-column">
      <style:table-column-properties style:column-width="0.758cm"/>
    </style:style>
    <style:style style:name="Column122" style:family="table-column">
      <style:table-column-properties style:column-width="0.833cm"/>
    </style:style>
    <style:style style:name="Column123" style:family="table-column">
      <style:table-column-properties style:column-width="0.833cm"/>
    </style:style>
    <style:style style:name="Column124" style:family="table-column">
      <style:table-column-properties style:column-width="0.758cm"/>
    </style:style>
    <style:style style:name="Column125" style:family="table-column">
      <style:table-column-properties style:column-width="0.758cm"/>
    </style:style>
    <style:style style:name="Column126" style:family="table-column">
      <style:table-column-properties style:column-width="0.801cm"/>
    </style:style>
    <style:style style:name="Column127" style:family="table-column">
      <style:table-column-properties style:column-width="0.801cm"/>
    </style:style>
    <style:style style:name="Column128" style:family="table-column">
      <style:table-column-properties style:column-width="0.85cm"/>
    </style:style>
    <style:style style:name="Column129" style:family="table-column">
      <style:table-column-properties style:column-width="0.758cm"/>
    </style:style>
    <style:style style:name="Column130" style:family="table-column">
      <style:table-column-properties style:column-width="0.787cm"/>
    </style:style>
    <style:style style:name="Column131" style:family="table-column">
      <style:table-column-properties style:column-width="0.758cm"/>
    </style:style>
    <style:style style:name="Column132" style:family="table-column">
      <style:table-column-properties style:column-width="0.776cm"/>
    </style:style>
    <style:style style:name="Column133" style:family="table-column">
      <style:table-column-properties style:column-width="0.758cm"/>
    </style:style>
    <style:style style:name="Column134" style:family="table-column">
      <style:table-column-properties style:column-width="0.758cm"/>
    </style:style>
    <style:style style:name="Column135" style:family="table-column">
      <style:table-column-properties style:column-width="3.674cm"/>
    </style:style>
    <style:style style:name="Row126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Normal">
      <style:paragraph-properties fo:text-align="justify" fo:margin-top="0.423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Normal">
      <style:paragraph-properties fo:text-align="justify" fo:margin-top="0.423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text-align="justify" fo:margin-top="0.423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0" style:family="paragraph" style:parent-style-name="Normal">
      <style:paragraph-properties fo:text-align="justify" fo:margin-top="0.423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text-align="justify" fo:margin-top="0.423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style:text-underline-style="solid" style:text-underline-color="font-color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2_4" style:family="text">
      <style:text-properties fo:font-style="italic" style:font-style-asian="italic" style:font-style-complex="italic" fo:language="el" fo:language-asian="el"/>
    </style:style>
    <style:style style:name="T1152_5" style:family="text">
      <style:text-properties fo:language="el" fo:language-asian="el"/>
    </style:style>
    <style:style style:name="T1152_6" style:family="text">
      <style:text-properties fo:language="el" fo:language-asian="el" fo:font-weight="bold" style:font-weight-asian="bold" style:font-weight-complex="bold"/>
    </style:style>
    <style:style style:name="T1152_7" style:family="text">
      <style:text-properties fo:font-style="italic" style:font-style-asian="italic" style:font-style-complex="italic" fo:language="el" fo:language-asian="el"/>
    </style:style>
    <style:style style:name="T1152_8" style:family="text">
      <style:text-properties fo:language="el" fo:language-asian="el"/>
    </style:style>
    <style:style style:name="T115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2_10" style:family="text">
      <style:text-properties fo:font-style="italic" style:font-style-asian="italic" style:font-style-complex="italic" fo:language="el" fo:language-asian="el"/>
    </style:style>
    <style:style style:name="T1152_11" style:family="text">
      <style:text-properties fo:language="el" fo:language-asian="el"/>
    </style:style>
    <style:style style:name="Table38" style:family="table">
      <style:table-properties table:align="left" style:width="16.51cm" fo:margin-left="0cm"/>
    </style:style>
    <style:style style:name="Column136" style:family="table-column">
      <style:table-column-properties style:column-width="2.499cm"/>
    </style:style>
    <style:style style:name="Column137" style:family="table-column">
      <style:table-column-properties style:column-width="1.632cm"/>
    </style:style>
    <style:style style:name="Column138" style:family="table-column">
      <style:table-column-properties style:column-width="1.48cm"/>
    </style:style>
    <style:style style:name="Column139" style:family="table-column">
      <style:table-column-properties style:column-width="10.899cm"/>
    </style:style>
    <style:style style:name="Row131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style:text-underline-style="solid" style:text-underline-color="font-color"/>
    </style:style>
    <style:style style:name="T1169_2" style:family="text">
      <style:text-properties fo:language="el" fo:language-asian="el"/>
    </style:style>
    <style:style style:name="Table39" style:family="table">
      <style:table-properties table:align="left" style:width="16.51cm" fo:margin-left="0cm"/>
    </style:style>
    <style:style style:name="Column140" style:family="table-column">
      <style:table-column-properties style:column-width="4.327cm"/>
    </style:style>
    <style:style style:name="Column141" style:family="table-column">
      <style:table-column-properties style:column-width="4.83cm"/>
    </style:style>
    <style:style style:name="Column142" style:family="table-column">
      <style:table-column-properties style:column-width="7.354cm"/>
    </style:style>
    <style:style style:name="Row13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style:text-underline-style="solid" style:text-underline-color="font-color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font-style="italic" style:font-style-asian="italic" style:font-style-complex="italic" fo:language="el" fo:language-asian="el"/>
    </style:style>
    <style:style style:name="Table40" style:family="table">
      <style:table-properties table:align="left" style:width="15.092cm" fo:margin-left="0cm"/>
    </style:style>
    <style:style style:name="Column143" style:family="table-column">
      <style:table-column-properties style:column-width="2.768cm"/>
    </style:style>
    <style:style style:name="Column144" style:family="table-column">
      <style:table-column-properties style:column-width="1.965cm"/>
    </style:style>
    <style:style style:name="Column145" style:family="table-column">
      <style:table-column-properties style:column-width="2.593cm"/>
    </style:style>
    <style:style style:name="Column146" style:family="table-column">
      <style:table-column-properties style:column-width="7.766cm"/>
    </style:style>
    <style:style style:name="Row13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style:text-underline-style="solid" style:text-underline-color="font-color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>
      <style:text-properties fo:language="el" fo:language-asian="el" style:text-underline-style="solid" style:text-underline-color="font-color"/>
    </style:style>
    <style:style style:name="T1208_4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>
      <style:text-properties fo:language="el" fo:language-asian="el" style:text-underline-style="solid" style:text-underline-color="font-color"/>
    </style:style>
    <style:style style:name="T1209_4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>
      <style:text-properties fo:language="el" fo:language-asian="el" style:text-underline-style="solid" style:text-underline-color="font-color"/>
    </style:style>
    <style:style style:name="T1210_4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>
      <style:text-properties fo:language="el" fo:language-asian="el" style:text-underline-style="solid" style:text-underline-color="font-color"/>
    </style:style>
    <style:style style:name="T1211_4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>
      <style:text-properties fo:language="el" fo:language-asian="el" style:text-underline-style="solid" style:text-underline-color="font-color"/>
    </style:style>
    <style:style style:name="T1212_4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 style:text-underline-style="solid" style:text-underline-color="font-color"/>
    </style:style>
    <style:style style:name="T1213_4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>
      <style:text-properties fo:language="el" fo:language-asian="el" style:text-underline-style="solid" style:text-underline-color="font-color"/>
    </style:style>
    <style:style style:name="T1214_4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>
      <style:text-properties fo:language="el" fo:language-asian="el" style:text-underline-style="solid" style:text-underline-color="font-color"/>
    </style:style>
    <style:style style:name="T1215_4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style:text-underline-style="solid" style:text-underline-color="font-color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>
      <style:text-properties fo:language="el" fo:language-asian="el" style:text-underline-style="solid" style:text-underline-color="font-color"/>
    </style:style>
    <style:style style:name="T1217_4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style:text-underline-style="solid" style:text-underline-color="font-color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able41" style:family="table">
      <style:table-properties table:align="left" style:width="16.311cm" fo:margin-left="0cm"/>
    </style:style>
    <style:style style:name="Column147" style:family="table-column">
      <style:table-column-properties style:column-width="11.275cm"/>
    </style:style>
    <style:style style:name="Column148" style:family="table-column">
      <style:table-column-properties style:column-width="5.036cm"/>
    </style:style>
    <style:style style:name="Row141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Table42" style:family="table">
      <style:table-properties table:align="left" style:width="14.092cm" fo:margin-left="0cm"/>
    </style:style>
    <style:style style:name="Column149" style:family="table-column">
      <style:table-column-properties style:column-width="9.911cm"/>
    </style:style>
    <style:style style:name="Column150" style:family="table-column">
      <style:table-column-properties style:column-width="4.18cm"/>
    </style:style>
    <style:style style:name="Row147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able43" style:family="table">
      <style:table-properties table:align="left" style:width="16.168cm" fo:margin-left="0cm"/>
    </style:style>
    <style:style style:name="Column151" style:family="table-column">
      <style:table-column-properties style:column-width="11.275cm"/>
    </style:style>
    <style:style style:name="Column152" style:family="table-column">
      <style:table-column-properties style:column-width="4.893cm"/>
    </style:style>
    <style:style style:name="Row148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able44" style:family="table">
      <style:table-properties table:align="left" style:width="14.092cm" fo:margin-left="0cm"/>
    </style:style>
    <style:style style:name="Column153" style:family="table-column">
      <style:table-column-properties style:column-width="9.911cm"/>
    </style:style>
    <style:style style:name="Column154" style:family="table-column">
      <style:table-column-properties style:column-width="4.18cm"/>
    </style:style>
    <style:style style:name="Row15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style:text-underline-style="solid" style:text-underline-color="font-color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style:text-underline-style="solid" style:text-underline-color="font-color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font-style="italic" style:font-style-asian="italic" style:font-style-complex="italic" fo:language="el" fo:language-asian="el"/>
    </style:style>
    <style:style style:name="T12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4" style:family="text">
      <style:text-properties fo:font-style="italic" style:font-style-asian="italic" style:font-style-complex="italic" fo:language="el" fo:language-asian="el"/>
    </style:style>
    <style:style style:name="T1267_5" style:family="text">
      <style:text-properties fo:language="el" fo:language-asian="el"/>
    </style:style>
    <style:style style:name="T1267_6" style:family="text">
      <style:text-properties fo:font-style="italic" style:font-style-asian="italic" style:font-style-complex="italic" fo:language="el" fo:language-asian="el"/>
    </style:style>
    <style:style style:name="T1267_7" style:family="text">
      <style:text-properties fo:language="el" fo:language-asian="el"/>
    </style:style>
    <style:style style:name="T1267_8" style:family="text">
      <style:text-properties fo:font-style="italic" style:font-style-asian="italic" style:font-style-complex="italic" fo:language="el" fo:language-asian="el"/>
    </style:style>
    <style:style style:name="T1267_9" style:family="text">
      <style:text-properties style:text-position="super 58%" fo:font-size="15pt" style:font-size-asian="15pt" style:font-size-complex="15pt" fo:language="el" fo:language-asian="el"/>
    </style:style>
    <style:style style:name="Table45" style:family="table">
      <style:table-properties table:align="left" style:width="16.51cm" fo:margin-left="0cm"/>
    </style:style>
    <style:style style:name="Column155" style:family="table-column">
      <style:table-column-properties style:column-width="3.309cm"/>
    </style:style>
    <style:style style:name="Column156" style:family="table-column">
      <style:table-column-properties style:column-width="1.963cm"/>
    </style:style>
    <style:style style:name="Column157" style:family="table-column">
      <style:table-column-properties style:column-width="2.589cm"/>
    </style:style>
    <style:style style:name="Column158" style:family="table-column">
      <style:table-column-properties style:column-width="8.648cm"/>
    </style:style>
    <style:style style:name="Row156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able46" style:family="table">
      <style:table-properties table:align="left" style:width="16.482cm" fo:margin-left="0cm"/>
    </style:style>
    <style:style style:name="Column159" style:family="table-column">
      <style:table-column-properties style:column-width="3.761cm"/>
    </style:style>
    <style:style style:name="Column160" style:family="table-column">
      <style:table-column-properties style:column-width="12.721cm"/>
    </style:style>
    <style:style style:name="Row160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text-align="justify" fo:margin-top="0.423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3_2" style:family="text"/>
    <style:style style:name="T129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3_4" style:family="text"/>
    <style:style style:name="T1293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style:text-underline-style="solid" style:text-underline-color="font-color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>
      <style:text-properties fo:font-style="italic" style:font-style-asian="italic" style:font-style-complex="italic" fo:language="el" fo:language-asian="el"/>
    </style:style>
    <style:style style:name="T1325_4" style:family="text">
      <style:text-properties fo:language="el" fo:language-asian="el"/>
    </style:style>
    <style:style style:name="T1325_5" style:family="text">
      <style:text-properties fo:font-style="italic" style:font-style-asian="italic" style:font-style-complex="italic" fo:language="el" fo:language-asian="el"/>
    </style:style>
    <style:style style:name="T1325_6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>
      <style:text-properties fo:font-style="italic" style:font-style-asian="italic" style:font-style-complex="italic" fo:language="el" fo:language-asian="el"/>
    </style:style>
    <style:style style:name="T1326_3" style:family="text">
      <style:text-properties fo:language="el" fo:language-asian="el"/>
    </style:style>
    <style:style style:name="T1326_4" style:family="text">
      <style:text-properties fo:font-style="italic" style:font-style-asian="italic" style:font-style-complex="italic" fo:language="el" fo:language-asian="el"/>
    </style:style>
    <style:style style:name="T1326_5" style:family="text">
      <style:text-properties fo:language="el" fo:language-asian="el"/>
    </style:style>
    <style:style style:name="T1326_6" style:family="text">
      <style:text-properties fo:font-style="italic" style:font-style-asian="italic" style:font-style-complex="italic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>
      <style:text-properties fo:font-style="italic" style:font-style-asian="italic" style:font-style-complex="italic" fo:language="el" fo:language-asian="el"/>
    </style:style>
    <style:style style:name="T1327_3" style:family="text">
      <style:text-properties fo:language="el" fo:language-asian="el"/>
    </style:style>
    <style:style style:name="T1327_4" style:family="text">
      <style:text-properties fo:font-style="italic" style:font-style-asian="italic" style:font-style-complex="italic" fo:language="el" fo:language-asian="el"/>
    </style:style>
    <style:style style:name="T1327_5" style:family="text">
      <style:text-properties fo:language="el" fo:language-asian="el"/>
    </style:style>
    <style:style style:name="T1327_6" style:family="text">
      <style:text-properties fo:font-style="italic" style:font-style-asian="italic" style:font-style-complex="italic" fo:language="el" fo:language-asian="el"/>
    </style:style>
    <style:style style:name="T1327_7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>
      <style:text-properties fo:font-style="italic" style:font-style-asian="italic" style:font-style-complex="italic" fo:language="el" fo:language-asian="el"/>
    </style:style>
    <style:style style:name="T1329_4" style:family="text">
      <style:text-properties fo:language="el" fo:language-asian="el"/>
    </style:style>
    <style:style style:name="T1329_5" style:family="text">
      <style:text-properties fo:font-style="italic" style:font-style-asian="italic" style:font-style-complex="italic" fo:language="el" fo:language-asian="el"/>
    </style:style>
    <style:style style:name="T1329_6" style:family="text">
      <style:text-properties fo:language="el" fo:language-asian="el"/>
    </style:style>
    <style:style style:name="T1329_7" style:family="text">
      <style:text-properties fo:font-style="italic" style:font-style-asian="italic" style:font-style-complex="italic" fo:language="el" fo:language-asian="el"/>
    </style:style>
    <style:style style:name="T1329_8" style:family="text">
      <style:text-properties fo:language="el" fo:language-asian="el"/>
    </style:style>
    <style:style style:name="T1329_9" style:family="text">
      <style:text-properties fo:font-style="italic" style:font-style-asian="italic" style:font-style-complex="italic"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>
      <style:text-properties fo:font-style="italic" style:font-style-asian="italic" style:font-style-complex="italic" fo:language="el" fo:language-asian="el"/>
    </style:style>
    <style:style style:name="T1331_4" style:family="text">
      <style:text-properties fo:language="el" fo:language-asian="el"/>
    </style:style>
    <style:style style:name="T1331_5" style:family="text">
      <style:text-properties fo:font-style="italic" style:font-style-asian="italic" style:font-style-complex="italic" fo:language="el" fo:language-asian="el"/>
    </style:style>
    <style:style style:name="T1331_6" style:family="text">
      <style:text-properties fo:language="el" fo:language-asian="el"/>
    </style:style>
    <style:style style:name="T1331_7" style:family="text">
      <style:text-properties fo:font-style="italic" style:font-style-asian="italic" style:font-style-complex="italic" fo:language="el" fo:language-asian="el"/>
    </style:style>
    <style:style style:name="T1331_8" style:family="text">
      <style:text-properties fo:language="el" fo:language-asian="el"/>
    </style:style>
    <style:style style:name="T1331_9" style:family="text">
      <style:text-properties fo:font-style="italic" style:font-style-asian="italic" style:font-style-complex="italic" fo:language="el" fo:language-asian="el"/>
    </style:style>
    <style:style style:name="T1331_10" style:family="text">
      <style:text-properties fo:language="el" fo:language-asian="el"/>
    </style:style>
    <style:style style:name="T1331_11" style:family="text">
      <style:text-properties fo:font-style="italic" style:font-style-asian="italic" style:font-style-complex="italic" fo:language="el" fo:language-asian="el"/>
    </style:style>
    <style:style style:name="T1331_12" style:family="text">
      <style:text-properties fo:language="el" fo:language-asian="el"/>
    </style:style>
    <style:style style:name="T1331_13" style:family="text">
      <style:text-properties fo:font-style="italic" style:font-style-asian="italic" style:font-style-complex="italic" fo:language="el" fo:language-asian="el"/>
    </style:style>
    <style:style style:name="T1331_14" style:family="text">
      <style:text-properties fo:language="el" fo:language-asian="el"/>
    </style:style>
    <style:style style:name="T1331_15" style:family="text">
      <style:text-properties fo:font-style="italic" style:font-style-asian="italic" style:font-style-complex="italic" fo:language="el" fo:language-asian="el"/>
    </style:style>
    <style:style style:name="T1331_16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>
      <style:text-properties fo:font-style="italic" style:font-style-asian="italic" style:font-style-complex="italic" fo:language="el" fo:language-asian="el"/>
    </style:style>
    <style:style style:name="T1333_4" style:family="text">
      <style:text-properties fo:language="el" fo:language-asian="el"/>
    </style:style>
    <style:style style:name="T1333_5" style:family="text">
      <style:text-properties fo:font-style="italic" style:font-style-asian="italic" style:font-style-complex="italic" fo:language="el" fo:language-asian="el"/>
    </style:style>
    <style:style style:name="T1333_6" style:family="text">
      <style:text-properties fo:language="el" fo:language-asian="el"/>
    </style:style>
    <style:style style:name="T1333_7" style:family="text">
      <style:text-properties fo:font-style="italic" style:font-style-asian="italic" style:font-style-complex="italic" fo:language="el" fo:language-asian="el"/>
    </style:style>
    <style:style style:name="T1333_8" style:family="text">
      <style:text-properties fo:language="el" fo:language-asian="el"/>
    </style:style>
    <style:style style:name="T1333_9" style:family="text">
      <style:text-properties fo:font-style="italic" style:font-style-asian="italic" style:font-style-complex="italic" fo:language="el" fo:language-asian="el"/>
    </style:style>
    <style:style style:name="T1333_10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/>
    <style:style style:name="T1334_3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T1352_2" style:family="text">
      <style:text-properties fo:language="el" fo:language-asian="el" style:text-underline-style="solid" style:text-underline-color="font-color"/>
    </style:style>
    <style:style style:name="T1352_3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4_4" style:family="text">
      <style:text-properties fo:language="el" fo:language-asian="el"/>
    </style:style>
    <style:style style:name="T136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4_7" style:family="text">
      <style:text-properties fo:language="el" fo:language-asian="el"/>
    </style:style>
    <style:style style:name="T1364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4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4_10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T136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6_3" style:family="text">
      <style:text-properties fo:language="el" fo:language-asian="el"/>
    </style:style>
    <style:style style:name="T136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6_5" style:family="text">
      <style:text-properties fo:language="el" fo:language-asian="el"/>
    </style:style>
    <style:style style:name="T136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6_7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T1367_2" style:family="text">
      <style:text-properties fo:language="el" fo:language-asian="el" style:text-underline-style="solid" style:text-underline-color="font-color"/>
    </style:style>
    <style:style style:name="T1367_3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font-style="italic" style:font-style-asian="italic" style:font-style-complex="italic" fo:language="el" fo:language-asian="el"/>
    </style:style>
    <style:style style:name="T1368_3" style:family="text">
      <style:text-properties fo:language="el" fo:language-asian="el"/>
    </style:style>
    <style:style style:name="T1368_4" style:family="text">
      <style:text-properties fo:language="el" fo:language-asian="el" style:text-underline-style="solid" style:text-underline-color="font-color"/>
    </style:style>
    <style:style style:name="T1368_5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T1370_2" style:family="text">
      <style:text-properties fo:font-style="italic" style:font-style-asian="italic" style:font-style-complex="italic" fo:language="el" fo:language-asian="el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T1371_2" style:family="text">
      <style:text-properties fo:font-style="italic" style:font-style-asian="italic" style:font-style-complex="italic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)<text:s/>Γενική<text:s/>Διεύθυνση<text:s/>Φορολογικής<text:s/>Διοίκησης<text:s/>Διεύθυνση<text:s/>Ελέγχ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μήμα<text:s/>Α΄</text:span></text:p>
            <text:p text:style-name="P4"><text:span text:style-name="T4_1">Ταχ.<text:s/>Δ/νση</text:span></text:p>
            <text:p text:style-name="P5"><text:span text:style-name="T5_1">Ταχ.<text:s/>Κώδικας</text:span></text:p>
            <text:p text:style-name="P6"><text:span text:style-name="T6_1">Τηλέφωνο</text:span></text:p>
            <text:p text:style-name="P7"><text:span text:style-name="T7_1">e-Mail</text:span></text:p>
            <text:p text:style-name="P8"><text:span text:style-name="T8_1">Url</text:span></text:p>
          </table:table-cell>
          <table:table-cell table:style-name="Cell2">
            <text:p text:style-name="P9"><text:span text:style-name="T9_1">:<text:s/>Χανδρή<text:s/>1<text:s/>&amp;<text:s/>Θεσσαλονίκης</text:span></text:p>
            <text:p text:style-name="P10"><text:span text:style-name="T10_1">:<text:s/>183<text:s/>46<text:s/>Μοσχάτο</text:span></text:p>
            <text:p text:style-name="P11"><text:span text:style-name="T11_1">:</text:span></text:p>
            <text:p text:style-name="P12"><text:span text:style-name="T12_1">:</text:span></text:p>
            <text:p text:style-name="P13"><text:span text:style-name="T13_1">:</text:span><text:span text:style-name="T13_2"><text:a xlink:type="simple" xlink:href="http://www.aade.gr/"><text:span text:style-name="T13_3">www<text:s/>.aade.gr</text:span></text:a></text:span></text:p>
          </table:table-cell>
        </table:table-row>
      </table:table>
      <text:p text:style-name="P14"><text:span text:style-name="T14_1">ΘΕΜΑ: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.»</text:span></text:p>
      <text:p text:style-name="P15"><text:span text:style-name="T15_1">ΑΠΟΦΑΣΗ</text:span><text:span text:style-name="T15_2"><text:line-break/></text:span><text:span text:style-name="T15_3">Ο<text:s/>ΔΙΟΙΚΗΤΗΣ<text:s/>ΤΗΣ<text:s/>ΑΑΔΕ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Tων<text:s/>άρθρων<text:s/>12<text:s/>και<text:s/>40<text:s/>του<text:s/>ν.4308/2014<text:s/>(Α΄251),<text:s/>όπως<text:s/>ισχύει.</text:span></text:p>
      <text:p text:style-name="P19"><text:span text:style-name="T19_1">β)</text:span><text:span text:style-name="T19_2"><text:tab/></text:span><text:span text:style-name="T19_3">Των<text:s/>άρθρων<text:s/>15<text:s/>&amp;<text:s/>15Α<text:s/>του<text:s/>ν.4174/2013<text:s/>(Α΄170),<text:s/>όπως<text:s/>προστέθηκε<text:s/>με<text:s/>τις<text:s/>διατάξεις<text:s/>του<text:s/>ν.4646/2019<text:s/>(Α’201)<text:s/>και<text:s/>ισχύει.</text:span></text:p>
      <text:p text:style-name="P20"><text:span text:style-name="T20_1">γ)</text:span><text:span text:style-name="T20_2"><text:tab/></text:span><text:span text:style-name="T20_3">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21"><text:span text:style-name="T21_1">δ)</text:span><text:span text:style-name="T21_2"><text:tab/></text:span><text:span text:style-name="T21_3">της<text:s/>υπό<text:s/>στοιχεία<text:s/>Α.1024/31.1.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.</text:span></text:p>
      <text:p text:style-name="P22"><text:span text:style-name="T22_1">ε)</text:span><text:span text:style-name="T22_2"><text:tab/></text:span><text:span text:style-name="T22_3">της<text:s/>υπό<text:s/>στοιχεία<text:s/>Α.1011/2020<text:s/>απόφασης<text:s/>του<text:s/>Διοικητή<text:s/>Ανεξάρτητης<text:s/>Αρχής<text:s/>Δημοσίων<text:s/>Εσόδων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1234/9.10.2002<text:s/>(Β΄1362)<text:s/>και<text:s/>ΠΟΛ.1135/26-10-2005<text:s/>(Β΄1592),<text:s/>εκτός<text:s/>των<text:s/>Ε.Α.Φ.Δ.Σ.Σ.<text:s/>και<text:s/>των<text:s/>ΑΔΗΜΕ<text:s/>Ταξιμέτρων»<text:s/>(Β΄85).</text:span></text:p>
      <text:p text:style-name="P23"><text:span text:style-name="T23_1">στ)</text:span><text:span text:style-name="T23_2"><text:tab/></text:span><text:span text:style-name="T23_3">Της<text:s/>υπό<text:s/>στοιχεία<text:s/>ΠΟΛ.1166/2018<text:s/>απόφασης<text:s/>του<text:s/>Διοικητή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603).</text:span></text:p>
      <text:p text:style-name="P24"><text:span text:style-name="T24_1">ζ)</text:span><text:span text:style-name="T24_2"><text:tab/></text:span><text:span text:style-name="T24_3">Της<text:s/>υπό<text:s/>στοιχεία<text:s/>Α.Υ.Ο.<text:s/>ΠΟΛ.1220/2012<text:s/>(Β<text:s/>3</text:span><text:span text:style-name="T24_4">́<text:s/></text:span><text:span text:style-name="T24_5">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</text:span></text:p>
      <text:p text:style-name="P25"><text:span text:style-name="T25_1">η)</text:span><text:span text:style-name="T25_2"><text:tab/></text:span><text:span text:style-name="T25_3">Της<text:s/>υπό<text:s/>στοιχεία<text:s/>Α.Υ.Ο<text:s/>ΠΟΛ1221/2012<text:s/>(Β΄<text:s/>3513)<text:s/>«Αναβάθμιση<text:s/>λογισμικών<text:s/>υποστήριξης<text:s/>των<text:s/>Ε.Α.Φ.Δ.Σ.Σ.-Καθορισμός<text:s/>αποστελλομένων<text:s/>αρχείων<text:s/>δεδομένων<text:s/>των<text:s/>φορολογικών<text:s/>στοιχείων<text:s/>στην<text:s/>ΓΓΠΣ<text:s/>κατ΄<text:s/>εφαρμογή<text:s/>των<text:s/>διατάξεων<text:s/>του<text:s/>άρθρου<text:s/>20<text:s/>του<text:s/>ν.3842/2010<text:s/>(Α΄58)»</text:span></text:p>
      <text:p text:style-name="P26"><text:span text:style-name="T26_1">θ)</text:span><text:span text:style-name="T26_2"><text:tab/></text:span><text:span text:style-name="T26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΄94)</text:span></text:p>
      <text:p text:style-name="P27"><text:span text:style-name="T27_1">2.<text:s/></text:span><text:span text:style-name="T27_2">Το<text:s/>με<text:s/>αριθμό<text:s/>C<text:s/>(2012)<text:s/>4961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6/GR</text:span></text:p>
      <text:p text:style-name="P28"><text:span text:style-name="T28_1">3.<text:s/></text:span><text:span text:style-name="T28_2">Το<text:s/>με<text:s/>αριθμό<text:s/>C(2012)<text:s/>4967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7/GR</text:span></text:p>
      <text:p text:style-name="P29"><text:span text:style-name="T29_1">4.<text:s/></text:span><text:span text:style-name="T29_2">Την<text:s/>έγκριση<text:s/>της<text:s/>Ευρωπαϊκής<text:s/>Επιτροπής<text:s/>επί<text:s/>της<text:s/>κοινοποίησης<text:s/>2022/183/GR,<text:s/>για<text:s/>την<text:s/>αποδοχή<text:s/>της<text:s/>διαδικασίας<text:s/>του<text:s/>επείγοντος,<text:s/>με<text:s/>το<text:s/>υπ.<text:s/>αριθμ.<text:s/>GROW/E3/BH/<text:s/>as<text:s/>(2022)3027420/12.04.2022<text:s/>έγγραφο<text:s/>αυτής<text:s/>προς<text:s/>τον<text:s/>Πληρεξούσιο<text:s/>Υπουργό<text:s/>της<text:s/>Μόνιμης<text:s/>Αντιπροσωπίας<text:s/>της<text:s/>Ελλάδος<text:s/>στης<text:s/>Βρυξέλλες<text:s/>και<text:s/>το<text:s/>οποίο<text:s/>κοινοποιήθηκε<text:s/>εις<text:s/>εμάς<text:s/>μέσω<text:s/>του<text:s/>ΕΛΟΤ.</text:span></text:p>
      <text:p text:style-name="P30"><text:span text:style-name="T30_1">5.<text:s/></text:span><text:span text:style-name="T30_2">Την<text:s/>υπό<text:s/>στοιχεία<text:s/>αριθ.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</text:span></text:p>
      <text:p text:style-name="P31"><text:span text:style-name="T31_1">6.<text:s/></text:span><text:span text:style-name="T31_2">Την<text:s/>υπό<text:s/>στοιχεία<text:s/>αριθμ.<text:s/>1.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αριθμού<text:s/>41<text:s/>του<text:s/>ν.<text:s/>4389/2016,<text:s/>τις<text:s/>αποφάσεις<text:s/>υπ΄αριθμ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</text:span></text:p>
      <text:p text:style-name="P32"><text:span text:style-name="T32_1">7.<text:s/></text:span><text:span text:style-name="T32_2">Το<text:s/>πόρισμα<text:s/>της<text:s/>Ομάδας<text:s/>Διοίκησης<text:s/>Έργου<text:s/>στην<text:s/>ΑΑΔΕ<text:s/>για<text:s/>την<text:s/>εκπόνηση<text:s/>των<text:s/>προδιαγραφών<text:s/>της<text:s/>διασύνδεσης<text:s/>ταμειακών<text:s/>μηχανών<text:s/>με<text:s/>τερματικά<text:s/>POS,<text:s/>στο<text:s/>πλαίσιο<text:s/>της<text:s/>μεταρρύθμισης<text:s/>16614<text:s/>για<text:s/>την<text:s/>αναμόρφωση<text:s/>και<text:s/>τη<text:s/>διασύνδεση<text:s/>των<text:s/>ταμειακών<text:s/>μηχανών<text:s/>με<text:s/>τη<text:s/>φορολογική<text:s/>διοίκηση,<text:s/>που<text:s/>υλοποιείται<text:s/>στα<text:s/>πλαίσια<text:s/>του<text:s/>Εθνικού<text:s/>Σχεδίου<text:s/>Ανάκαμψης<text:s/>και<text:s/>Ανθεκτικότητας<text:s/>«Ελλάδα<text:s/>2.0»</text:span></text:p>
      <text:p text:style-name="P33"><text:span text:style-name="T33_1">8.<text:s/></text:span><text:span text:style-name="T33_2">Την<text:s/>ανάγκη<text:s/>διασύνδεσης<text:s/>των<text:s/>ΦΗΜ<text:s/>με<text:s/>τα<text:s/>EFT/POS<text:s/>Τερματικά,<text:s/>για<text:s/>την<text:s/>διασφάλιση<text:s/>της<text:s/>έκδοσης<text:s/>των<text:s/>φορολογικών<text:s/>συναλλαγών<text:s/>μέσω<text:s/>της<text:s/>πληρωμής<text:s/>με<text:s/>κάρτα<text:s/>για<text:s/>την<text:s/>αποτελεσματική<text:s/>φορολογική<text:s/>παρακολούθηση<text:s/>αυτών<text:s/>και<text:s/>την<text:s/>περιστολή<text:s/>της<text:s/>φοροδιαφυγής.</text:span></text:p>
      <text:p text:style-name="P34"><text:span text:style-name="T34_1">9.<text:s/></text:span><text:span text:style-name="T34_2">Το<text:s/>γεγονός<text:s/>ότι,<text:s/>από<text:s/>τις<text:s/>διαδικασίες<text:s/>της<text:s/>απόφασης<text:s/>αυτής,<text:s/>δεν<text:s/>προκαλείται<text:s/>δαπάνη<text:s/>σε<text:s/>βάρος<text:s/>Προϋπολογισμού<text:s/>Α.Α.Δ.Ε.</text:span></text:p>
      <text:p text:style-name="P35"><text:span text:style-name="T35_1">ΑΠΟΦΑΣΙΖΟΥΜΕ</text:span></text:p>
      <text:p text:style-name="P36"><text:span text:style-name="T36_1">Ορίζουμε<text:s/>την<text:s/>υποχρέωση,<text:s/>τον<text:s/>τρόπο<text:s/>και<text:s/>τις<text:s/>διαδικασίες<text:s/>διασφάλισης<text:s/>έκδοσης<text:s/>από<text:s/>ΦΗΜ<text:s/>στοιχείων<text:s/>επί<text:s/>συναλλαγών<text:s/>για<text:s/>τις<text:s/>οποίες<text:s/>η<text:s/>είσπραξη<text:s/>διενεργείται<text:s/>μέσω<text:s/>κάρτας<text:s/>και<text:s/>αποστολής<text:s/>αυτών<text:s/>στο<text:s/>Πληροφοριακό<text:s/>Σύστημα<text:s/>των<text:s/>ΦΗΜ<text:s/>και<text:s/>προσδιορίζουμε<text:s/>τις<text:s/>τεχνικές<text:s/>προδιαγραφές<text:s/>για<text:s/>την<text:s/>ανάπτυξη<text:s/>πρωτοκόλλου<text:s/>επικοινωνίας<text:s/>μεταξύ<text:s/>των<text:s/>ΦΗΜ<text:s/>της<text:s/>επιχείρησης<text:s/>και<text:s/>των<text:s/>τερματικών<text:s/>αποδοχής<text:s/>καρτών<text:s/>που<text:s/>αυτή<text:s/>χρησιμοποιεί<text:s/>καθώς<text:s/>και<text:s/>λοιπές<text:s/>λειτουργίες.</text:span></text:p>
      <text:h text:style-name="P37" text:outline-level="6"><text:span text:style-name="T37_1">Άρθρο<text:s/>1</text:span></text:h>
      <text:h text:style-name="P38" text:outline-level="6"><text:span text:style-name="T38_1">ΟΡΙΣΜΟΙ</text:span></text:h>
      <text:p text:style-name="P39"><text:span text:style-name="T39_1">Για<text:s/>τις<text:s/>ανάγκες<text:s/>της<text:s/>παρούσας<text:s/>Απόφασης<text:s/>ορίζονται<text:s/>οι<text:s/>εξής<text:s/>έννοιες<text:s/>και<text:s/>ορισμοί</text:span></text:p>
      <text:p text:style-name="P40"><text:span text:style-name="T40_1">1.1</text:span><text:span text:style-name="T40_2"><text:s/></text:span><text:span text:style-name="T40_3">Ως<text:s/>«</text:span><text:span text:style-name="T40_4">Electronic<text:s/>Funds<text:s/>Transfer<text:s/>at<text:s/>the<text:s/>Point<text:s/>of<text:s/>Sale<text:s/>(EFT/POS)»:</text:span><text:span text:style-name="T40_5"><text:s/>ορίζεται<text:s/>η<text:s/>ηλεκτρονική<text:s/>μεταφορά<text:s/>κεφαλαίων<text:s/>στο<text:s/>σημείο<text:s/>πώλησης.<text:s/>Πραγματοποιείται<text:s/>με<text:s/>ηλεκτρονικά<text:s/>μηχανήματα<text:s/>που<text:s/>διαθέτουν<text:s/>τα<text:s/>εμπορικά<text:s/>καταστήματα<text:s/>και<text:s/>τα<text:s/>οποία<text:s/>χρεώνουν<text:s/>το<text:s/>ποσό<text:s/>της<text:s/>συναλλαγής<text:s/>στον<text:s/>τραπεζικό<text:s/>λογαριασμό<text:s/>των<text:s/>πελατών,<text:s/>με<text:s/>ταυτόχρονη<text:s/>πίστωση<text:s/>του<text:s/>λογαριασμού<text:s/>πληρωμών<text:s/>του<text:s/>εμπόρου/επιτηδευματία.</text:span></text:p>
      <text:p text:style-name="P41"><text:span text:style-name="T41_1">1.2</text:span><text:span text:style-name="T41_2"><text:s/></text:span><text:span text:style-name="T41_3">Ως<text:s/>«Electronic<text:s/>Cash<text:s/>Register<text:s/>-<text:s/></text:span><text:span text:style-name="T41_4">Φορολογικός<text:s/>Ηλεκτρονικός<text:s/>Μηχανισμός<text:s/>(Φ.Η.Μ)»:</text:span><text:span text:style-name="T41_5"><text:s/>ορίζονται<text:s/>η<text:s/>Φορολογική<text:s/>Ταμειακή<text:s/>Μηχανή<text:s/>(Φ.Τ.Μ.),<text:s/>η<text:s/>Ειδική<text:s/>Ασφαλής<text:s/>Φορολογική<text:s/>Διάταξη<text:s/>Σήμανσης<text:s/>Στοιχείων<text:s/>(Ε.Α.Φ.Δ.Σ.Σ.)<text:s/>και<text:s/>η<text:s/>Αυτόνομη<text:s/>Δημοσιονομική<text:s/>Μονάδα<text:s/>Επεξεργασίας<text:s/>(Α.Δ.Η.Μ.Ε.).</text:span></text:p>
      <text:p text:style-name="P42"><text:span text:style-name="T42_1">1.3</text:span><text:span text:style-name="T42_2"><text:s/></text:span><text:span text:style-name="T42_3">Ως<text:s/>«</text:span><text:span text:style-name="T42_4">session<text:s/>numbe</text:span><text:span text:style-name="T42_5">r»:<text:s/>ορίζεται<text:s/>ένας<text:s/>κοινός<text:s/>6-ψήφιος<text:s/>κωδικός,<text:s/></text:span><text:span text:style-name="T42_6">διαφορετικός<text:s/></text:span><text:span text:style-name="T42_7">για<text:s/>κάθε<text:s/>νέα<text:s/>συναλλαγή,<text:s/>τον<text:s/>οποίο<text:s/>δημιουργεί<text:s/>ο<text:s/>ΦΗΜ<text:s/>και<text:s/>χρησιμεύει<text:s/>ως<text:s/>στοιχείο<text:s/>ελέγχου<text:s/>της<text:s/>συνάφειας<text:s/>των<text:s/>μηνυμάτων<text:s/>και<text:s/>αποφυγής<text:s/>κρίσιμων<text:s/>λαθών.<text:s/>Αποτελεί<text:s/>ένα<text:s/>μοναδικό<text:s/>κωδικό<text:s/>που<text:s/>χαρακτηρίζει<text:s/>την<text:s/>κάθε<text:s/>συναλλαγή.</text:span></text:p>
      <text:p text:style-name="P43"><text:span text:style-name="T43_1">Το<text:s/></text:span><text:span text:style-name="T43_2">EFT/POS<text:s/></text:span><text:span text:style-name="T43_3">πρέπει<text:s/>να<text:s/>ελέγχει<text:s/>πως<text:s/>κάθε<text:s/>νέο<text:s/>αίτημα<text:s/>του<text:s/>ΦΗΜ<text:s/>έρχεται<text:s/>με<text:s/>διαφορετικό<text:s/></text:span><text:span text:style-name="T43_4">session<text:s/>number<text:s/></text:span><text:span text:style-name="T43_5">από<text:s/>το<text:s/>προηγούμενο.</text:span></text:p>
      <text:p text:style-name="P44"><text:span text:style-name="T44_1">1.4</text:span><text:span text:style-name="T44_2"><text:s/></text:span><text:span text:style-name="T44_3">Ως<text:s/>«Ecr-id»:<text:s/>ορίζεται<text:s/>ο<text:s/>αριθμός<text:s/>μητρώου<text:s/>του<text:s/>φορολογικού<text:s/>μηχανισμού.</text:span></text:p>
      <text:p text:style-name="P45"><text:span text:style-name="T45_1">1.5</text:span><text:span text:style-name="T45_2"><text:s/></text:span><text:span text:style-name="T45_3">Ως<text:s/>«PSP»<text:s/>(Payment<text:s/>Service<text:s/>Provider)<text:s/>ορίζεται<text:s/>o<text:s/>πάροχος<text:s/>υπηρεσιών<text:s/>πληρωμών<text:s/>που<text:s/>αναλαμβάνει<text:s/>τη<text:s/>διαδικασία<text:s/>αποδοχής-εκκαθάρισης<text:s/>ηλεκτρονικών<text:s/>πληρωμών.</text:span></text:p>
      <text:p text:style-name="P46"><text:span text:style-name="T46_1">1.5</text:span><text:span text:style-name="T46_2"><text:s/></text:span><text:span text:style-name="T46_3">Ως<text:s/>«Receipt-number»:<text:s/>ορίζεται<text:s/>ο<text:s/>αύξων<text:s/>αριθμός<text:s/>της<text:s/>απόδειξης<text:s/>εσόδου.</text:span></text:p>
      <text:p text:style-name="P47"><text:span text:style-name="T47_1">1.6</text:span><text:span text:style-name="T47_2"><text:s/></text:span><text:span text:style-name="T47_3">Ως<text:s/>«</text:span><text:span text:style-name="T47_4">MAC</text:span><text:span text:style-name="T47_5"><text:s/>(</text:span><text:span text:style-name="T47_6">message<text:s/>authentication<text:s/>checksum</text:span><text:span text:style-name="T47_7">)»<text:s/>:<text:s/>ορίζεται<text:s/>ο<text:s/>μηχανισμός<text:s/>για<text:s/>τη<text:s/>βεβαίωση<text:s/>του<text:s/>γνήσιου<text:s/>των<text:s/>αιτημάτων<text:s/>του<text:s/>ΦΗΜ.<text:s/>Προστατεύει<text:s/>την<text:s/>ακεραιότητα<text:s/>των<text:s/>δεδομένων<text:s/>των<text:s/>μηνυμάτων<text:s/>καθώς<text:s/>και<text:s/>της<text:s/>αυθεντικότητας<text:s/>του<text:s/>αποστολέα<text:s/>κατά<text:s/>την<text:s/>ανταλλαγή<text:s/>των<text:s/>πεδίων<text:s/>μεταξύ<text:s/>των<text:s/>δύο<text:s/>υποσυστημάτων.</text:span></text:p>
      <text:p text:style-name="P48"><text:span text:style-name="T48_1">Ο<text:s/>σχετικός<text:s/>μηχανισμός<text:s/>του<text:s/>MAC<text:s/>(message<text:s/>authentication<text:s/>checksum)<text:s/>από<text:s/>πλευράς<text:s/>υλοποίησης<text:s/>για<text:s/>την<text:s/>επικοινωνία<text:s/>μεταξύ<text:s/>των<text:s/>δύο<text:s/>μερών<text:s/>συνοψίζεται<text:s/>στα<text:s/>κάτωθι<text:s/>στάδια:</text:span></text:p>
      <text:p text:style-name="P49"><text:span text:style-name="T49_1">•<text:s/></text:span><text:span text:style-name="T49_2">Στο<text:s/>αρχικό<text:s/>στάδιο<text:s/>προετοιμασίας<text:s/>συμφωνείται<text:s/>μεταξύ<text:s/>των<text:s/>παρόχων<text:s/>EFT/<text:s/>POS<text:s/>και<text:s/>ΦΗΜ<text:s/>η<text:s/>αποθήκευση<text:s/>σε<text:s/>αμφότερες<text:s/>τις<text:s/>συσκευές<text:s/>ενός<text:s/>κοινού<text:s/>αρχικού<text:s/>κλειδιού<text:s/></text:span><text:span text:style-name="T49_3">“master<text:s/>key<text:s/>–<text:s/>MAC<text:s/></text:span><text:span text:style-name="T49_4">ΜΚ</text:span><text:span text:style-name="T49_5">”,<text:s/>με<text:s/>διαδικασίες<text:s/>και<text:s/>πρακτικές<text:s/>που<text:s/>θα<text:s/>το<text:s/>προστατεύουν<text:s/>από<text:s/>το<text:s/>να<text:s/>διαρρεύσει.</text:span></text:p>
      <text:p text:style-name="P50"><text:span text:style-name="T50_1">•<text:s/></text:span><text:span text:style-name="T50_2">Ο<text:s/>ΦΗΜ<text:s/>παράγει<text:s/>ένα<text:s/></text:span><text:span text:style-name="T50_3">ψευδοτυχαίο<text:s/></text:span><text:span text:style-name="T50_4">session<text:s/></text:span><text:span text:style-name="T50_5">κλειδί<text:s/></text:span><text:span text:style-name="T50_6">“MAC<text:s/>SK”</text:span><text:span text:style-name="T50_7"><text:s/>για<text:s/>χρήση.</text:span></text:p>
      <text:p text:style-name="P51"><text:span text:style-name="T51_1">•<text:s/></text:span><text:span text:style-name="T51_2">Μέσω<text:s/>ροής<text:s/>ελέγχου<text:s/>([CONTROL]<text:s/>μήνυμα),<text:s/>ο<text:s/>ΦΗΜ<text:s/>στέλνει<text:s/>στο<text:s/>EFT/POS<text:s/>το<text:s/>“Secret<text:s/>Key”<text:s/>κρυπτογραφημένο<text:s/>υπό<text:s/>το<text:s/>“Μaster<text:s/>Κey”.</text:span></text:p>
      <text:p text:style-name="P52"><text:span text:style-name="T52_1">•<text:s/></text:span><text:span text:style-name="T52_2">Το<text:s/>EFT/POS<text:s/>αποκρυπτογραφεί<text:s/>το<text:s/>“Secret<text:s/>Key”<text:s/>υπό<text:s/>το<text:s/>“Master<text:s/>Key”<text:s/>και<text:s/>το<text:s/>αποθηκεύει<text:s/>για<text:s/>χρήση.</text:span></text:p>
      <text:p text:style-name="P53"><text:span text:style-name="T53_1">•<text:s/></text:span><text:span text:style-name="T53_2">Κατά<text:s/>τις<text:s/>ροές<text:s/>των<text:s/>συναλλαγών<text:s/>είναι<text:s/>το<text:s/>“Secret<text:s/>Key”<text:s/>που<text:s/>χρησιμοποιείται<text:s/>για<text:s/>έλεγχο<text:s/>εγκυρότητας<text:s/>του<text:s/>αποστολέα.</text:span></text:p>
      <text:p text:style-name="P54"><text:span text:style-name="T54_1">Σύμφωνα<text:s/>με<text:s/>το<text:s/>πρωτόκολλο,<text:s/>προτείνεται<text:s/>η<text:s/>χρήση<text:s/></text:span><text:span text:style-name="T54_2">T-DES<text:s/>MAC</text:span><text:span text:style-name="T54_3"><text:s/>αλγορίθμου<text:s/>(του<text:s/>συνήθους<text:s/>mode<text:s/>CBC<text:s/>1)<text:s/>με<text:s/>double<text:s/>length<text:s/>κλειδί<text:s/>(16<text:s/>bytes).</text:span></text:p>
      <text:p text:style-name="P55"><text:span text:style-name="T55_1">Το<text:s/>MAC<text:s/>(Message<text:s/>Authentication<text:s/>Code)<text:s/>είναι<text:s/>υποχρεωτικό.<text:s/>Η<text:s/>υποχρεωτικότητα<text:s/>αίρεται<text:s/>μόνο<text:s/>για<text:s/>τις<text:s/>περιπτώσεις<text:s/>συντήρησης<text:s/>του<text:s/>λογισμικού<text:s/>και<text:s/>επίλυσης<text:s/>προβλημάτων.</text:span></text:p>
      <text:h text:style-name="P56" text:outline-level="6"><text:span text:style-name="T56_1">Άρθρο<text:s/>2</text:span></text:h>
      <text:h text:style-name="P57" text:outline-level="6"><text:span text:style-name="T57_1">Υποχρέωση<text:s/>διασύνδεσης<text:s/>μεταξύ<text:s/>Φορολογικών<text:s/>Ηλεκτρονικών<text:s/>Μηχανισμών<text:s/>(ΦΗΜ)και<text:s/>EFT/POS<text:s/>τερματικών.</text:span></text:h>
      <text:p text:style-name="P58"><text:span text:style-name="T58_1">Η<text:s/>υποχρέωση<text:s/>της<text:s/>διασύνδεσης,<text:s/>αφορά<text:s/>στις<text:s/>οντότητες<text:s/>που<text:s/>εκδίδουν<text:s/>λογιστικά<text:s/>στοιχεία<text:s/>μέσω<text:s/>Φ.Η.Μ.<text:s/>(Φ.Τ.Μ.,<text:s/>Ε.Α.Φ.Δ.Σ.Σ.,<text:s/>Α.ΔΗ.Μ.Ε.),<text:s/>σύμφωνα<text:s/>με<text:s/>τις<text:s/>διατάξεις<text:s/>του<text:s/>ν.<text:s/>4308/2014<text:s/>(Α’<text:s/>251)<text:s/>και<text:s/>ταυτόχρονα<text:s/>έχουν<text:s/>την<text:s/>υποχρέωση<text:s/>χρήσης<text:s/>EFT<text:s/>POS.</text:span></text:p>
      <text:p text:style-name="P59"><text:span text:style-name="T59_1">Η<text:s/>διασύνδεση<text:s/>αφορά<text:s/>τρία<text:s/>συστήματα:<text:s/>Φ.Η.Μ,<text:s/>EFT/POS<text:s/>και<text:s/>ΠΑΡΟΧΟYΣ<text:s/>ΥΠΗΡΕΣΙΩΝ<text:s/>ΠΛΗΡΩΜΩΝ:</text:span></text:p>
      <text:p text:style-name="P60"><text:span text:style-name="T60_1">Η<text:s/>συνήθης<text:s/>ροή<text:s/>επικοινωνίας<text:s/>:</text:span></text:p>
      <text:p text:style-name="P61"><text:span text:style-name="T61_1">1.</text:span><text:span text:style-name="T61_2"><text:s/></text:span><text:span text:style-name="T61_3">H<text:s/>συναλλαγή<text:s/>ξεκινά<text:s/>από<text:s/>τον<text:s/>ΦΗΜ.<text:s/>Ο<text:s/>χειριστής<text:s/>επιλέγει<text:s/>πληρωμή<text:s/>με<text:s/>κάρτα<text:s/>και<text:s/>ο<text:s/>ΦΗΜ<text:s/>στέλνει<text:s/>σχετικό<text:s/>αίτημα<text:s/>στο<text:s/>EFT/POS.</text:span></text:p>
      <text:p text:style-name="P62"><text:span text:style-name="T62_1">2.</text:span><text:span text:style-name="T62_2"><text:s/></text:span><text:span text:style-name="T62_3">Το<text:s/>EFT/POS<text:s/>επιβεβαιώνει<text:s/>στον<text:s/>ΦΗΜ<text:s/>τη<text:s/>λήψη<text:s/>του<text:s/>αιτήματος<text:s/>θέτοντάς<text:s/>τον<text:s/>σε<text:s/>αναμονή<text:s/>του<text:s/>αποτελέσματος.</text:span></text:p>
      <text:p text:style-name="P63"><text:span text:style-name="T63_1">3.</text:span><text:span text:style-name="T63_2"><text:s/></text:span><text:span text:style-name="T63_3">Το<text:s/>EFT/POS<text:s/>συνδέεται<text:s/>στον<text:s/>πάροχο<text:s/>υπηρεσιών<text:s/>πληρωμών<text:s/>για<text:s/>online<text:s/>έγκριση<text:s/>ή<text:s/>έγκριση<text:s/>offline<text:s/>ή<text:s/>απόρριψη<text:s/>offline<text:s/>ή<text:s/>διακοπή<text:s/>της<text:s/>συναλλαγής.</text:span></text:p>
      <text:p text:style-name="P64"><text:span text:style-name="T64_1">4.</text:span><text:span text:style-name="T64_2"><text:s/></text:span><text:span text:style-name="T64_3">Το<text:s/>EFT/POS<text:s/>αποκρίνεται<text:s/>στον<text:s/>ΦΗΜ<text:s/>με<text:s/>το<text:s/>τελικό<text:s/>αποτέλεσμα:<text:s/>απόρριψη<text:s/>ή<text:s/>έγκριση.</text:span></text:p>
      <text:p text:style-name="P65"><text:span text:style-name="T65_1">Στην<text:s/>έγκριση<text:s/>αποστέλλει<text:s/>στοιχεία<text:s/>της<text:s/>συναλλαγής<text:s/>(όπως<text:s/>αριθμό<text:s/>συναλλαγής,<text:s/>κωδικό<text:s/>έγκρισης<text:s/>κλπ)<text:s/>αλλά<text:s/>και<text:s/>δεδομένα<text:s/>για<text:s/>εκτύπωση<text:s/>της<text:s/>απόδειξης<text:s/>του<text:s/>από<text:s/>τον<text:s/>ΦΗΜ<text:s/>εφόσον<text:s/>αυτός<text:s/>το<text:s/>υποστηρίζει.</text:span></text:p>
      <text:p text:style-name="P66"><text:span text:style-name="T66_1">5.</text:span><text:span text:style-name="T66_2"><text:s/></text:span><text:span text:style-name="T66_3">Ο<text:s/>ΦΗΜ<text:s/>επιβεβαιώνει<text:s/>τη<text:s/>λήψη<text:s/>του<text:s/>τελικού<text:s/>αποτελέσματος.</text:span></text:p>
      <text:p text:style-name="P67"><text:span text:style-name="T67_1">Σε<text:s/>περίπτωση<text:s/>που<text:s/>η<text:s/>επιβεβαίωση<text:s/>αυτή,<text:s/>για<text:s/>οποιοδήποτε<text:s/>λόγο,<text:s/>δεν<text:s/>τεκμηριωθεί<text:s/>από<text:s/>το<text:s/>EFT/POS,<text:s/>τότε<text:s/>το<text:s/>EFT/POS<text:s/>δημιουργεί<text:s/>σχετική<text:s/>σήμανση<text:s/>για<text:s/>τη<text:s/>μη<text:s/>διεκπεραίωση<text:s/>της<text:s/>συναλλαγής<text:s/>από<text:s/>τον<text:s/>ΦΗΜ.</text:span></text:p>
      <text:h text:style-name="P68" text:outline-level="6"><text:span text:style-name="T68_1">Άρθρο<text:s/>3</text:span></text:h>
      <text:h text:style-name="P69" text:outline-level="6"><text:span text:style-name="T69_1">Πρωτόκολλο<text:s/>διασύνδεσης<text:s/>συστημάτων<text:s/>έκδοσης<text:s/>στοιχείων<text:s/>λιανικής<text:s/>πώλησης<text:s/>καιτερματικών<text:s/>αποδοχής<text:s/>καρτών<text:s/>πληρωμών<text:s/>(EFT<text:s/>POS).</text:span></text:h>
      <text:p text:style-name="P70"><text:span text:style-name="T70_1">3.1.</text:span><text:span text:style-name="T70_2"><text:s/></text:span><text:span text:style-name="T70_3">Το<text:s/>Πρωτόκολλο<text:s/>διασύνδεσης<text:s/>συστημάτων<text:s/>έκδοσης<text:s/>στοιχείων<text:s/>λιανικής<text:s/>πώλησης<text:s/>και<text:s/>τερματικών<text:s/>αποδοχής<text:s/>καρτών<text:s/>πληρωμών<text:s/>(EFT<text:s/>POS)<text:s/>περιγράφεται<text:s/>στο<text:s/>παράρτημα.</text:span></text:p>
      <text:p text:style-name="P71"><text:span text:style-name="T71_1">3.2.</text:span><text:span text:style-name="T71_2"><text:s/></text:span><text:span text:style-name="T71_3">Τα<text:s/>EFT<text:s/>POS<text:s/>που<text:s/>εφαρμόζουν<text:s/>το<text:s/>παρόν<text:s/>πρωτόκολλο,<text:s/>δεν<text:s/>επιτρέπεται<text:s/>να<text:s/>λειτουργούν<text:s/>αυτόνομα<text:s/>για<text:s/>χρεωστικές<text:s/>συναλλαγές,<text:s/>δηλαδή<text:s/>για<text:s/>πληρωμές<text:s/>με<text:s/>κάρτα.<text:s/>Ειδικότερα,<text:s/>δεν<text:s/>επιτρέπεται<text:s/>να<text:s/>εισάγεται<text:s/>με<text:s/>πληκτρολόγηση,<text:s/>το<text:s/>ποσό<text:s/>πληρωμής<text:s/>στην<text:s/>περίπτωση<text:s/>χρεωστικών<text:s/>συναλλαγών.<text:s/>Στην<text:s/>ειδική<text:s/>περίπτωση<text:s/>όπου<text:s/>έχει<text:s/>ήδη<text:s/>εκδοθεί<text:s/>από<text:s/>τον<text:s/>ΦΗΜ<text:s/>λογιστικό<text:s/>στοιχείο<text:s/>για<text:s/>το<text:s/>οποίο<text:s/>αναμένεται<text:s/>μεταγενέστερη<text:s/>πληρωμή<text:s/>από<text:s/>το<text:s/>EFT<text:s/>POS,<text:s/>αυτό<text:s/>το<text:s/>λογιστικό<text:s/>στοιχείο<text:s/>προφορτώνεται<text:s/>στο<text:s/>EFT<text:s/>POS<text:s/>από<text:s/>τον<text:s/>ΦΗΜ.<text:s/>Το<text:s/>EFT<text:s/>POS<text:s/>έχει<text:s/>την<text:s/>δυνατότητα<text:s/>στην<text:s/>συνέχεια<text:s/>να<text:s/>πραγματοποιήσει<text:s/>μία<text:s/>και<text:s/>μόνη<text:s/>χρεωστική<text:s/>συναλλαγή,<text:s/>για<text:s/>κάθε<text:s/>ένα<text:s/>από<text:s/>τα<text:s/>προφορτωμένα<text:s/>λογιστικά<text:s/>στοιχεία,<text:s/>χωρίς<text:s/>ωστόσο<text:s/>να<text:s/>επιτρέπεται<text:s/>η<text:s/>αλλαγή<text:s/>του<text:s/>προς<text:s/>εξόφληση<text:s/>ποσού.<text:s/>Σε<text:s/>όλες<text:s/>τις<text:s/>περιπτώσεις,<text:s/>επιτρέπεται<text:s/>ωστόσο,<text:s/>η<text:s/>ρύθμιση<text:s/>του<text:s/>πλήθους<text:s/>δόσεων<text:s/>στο<text:s/>EFT<text:s/>POS.<text:s/>Τα<text:s/>EFT<text:s/>POS<text:s/>επιτρέπεται<text:s/>να<text:s/>πραγματοποιούν<text:s/>αυτόνομα<text:s/>τις<text:s/>πιστωτικές<text:s/>συναλλαγές,<text:s/>δηλαδή<text:s/>επιστροφές<text:s/>ποσών<text:s/>σε<text:s/>κάρτα,<text:s/>οι<text:s/>οποίες<text:s/>τεκμηριώνονται<text:s/>από<text:s/>τα<text:s/>αντίστοιχα<text:s/>εκδοθέντα<text:s/>παραστατικών<text:s/>πωλήσεων.<text:s/>Τα<text:s/>EFT<text:s/>POS<text:s/>πραγματοποιούν<text:s/>αυτόνομα<text:s/>τις<text:s/>προεγκρίσεις.</text:span></text:p>
      <text:p text:style-name="P72"><text:span text:style-name="T72_1">3.3.</text:span><text:span text:style-name="T72_2"><text:s/></text:span><text:span text:style-name="T72_3">Δεν<text:s/>εφαρμόζεται<text:s/>το<text:s/>παρόν<text:s/>πρωτόκολλο<text:s/>σε<text:s/>EFT<text:s/>POS,<text:s/>αν<text:s/>η<text:s/>επιχείρηση<text:s/>δεν<text:s/>έχει<text:s/>υποχρέωση<text:s/>χρήσης<text:s/>ΦΗΜ<text:s/>και<text:s/>δεν<text:s/>χρησιμοποιεί<text:s/>ΦΗΜ.<text:s/>Επιτρέπεται<text:s/>επίσης<text:s/>η<text:s/>διεκπεραίωση<text:s/>συναλλαγών<text:s/>στο<text:s/>EFT<text:s/>POS<text:s/>χωρίς<text:s/>σύνδεση<text:s/>ΦΗΜ,<text:s/>σε<text:s/>πρατήρια<text:s/>καυσίμων<text:s/>ή<text:s/>ταξί,<text:s/>όπου<text:s/>ο<text:s/>ΦΗΜ<text:s/>καθοδηγείται<text:s/>από<text:s/>αντλία<text:s/>καυσίμου<text:s/>ή<text:s/>ταξίμετρο<text:s/>αντίστοιχα.<text:s/>Στις<text:s/>περιπτώσεις<text:s/>αυτές,<text:s/>δεν<text:s/>εφαρμόζεται<text:s/>το<text:s/>παρόν<text:s/>πρωτόκολλο.</text:span></text:p>
      <text:h text:style-name="P73" text:outline-level="6"><text:span text:style-name="T73_1">Άρθρο<text:s/></text:span></text:h>
      <text:h text:style-name="P74" text:outline-level="6"><text:span text:style-name="T74_1">4Ισχύς<text:s/>της<text:s/>Απόφασης</text:span></text:h>
      <text:p text:style-name="P75"><text:span text:style-name="T75_1">4.1</text:span><text:span text:style-name="T75_2"><text:s/></text:span><text:span text:style-name="T75_3">Η<text:s/>παρούσα<text:s/>απόφαση<text:s/>ισχύει<text:s/>από<text:s/>01/01/2023</text:span></text:p>
      <text:p text:style-name="P76"><text:span text:style-name="T76_1">4.2</text:span><text:span text:style-name="T76_2"><text:s/></text:span><text:span text:style-name="T76_3">.<text:s/>Η<text:s/>απόφαση<text:s/>αυτή,<text:s/>με<text:s/>το<text:s/>παράρτημα,<text:s/>το<text:s/>οποίο<text:s/>αποτελεί<text:s/>αναπόσπαστο<text:s/>μέρος<text:s/>της,<text:s/>να<text:s/>δημοσιευθεί<text:s/>στην<text:s/>Εφημερίδα<text:s/>της<text:s/>Κυβερνήσεως.</text:span></text:p>
      <text:p text:style-name="P77"><text:span text:style-name="T77_1">Ο<text:s/>ΔΙΟΙΚΗΤΗΣ<text:s/>ΤΗΣ<text:s/>Α.Α.Δ.Ε.<text:s/>ΓΕΩΡΓΙΟΣ<text:s/>ΠΙΤΣΙΛΗΣ</text:span></text:p>
      <text:p text:style-name="P78"><text:span text:style-name="T78_1">ΠΙΝΑΚΑΣ<text:s/>ΑΠΟΔΕΚΤΩΝ</text:span></text:p>
      <text:p text:style-name="P79"><text:span text:style-name="T79_1">•<text:s/></text:span><text:span text:style-name="T79_2">ΑΠΟΔΕΚΤΕΣ<text:s/>ΓΙΑ<text:s/>ΕΝΕΡΓΕΙΑ</text:span></text:p>
      <text:p text:style-name="P80"><text:span text:style-name="T80_1">1.</text:span><text:span text:style-name="T80_2"><text:s/></text:span><text:span text:style-name="T80_3">Εθνικό<text:s/>Τυπογραφείο<text:s/>(ηλεκτρονική<text:s/>διεύθυνση<text:s/>“webmaster.et@et.gr”),<text:s/>για<text:s/>τη<text:s/>δημοσίευση<text:s/>της<text:s/>απόφασης</text:span></text:p>
      <text:p text:style-name="P81"><text:span text:style-name="T81_1">2.</text:span><text:span text:style-name="T81_2"><text:s/></text:span><text:span text:style-name="T81_3">Σύνδεσμος<text:s/>Εισαγωγέων<text:s/>και<text:s/>Κατασκευαστών<text:s/>Ταμειακών<text:s/>Μηχανών<text:s/>(ΣΕΚΤ)<text:s/>–Λ.<text:s/>Αθηνών<text:s/>165<text:s/>ΤΚ<text:s/>12461<text:s/>Χαϊδάρι,<text:s/>για<text:s/>την<text:s/>ενημέρωση<text:s/>των<text:s/>μελών<text:s/>του.</text:span></text:p>
      <text:p text:style-name="P82"><text:span text:style-name="T82_1">3.</text:span><text:span text:style-name="T82_2"><text:s/></text:span><text:span text:style-name="T82_3">Σύνδεσμος<text:s/>Επιχειρήσεων<text:s/>Πληροφορικής<text:s/>Επικοινωνιών<text:s/>Ελλάδας<text:s/>(ΣΕΠΕ)<text:s/>Αμβροσίου<text:s/>Φραντζή<text:s/>19<text:s/>Τ.Κ.<text:s/>11743<text:s/>Αθήνα,<text:s/>για<text:s/>την<text:s/>ενημέρωση<text:s/>των<text:s/>μελών<text:s/>του.</text:span></text:p>
      <text:p text:style-name="P83"><text:span text:style-name="T83_1">4.</text:span><text:span text:style-name="T83_2"><text:s/></text:span><text:span text:style-name="T83_3">ΔΙ.Σ.ΤΕ.ΠΛ.<text:s/>(με<text:s/>παράκληση<text:s/>ανάρτησης<text:s/>στην<text:s/>ιστοσελίδα<text:s/>της<text:s/>Α.Α.Δ.Ε.)</text:span></text:p>
      <text:p text:style-name="P84"><text:span text:style-name="T84_1">•<text:s/></text:span><text:span text:style-name="T84_2">ΑΠΟΔΕΚΤΕΣ<text:s/>ΓΙΑ<text:s/>ΚΟΙΝΟΠΟΙΗΣΗ</text:span></text:p>
      <text:p text:style-name="P85"><text:span text:style-name="T85_1">1.</text:span><text:span text:style-name="T85_2"><text:s/></text:span><text:span text:style-name="T85_3">Υπουργείο<text:s/>Οικονομικών</text:span></text:p>
      <text:p text:style-name="P86"><text:span text:style-name="T86_1">α)</text:span><text:span text:style-name="T86_2"><text:tab/></text:span><text:span text:style-name="T86_3">Γραφείο<text:s/>κ.<text:s/>Υπουργού</text:span></text:p>
      <text:p text:style-name="P87"><text:span text:style-name="T87_1">β)Γραφείο<text:s/>κ.<text:s/>Υφυπουργού</text:span></text:p>
      <text:p text:style-name="P88"><text:span text:style-name="T88_1">γ)</text:span><text:span text:style-name="T88_2"><text:tab/></text:span><text:span text:style-name="T88_3">Γραφείο<text:s/>Ειδικού<text:s/>Γραμματέα<text:s/>Σ.Δ.Ο.Ε.</text:span></text:p>
      <text:p text:style-name="P89"><text:span text:style-name="T89_1">δ)</text:span><text:span text:style-name="T89_2"><text:tab/></text:span><text:span text:style-name="T89_3">Κεντρική<text:s/>Υπηρεσία<text:s/>Σ.Δ.Ο.Ε.<text:s/>και<text:s/>Περιφερειακές<text:s/>Δ/νσεις</text:span></text:p>
      <text:p text:style-name="P90"><text:span text:style-name="T90_1">2.</text:span><text:span text:style-name="T90_2"><text:s/></text:span><text:span text:style-name="T90_3">Ανεξάρτητη<text:s/>Αρχή<text:s/>Δημοσίων<text:s/>Εσόδων:</text:span></text:p>
      <text:p text:style-name="P91"><text:span text:style-name="T91_1">α)</text:span><text:span text:style-name="T91_2"><text:tab/></text:span><text:span text:style-name="T91_3">Φορολογικές<text:s/>Περιφέρειες<text:s/>Αθηνών,<text:s/>Πειραιώς,<text:s/>Θεσσαλονίκης,<text:s/>Πατρών</text:span></text:p>
      <text:p text:style-name="P92"><text:span text:style-name="T92_1">β)</text:span><text:span text:style-name="T92_2"><text:tab/></text:span><text:span text:style-name="T92_3">ΔΙ.Π.Α.Ε.Ε.</text:span></text:p>
      <text:p text:style-name="P93"><text:span text:style-name="T93_1">γ)</text:span><text:span text:style-name="T93_2"><text:tab/></text:span><text:span text:style-name="T93_3">Όλες<text:s/>οι<text:s/>Υ.Ε.Δ.Δ.Ε.</text:span></text:p>
      <text:p text:style-name="P94"><text:span text:style-name="T94_1">δ)</text:span><text:span text:style-name="T94_2"><text:tab/></text:span><text:span text:style-name="T94_3">Δ.Α.Φ.Ε</text:span></text:p>
      <text:p text:style-name="P95"><text:span text:style-name="T95_1">3.</text:span><text:span text:style-name="T95_2"><text:s/></text:span><text:span text:style-name="T95_3">Ε.Μ.Π.-Σχολή<text:s/>Ηλεκτρολόγων<text:s/>Μηχανικών<text:s/>&amp;Μηχανικών<text:s/>Υπολογιστών<text:s/>–<text:s/>Τομέας<text:s/>Ηλεκτρικής<text:s/>Ισχύος<text:s/>–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96"><text:span text:style-name="T96_1">4.</text:span><text:span text:style-name="T96_2"><text:s/></text:span><text:span text:style-name="T96_3">Ε.Μ.Π.<text:s/>–Σχολή<text:s/>Ηλεκτρολόγων<text:s/>Μηχανικών<text:s/>&amp;<text:s/>Μηχανικών<text:s/>Υπολογιστών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97"><text:span text:style-name="T97_1">ΙΙΙ.<text:s/></text:span><text:span text:style-name="T97_2">ΕΣΩΤΕΡΙΚΗ<text:s/>ΔΙΑΝΟΜΗ</text:span></text:p>
      <text:p text:style-name="P98"><text:span text:style-name="T98_1">1.</text:span><text:span text:style-name="T98_2"><text:s/></text:span><text:span text:style-name="T98_3">Γραφείο<text:s/>κ.Διοικητή<text:s/>της<text:s/>Α.Α.Δ.Ε.</text:span></text:p>
      <text:p text:style-name="P99"><text:span text:style-name="T99_1">2.</text:span><text:span text:style-name="T99_2"><text:s/></text:span><text:span text:style-name="T99_3">Διεύθυνση<text:s/>Νομικής<text:s/>Υποστήριξης</text:span></text:p>
      <text:p text:style-name="P100"><text:span text:style-name="T100_1">3.</text:span><text:span text:style-name="T100_2"><text:s/></text:span><text:span text:style-name="T100_3">Αυτοτελές<text:s/>Τμήμα<text:s/>Συντονισμού,<text:s/>Μεταρρυθμιστικών<text:s/>Δράσεων<text:s/>και<text:s/>Επικοινωνίας<text:s/>(Α.Τ.Σ.ΜΕ.Δ.Ε.)</text:span></text:p>
      <text:p text:style-name="P101"><text:span text:style-name="T101_1">4.</text:span><text:span text:style-name="T101_2"><text:s/></text:span><text:span text:style-name="T101_3">Προϊσταμένους<text:s/>των<text:s/>Γενικών<text:s/>Διευθύνσεων<text:s/>της<text:s/>Α.Α.Δ.Ε.</text:span></text:p>
      <text:p text:style-name="P102"><text:span text:style-name="T102_1">5.</text:span><text:span text:style-name="T102_2"><text:s/></text:span><text:span text:style-name="T102_3">Διευθύνσεις<text:s/>της<text:s/>Γενικής<text:s/>Διεύθυνσης<text:s/>Φορολογικής<text:s/>Διοίκησης</text:span></text:p>
      <text:p text:style-name="P103"><text:span text:style-name="T103_1">6.</text:span><text:span text:style-name="T103_2"><text:s/></text:span><text:span text:style-name="T103_3">Διεύθυνση<text:s/>Διαχείρισης<text:s/>Υποδομών</text:span></text:p>
      <text:p text:style-name="P104"><text:span text:style-name="T104_1">7.</text:span><text:span text:style-name="T104_2"><text:s/></text:span><text:span text:style-name="T104_3">Διεύθυνση<text:s/>Υπηρεσιών<text:s/>Δεδομένων</text:span></text:p>
      <text:p text:style-name="P105"><text:span text:style-name="T105_1">8.</text:span><text:span text:style-name="T105_2"><text:s/></text:span><text:span text:style-name="T105_3">Αυτοτελές<text:s/>Tμήμα<text:s/>Ασφάλειας<text:s/>Γ.Δ.ΗΛΕ.Δ.</text:span></text:p>
      <text:p text:style-name="P106"><text:span text:style-name="T106_1">ΠΑΡΑΡΤΗΜΑ.</text:span></text:p>
      <text:p text:style-name="P107"><text:span text:style-name="T107_1">ΔΙΑΣΥΝΔΕΣΗ<text:s/>ΣΥΣΤΗΜΑΤΩΝ<text:s/>ΕΚΔΟΣΗΣ<text:s/>ΣΤΟΙΧΕΙΩΝ<text:s/>ΛΙΑΝΙΚΗΣ<text:s/>ΠΩΛΗΣΗΣ<text:s/>ΚΑΙ<text:s/>ΤΕΡΜΑΤΙΚΩΝ<text:s/>ΑΠΟΔΟΧΗΣ<text:s/>ΚΑΡΤΩΝ<text:s/>ΠΛΗΡΩΜΩΝ<text:s/>(EFT<text:s/>POS)</text:span></text:p>
      <text:p text:style-name="P108"><text:span text:style-name="T108_1">Βασικό<text:s/>πρωτόκολλο<text:s/>επικοινωνίας</text:span></text:p>
      <text:p text:style-name="P109"><text:span text:style-name="T109_1">Έκδοση<text:s/>:<text:s/>1.07</text:span></text:p>
      <text:p text:style-name="P110"><text:span text:style-name="T110_1">Ημερομηνία:<text:s/>:<text:s/>24<text:s/>Ιουνίου<text:s/>2022</text:span></text:p>
      <text:p text:style-name="P111"><text:span text:style-name="T111_1">Περιεχόμεν</text:span></text:p>
      <text:p text:style-name="P112"><text:span text:style-name="T112_1"><text:a xlink:type="simple" xlink:href="file:///Εισαγωγή9"><text:span text:style-name="T112_2">Εισαγωγή<text:s/>9</text:span></text:a></text:span></text:p>
      <text:p text:style-name="P113"><text:span text:style-name="T113_1">2.</text:span><text:span text:style-name="T113_2"><text:s/>Το<text:s/>γενικό<text:s/>σχήμα<text:s/>9</text:span></text:p>
      <text:p text:style-name="P114"><text:span text:style-name="T114_1"><text:a xlink:type="simple" xlink:href="file:///Η φυσική σύνδεση10"><text:span text:style-name="T114_2">Η<text:s/>φυσική<text:s/>σύνδεση<text:s/>10</text:span></text:a></text:span></text:p>
      <text:p text:style-name="P115"><text:span text:style-name="T115_1"><text:a xlink:type="simple" xlink:href="file:///Σύνδεση μέσωTCP/IP10"><text:span text:style-name="T115_2">Σύνδεση<text:s/>μέσω<text:s/>TCP/IP<text:s/>10</text:span></text:a></text:span></text:p>
      <text:p text:style-name="P116"><text:span text:style-name="T116_1"><text:a xlink:type="simple" xlink:href="file:///Σύνδεση μέσωUSB και RS23211"><text:span text:style-name="T116_2">Σύνδεση<text:s/>μέσω<text:s/>USB<text:s/>και<text:s/>RS232<text:s/>11</text:span></text:a></text:span></text:p>
      <text:p text:style-name="P117"><text:span text:style-name="T117_1"><text:a xlink:type="simple" xlink:href="file:///Ροή και μηνύματα συνοπτικά11"><text:span text:style-name="T117_2">Ροή<text:s/>και<text:s/>μηνύματα<text:s/>συνοπτικά<text:s/>11</text:span></text:a></text:span></text:p>
      <text:p text:style-name="P118"><text:span text:style-name="T118_1"><text:a xlink:type="simple" xlink:href="file:///Συνήθης ροή αγοράς (ή λοιπών συναλλαγών)12"><text:span text:style-name="T118_2">Συνήθης<text:s/>ροή<text:s/>αγοράς<text:s/>(ή<text:s/>λοιπών<text:s/>συναλλαγών)<text:s/>12</text:span></text:a></text:span></text:p>
      <text:p text:style-name="P119"><text:span text:style-name="T119_1"><text:a xlink:type="simple" xlink:href="file:///Ροή σε περίπτωση αδυναμίας επεξεργασίας συναλλαγής14"><text:span text:style-name="T119_2">Ροή<text:s/>σε<text:s/>περίπτωση<text:s/>αδυναμίας<text:s/>επεξεργασίας<text:s/>συναλλαγής<text:s/>14</text:span></text:a></text:span></text:p>
      <text:p text:style-name="P120"><text:span text:style-name="T120_1"><text:a xlink:type="simple" xlink:href="file:///Στοιχειώδης ροή ηχούς14"><text:span text:style-name="T120_2">Στοιχειώδης<text:s/>ροή<text:s/>ηχούς<text:s/>14</text:span></text:a></text:span></text:p>
      <text:p text:style-name="P121"><text:span text:style-name="T121_1"><text:a xlink:type="simple" xlink:href="file:///Ροή εκτέλεσης εντολής ρυθμίσεων14"><text:span text:style-name="T121_2">Ροή<text:s/>εκτέλεσης<text:s/>εντολής<text:s/>ρυθμίσεων<text:s/>14</text:span></text:a></text:span></text:p>
      <text:p text:style-name="P122"><text:span text:style-name="T122_1"><text:a xlink:type="simple" xlink:href="file:///Ροή επανάληψης [RESULT] τελευταίας συναλλαγής14"><text:span text:style-name="T122_2">Ροή<text:s/>επανάληψης<text:s/>[RESULT]<text:s/>τελευταίας<text:s/>συναλλαγής<text:s/>14</text:span></text:a></text:span></text:p>
      <text:p text:style-name="P123"><text:span text:style-name="T123_1">4.6.</text:span><text:span text:style-name="T123_2"><text:s/>Ροή<text:s/>επανάληψης<text:s/>[RESULT]<text:s/>για<text:s/>όλες<text:s/>τις<text:s/>εκκρεμείς<text:s/>πιστωτικές<text:s/>συναλλαγές<text:s/>πουεκτελέστηκαν<text:s/>αυτόνομα<text:s/>από<text:s/>POS<text:s/>χωρίς<text:s/>χρήση<text:s/>ΦΗΜ,<text:s/>καθώς<text:s/>και<text:s/>για<text:s/>τις<text:s/>εκτελεσμένες</text:span><text:span text:style-name="T123_3"><text:a xlink:type="simple" xlink:href="file:///Ροή επανάληψης [RESULT] για όλες τις εκκρεμείς πιστωτικές συναλλαγές που"><text:span text:style-name="T123_4">Ροή<text:s/>επανάληψης<text:s/>[RESULT]<text:s/>για<text:s/>όλες<text:s/>τις<text:s/>εκκρεμείς<text:s/>πιστωτικές<text:s/>συναλλαγές<text:s/>που</text:span></text:a></text:span><text:span text:style-name="T123_5"><text:a xlink:type="simple" xlink:href="file:///εκτελέστηκαν αυτόνομα από POS χωρίς χρήση ΦΗΜ, καθώς και για τις εκτελεσμένες"><text:span text:style-name="T123_6">εκτελέστηκαν<text:s/>αυτόνομα<text:s/>από<text:s/>POS<text:s/>χωρίς<text:s/>χρήση<text:s/>ΦΗΜ,<text:s/>καθώς<text:s/>και<text:s/>για<text:s/>τις<text:s/>εκτελεσμένες</text:span></text:a></text:span><text:span text:style-name="T123_7"><text:s/>συναλλαγές<text:s/>που<text:s/>αφορούν<text:s/>σε<text:s/>προφορτωμένες<text:s/>αποδείξεις<text:s/>και<text:s/>τιμολόγια<text:s/>που<text:s/>έχουν<text:s/>ήδη<text:s/></text:span><text:span text:style-name="T123_8"><text:a xlink:type="simple" xlink:href="file:///εκδοθεί από τον ΦΗΜ15"><text:span text:style-name="T123_9">εκδοθεί<text:s/>από<text:s/>τον<text:s/>ΦΗΜ<text:s/>15</text:span></text:a></text:span></text:p>
      <text:p text:style-name="P124"><text:span text:style-name="T124_1"><text:a xlink:type="simple" xlink:href="file:///Ροή και μηνύματα αναλυτικά17"><text:span text:style-name="T124_2">Ροή<text:s/>και<text:s/>μηνύματα<text:s/>αναλυτικά<text:s/>17</text:span></text:a></text:span></text:p>
      <text:p text:style-name="P125"><text:span text:style-name="T125_1"><text:a xlink:type="simple" xlink:href="file:///Σύνταξη των μηνυμάτων17"><text:span text:style-name="T125_2">Σύνταξη<text:s/>των<text:s/>μηνυμάτων<text:s/>17</text:span></text:a></text:span></text:p>
      <text:p text:style-name="P126"><text:span text:style-name="T126_1"><text:a xlink:type="simple" xlink:href="file:///Μήνυμα[ECHO]19"><text:span text:style-name="T126_2">Μήνυμα<text:s/>[ECHO]<text:s/>19</text:span></text:a></text:span></text:p>
      <text:p text:style-name="P127"><text:span text:style-name="T127_1"><text:a xlink:type="simple" xlink:href="file:///Μήνυμα[AMOUNT]19"><text:span text:style-name="T127_2">Μήνυμα<text:s/>[AMOUNT]<text:s/>19</text:span></text:a></text:span></text:p>
      <text:p text:style-name="P128"><text:span text:style-name="T128_1"><text:a xlink:type="simple" xlink:href="file:///Μήνυμα[CONFIRMED]21"><text:span text:style-name="T128_2">Μήνυμα<text:s/>[CONFIRMED]<text:s/>21</text:span></text:a></text:span></text:p>
      <text:p text:style-name="P129"><text:span text:style-name="T129_1"><text:a xlink:type="simple" xlink:href="file:///Μήνυμα[RESULT]22"><text:span text:style-name="T129_2">Μήνυμα<text:s/>[RESULT]<text:s/>22</text:span></text:a></text:span></text:p>
      <text:p text:style-name="P130"><text:span text:style-name="T130_1"><text:a xlink:type="simple" xlink:href="file:///Μήνυμα[ACK-RESULT]33"><text:span text:style-name="T130_2">Μήνυμα<text:s/>[ACK-RESULT]<text:s/>33</text:span></text:a></text:span></text:p>
      <text:p text:style-name="P131"><text:span text:style-name="T131_1"><text:a xlink:type="simple" xlink:href="file:///Μήνυμα[REGRECEIPT]34"><text:span text:style-name="T131_2">Μήνυμα<text:s/>[REGRECEIPT]<text:s/>34</text:span></text:a></text:span></text:p>
      <text:p text:style-name="P132"><text:span text:style-name="T132_1"><text:a xlink:type="simple" xlink:href="file:///Μήνυμα[RESEND-ONE]35"><text:span text:style-name="T132_2">Μήνυμα<text:s/>[RESEND-ONE]<text:s/>35</text:span></text:a></text:span></text:p>
      <text:p text:style-name="P133"><text:span text:style-name="T133_1"><text:a xlink:type="simple" xlink:href="file:///Μήνυμα[RESEND-ALL]36"><text:span text:style-name="T133_2">Μήνυμα<text:s/>[RESEND-ALL]<text:s/>36</text:span></text:a></text:span></text:p>
      <text:p text:style-name="P134"><text:span text:style-name="T134_1"><text:a xlink:type="simple" xlink:href="file:///Μήνυμα[ERROR]37"><text:span text:style-name="T134_2">Μήνυμα<text:s/>[ERROR]<text:s/>37</text:span></text:a></text:span></text:p>
      <text:p text:style-name="P135"><text:span text:style-name="T135_1"><text:a xlink:type="simple" xlink:href="file:///Μήνυμα[SUCCESS]39"><text:span text:style-name="T135_2">Μήνυμα<text:s/>[SUCCESS]<text:s/>39</text:span></text:a></text:span></text:p>
      <text:p text:style-name="P136"><text:span text:style-name="T136_1"><text:a xlink:type="simple" xlink:href="file:///Μήνυμα[CONTROL]39"><text:span text:style-name="T136_2">Μήνυμα<text:s/>[CONTROL]<text:s/>39</text:span></text:a></text:span></text:p>
      <text:p text:style-name="P137"><text:span text:style-name="T137_1"><text:a xlink:type="simple" xlink:href="file:///Μηνύματα λοιπών συναλλαγών41"><text:span text:style-name="T137_2">Μηνύματα<text:s/>λοιπών<text:s/>συναλλαγών<text:s/>41</text:span></text:a></text:span></text:p>
      <text:p text:style-name="P138"><text:span text:style-name="T138_1"><text:a xlink:type="simple" xlink:href="file:///Περιγραφή του μηχανισμού MAC43"><text:span text:style-name="T138_2">Περιγραφή<text:s/>του<text:s/>μηχανισμού<text:s/>MAC<text:s/>43</text:span></text:a></text:span></text:p>
      <text:p text:style-name="P139"><text:span text:style-name="T139_1"><text:a xlink:type="simple" xlink:href="file:///Σύνοψη χειρισμών αντιστοίχισης συνόλων44"><text:span text:style-name="T139_2">Σύνοψη<text:s/>χειρισμών<text:s/>αντιστοίχισης<text:s/>συνόλων<text:s/>44</text:span></text:a></text:span></text:p>
      <text:p text:style-name="P140"><text:span text:style-name="T140_1">1.</text:span><text:span text:style-name="T140_2"><text:s/></text:span><text:span text:style-name="T140_3">Εισαγωγή</text:span></text:p>
      <text:p text:style-name="P141"><text:span text:style-name="T141_1">Το<text:s/>κείμενο<text:s/>περιγράφει<text:s/>τις<text:s/>ελάχιστες<text:s/>απαιτήσεις<text:s/>υλοποίησης<text:s/>για<text:s/>την<text:s/>επικοινωνία<text:s/>των<text:s/>συστημάτων<text:s/>έκδοσης<text:s/>στοιχείων<text:s/>λιανικής<text:s/>πώλησης<text:s/>(ΦΗΜ)<text:s/>με<text:s/>τα<text:s/>τερματικά<text:s/>αποδοχής<text:s/>καρτών<text:s/>(EFT<text:s/>POS)<text:s/>που<text:s/>βρίσκονται<text:s/>στο<text:s/>πεδίο.</text:span></text:p>
      <text:p text:style-name="P142"><text:span text:style-name="T142_1">2.</text:span><text:span text:style-name="T142_2"><text:s/></text:span><text:span text:style-name="T142_3">Το<text:s/>γενικό<text:s/>σχήμα</text:span></text:p>
      <text:p text:style-name="P143"><text:span text:style-name="T143_1">Η<text:s/>διασύνδεση<text:s/>αφορά<text:s/>τρία<text:s/>συστήματα:<text:s/>ECR,<text:s/>EFT<text:s/>POS<text:s/>και<text:s/>ΠΑΡΟΧΟΥΣ<text:s/>ΥΠΗΡΕΣΙΩΝ<text:s/>ΠΛΗΡΩΜΩΝ:</text:span></text:p>
      <text:p text:style-name="P144"><text:span text:style-name="T144_1">Η<text:s/>ροή<text:s/>επικοινωνίας<text:s/>ακολουθεί<text:s/>5<text:s/>βήματα:</text:span></text:p>
      <text:p text:style-name="P145"><text:span text:style-name="T145_1">1.</text:span><text:span text:style-name="T145_2"><text:s/>H<text:s/>συναλλαγή<text:s/>ξεκινά<text:s/>από<text:s/>την<text:s/>ECR.<text:s/>Ο<text:s/>χειριστής<text:s/>επιλέγει<text:s/>πληρωμή<text:s/>με<text:s/>κάρτα<text:s/>και<text:s/>η<text:s/>ECR<text:s/>στέλνει<text:s/>σχετικό<text:s/>αίτημα<text:s/>στο<text:s/>POS.</text:span></text:p>
      <text:p text:style-name="P146"><text:span text:style-name="T146_1">2.</text:span><text:span text:style-name="T146_2"><text:s/>Το<text:s/>POS<text:s/>επιβεβαιώνει<text:s/>αμέσως<text:s/>στην<text:s/>ECR<text:s/>τη<text:s/>λήψη<text:s/>του<text:s/>αιτήματος<text:s/>θέτοντάς<text:s/>της<text:s/>σε<text:s/>αναμονή<text:s/>του<text:s/>τελικού<text:s/>αποτελέσματος.</text:span></text:p>
      <text:p text:style-name="P147"><text:span text:style-name="T147_1">3.</text:span><text:span text:style-name="T147_2"><text:s/>Το<text:s/>POS<text:s/>συνδέεται<text:s/>στον<text:s/>Πάροχο<text:s/>Υπηρεσιών<text:s/>Πληρωμών<text:s/>για<text:s/>online<text:s/>έγκριση<text:s/>ή<text:s/>εγκρίνει<text:s/>offline<text:s/>ή<text:s/>απορρίπτει<text:s/>offline<text:s/>ή<text:s/>διακόπτει<text:s/>τη<text:s/>συναλλαγή.</text:span></text:p>
      <text:p text:style-name="P148"><text:span text:style-name="T148_1">4.</text:span><text:span text:style-name="T148_2"><text:s/>Το<text:s/>POS<text:s/>αποκρίνεται<text:s/>στην<text:s/>ECR<text:s/>με<text:s/>το<text:s/>τελικό<text:s/>αποτέλεσμα:<text:s/>απόρριψη<text:s/>ή<text:s/>έγκριση.<text:s/>Στην<text:s/>έγκριση<text:s/>αποστέλλει<text:s/>στοιχεία<text:s/>της<text:s/>συναλλαγής<text:s/>(όπως<text:s/>αριθμό<text:s/>συναλλαγής,<text:s/>κωδικό<text:s/>έγκρισης<text:s/>κλπ).<text:s/>Το<text:s/>τελικό<text:s/>αποτέλεσμα<text:s/>στέλνεται<text:s/>άμεσα<text:s/>στην<text:s/>ECR,<text:s/>πριν<text:s/>την<text:s/>έναρξη<text:s/>εκτύπωσης<text:s/>από<text:s/>το<text:s/>POS.<text:s/>Εφόσον<text:s/>η<text:s/>ECR<text:s/>το<text:s/>υποστηρίζει,<text:s/>στα<text:s/>στοιχεία<text:s/>της<text:s/>συναλλαγής<text:s/>περιλαμβάνονται<text:s/>και<text:s/>δεδομένα<text:s/>για<text:s/>εκτύπωση<text:s/>της<text:s/>απόδειξης<text:s/>του<text:s/>POS<text:s/>από<text:s/>την<text:s/>ECR.</text:span></text:p>
      <text:p text:style-name="P149"><text:span text:style-name="T149_1">5.</text:span><text:span text:style-name="T149_2"><text:s/>Η<text:s/>ECR<text:s/>επιβεβαιώνει<text:s/>τη<text:s/>λήψη<text:s/>του<text:s/>τελικού<text:s/>αποτελέσματος.<text:s/>Αν<text:s/>αυτή<text:s/>η<text:s/>επιβεβαίωση<text:s/>δε<text:s/>φτάσει<text:s/>στο<text:s/>POS<text:s/>για<text:s/>οποιοδήποτε<text:s/>λόγο,<text:s/>το<text:s/>POS<text:s/>θέτει<text:s/>σήμανση<text:s/>στη<text:s/>συναλλαγή<text:s/>αυτή<text:s/>ότι<text:s/>δεν<text:s/>έχει<text:s/>πλήρως<text:s/>διεκπεραιωθεί<text:s/>ως<text:s/>προς<text:s/>την<text:s/>ECR.</text:span></text:p>
      <text:p text:style-name="P150"><text:span text:style-name="T150_1">Βασικές<text:s/>παραδοχές<text:s/>και<text:s/>περιορισμοί</text:span><text:span text:style-name="T150_2">:</text:span></text:p>
      <text:p text:style-name="P151"><text:span text:style-name="T151_1">1.</text:span><text:span text:style-name="T151_2"><text:s/>Μόνο<text:s/>από<text:s/>την<text:s/>ECR<text:s/>μπορεί<text:s/>να<text:s/>ξεκινήσει<text:s/>νέα<text:s/>χρεωστική<text:s/>συναλλαγή.<text:s/>Το<text:s/>POS<text:s/>έχει<text:s/>κλειδωμένο<text:s/>πληκτρολόγιο<text:s/>και<text:s/>μενού<text:s/>για<text:s/>πραγματοποίηση<text:s/>χρεωστικών<text:s/>συναλλαγών.</text:span></text:p>
      <text:p text:style-name="P152"><text:span text:style-name="T152_1">2.</text:span><text:span text:style-name="T152_2"><text:s/>Δεν<text:s/>προβλέπεται<text:s/>διακοπή<text:s/>της<text:s/>επεξεργασίας<text:s/>στο<text:s/>POS<text:s/>με<text:s/>εντολή<text:s/>της<text:s/>ECR.<text:s/>Αν<text:s/>κατά<text:s/>το<text:s/>βήμα<text:s/>3<text:s/>η<text:s/>ECR<text:s/>θελήσει<text:s/>διακοπή<text:s/>της<text:s/>επεξεργασίας,<text:s/>τότε<text:s/>αυτό<text:s/>γίνεται<text:s/>χειροκίνητα<text:s/>στο<text:s/>POS.</text:span></text:p>
      <text:p text:style-name="P153"><text:span text:style-name="T153_1">3.</text:span><text:span text:style-name="T153_2"><text:s/>To<text:s/>POS<text:s/>εξυπηρετεί<text:s/>μόνο<text:s/>ένα<text:s/>αίτημα<text:s/>του<text:s/>ECR<text:s/>κάθε<text:s/>φορά,<text:s/>δεν<text:s/>τηρεί<text:s/>ουρά<text:s/>αναμονής<text:s/>αιτημάτων<text:s/>και<text:s/>ούτε<text:s/>μπορεί<text:s/>καν<text:s/>να<text:s/>αποκριθεί<text:s/>σε<text:s/>νέο<text:s/>αίτημα<text:s/>όσο<text:s/>διαρκεί<text:s/>η<text:s/>επεξεργασία<text:s/>του<text:s/>τρέχοντος.</text:span></text:p>
      <text:p text:style-name="P154"><text:span text:style-name="T154_1">4.</text:span><text:span text:style-name="T154_2"><text:s/>Η<text:s/>επικοινωνία<text:s/>δεν<text:s/>περιέχει<text:s/>σε<text:s/>καμία<text:s/>περίπτωση<text:s/>ευαίσθητα<text:s/>δεδομένα<text:s/>συναλλαγής,<text:s/>όπως<text:s/>ακάλυπτο<text:s/>αριθμό<text:s/>κάρτας,<text:s/>cvv2,<text:s/>track2<text:s/>ή<text:s/>όνομα<text:s/>κατόχου<text:s/>της<text:s/>κάρτας.</text:span></text:p>
      <text:p text:style-name="P155"><text:span text:style-name="T155_1">5.</text:span><text:span text:style-name="T155_2"><text:s/>Τα<text:s/>POS<text:s/>θα<text:s/>πρέπει<text:s/>να<text:s/>τηρούν<text:s/>αρχεία<text:s/>καταγραφής<text:s/>συμβάντων<text:s/>(log<text:s/>files)<text:s/>με<text:s/>την<text:s/>ακόλουθη<text:s/>προτεραιότητα<text:s/>και<text:s/>ανάλογα<text:s/>με<text:s/>τις<text:s/>δυνατότητές<text:s/>τους<text:s/>σε<text:s/>χώρο<text:s/>αποθήκευσης<text:s/>και<text:s/>υπολογιστική<text:s/>ισχύ:</text:span></text:p>
      <text:p text:style-name="P156"><text:span text:style-name="T156_1">a.<text:s/>Προβλήματα<text:s/>επικοινωνίας<text:s/>ή<text:s/>λάθη<text:s/>συστήματος<text:s/>(υποχρεωτικά)</text:span></text:p>
      <text:p text:style-name="P157"><text:span text:style-name="T157_1">b.<text:s/>Ενέργειες<text:s/>χειριστών<text:s/>που<text:s/>αφορούν<text:s/>τη<text:s/>διασύνδεση<text:s/>(υποχρεωτικά)</text:span></text:p>
      <text:p text:style-name="P158"><text:span text:style-name="T158_1">c.<text:s/>Βασικά<text:s/>στοιχεία<text:s/>συναλλαγών<text:s/>(χρόνος/ποσό/sessionId/έκβαση)</text:span></text:p>
      <text:p text:style-name="P159"><text:span text:style-name="T159_1">d.<text:s/>Πλήρη<text:s/>καταγραφή<text:s/>ανταλλασσόμενων<text:s/>μηνυμάτων</text:span></text:p>
      <text:p text:style-name="P160"><text:span text:style-name="T160_1">3.</text:span><text:span text:style-name="T160_2"><text:s/></text:span><text:span text:style-name="T160_3">Η<text:s/>φυσική<text:s/>σύνδεση</text:span></text:p>
      <text:p text:style-name="P161"><text:span text:style-name="T161_1">Στη<text:s/>σύνδεση<text:s/>μεταξύ<text:s/>των<text:s/>μερών<text:s/>το<text:s/>POS<text:s/>ενεργεί<text:s/>ως<text:s/>“server”<text:s/>σε<text:s/>σχέση<text:s/>με<text:s/>την<text:s/>ECR<text:s/>και<text:s/>ως<text:s/>“client”<text:s/>σε<text:s/>σχέση<text:s/>με<text:s/>τον<text:s/>πάροχο<text:s/>υπηρεσιών<text:s/>πληρωμών.</text:span></text:p>
      <text:p text:style-name="P162"><text:span text:style-name="T162_1">3.1.</text:span><text:span text:style-name="T162_2"><text:s/></text:span><text:span text:style-name="T162_3">Σύνδεση<text:s/>μέσω<text:s/>TCP/IP</text:span></text:p>
      <text:p text:style-name="P163"><text:span text:style-name="T163_1">Η<text:s/>σύνδεση<text:s/>μεταξύ<text:s/>POS<text:s/>και<text:s/>ECR<text:s/>μέσω<text:s/>TCP/IP<text:s/>γίνεται:</text:span></text:p>
      <text:p text:style-name="P164"><text:span text:style-name="T164_1">•<text:s/>Ενσύρματα<text:s/>με<text:s/>LAN<text:s/>καλώδιο,<text:s/>αν<text:s/>πρόκειται<text:s/>για<text:s/>επιτραπέζια<text:s/>τερματικά<text:s/>ή<text:s/>για<text:s/>φορητά<text:s/>τερματικά<text:s/>που<text:s/>υποστηρίζουν<text:s/>και<text:s/>ενσύρματη<text:s/>σύνδεση<text:s/>σε<text:s/>LAN<text:s/>δίκτυο.</text:span></text:p>
      <text:p text:style-name="P165"><text:span text:style-name="T165_1">•<text:s/>Aσύρματα<text:s/>μέσω<text:s/>BT<text:s/>εφόσον<text:s/>και<text:s/>οι<text:s/>δύο<text:s/>συσκευές<text:s/>το<text:s/>υποστηρίζουν</text:span></text:p>
      <text:p text:style-name="P166"><text:span text:style-name="T166_1">•<text:s/>Ασύρματα<text:s/>μέσω<text:s/>συστήματος<text:s/>middleware<text:s/>για<text:s/>φορητά<text:s/>τερματικά<text:s/>τα<text:s/>οποία<text:s/>δεν<text:s/>μπορούν<text:s/>να<text:s/>συνδεθούν<text:s/>με<text:s/>άλλο<text:s/>τρόπο.</text:span></text:p>
      <text:p text:style-name="P167"><text:span text:style-name="T167_1">Εικόνα<text:s/>2</text:span></text:p>
      <text:p text:style-name="P168"><text:span text:style-name="T168_1">To<text:s/>LAN<text:s/>switch<text:s/>μπορεί<text:s/>να<text:s/>είναι<text:s/>εξωτερική<text:s/>συσκευή<text:s/>ή<text:s/>ενσωματωμένο.</text:span></text:p>
      <text:p text:style-name="P169"><text:span text:style-name="T169_1">Στην<text:s/>περίπτωση<text:s/>σύνδεσης<text:s/>μέσω<text:s/>middleware,<text:s/>επειδή<text:s/>η<text:s/>local<text:s/>IP<text:s/>του<text:s/>POS<text:s/>κατά<text:s/>κανόνα<text:s/>θα<text:s/>είναι<text:s/>άγνωστη<text:s/>ή<text:s/>μη<text:s/>προσβάσιμη<text:s/>από<text:s/>την<text:s/>ECR,<text:s/>θα<text:s/>απαιτηθεί<text:s/>κάποια<text:s/>επιπλέον<text:s/>υλοποίηση,<text:s/>όπου<text:s/>τη<text:s/>σύνδεση<text:s/>στο<text:s/>middleware<text:s/>θα<text:s/>την<text:s/>ανοίγει<text:s/>το<text:s/>POS<text:s/>με<text:s/>ένα<text:s/>“logon”<text:s/>και<text:s/>θα<text:s/>την<text:s/>κρατά<text:s/>ανοικτή<text:s/>όσο<text:s/>χρειάζεται,<text:s/>μπαίνοντας<text:s/>το<text:s/>ίδιο<text:s/>σε<text:s/>βρόχο<text:s/>αναμονής<text:s/>αιτημάτων<text:s/>ECR.<text:s/>Tο<text:s/>middleware<text:s/>θα<text:s/>λειτουργεί<text:s/>ως<text:s/>απλός<text:s/>διαβιβαστής<text:s/>των<text:s/>μηνυμάτων.</text:span></text:p>
      <text:p text:style-name="P170"><text:span text:style-name="T170_1">3.2.</text:span><text:span text:style-name="T170_2"><text:s/></text:span><text:span text:style-name="T170_3">Σύνδεση<text:s/>μέσω<text:s/>USB<text:s/>και<text:s/>RS232</text:span></text:p>
      <text:p text:style-name="P171"><text:span text:style-name="T171_1">Υποστηρίζεται<text:s/>η<text:s/>σύνδεση<text:s/>μέσω<text:s/>USB,<text:s/>χωρίς<text:s/>να<text:s/>αλλάζει<text:s/>καθόλου<text:s/>το<text:s/>πρωτόκολλο<text:s/>επικοινωνίας.</text:span></text:p>
      <text:p text:style-name="P172"><text:span text:style-name="T172_1">Υποστηρίζεται<text:s/>επίσης<text:s/>η<text:s/>σύνδεση<text:s/>μέσω<text:s/>RS232,<text:s/>με<text:s/>μοναδική<text:s/>αλλαγή<text:s/>στο<text:s/>πρωτόκολλο<text:s/>την<text:s/>προσθήκη<text:s/>μιας<text:s/>μικρής<text:s/>συμβολοσειράς<text:s/>ως<text:s/>προθέματος<text:s/>σε<text:s/>κάθε<text:s/>ανταλλασσόμενο<text:s/>μήνυμα.</text:span></text:p>
      <text:p text:style-name="P173"><text:span text:style-name="T173_1">Εικόνα<text:s/>3</text:span></text:p>
      <text:p text:style-name="P174"><text:span text:style-name="T174_1">4.</text:span><text:span text:style-name="T174_2"><text:s/></text:span><text:span text:style-name="T174_3">Ροή<text:s/>και<text:s/>μηνύματα<text:s/>συνοπτικά</text:span></text:p>
      <text:p text:style-name="P175"><text:span text:style-name="T175_1">Χρησιμοποιώντας<text:s/>συμβολικά<text:s/>ονόματα,<text:s/>τα<text:s/>μηνύματα<text:s/>που<text:s/>ανταλλάσσονται<text:s/>μεταξύ<text:s/>ECR<text:s/>και<text:s/>POS<text:s/>είναι: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76"><text:span text:style-name="T176_1">[</text:span><text:span text:style-name="T176_2">AMOUNT</text:span><text:span text:style-name="T176_3">]</text:span><text:span text:style-name="T176_4">:</text:span></text:p>
          </table:table-cell>
          <table:table-cell table:style-name="Cell4">
            <text:p text:style-name="P177"><text:span text:style-name="T177_1">Αίτημα<text:s/>έναρξης<text:s/>αγοράς<text:s/>(ECR-&gt;POS)</text:span></text:p>
          </table:table-cell>
        </table:table-row>
        <table:table-row table:style-name="Row3">
          <table:table-cell table:style-name="Cell5">
            <text:p text:style-name="P178"><text:span text:style-name="T178_1">[</text:span><text:span text:style-name="T178_2">CONFIRMED</text:span><text:span text:style-name="T178_3">]</text:span><text:span text:style-name="T178_4">:</text:span></text:p>
          </table:table-cell>
          <table:table-cell table:style-name="Cell6">
            <text:p text:style-name="P179"><text:span text:style-name="T179_1">Επιβεβαίωση<text:s/>λήψης<text:s/>αιτήματος<text:s/>(POS-&gt;ECR)</text:span></text:p>
          </table:table-cell>
        </table:table-row>
        <table:table-row table:style-name="Row4">
          <table:table-cell table:style-name="Cell7">
            <text:p text:style-name="P180"><text:span text:style-name="T180_1">[</text:span><text:span text:style-name="T180_2">ERROR</text:span><text:span text:style-name="T180_3">]:</text:span></text:p>
          </table:table-cell>
          <table:table-cell table:style-name="Cell8">
            <text:p text:style-name="P181"><text:span text:style-name="T181_1">Αδυναμία<text:s/>εξυπηρέτησης<text:s/>αιτήματος<text:s/>(POS-&gt;ECR)</text:span></text:p>
          </table:table-cell>
        </table:table-row>
        <table:table-row table:style-name="Row5">
          <table:table-cell table:style-name="Cell9">
            <text:p text:style-name="P182"><text:span text:style-name="T182_1">[</text:span><text:span text:style-name="T182_2">RESULT</text:span><text:span text:style-name="T182_3">]</text:span><text:span text:style-name="T182_4">:</text:span></text:p>
          </table:table-cell>
          <table:table-cell table:style-name="Cell10">
            <text:p text:style-name="P183"><text:span text:style-name="T183_1">Αποτέλεσμα<text:s/>της<text:s/>συναλλαγής<text:s/>(POS-&gt;ECR)</text:span></text:p>
          </table:table-cell>
        </table:table-row>
        <table:table-row table:style-name="Row6">
          <table:table-cell table:style-name="Cell11">
            <text:p text:style-name="P184"><text:span text:style-name="T184_1">[</text:span><text:span text:style-name="T184_2">ACK-RESULT</text:span><text:span text:style-name="T184_3">]</text:span><text:span text:style-name="T184_4">:</text:span></text:p>
          </table:table-cell>
          <table:table-cell table:style-name="Cell12">
            <text:p text:style-name="P185"><text:span text:style-name="T185_1">Επιβεβαίωση<text:s/>λήψης<text:s/>του<text:s/>[RESULT]<text:s/>(ECR-&gt;POS)</text:span></text:p>
          </table:table-cell>
        </table:table-row>
        <table:table-row table:style-name="Row7">
          <table:table-cell table:style-name="Cell13">
            <text:p text:style-name="P186"><text:span text:style-name="T186_1">[</text:span><text:span text:style-name="T186_2">RESEND-ΟΝΕ</text:span><text:span text:style-name="T186_3">]</text:span><text:span text:style-name="T186_4">:</text:span></text:p>
          </table:table-cell>
          <table:table-cell table:style-name="Cell14">
            <text:p text:style-name="P187"><text:span text:style-name="T187_1">Αίτημα<text:s/>εκ<text:s/>νέου<text:s/>αποστολής<text:s/>[RESULT]<text:s/>μίας<text:s/>σ/γής<text:s/>(ECR-&gt;POS)</text:span></text:p>
          </table:table-cell>
        </table:table-row>
        <table:table-row table:style-name="Row8">
          <table:table-cell table:style-name="Cell15">
            <text:p text:style-name="P188"><text:span text:style-name="T188_1">[</text:span><text:span text:style-name="T188_2">RESEND-ALL</text:span><text:span text:style-name="T188_3">]</text:span><text:span text:style-name="T188_4">:</text:span></text:p>
          </table:table-cell>
          <table:table-cell table:style-name="Cell16">
            <text:p text:style-name="P189"><text:span text:style-name="T189_1">Αίτημα<text:s/>αποστολής<text:s/>[RESULT]<text:s/>των<text:s/>εκκρεμών<text:s/>πιστωτικών<text:s/>συναλλαγών<text:s/>που<text:s/>εκτελέστηκαν<text:s/>αυτόνομα<text:s/>από<text:s/>POS<text:s/>χωρίς<text:s/>χρήση<text:s/>ΦΗΜ,<text:s/>καθώς<text:s/>και<text:s/>των<text:s/>εκτελεσμένων<text:s/>συναλλαγών<text:s/>που<text:s/>αφορούν<text:s/>σε<text:s/>προφορτωμένες<text:s/>αποδείξεις<text:s/>και<text:s/>τιμολόγια<text:s/>που<text:s/>έχουν<text:s/>ήδη<text:s/>εκδοθεί<text:s/>από<text:s/>τον<text:s/>ΦΗΜ.<text:s/>(ECR-&gt;POS)</text:span></text:p>
          </table:table-cell>
        </table:table-row>
        <table:table-row table:style-name="Row9">
          <table:table-cell table:style-name="Cell17">
            <text:p text:style-name="P190"><text:span text:style-name="T190_1">[</text:span><text:span text:style-name="T190_2">ECHO</text:span><text:span text:style-name="T190_3">]</text:span><text:span text:style-name="T190_4">:</text:span></text:p>
          </table:table-cell>
          <table:table-cell table:style-name="Cell18">
            <text:p text:style-name="P191"><text:span text:style-name="T191_1">Δοκιμή<text:s/>επικοινωνίας<text:s/>(ECR-&gt;POS-&gt;ECR)</text:span></text:p>
          </table:table-cell>
        </table:table-row>
        <table:table-row table:style-name="Row10">
          <table:table-cell table:style-name="Cell19">
            <text:p text:style-name="P192"><text:span text:style-name="T192_1">[</text:span><text:span text:style-name="T192_2">CONTROL</text:span><text:span text:style-name="T192_3">]</text:span><text:span text:style-name="T192_4">:</text:span></text:p>
          </table:table-cell>
          <table:table-cell table:style-name="Cell20">
            <text:p text:style-name="P193"><text:span text:style-name="T193_1">Εντολή<text:s/>για<text:s/>διάφορες<text:s/>ρυθμίσεις<text:s/>(ECR-&gt;POS)</text:span></text:p>
          </table:table-cell>
        </table:table-row>
        <table:table-row table:style-name="Row11">
          <table:table-cell table:style-name="Cell21">
            <text:p text:style-name="P194"><text:span text:style-name="T194_1">[</text:span><text:span text:style-name="T194_2">SUCCESS</text:span><text:span text:style-name="T194_3">]:</text:span></text:p>
          </table:table-cell>
          <table:table-cell table:style-name="Cell22">
            <text:p text:style-name="P195"><text:span text:style-name="T195_1">Γενικό<text:s/>μήνυμα<text:s/>επιτυχίας<text:s/>(POS-&gt;ECR)</text:span></text:p>
          </table:table-cell>
        </table:table-row>
        <table:table-row table:style-name="Row12">
          <table:table-cell table:style-name="Cell23">
            <text:p text:style-name="P196"><text:span text:style-name="T196_1">[</text:span><text:span text:style-name="T196_2">REGRECEIPT</text:span><text:span text:style-name="T196_3">]:</text:span></text:p>
          </table:table-cell>
          <table:table-cell table:style-name="Cell24">
            <text:p text:style-name="P197"><text:span text:style-name="T197_1">Αίτημα<text:s/>φόρτωσης<text:s/>απόδειξης<text:s/>ή<text:s/>τιμολογίου<text:s/>για<text:s/>μεταγενέστερη<text:s/>χρεωστική<text:s/>συναλλαγή<text:s/>(ECR-&gt;POS)</text:span></text:p>
            <text:p text:style-name="P198"><text:span text:style-name="T198_1">(</text:span><text:span text:style-name="T198_2">ΠΡΟΑΙΡΕΤΙΚΟ</text:span><text:span text:style-name="T198_3">)</text:span></text:p>
          </table:table-cell>
        </table:table-row>
      </table:table>
      <text:p text:style-name="P199"><text:span text:style-name="T199_1">Επεκτάσεις<text:s/>για<text:s/>άλλες<text:s/>συναλλαγές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200"><text:span text:style-name="T200_1">[</text:span><text:span text:style-name="T200_2">AMOUNT-REFUND</text:span><text:span text:style-name="T200_3">]:</text:span></text:p>
          </table:table-cell>
          <table:table-cell table:style-name="Cell26">
            <text:p text:style-name="P201"><text:span text:style-name="T201_1">Αίτημα<text:s/>έναρξης<text:s/>επιστροφής<text:s/>(ECR-&gt;POS)</text:span></text:p>
          </table:table-cell>
        </table:table-row>
        <table:table-row table:style-name="Row14">
          <table:table-cell table:style-name="Cell27">
            <text:p text:style-name="P202"><text:span text:style-name="T202_1">[</text:span><text:span text:style-name="T202_2">AMOUNT-VOID</text:span><text:span text:style-name="T202_3">]:</text:span></text:p>
          </table:table-cell>
          <table:table-cell table:style-name="Cell28">
            <text:p text:style-name="P203"><text:span text:style-name="T203_1">Αίτημα<text:s/>έναρξης<text:s/>ακύρωσης<text:s/>(ECR-&gt;POS)</text:span></text:p>
          </table:table-cell>
        </table:table-row>
      </table:table>
      <text:p text:style-name="P204"><text:span text:style-name="T204_1">Οι<text:s/>ακόλουθες<text:s/>6<text:s/>ροές<text:s/>μηνυμάτων<text:s/>είναι<text:s/>επιτρεπτές,<text:s/>οι<text:s/>οποίες<text:s/>εκτελούνται<text:s/>πάντα<text:s/>στην<text:s/>ίδια<text:s/>σύνδεση<text:s/>(στο<text:s/>ίδιο<text:s/>session).</text:span></text:p>
      <text:p text:style-name="P205"><text:span text:style-name="T205_1">4.1.</text:span><text:span text:style-name="T205_2"><text:s/></text:span><text:span text:style-name="T205_3">Συνήθης<text:s/>ροή<text:s/>αγοράς<text:s/>(ή<text:s/>λοιπών<text:s/>συναλλαγών)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15">
          <table:table-cell table:style-name="Cell29">
            <text:p text:style-name="P206"><text:span text:style-name="T206_1">[t0]</text:span></text:p>
          </table:table-cell>
          <table:table-cell table:style-name="Cell30">
            <text:p text:style-name="P207"><text:span text:style-name="T207_1">POS<text:s/>🡨<text:s/>[</text:span><text:span text:style-name="T207_2">AMOUNT</text:span><text:span text:style-name="T207_3">]<text:s/>🡨<text:s/>ECR</text:span></text:p>
            <text:p text:style-name="P208"><text:span text:style-name="T208_1">Εκτός<text:s/>του<text:s/>ποσού<text:s/>αγοράς<text:s/>η<text:s/>ECR<text:s/>στέλνει<text:s/>και<text:s/>άλλες<text:s/>πληροφορίες,<text:s/>όπως<text:s/>αριθμό<text:s/>απόδειξης,<text:s/>αριθμό<text:s/>ταμειακής,<text:s/>κωδικό<text:s/>ταμία<text:s/>κλπ</text:span></text:p>
          </table:table-cell>
          <table:table-cell table:style-name="Cell31">
            <text:p text:style-name="P209"/>
          </table:table-cell>
        </table:table-row>
        <table:table-row table:style-name="Row16">
          <table:table-cell table:style-name="Cell32">
            <text:p text:style-name="P210"><text:span text:style-name="T210_1">[t1]</text:span></text:p>
          </table:table-cell>
          <table:table-cell table:style-name="Cell33">
            <text:p text:style-name="P211"><text:span text:style-name="T211_1">POS<text:s/>🡪<text:s/>[</text:span><text:span text:style-name="T211_2">CONFIRMED</text:span><text:span text:style-name="T211_3">]<text:s/>🡪<text:s/>ECR</text:span></text:p>
            <text:p text:style-name="P212"><text:span text:style-name="T212_1">Το<text:s/>POS<text:s/>επιβεβαιώνει<text:s/>αμέσως<text:s/>τη<text:s/>λήψη,<text:s/>και<text:s/>η<text:s/>ECR<text:s/>μπαίνει<text:s/>σε<text:s/>αναμονή<text:s/>αποτελέσματος.</text:span></text:p>
          </table:table-cell>
          <table:table-cell table:style-name="Cell34">
            <text:p text:style-name="P213"><text:span text:style-name="T213_1">t1-t0<text:s/>&lt;<text:s/>2<text:s/>sec</text:span></text:p>
          </table:table-cell>
        </table:table-row>
        <table:table-row table:style-name="Row17">
          <table:table-cell table:style-name="Cell35">
            <text:p text:style-name="P214"/>
          </table:table-cell>
          <table:table-cell table:style-name="Cell36">
            <text:p text:style-name="P215"><text:span text:style-name="T215_1">Το<text:s/>POS<text:s/>επεξεργάζεται<text:s/>το<text:s/>αίτημα,<text:s/>ζητά<text:s/>εισαγωγή<text:s/>κάρτας,<text:s/>συνδέεται<text:s/>για<text:s/>online<text:s/>έγκριση<text:s/>κλπ.</text:span></text:p>
          </table:table-cell>
          <table:table-cell table:style-name="Cell37">
            <text:p text:style-name="P216"/>
          </table:table-cell>
        </table:table-row>
        <table:table-row table:style-name="Row18">
          <table:table-cell table:style-name="Cell38">
            <text:p text:style-name="P217"><text:span text:style-name="T217_1">[t2]</text:span></text:p>
          </table:table-cell>
          <table:table-cell table:style-name="Cell39">
            <text:p text:style-name="P218"><text:span text:style-name="T218_1">POS<text:s/>🡪<text:s/>[</text:span><text:span text:style-name="T218_2">RESULT</text:span><text:span text:style-name="T218_3">]<text:s/>🡪<text:s/>ECR</text:span></text:p>
            <text:p text:style-name="P219"><text:span text:style-name="T219_1">Το<text:s/>POS<text:s/>απαντά<text:s/>με<text:s/>το<text:s/>αποτέλεσμα,<text:s/>που<text:s/>μπορεί<text:s/>να<text:s/>είναι<text:s/>απόρριψη<text:s/>ή<text:s/>έγκριση.<text:s/>Αν<text:s/>είναι<text:s/>έγκριση,<text:s/>αποστέλλει<text:s/>επιπλέον<text:s/>στοιχεία<text:s/>της<text:s/>συναλλαγής<text:s/>(π.χ.<text:s/>κωδικό<text:s/>έγκρισης,<text:s/>αρ.<text:s/>συναλλαγής<text:s/>κλπ)</text:span></text:p>
          </table:table-cell>
          <table:table-cell table:style-name="Cell40">
            <text:p text:style-name="P220"><text:span text:style-name="T220_1">Συνήθως<text:s/>t2-t1<text:s/>&lt;<text:s/>60<text:s/>sec</text:span></text:p>
          </table:table-cell>
        </table:table-row>
        <table:table-row table:style-name="Row19">
          <table:table-cell table:style-name="Cell41">
            <text:p text:style-name="P221"><text:span text:style-name="T221_1">[t3]</text:span></text:p>
          </table:table-cell>
          <table:table-cell table:style-name="Cell42">
            <text:p text:style-name="P222"><text:span text:style-name="T222_1">POS<text:s/>🡨<text:s/>[</text:span><text:span text:style-name="T222_2">ACK-RESULT</text:span><text:span text:style-name="T222_3">]<text:s/>🡨<text:s/>ECR</text:span></text:p>
            <text:p text:style-name="P223"><text:span text:style-name="T223_1">H<text:s/>ECR<text:s/>επιβεβαιώνει<text:s/>τη<text:s/>λήψη<text:s/>του<text:s/>τελικού<text:s/>αποτελέσματος<text:s/>και<text:s/>το<text:s/>POS<text:s/>καταχωρεί<text:s/>(εφόσον<text:s/>βέβαια<text:s/>αφορούσε<text:s/>έγκριση)<text:s/>ότι<text:s/>η<text:s/>συναλλαγή<text:s/>έχει<text:s/>διεκπεραιωθεί<text:s/>πλήρως<text:s/>ως<text:s/>προς<text:s/>την<text:s/>ECR.</text:span></text:p>
          </table:table-cell>
          <table:table-cell table:style-name="Cell43">
            <text:p text:style-name="P224"><text:span text:style-name="T224_1">t3-t2<text:s/>&lt;<text:s/>2<text:s/>sec</text:span></text:p>
          </table:table-cell>
        </table:table-row>
      </table:table>
      <text:p text:style-name="P225"><text:span text:style-name="T225_1">Τα<text:s/>ανωτέρω<text:s/>τέσσερα<text:s/>μηνύματα<text:s/>([AMOUNT],<text:s/>[CONFIRMED],<text:s/>[RESULT],<text:s/>[ACK-RESULT])<text:s/>φέρουν<text:s/>έναν<text:s/>κοινό<text:s/>6-ψήφιο<text:s/>κωδικό<text:s/>(</text:span><text:span text:style-name="T225_2">session<text:s/>number</text:span><text:span text:style-name="T225_3">),<text:s/>διαφορετικό<text:s/>για<text:s/>κάθε<text:s/>νέα<text:s/>συναλλαγή,<text:s/>τον<text:s/>οποίο<text:s/>δημιουργεί<text:s/>η<text:s/>ECR<text:s/>και<text:s/>χρησιμεύει<text:s/>ως<text:s/>στοιχείο<text:s/>ελέγχου<text:s/>της<text:s/>συνάφειας<text:s/>των<text:s/>μηνυμάτων<text:s/>και<text:s/>αποφυγής<text:s/>κρίσιμων<text:s/>λαθών.</text:span></text:p>
      <text:p text:style-name="P226"><text:span text:style-name="T226_1">Σχηματική<text:s/>απεικόνιση<text:s/>της<text:s/>συνήθους<text:s/>ροής<text:s/>παρατίθεται<text:s/>στην</text:span><text:span text:style-name="T226_2"><text:a xlink:type="simple" xlink:href="file:///Εικόνα 4."><text:span text:style-name="T226_3">Εικόνα<text:s/>4</text:span></text:a></text:span></text:p>
      <text:p text:style-name="P227"><text:span text:style-name="T227_1">POS<text:s/>ECR</text:span></text:p>
      <text:p text:style-name="P228"><text:span text:style-name="T228_1">🡨</text:span><text:span text:style-name="T228_2">[AMOUNT]<text:s/></text:span><text:span text:style-name="T228_3">(amt-1,session-1)<text:s/>Ι<text:s/>t</text:span><text:span text:style-name="T228_4">0</text:span><text:span text:style-name="T228_5"><text:s/>ίΐ<text:s/></text:span><text:span text:style-name="T228_6">t1</text:span><text:span text:style-name="T228_7">[CONFIRM]</text:span><text:span text:style-name="T228_8">🡪<text:s/>(amt-1,session-1)</text:span></text:p>
      <text:p text:style-name="P229"><text:span text:style-name="T229_1">POS<text:s/>saves<text:s/>the<text:s/>!</text:span></text:p>
      <text:p text:style-name="P230"><text:span text:style-name="T230_1">transaction<text:s/>as<text:s/>approved<text:s/>!</text:span></text:p>
      <text:p text:style-name="P231"><text:span text:style-name="T231_1">t2</text:span><text:span text:style-name="T231_2">[RESULT]</text:span><text:span text:style-name="T231_3">🡪<text:s/></text:span><text:span text:style-name="T231_4">[</text:span></text:p>
      <text:p text:style-name="P232"><text:span text:style-name="T232_1">🡨</text:span><text:span text:style-name="T232_2">[ACK-RESULT]<text:s/></text:span><text:span text:style-name="T232_3">(amt-1,session-1)<text:s/>!</text:span></text:p>
      <text:p text:style-name="P233"><text:span text:style-name="T233_1">t</text:span><text:span text:style-name="T233_2">3</text:span><text:span text:style-name="T233_3"><text:s/>*<text:s/>9</text:span></text:p>
      <text:p text:style-name="P234"><text:span text:style-name="T234_1">POS<text:s/>marks<text:s/>the<text:s/>ι</text:span></text:p>
      <text:p text:style-name="P235"><text:span text:style-name="T235_1">transaction<text:s/>as<text:s/>;</text:span></text:p>
      <text:p text:style-name="P236"><text:span text:style-name="T236_1">“ECR<text:s/>completed”<text:s/>ι</text:span></text:p>
      <text:p text:style-name="P237"><text:span text:style-name="T237_1">POS<text:s/>TRANSACTION<text:s/>FILE</text:span></text:p>
      <table:table table:style-name="Table5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0">
          <table:table-cell table:style-name="Cell44">
            <text:p text:style-name="P238"><text:span text:style-name="T238_1">TRANS<text:s/>ID</text:span></text:p>
          </table:table-cell>
          <table:table-cell table:style-name="Cell45">
            <text:p text:style-name="P239"><text:span text:style-name="T239_1">AMT</text:span></text:p>
          </table:table-cell>
          <table:table-cell table:style-name="Cell46">
            <text:p text:style-name="P240"><text:span text:style-name="T240_1">...</text:span></text:p>
          </table:table-cell>
          <table:table-cell table:style-name="Cell47">
            <text:p text:style-name="P241"><text:span text:style-name="T241_1">ECR<text:s/>SESSION</text:span></text:p>
          </table:table-cell>
          <table:table-cell table:style-name="Cell48">
            <text:p text:style-name="P242"><text:span text:style-name="T242_1">ECR<text:s/>COMPLETED</text:span></text:p>
          </table:table-cell>
        </table:table-row>
        <table:table-row table:style-name="Row21">
          <table:table-cell table:style-name="Cell49">
            <text:p text:style-name="P243"><text:span text:style-name="T243_1">ID-1</text:span></text:p>
          </table:table-cell>
          <table:table-cell table:style-name="Cell50">
            <text:p text:style-name="P244"><text:span text:style-name="T244_1">amt-1</text:span></text:p>
          </table:table-cell>
          <table:table-cell table:style-name="Cell51">
            <text:p text:style-name="P245"><text:span text:style-name="T245_1">...</text:span></text:p>
          </table:table-cell>
          <table:table-cell table:style-name="Cell52">
            <text:p text:style-name="P246"><text:span text:style-name="T246_1">session-1<text:s/>(</text:span><text:span text:style-name="T246_2">t</text:span><text:span text:style-name="T246_3">2</text:span><text:span text:style-name="T246_4">)</text:span></text:p>
          </table:table-cell>
          <table:table-cell table:style-name="Cell53">
            <text:p text:style-name="P247"><text:span text:style-name="T247_1">YES<text:s/></text:span><text:span text:style-name="T247_2">(</text:span><text:span text:style-name="T247_3">t3</text:span><text:span text:style-name="T247_4">)</text:span></text:p>
          </table:table-cell>
        </table:table-row>
      </table:table>
      <text:p text:style-name="P248"><text:span text:style-name="T248_1">Εικόνα<text:s/>4</text:span></text:p>
      <text:p text:style-name="P249"><text:span text:style-name="T249_1">Ροή<text:s/>σε<text:s/>περίπτωση<text:s/>αδυναμίας<text:s/>επεξεργασίας<text:s/>συναλλαγής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22">
          <table:table-cell table:style-name="Cell54">
            <text:p text:style-name="P250"><text:span text:style-name="T250_1">[t0]</text:span></text:p>
          </table:table-cell>
          <table:table-cell table:style-name="Cell55">
            <text:p text:style-name="P251"><text:span text:style-name="T251_1">POS<text:s/>🡨<text:s/>[</text:span><text:span text:style-name="T251_2">AMOUNT</text:span><text:span text:style-name="T251_3">]<text:s/>🡨<text:s/>ECR</text:span></text:p>
          </table:table-cell>
          <table:table-cell table:style-name="Cell56">
            <text:p text:style-name="P252"/>
          </table:table-cell>
        </table:table-row>
        <table:table-row table:style-name="Row23">
          <table:table-cell table:style-name="Cell57">
            <text:p text:style-name="P253"><text:span text:style-name="T253_1">[t1]</text:span></text:p>
          </table:table-cell>
          <table:table-cell table:style-name="Cell58">
            <text:p text:style-name="P254"><text:span text:style-name="T254_1">POS<text:s/>🡪<text:s/>[</text:span><text:span text:style-name="T254_2">ERROR</text:span><text:span text:style-name="T254_3">]<text:s/>🡪<text:s/>ECR</text:span></text:p>
            <text:p text:style-name="P255"><text:span text:style-name="T255_1">Το<text:s/>POS<text:s/>επιβεβαιώνει<text:s/>αμέσως<text:s/>τη<text:s/>λήψη,<text:s/>όμως<text:s/>με<text:s/>κωδικό<text:s/>λάθους,<text:s/>δηλώνοντας<text:s/>στην<text:s/>ECR<text:s/>ότι<text:s/>η<text:s/>επεξεργασία<text:s/>δεν<text:s/>είναι<text:s/>δυνατή.</text:span></text:p>
          </table:table-cell>
          <table:table-cell table:style-name="Cell59">
            <text:p text:style-name="P256"><text:span text:style-name="T256_1">t1-t0<text:s/>&lt;<text:s/>2<text:s/>sec</text:span></text:p>
          </table:table-cell>
        </table:table-row>
      </table:table>
      <text:p text:style-name="P257"><text:span text:style-name="T257_1">4.3.</text:span><text:span text:style-name="T257_2"><text:s/></text:span><text:span text:style-name="T257_3">Στοιχειώδης<text:s/>ροή<text:s/>ηχούς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24">
          <table:table-cell table:style-name="Cell60">
            <text:p text:style-name="P258"><text:span text:style-name="T258_1">[t0]</text:span></text:p>
          </table:table-cell>
          <table:table-cell table:style-name="Cell61">
            <text:p text:style-name="P259"><text:span text:style-name="T259_1">POS<text:s/>🡨<text:s/>[</text:span><text:span text:style-name="T259_2">ECHO</text:span><text:span text:style-name="T259_3">]<text:s/>🡨<text:s/>ECR</text:span></text:p>
          </table:table-cell>
          <table:table-cell table:style-name="Cell62">
            <text:p text:style-name="P260"/>
          </table:table-cell>
        </table:table-row>
        <table:table-row table:style-name="Row25">
          <table:table-cell table:style-name="Cell63">
            <text:p text:style-name="P261"><text:span text:style-name="T261_1">[t1]</text:span></text:p>
          </table:table-cell>
          <table:table-cell table:style-name="Cell64">
            <text:p text:style-name="P262"><text:span text:style-name="T262_1">POS<text:s/>🡪<text:s/>[</text:span><text:span text:style-name="T262_2">ECHO</text:span><text:span text:style-name="T262_3">]<text:s/>🡪<text:s/>ECR</text:span></text:p>
          </table:table-cell>
          <table:table-cell table:style-name="Cell65">
            <text:p text:style-name="P263"><text:span text:style-name="T263_1">t1-t0<text:s/>&lt;<text:s/>2<text:s/>sec</text:span></text:p>
          </table:table-cell>
        </table:table-row>
      </table:table>
      <text:p text:style-name="P264"><text:span text:style-name="T264_1">4.4.</text:span><text:span text:style-name="T264_2"><text:s/></text:span><text:span text:style-name="T264_3">Ροή<text:s/>εκτέλεσης<text:s/>εντολής<text:s/>ρυθμίσεων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26">
          <table:table-cell table:style-name="Cell66">
            <text:p text:style-name="P265"><text:span text:style-name="T265_1">[t0]</text:span></text:p>
          </table:table-cell>
          <table:table-cell table:style-name="Cell67">
            <text:p text:style-name="P266"><text:span text:style-name="T266_1">POS<text:s/>🡨<text:s/>[</text:span><text:span text:style-name="T266_2">CONTROL</text:span><text:span text:style-name="T266_3">]<text:s/>🡨<text:s/>ECR</text:span></text:p>
            <text:p text:style-name="P267"><text:span text:style-name="T267_1">Δίνεται<text:s/>η<text:s/>δυνατότητα<text:s/>ρύθμισης<text:s/>από<text:s/>την<text:s/>ECR<text:s/>ορισμένων<text:s/>παραμέτρων<text:s/>του<text:s/>POS<text:s/>που<text:s/>αφορούν<text:s/>τη<text:s/>διασύνδεση<text:s/>με<text:s/>την<text:s/>ECR.</text:span></text:p>
          </table:table-cell>
          <table:table-cell table:style-name="Cell68">
            <text:p text:style-name="P268"/>
          </table:table-cell>
        </table:table-row>
        <table:table-row table:style-name="Row27">
          <table:table-cell table:style-name="Cell69">
            <text:p text:style-name="P269"><text:span text:style-name="T269_1">[t1]</text:span></text:p>
          </table:table-cell>
          <table:table-cell table:style-name="Cell70">
            <text:p text:style-name="P270"><text:span text:style-name="T270_1">POS<text:s/>🡪<text:s/>[</text:span><text:span text:style-name="T270_2">SUCCESS<text:s/>ή<text:s/>ERROR</text:span><text:span text:style-name="T270_3">]<text:s/>🡪<text:s/>ECR</text:span></text:p>
          </table:table-cell>
          <table:table-cell table:style-name="Cell71">
            <text:p text:style-name="P271"><text:span text:style-name="T271_1">t1-t0<text:s/>&lt;<text:s/>2<text:s/>sec</text:span></text:p>
          </table:table-cell>
        </table:table-row>
      </table:table>
      <text:p text:style-name="P272"><text:span text:style-name="T272_1">4.5.</text:span><text:span text:style-name="T272_2"><text:s/></text:span><text:span text:style-name="T272_3">Ροή<text:s/>επανάληψης<text:s/>[RESULT]<text:s/>τελευταίας<text:s/>συναλλαγής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28">
          <table:table-cell table:style-name="Cell72">
            <text:p text:style-name="P273"><text:span text:style-name="T273_1">[t0]</text:span></text:p>
          </table:table-cell>
          <table:table-cell table:style-name="Cell73">
            <text:p text:style-name="P274"><text:span text:style-name="T274_1">POS<text:s/>🡨<text:s/>[</text:span><text:span text:style-name="T274_2">RESEND-ΟΝΕ</text:span><text:span text:style-name="T274_3">]<text:s/>🡨<text:s/>ECR</text:span></text:p>
            <text:p text:style-name="P275"><text:span text:style-name="T275_1">Αν<text:s/>η<text:s/>συναλλαγή<text:s/>εγκρίθηκε<text:s/>στο<text:s/>POS<text:s/>αλλά<text:s/>λόγω<text:s/>προβλήματος<text:s/>σύνδεσης<text:s/>η<text:s/>ECR<text:s/>δε<text:s/>λαμβάνει<text:s/>την<text:s/>απάντηση<text:s/>[RESULT]<text:s/>ή<text:s/>το<text:s/>POS<text:s/>δε<text:s/>λαμβάνει<text:s/>την<text:s/>απάντηση<text:s/>[ACK-RESULT]<text:s/>ο<text:s/>χειριστής<text:s/>της<text:s/>ECR<text:s/>μπορεί<text:s/>να<text:s/>επιλέξει<text:s/>αυτή<text:s/>την<text:s/>ενέργεια<text:s/>ώστε<text:s/>να<text:s/>ολοκληρωθεί<text:s/>η<text:s/>συνήθης<text:s/>ροή.</text:span></text:p>
          </table:table-cell>
          <table:table-cell table:style-name="Cell74">
            <text:p text:style-name="P276"/>
          </table:table-cell>
        </table:table-row>
        <table:table-row table:style-name="Row29">
          <table:table-cell table:style-name="Cell75">
            <text:p text:style-name="P277"><text:span text:style-name="T277_1">[t1]</text:span></text:p>
          </table:table-cell>
          <table:table-cell table:style-name="Cell76">
            <text:p text:style-name="P278"><text:span text:style-name="T278_1">POS<text:s/>🡪<text:s/>[</text:span><text:span text:style-name="T278_2">RESULT</text:span><text:span text:style-name="T278_3">]<text:s/>🡪<text:s/>ECR</text:span></text:p>
            <text:p text:style-name="P279"><text:span text:style-name="T279_1">Το<text:s/>POS<text:s/>αναζητά<text:s/>στο<text:s/>πακέτο<text:s/>συναλλαγών<text:s/>την<text:s/>τελευταία<text:s/>συναλλαγή<text:s/>και<text:s/>εφόσον<text:s/>ταιριάζει<text:s/>με<text:s/>τα<text:s/>δεδομένα<text:s/>του<text:s/>αιτήματος<text:s/>αποστέλλει<text:s/>άμεσα<text:s/>τα<text:s/>στοιχεία<text:s/>της.<text:s/>Διαφορετικά<text:s/>επιστρέφει<text:s/>απόρριψη.</text:span></text:p>
          </table:table-cell>
          <table:table-cell table:style-name="Cell77">
            <text:p text:style-name="P280"><text:span text:style-name="T280_1">t1-t0<text:s/>&lt;<text:s/>5<text:s/>sec</text:span></text:p>
          </table:table-cell>
        </table:table-row>
      </table:table>
      <text:p text:style-name="P281"><text:span text:style-name="T281_1">[RESULT]</text:span><text:span text:style-name="T281_2">🡪</text:span></text:p>
      <text:p text:style-name="P282"><text:span text:style-name="T282_1">🡨</text:span><text:span text:style-name="T282_2">[ACK-RESULT]<text:s/></text:span><text:span text:style-name="T282_3">(amt-2,session-2)</text:span></text:p>
      <text:p text:style-name="P283"><text:span text:style-name="T283_1">POS<text:s/>marks<text:s/>the<text:s/>transaction<text:s/>as<text:s/>“ECR<text:s/>completed”</text:span></text:p>
      <text:p text:style-name="P284"><text:span text:style-name="T284_1">POS<text:s/>TRANSACTION<text:s/>FILE</text:span></text:p>
      <table:table table:style-name="Table10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0">
          <table:table-cell table:style-name="Cell78">
            <text:p text:style-name="P285"><text:span text:style-name="T285_1">TRANS<text:s/>ID</text:span></text:p>
          </table:table-cell>
          <table:table-cell table:style-name="Cell79">
            <text:p text:style-name="P286"><text:span text:style-name="T286_1">AMT</text:span></text:p>
          </table:table-cell>
          <table:table-cell table:style-name="Cell80">
            <text:p text:style-name="P287"><text:span text:style-name="T287_1">...</text:span></text:p>
          </table:table-cell>
          <table:table-cell table:style-name="Cell81">
            <text:p text:style-name="P288"><text:span text:style-name="T288_1">ECR<text:s/>SESSION</text:span></text:p>
          </table:table-cell>
          <table:table-cell table:style-name="Cell82">
            <text:p text:style-name="P289"><text:span text:style-name="T289_1">ECR<text:s/>COMPLETED</text:span></text:p>
          </table:table-cell>
        </table:table-row>
        <table:table-row table:style-name="Row31">
          <table:table-cell table:style-name="Cell83">
            <text:p text:style-name="P290"><text:span text:style-name="T290_1">ID-1</text:span></text:p>
          </table:table-cell>
          <table:table-cell table:style-name="Cell84">
            <text:p text:style-name="P291"><text:span text:style-name="T291_1">amt-1</text:span></text:p>
          </table:table-cell>
          <table:table-cell table:style-name="Cell85">
            <text:p text:style-name="P292"><text:span text:style-name="T292_1">...</text:span></text:p>
          </table:table-cell>
          <table:table-cell table:style-name="Cell86">
            <text:p text:style-name="P293"><text:span text:style-name="T293_1">session-1</text:span></text:p>
          </table:table-cell>
          <table:table-cell table:style-name="Cell87">
            <text:p text:style-name="P294"><text:span text:style-name="T294_1">YES</text:span></text:p>
          </table:table-cell>
        </table:table-row>
        <table:table-row table:style-name="Row32">
          <table:table-cell table:style-name="Cell88">
            <text:p text:style-name="P295"><text:span text:style-name="T295_1">ID-2</text:span></text:p>
          </table:table-cell>
          <table:table-cell table:style-name="Cell89">
            <text:p text:style-name="P296"><text:span text:style-name="T296_1">amt-2</text:span></text:p>
          </table:table-cell>
          <table:table-cell table:style-name="Cell90">
            <text:p text:style-name="P297"/>
          </table:table-cell>
          <table:table-cell table:style-name="Cell91">
            <text:p text:style-name="P298"><text:span text:style-name="T298_1">session-2</text:span></text:p>
          </table:table-cell>
          <table:table-cell table:style-name="Cell92">
            <text:p text:style-name="P299"><text:span text:style-name="T299_1">NO(t2…t6)<text:s/>/<text:s/>YES(t6)</text:span></text:p>
          </table:table-cell>
        </table:table-row>
      </table:table>
      <text:p text:style-name="P300"><text:span text:style-name="T300_1">Εικόνα<text:s/>5</text:span></text:p>
      <text:p text:style-name="P301"><text:span text:style-name="T301_1">4.6.</text:span><text:span text:style-name="T301_2"><text:s/></text:span><text:span text:style-name="T301_3">Ροή<text:s/>επανάληψης<text:s/>[RESULT]<text:s/>για<text:s/>όλες<text:s/>τις<text:s/>εκκρεμείς<text:s/>πιστωτικές<text:s/>συναλλαγές<text:s/>που<text:s/>εκτελέστηκαν<text:s/>αυτόνομα<text:s/>από<text:s/>POS<text:s/>χωρίς<text:s/>χρήση<text:s/>ΦΗΜ,<text:s/>καθώς<text:s/>και<text:s/>για<text:s/>τις<text:s/>εκτελεσμένες<text:s/>συναλλαγές<text:s/>που<text:s/>αφορούν<text:s/>σε<text:s/>προφορτωμένες<text:s/>αποδείξεις<text:s/>και<text:s/>τιμολόγια<text:s/>που<text:s/>έχουν<text:s/>ήδη<text:s/>εκδοθεί<text:s/>από<text:s/>τον<text:s/>ΦΗΜ.</text:span></text:p>
      <table:table table:style-name="Table11">
        <table:table-column table:style-name="Column32"/>
        <table:table-column table:style-name="Column33"/>
        <table:table-column table:style-name="Column34"/>
        <table:table-row table:style-name="Row33">
          <table:table-cell table:style-name="Cell93">
            <text:p text:style-name="P302"><text:span text:style-name="T302_1">[t0]</text:span></text:p>
          </table:table-cell>
          <table:table-cell table:style-name="Cell94">
            <text:p text:style-name="P303"><text:span text:style-name="T303_1">POS<text:s/>🡨<text:s/>[</text:span><text:span text:style-name="T303_2">RESEND-ALL</text:span><text:span text:style-name="T303_3">]<text:s/>🡨<text:s/>ECR</text:span></text:p>
            <text:p text:style-name="P304"><text:span text:style-name="T304_1">Αν<text:s/>το<text:s/>POS<text:s/>έχει<text:s/>αποθηκευμένες<text:s/>πιστωτικές<text:s/>συναλλαγές<text:s/>που<text:s/>εκτελέστηκαν<text:s/>αυτόνομα<text:s/>ή<text:s/>χρεωστικές<text:s/>συναλλαγές<text:s/>οι<text:s/>οποίες<text:s/>εκτελέστηκαν<text:s/>με<text:s/>βάση<text:s/>προφορτωμένες<text:s/>αποδείξεις<text:s/>ή<text:s/>τιμολόγια<text:s/>του<text:s/>ΦΗΜ,<text:s/>τότε<text:s/>το<text:s/>POS<text:s/>δεν<text:s/>επιτρέπει<text:s/>την<text:s/>επιλογή<text:s/>«ΑΠΟΣΤΟΛΗ<text:s/>ΠΑΚΕΤΟΥ»,<text:s/>δηλαδή<text:s/>την<text:s/>εκκαθάριση<text:s/>των<text:s/>συναλλαγών<text:s/>από<text:s/>τον<text:s/>πάροχο<text:s/>υπηρεσιών</text:span></text:p>
          </table:table-cell>
          <table:table-cell table:style-name="Cell95">
            <text:p text:style-name="P305"/>
          </table:table-cell>
        </table:table-row>
      </table:table>
      <text:p text:style-name="P306"/>
      <table:table table:style-name="Table12">
        <table:table-column table:style-name="Column35"/>
        <table:table-column table:style-name="Column36"/>
        <table:table-row table:style-name="Row34">
          <table:table-cell table:style-name="Cell96">
            <text:p text:style-name="P307"/>
          </table:table-cell>
          <table:table-cell table:style-name="Cell97">
            <text:p text:style-name="P308"><text:span text:style-name="T308_1">πληρωμών<text:s/>και<text:s/>την<text:s/>πίστωση<text:s/>του<text:s/>εμπόρου.</text:span></text:p>
            <text:p text:style-name="P309"><text:span text:style-name="T309_1">Σε<text:s/>αυτήν<text:s/>την<text:s/>περίπτωση<text:s/>ο<text:s/>χειριστής<text:s/>της<text:s/>ECR<text:s/>θα<text:s/>πρέπει<text:s/>να<text:s/>ζητήσει<text:s/>από<text:s/>το<text:s/>POS<text:s/>μέσω<text:s/>ειδικής<text:s/>εντολής<text:s/>τη<text:s/>λήψη<text:s/>των<text:s/>εκκρεμών<text:s/>αυτών<text:s/>συναλλαγών.</text:span></text:p>
          </table:table-cell>
        </table:table-row>
        <table:table-row table:style-name="Row35">
          <table:table-cell table:style-name="Cell98">
            <text:p text:style-name="P310"><text:span text:style-name="T310_1">[t1]</text:span></text:p>
          </table:table-cell>
          <table:table-cell table:style-name="Cell99">
            <text:p text:style-name="P311"><text:span text:style-name="T311_1">Το<text:s/>POS<text:s/>ξεκινά<text:s/>και<text:s/>στέλνει<text:s/>όσες<text:s/>πιστωτικές<text:s/>t</text:span><text:span text:style-name="T311_2">1-</text:span><text:span text:style-name="T311_3">t0<text:s/></text:span><text:span text:style-name="T311_4">&lt;<text:s/>5</text:span><text:span text:style-name="T311_5"><text:s/>s</text:span><text:span text:style-name="T311_6">e</text:span><text:span text:style-name="T311_7">c</text:span></text:p>
            <text:p text:style-name="P312"><text:span text:style-name="T312_1">συναλλαγές<text:s/>εκτελέστηκαν<text:s/>αυτόνομα<text:s/>ή<text:s/>χρεωστικές<text:s/>συναλλαγές<text:s/>οι<text:s/>οποίες<text:s/>εκτελέστηκαν<text:s/>με<text:s/>βάση<text:s/>προφορτωμένες<text:s/>αποδείξεις<text:s/>ή<text:s/>τιμολόγια<text:s/>του</text:span></text:p>
            <text:p text:style-name="P313"><text:span text:style-name="T313_1">ΦΗΜ.<text:s/>Στην<text:s/>περίπτωση<text:s/>πιστωτικών<text:s/>συναλλαγών</text:span></text:p>
            <text:p text:style-name="P314"><text:span text:style-name="T314_1">που<text:s/>εκτελέστηκαν<text:s/>αυτόνομα<text:s/>στο<text:s/>POS,<text:s/>επειδή<text:s/>δεν</text:span></text:p>
            <text:p text:style-name="P315"><text:span text:style-name="T315_1">είχαν<text:s/>ECR<text:s/></text:span><text:span text:style-name="T315_2">session<text:s/>number,</text:span><text:span text:style-name="T315_3"><text:s/>το<text:s/></text:span><text:span text:style-name="T315_4">session<text:s/>number<text:s/></text:span><text:span text:style-name="T315_5">στέλνεται<text:s/>ως<text:s/>“POSTXN”.</text:span></text:p>
            <text:p text:style-name="P316"><text:span text:style-name="T316_1">POS<text:s/>🡪<text:s/>[</text:span><text:span text:style-name="T316_2">RESULT</text:span><text:span text:style-name="T316_3">]<text:s/>🡪<text:s/>ECR</text:span></text:p>
            <text:p text:style-name="P317"><text:span text:style-name="T317_1">POS<text:s/>🡨<text:s/>[</text:span><text:span text:style-name="T317_2">ACK-RESULT</text:span><text:span text:style-name="T317_3">]<text:s/>🡨<text:s/>ECR</text:span></text:p>
            <text:p text:style-name="P318"><text:span text:style-name="T318_1">POS<text:s/>🡪<text:s/>[</text:span><text:span text:style-name="T318_2">RESULT</text:span><text:span text:style-name="T318_3">]<text:s/>🡪<text:s/>ECR</text:span></text:p>
            <text:p text:style-name="P319"><text:span text:style-name="T319_1">POS<text:s/>🡨<text:s/>[</text:span><text:span text:style-name="T319_2">ACK-RESULT</text:span><text:span text:style-name="T319_3">]<text:s/>🡨<text:s/>ECR</text:span></text:p>
            <text:p text:style-name="P320"><text:span text:style-name="T320_1">POS<text:s/>🡪<text:s/>[</text:span><text:span text:style-name="T320_2">RESULT</text:span><text:span text:style-name="T320_3">]<text:s/>🡪<text:s/>ECR</text:span></text:p>
            <text:p text:style-name="P321"><text:span text:style-name="T321_1">POS<text:s/>🡨<text:s/>[</text:span><text:span text:style-name="T321_2">ACK-RESULT</text:span><text:span text:style-name="T321_3">]<text:s/>🡨<text:s/>ECR</text:span></text:p>
            <text:p text:style-name="P322"><text:span text:style-name="T322_1">Κατά<text:s/>το<text:s/>[RESEND-ALL]<text:s/>δε<text:s/>στέλνονται<text:s/>δεδομένα<text:s/>εκτύπωσης<text:s/>ακόμη<text:s/>κι<text:s/>αν<text:s/>αυτή<text:s/>υποστηρίζεται<text:s/>από<text:s/>την<text:s/>ECR.</text:span></text:p>
            <text:p text:style-name="P323"><text:span text:style-name="T323_1">Το<text:s/>τελευταίο<text:s/>[RESULT]<text:s/>έχει<text:s/>μηδενικό<text:s/>ποσό,<text:s/>μηδενικό<text:s/></text:span><text:span text:style-name="T323_2">session<text:s/>number</text:span><text:span text:style-name="T323_3"><text:s/>και<text:s/>είναι<text:s/>απόρριψη,<text:s/>σημαίνοντας<text:s/>τη<text:s/>λήξη<text:s/>της<text:s/>αποστολής.</text:span></text:p>
          </table:table-cell>
        </table:table-row>
      </table:table>
      <text:p text:style-name="P324"><text:span text:style-name="T324_1">Παράδειγμα<text:s/>επανάληψης<text:s/>ροής<text:s/>για<text:s/>εκκρεμείς<text:s/>συναλλαγές<text:s/>απεικονίζεται<text:s/>στην</text:span><text:span text:style-name="T324_2"><text:a xlink:type="simple" xlink:href="file:///Εικόνα 6."><text:span text:style-name="T324_3">Εικόνα<text:s/>6.</text:span></text:a></text:span><text:span text:style-name="T324_4"><text:s/>Το<text:s/>POS<text:s/>επαναλαμβάνει<text:s/>την<text:s/>αποστολή<text:s/>[RESULT]<text:s/>μόνο<text:s/>για<text:s/>2<text:s/>συναλλαγές:</text:span></text:p>
      <text:p text:style-name="P325"><text:span text:style-name="T325_1">•<text:s/>Για<text:s/>την<text:s/></text:span><text:span text:style-name="T325_2">ΙD-3</text:span><text:span text:style-name="T325_3">,<text:s/>πιστωτική<text:s/>συναλλαγή</text:span></text:p>
      <text:p text:style-name="P326"><text:span text:style-name="T326_1">Για<text:s/>την<text:s/></text:span><text:span text:style-name="T326_2">ΙD-4</text:span><text:span text:style-name="T326_3">,<text:s/>η<text:s/>οποία<text:s/>ξεκίνησε<text:s/>από<text:s/>το<text:s/>POS<text:s/>καθώς<text:s/>αντιστοιχούσε<text:s/>σε<text:s/>απόδειξη<text:s/>που<text:s/>είχε<text:s/>ήδη<text:s/>εκδοθεί<text:s/>από<text:s/>την<text:s/>ECR<text:s/>και<text:s/>η<text:s/>οποία<text:s/>φορτώθηκε<text:s/>στο<text:s/>POS<text:s/>για<text:s/>την<text:s/>πληρωμή<text:s/>της<text:s/>με<text:s/>κάρτα.</text:span></text:p>
      <table:table table:style-name="Table13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6">
          <table:table-cell table:style-name="Cell100">
            <text:p text:style-name="P327"><text:span text:style-name="T327_1">ID-3</text:span></text:p>
          </table:table-cell>
          <table:table-cell table:style-name="Cell101">
            <text:p text:style-name="P328"><text:span text:style-name="T328_1">amt-3</text:span></text:p>
          </table:table-cell>
          <table:table-cell table:style-name="Cell102">
            <text:p text:style-name="P329"><text:span text:style-name="T329_1">...</text:span></text:p>
          </table:table-cell>
          <table:table-cell table:style-name="Cell103">
            <text:p text:style-name="P330"><text:span text:style-name="T330_1">s6spsoiso</text:span><text:span text:style-name="T330_2">t</text:span><text:span text:style-name="T330_3">nxnμρεσι</text:span></text:p>
          </table:table-cell>
          <table:table-cell table:style-name="Cell104">
            <text:p text:style-name="P331"><text:span text:style-name="T331_1">YES<text:s/></text:span><text:span text:style-name="T331_2">(t2)</text:span></text:p>
          </table:table-cell>
        </table:table-row>
        <table:table-row table:style-name="Row37">
          <table:table-cell table:style-name="Cell105">
            <text:p text:style-name="P332"><text:span text:style-name="T332_1">ID-4</text:span></text:p>
          </table:table-cell>
          <table:table-cell table:style-name="Cell106">
            <text:p text:style-name="P333"><text:span text:style-name="T333_1">amt-4</text:span></text:p>
          </table:table-cell>
          <table:table-cell table:style-name="Cell107">
            <text:p text:style-name="P334"><text:span text:style-name="T334_1">...</text:span></text:p>
          </table:table-cell>
          <table:table-cell table:style-name="Cell108">
            <text:p text:style-name="P335"><text:span text:style-name="T335_1">session-6</text:span></text:p>
          </table:table-cell>
          <table:table-cell table:style-name="Cell109">
            <text:p text:style-name="P336"><text:span text:style-name="T336_1">YES<text:s/></text:span><text:span text:style-name="T336_2">(t4)</text:span></text:p>
          </table:table-cell>
        </table:table-row>
      </table:table>
      <text:p text:style-name="P337"><text:span text:style-name="T337_1">Εικόνα<text:s/>6</text:span></text:p>
      <text:p text:style-name="P338"><text:span text:style-name="T338_1">5.</text:span><text:span text:style-name="T338_2"><text:s/></text:span><text:span text:style-name="T338_3">Ροή<text:s/>και<text:s/>μηνύματα<text:s/>αναλυτικά</text:span></text:p>
      <text:p text:style-name="P339"><text:span text:style-name="T339_1">5.1.</text:span><text:span text:style-name="T339_2"><text:s/></text:span><text:span text:style-name="T339_3">Σύνταξη<text:s/>των<text:s/>μηνυμάτων</text:span></text:p>
      <text:p text:style-name="P340"><text:span text:style-name="T340_1">Κάθε<text:s/>μήνυμα<text:s/>αποτελείται<text:s/>από<text:s/>μια<text:s/>κεφαλίδα<text:s/>κι<text:s/>ένα<text:s/>κυρίως<text:s/>μέρος<text:s/>ως<text:s/>ακολούθως:</text:span></text:p>
      <table:table table:style-name="Table14">
        <table:table-column table:style-name="Column42"/>
        <table:table-column table:style-name="Column43"/>
        <table:table-column table:style-name="Column44"/>
        <table:table-row table:style-name="Row38">
          <table:table-cell table:style-name="Cell110">
            <text:p text:style-name="P341"><text:span text:style-name="T341_1">BYTES</text:span></text:p>
          </table:table-cell>
          <table:table-cell table:style-name="Cell111" table:number-columns-spanned="2">
            <text:p text:style-name="P342"><text:span text:style-name="T342_1">ΠΕΡΙΓΡΑΦΗ</text:span></text:p>
          </table:table-cell>
          <table:covered-table-cell/>
        </table:table-row>
        <table:table-row table:style-name="Row39">
          <table:table-cell table:style-name="Cell112">
            <text:p text:style-name="P343"><text:span text:style-name="T343_1">0-1</text:span></text:p>
          </table:table-cell>
          <table:table-cell table:style-name="Cell113">
            <text:p text:style-name="P344"><text:span text:style-name="T344_1">MSG<text:s/>SIZE<text:s/>(2<text:s/>bytes,<text:s/>binary)</text:span></text:p>
          </table:table-cell>
          <table:table-cell table:style-name="Cell114">
            <text:p text:style-name="P345"><text:span text:style-name="T345_1">Το<text:s/>μέγεθος<text:s/>του<text:s/>μηνύματος<text:s/>σε<text:s/>bytes<text:s/>που<text:s/>ακολουθεί:</text:span></text:p>
            <text:p text:style-name="P346"><text:span text:style-name="T346_1">MSG<text:s/>SIZE:<text:s/>\<text:s/></text:span><text:span text:style-name="T346_2">b0*256<text:s/>+<text:s/>b1</text:span></text:p>
          </table:table-cell>
        </table:table-row>
        <table:table-row table:style-name="Row40">
          <table:table-cell table:style-name="Cell115">
            <text:p text:style-name="P347"><text:span text:style-name="T347_1">2-4</text:span></text:p>
          </table:table-cell>
          <table:table-cell table:style-name="Cell116">
            <text:p text:style-name="P348"><text:span text:style-name="T348_1">DIRECTION<text:s/>INDICATOR<text:s/>(3<text:s/>bytes,<text:s/>ascii)</text:span></text:p>
          </table:table-cell>
          <table:table-cell table:style-name="Cell117">
            <text:p text:style-name="P349"><text:span text:style-name="T349_1">Χαρακτηρίζει<text:s/>την<text:s/>πηγή<text:s/>του<text:s/>μηνύματος:</text:span></text:p>
            <text:p text:style-name="P350"><text:span text:style-name="T350_1">ECR<text:s/></text:span><text:span text:style-name="T350_2">(από<text:s/>ECR<text:s/>προς<text:s/>POS)</text:span></text:p>
            <text:p text:style-name="P351"><text:span text:style-name="T351_1">POS<text:s/></text:span><text:span text:style-name="T351_2">(από<text:s/>POS<text:s/>προς<text:s/>ECR)</text:span></text:p>
          </table:table-cell>
        </table:table-row>
        <table:table-row table:style-name="Row41">
          <table:table-cell table:style-name="Cell118">
            <text:p text:style-name="P352"><text:span text:style-name="T352_1">5-6</text:span></text:p>
          </table:table-cell>
          <table:table-cell table:style-name="Cell119">
            <text:p text:style-name="P353"><text:span text:style-name="T353_1">PROTOCOL<text:s/>VARIANT<text:s/>(2<text:s/>bytes,<text:s/>ascii)</text:span></text:p>
          </table:table-cell>
          <table:table-cell table:style-name="Cell120">
            <text:p text:style-name="P354"><text:span text:style-name="T354_1">Καθορίζει<text:s/>τη<text:s/>ροή<text:s/>και<text:s/>τη<text:s/>λειτουργία:</text:span></text:p>
            <text:p text:style-name="P355"><text:span text:style-name="T355_1">01</text:span><text:span text:style-name="T355_2">:<text:s/>default<text:s/>λειτουργία<text:s/>(“variant<text:s/>1”)</text:span></text:p>
            <text:p text:style-name="P356"><text:span text:style-name="T356_1">02</text:span><text:span text:style-name="T356_2">:<text:s/>η<text:s/>ECR<text:s/>αναλαμβάνει<text:s/>την<text:s/>εκτύπωση<text:s/>της</text:span></text:p>
          </table:table-cell>
        </table:table-row>
      </table:table>
      <text:p text:style-name="P357"/>
      <table:table table:style-name="Table15">
        <table:table-column table:style-name="Column45"/>
        <table:table-column table:style-name="Column46"/>
        <table:table-column table:style-name="Column47"/>
        <table:table-row table:style-name="Row42">
          <table:table-cell table:style-name="Cell121">
            <text:p text:style-name="P358"/>
          </table:table-cell>
          <table:table-cell table:style-name="Cell122">
            <text:p text:style-name="P359"/>
          </table:table-cell>
          <table:table-cell table:style-name="Cell123">
            <text:p text:style-name="P360"><text:span text:style-name="T360_1">απόδειξης<text:s/>του<text:s/>POS<text:s/>(“variant<text:s/>2”)</text:span></text:p>
          </table:table-cell>
        </table:table-row>
        <table:table-row table:style-name="Row43">
          <table:table-cell table:style-name="Cell124">
            <text:p text:style-name="P361"><text:span text:style-name="T361_1">7-8</text:span></text:p>
          </table:table-cell>
          <table:table-cell table:style-name="Cell125">
            <text:p text:style-name="P362"><text:span text:style-name="T362_1">PROTOCOL<text:s/>VERSION<text:s/>(2<text:s/>bytes,<text:s/>ascii)</text:span></text:p>
          </table:table-cell>
          <table:table-cell table:style-name="Cell126">
            <text:p text:style-name="P363"><text:span text:style-name="T363_1">Καθορίζει<text:s/>τη<text:s/>σύνταξη<text:s/>στο<text:s/>σώμα<text:s/>του<text:s/>μηνύματος.</text:span></text:p>
          </table:table-cell>
        </table:table-row>
        <table:table-row table:style-name="Row44">
          <table:table-cell table:style-name="Cell127">
            <text:p text:style-name="P364"><text:span text:style-name="T364_1">9-…</text:span></text:p>
          </table:table-cell>
          <table:table-cell table:style-name="Cell128">
            <text:p text:style-name="P365"><text:span text:style-name="T365_1">Κυρίως<text:s/>μέρος<text:s/>μηνύματος</text:span></text:p>
            <text:p text:style-name="P366"><text:span text:style-name="T366_1">(MSG<text:s/>SIZE-7)</text:span></text:p>
          </table:table-cell>
          <table:table-cell table:style-name="Cell129">
            <text:p text:style-name="P367"><text:span text:style-name="T367_1">Όπως<text:s/>προδιαγράφεται<text:s/>στη<text:s/>συνέχεια.</text:span></text:p>
          </table:table-cell>
        </table:table-row>
      </table:table>
      <text:p text:style-name="P368"><text:span text:style-name="T368_1">ΕΙΔΙΚΕΣ<text:s/>ΠΕΡΙΠΤΩΣΕΙΣ</text:span></text:p>
      <text:p text:style-name="P369"><text:span text:style-name="T369_1">Στη<text:s/>σύνδεση<text:s/>μέσω<text:s/>RS232<text:s/>θα<text:s/>χρησιμοποιείται<text:s/>ως<text:s/>πρόθεμα<text:s/>ολόκληρου<text:s/>του<text:s/>μηνύματος<text:s/>η<text:s/>συμβολοσειρά<text:s/>“</text:span><text:span text:style-name="T369_2">ECR</text:span><text:span text:style-name="T369_3">”<text:s/>ή<text:s/>“</text:span><text:span text:style-name="T369_4">POS</text:span><text:span text:style-name="T369_5">”<text:s/>αντιστοίχως.</text:span></text:p>
      <text:p text:style-name="P370"><text:span text:style-name="T370_1">Στη<text:s/>σύνδεση<text:s/>μέσω<text:s/>middleware<text:s/>θα<text:s/>χρησιμοποιείται<text:s/>ως<text:s/>πρόθεμα<text:s/>ολόκληρου<text:s/>του<text:s/>μηνύματος<text:s/>η<text:s/>συμβολοσειρά<text:s/>“</text:span><text:span text:style-name="T370_2">ACQ</text:span><text:span text:style-name="T370_3">&lt;</text:span><text:span text:style-name="T370_4">3-digits-acqId</text:span><text:span text:style-name="T370_5">&gt;</text:span><text:span text:style-name="T370_6">TID</text:span><text:span text:style-name="T370_7">&lt;8-digits-POS-tid&gt;</text:span><text:span text:style-name="T370_8">”,<text:s/>όπου<text:s/>ACQ<text:s/>θα<text:s/>είναι<text:s/>κάποιος<text:s/>καθορισμένος<text:s/>τριψήφιος<text:s/>κωδικός<text:s/>του<text:s/>φορέα<text:s/>εκκαθάρισης.</text:span></text:p>
      <text:p text:style-name="P371"><text:span text:style-name="T371_1">Το<text:s/>κυρίως<text:s/>μέρος<text:s/>του<text:s/>μηνύματος<text:s/>αποτελείται<text:s/>από<text:s/>ένα<text:s/>πρόθεμα<text:s/>κεφαλαίου<text:s/>λατινικού<text:s/>γράμματος<text:s/>που<text:s/>χαρακτηρίζει<text:s/>τον<text:s/>τύπο<text:s/>του,<text:s/>ακολουθούμενο<text:s/>από<text:s/>πεδία<text:s/>(fields)<text:s/>που<text:s/>κι<text:s/>αυτά<text:s/>κατά<text:s/>κανόνα<text:s/>έχουν<text:s/>ως<text:s/>πρόθεμα<text:s/>ένα<text:s/>κεφαλαίο<text:s/>γράμμα.<text:s/>Κάθε<text:s/>πεδίο<text:s/>μπορεί<text:s/>να<text:s/>υποδιαιρείται<text:s/>σε<text:s/>επιμέρους<text:s/>πεδία<text:s/>(subfields),<text:s/>που<text:s/>η<text:s/>σημασία<text:s/>τους<text:s/>καθορίζεται<text:s/>από<text:s/>τη<text:s/>θέση<text:s/>τους<text:s/>και<text:s/>μόνο.</text:span></text:p>
      <text:p text:style-name="P372"><text:span text:style-name="T372_1">Ως<text:s/>field<text:s/>separator<text:s/>χρησιμοποιείται<text:s/>το<text:s/>‘/’<text:s/>και<text:s/>ως<text:s/>subfield<text:s/>separator<text:s/>το<text:s/>‘:’.<text:s/>Ως<text:s/>escape<text:s/>χαρακτήρας<text:s/>ορίζεται<text:s/>ο<text:s/>‘\’,<text:s/>ωστόσο<text:s/>στην<text:s/>πράξη<text:s/>δεν<text:s/>προκύπτει<text:s/>ανάγκη<text:s/>για<text:s/>χρήση<text:s/>escape<text:s/>χαρακτήρα.</text:span></text:p>
      <text:p text:style-name="P373"><text:span text:style-name="T373_1">Έτσι<text:s/>το<text:s/>κυρίως<text:s/>μέρος<text:s/>κάθε<text:s/>μηνύματος<text:s/>ακολουθεί<text:s/>την<text:s/>εξής<text:s/>σύνταξη:</text:span></text:p>
      <text:p text:style-name="P374"><text:span text:style-name="T374_1">MSG<text:s/>BODY</text:span><text:span text:style-name="T374_2"><text:s/>:=<text:s/>&lt;</text:span><text:span text:style-name="T374_3">msg<text:s/>type</text:span><text:span text:style-name="T374_4">&gt;</text:span><text:span text:style-name="T374_5">/</text:span><text:span text:style-name="T374_6">&lt;</text:span><text:span text:style-name="T374_7">field</text:span><text:span text:style-name="T374_8">&gt;{</text:span><text:span text:style-name="T374_9">/</text:span><text:span text:style-name="T374_10">&lt;</text:span><text:span text:style-name="T374_11">field</text:span><text:span text:style-name="T374_12">&gt;{</text:span><text:span text:style-name="T374_13">/</text:span><text:span text:style-name="T374_14">&lt;field&gt;</text:span><text:span text:style-name="T374_15">}…}</text:span></text:p>
      <text:p text:style-name="P375"><text:span text:style-name="T375_1">msg<text:s/>type</text:span><text:span text:style-name="T375_2"><text:s/>:=<text:s/>&lt;</text:span><text:span text:style-name="T375_3">leter</text:span><text:span text:style-name="T375_4">&gt;</text:span></text:p>
      <text:p text:style-name="P376"><text:span text:style-name="T376_1">field</text:span><text:span text:style-name="T376_2"><text:s/>:=<text:s/>{&lt;</text:span><text:span text:style-name="T376_3">leter</text:span><text:span text:style-name="T376_4">&gt;}&lt;</text:span><text:span text:style-name="T376_5">subfield</text:span><text:span text:style-name="T376_6">&gt;{</text:span><text:span text:style-name="T376_7">:</text:span><text:span text:style-name="T376_8">&lt;</text:span><text:span text:style-name="T376_9">subfield</text:span><text:span text:style-name="T376_10">&gt;{</text:span><text:span text:style-name="T376_11">:</text:span><text:span text:style-name="T376_12">&lt;</text:span><text:span text:style-name="T376_13">subfield</text:span><text:span text:style-name="T376_14">&gt;}…}</text:span></text:p>
      <text:p text:style-name="P377"><text:span text:style-name="T377_1">leter</text:span><text:span text:style-name="T377_2"><text:s/>:=<text:s/></text:span><text:span text:style-name="T377_3">A<text:s/></text:span><text:span text:style-name="T377_4">|<text:s/></text:span><text:span text:style-name="T377_5">B<text:s/></text:span><text:span text:style-name="T377_6">|<text:s/></text:span><text:span text:style-name="T377_7">C<text:s/></text:span><text:span text:style-name="T377_8">|<text:s/>…<text:s/>|<text:s/></text:span><text:span text:style-name="T377_9">Ζ</text:span></text:p>
      <text:p text:style-name="P378"><text:span text:style-name="T378_1">subfield</text:span><text:span text:style-name="T378_2"><text:s/>:=<text:s/>όπως<text:s/>προδιαγράφεται<text:s/>σε<text:s/>κάθε<text:s/>περίπτωση</text:span></text:p>
      <text:p text:style-name="P379"><text:span text:style-name="T379_1">(τύπος<text:s/>δεδομένων,<text:s/>πλήθος<text:s/>bytes,<text:s/>σημασία)</text:span></text:p>
      <text:p text:style-name="P380"><text:span text:style-name="T380_1">Για<text:s/>τους<text:s/>ορισμούς<text:s/>τύπων<text:s/>δεδομένων<text:s/>χρησιμοποιούνται<text:s/>οι<text:s/>ακόλουθες<text:s/>συντομογραφίες:<text:s/>num<text:s/>–<text:s/>numeric,<text:s/>δεξιά<text:s/>στοίχιση<text:s/>και<text:s/>πλήρωση<text:s/>με<text:s/>0</text:span></text:p>
      <text:p text:style-name="P381"><text:span text:style-name="T381_1">an<text:s/>–<text:s/>alphanumeric,<text:s/>δεν<text:s/>επιτρέποντα<text:s/>διαστήματα<text:s/>ούτε<text:s/>ειδικοί<text:s/>χαρακτήρες<text:s/>anp<text:s/>–<text:s/>alphanumeric,<text:s/>επιτρέπονται<text:s/>διαστήματα</text:span></text:p>
      <text:p text:style-name="P382"><text:span text:style-name="T382_1">ans<text:s/>–<text:s/>alphanumeric,<text:s/>επιτρέπονται<text:s/>διαστήματα<text:s/>και<text:s/>ειδικοί<text:s/>χαρακτήρες</text:span></text:p>
      <text:p text:style-name="P383"><text:span text:style-name="T383_1">5.2.</text:span><text:span text:style-name="T383_2"><text:s/></text:span><text:span text:style-name="T383_3">Μήνυμα<text:s/>[ECHO]</text:span></text:p>
      <text:p text:style-name="P384"><text:span text:style-name="T384_1">Στέλνεται<text:s/>από<text:s/>την<text:s/>ECR<text:s/>με<text:s/>επιλογή<text:s/>του<text:s/>χειριστή<text:s/>(συνήθως<text:s/>κατά<text:s/>την<text:s/>εγκατάσταση)<text:s/>για<text:s/>έλεγχο<text:s/>της<text:s/>σύνδεσης<text:s/>με<text:s/>το<text:s/>POS.<text:s/>Στην<text:s/>ηχώ<text:s/>προστίθενται<text:s/>το<text:s/>terminal<text:s/>ID<text:s/>και<text:s/>το<text:s/>POS<text:s/>applicaton<text:s/>version.</text:span></text:p>
      <text:p text:style-name="P385"><text:span text:style-name="T385_1">Σύνταξη</text:span><text:span text:style-name="T385_2">:</text:span></text:p>
      <text:p text:style-name="P386"><text:span text:style-name="T386_1">ECR<text:s/>REQUEST:</text:span></text:p>
      <text:p text:style-name="P387"><text:span text:style-name="T387_1">X</text:span><text:span text:style-name="T387_2">/</text:span><text:span text:style-name="T387_3">&lt;text&gt;</text:span></text:p>
      <text:p text:style-name="P388"><text:span text:style-name="T388_1">POS<text:s/>RESPONSE:</text:span></text:p>
      <text:p text:style-name="P389"><text:span text:style-name="T389_1">X</text:span><text:span text:style-name="T389_2">/</text:span><text:span text:style-name="T389_3">&lt;text&gt;/</text:span><text:span text:style-name="T389_4">T</text:span><text:span text:style-name="T389_5">&lt;tid&gt;</text:span><text:span text:style-name="T389_6">:</text:span><text:span text:style-name="T389_7">&lt;app-version&gt;</text:span></text:p>
      <table:table table:style-name="Table16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5">
          <table:table-cell table:style-name="Cell130">
            <text:p text:style-name="P390"><text:span text:style-name="T390_1">Στοιχείο</text:span></text:p>
          </table:table-cell>
          <table:table-cell table:style-name="Cell131">
            <text:p text:style-name="P391"><text:span text:style-name="T391_1">Τύπος</text:span></text:p>
          </table:table-cell>
          <table:table-cell table:style-name="Cell132" table:number-columns-spanned="2">
            <text:p text:style-name="P392"><text:span text:style-name="T392_1">Μέγεθος</text:span></text:p>
          </table:table-cell>
          <table:covered-table-cell/>
          <table:table-cell table:style-name="Cell133">
            <text:p text:style-name="P393"><text:span text:style-name="T393_1">Περιγραφή</text:span></text:p>
          </table:table-cell>
        </table:table-row>
        <table:table-row table:style-name="Row46">
          <table:table-cell table:style-name="Cell134">
            <text:p text:style-name="P394"><text:span text:style-name="T394_1">Text</text:span></text:p>
          </table:table-cell>
          <table:table-cell table:style-name="Cell135">
            <text:p text:style-name="P395"><text:span text:style-name="T395_1">anp</text:span></text:p>
          </table:table-cell>
          <table:table-cell table:style-name="Cell136">
            <text:p text:style-name="P396"><text:span text:style-name="T396_1">1.</text:span></text:p>
          </table:table-cell>
          <table:table-cell table:style-name="Cell137">
            <text:p text:style-name="P397"><text:span text:style-name="T397_1">.200</text:span></text:p>
          </table:table-cell>
          <table:table-cell table:style-name="Cell138">
            <text:p text:style-name="P398"><text:span text:style-name="T398_1">Ελεύθερο<text:s/>κείμενο,<text:s/>το<text:s/>οποίο<text:s/>αναμένεται<text:s/>το<text:s/>ίδιο<text:s/>στην<text:s/>απάντηση</text:span></text:p>
          </table:table-cell>
        </table:table-row>
        <table:table-row table:style-name="Row47">
          <table:table-cell table:style-name="Cell139">
            <text:p text:style-name="P399"><text:span text:style-name="T399_1">Tid</text:span></text:p>
          </table:table-cell>
          <table:table-cell table:style-name="Cell140">
            <text:p text:style-name="P400"><text:span text:style-name="T400_1">an</text:span></text:p>
          </table:table-cell>
          <table:table-cell table:style-name="Cell141">
            <text:p text:style-name="P401"><text:span text:style-name="T401_1">1.</text:span></text:p>
          </table:table-cell>
          <table:table-cell table:style-name="Cell142">
            <text:p text:style-name="P402"><text:span text:style-name="T402_1">.8</text:span></text:p>
          </table:table-cell>
          <table:table-cell table:style-name="Cell143">
            <text:p text:style-name="P403"><text:span text:style-name="T403_1">Terminal<text:s/>ID</text:span></text:p>
          </table:table-cell>
        </table:table-row>
        <table:table-row table:style-name="Row48">
          <table:table-cell table:style-name="Cell144">
            <text:p text:style-name="P404"><text:span text:style-name="T404_1">app-version</text:span></text:p>
          </table:table-cell>
          <table:table-cell table:style-name="Cell145">
            <text:p text:style-name="P405"><text:span text:style-name="T405_1">ans</text:span></text:p>
          </table:table-cell>
          <table:table-cell table:style-name="Cell146">
            <text:p text:style-name="P406"><text:span text:style-name="T406_1">1.</text:span></text:p>
          </table:table-cell>
          <table:table-cell table:style-name="Cell147">
            <text:p text:style-name="P407"><text:span text:style-name="T407_1">.10</text:span></text:p>
          </table:table-cell>
          <table:table-cell table:style-name="Cell148">
            <text:p text:style-name="P408"><text:span text:style-name="T408_1">POS<text:s/>application<text:s/>version</text:span></text:p>
          </table:table-cell>
        </table:table-row>
      </table:table>
      <text:p text:style-name="P409"><text:span text:style-name="T409_1">Παράδειγμα</text:span><text:span text:style-name="T409_2">:</text:span></text:p>
      <text:p text:style-name="P410"><text:span text:style-name="T410_1">ECR-&gt;POS:<text:s/>BYTES<text:s/>23</text:span></text:p>
      <text:p text:style-name="P411"><text:span text:style-name="T411_1">00<text:s/>17<text:s/>|..</text:span></text:p>
      <text:p text:style-name="P412"><text:span text:style-name="T412_1">45<text:s/>43<text:s/>52<text:s/>30<text:s/>32<text:s/>31<text:s/>30<text:s/>58<text:s/>2F<text:s/>48<text:s/>65<text:s/>6C<text:s/>6C<text:s/>6F<text:s/>20<text:s/>66<text:s/>|ECR0210X/Hello<text:s/>f</text:span></text:p>
      <text:p text:style-name="P413"><text:span text:style-name="T413_1">72<text:s/>6F<text:s/>6D<text:s/>20<text:s/>45<text:s/>43<text:s/>52<text:s/>|rom<text:s/>ECR</text:span></text:p>
      <text:p text:style-name="P414"><text:span text:style-name="T414_1">POS-&gt;ECR:<text:s/>BYTES<text:s/>42</text:span></text:p>
      <text:p text:style-name="P415"><text:span text:style-name="T415_1">00<text:s/>2A<text:s/>50<text:s/>4F<text:s/>53<text:s/>30<text:s/>32<text:s/>31<text:s/>30<text:s/>58<text:s/>2F<text:s/>48<text:s/>65<text:s/>6C<text:s/>6C<text:s/>6F<text:s/>|.*POS0210X/Hello</text:span></text:p>
      <text:p text:style-name="P416"><text:span text:style-name="T416_1">20<text:s/>66<text:s/>72<text:s/>6F<text:s/>6D<text:s/>20<text:s/>45<text:s/>43<text:s/>52<text:s/>2F<text:s/>54<text:s/>36<text:s/>34<text:s/>39<text:s/>39<text:s/>39<text:s/>|<text:s/>from<text:s/>ECR/T64999</text:span></text:p>
      <text:p text:style-name="P417"><text:span text:style-name="T417_1">39<text:s/>39<text:s/>39<text:s/>3A<text:s/>31<text:s/>2E<text:s/>35<text:s/>2E<text:s/>32<text:s/>33<text:s/>2E<text:s/>30<text:s/>|999:8.5.23.0</text:span></text:p>
      <text:p text:style-name="P418"><text:span text:style-name="T418_1">5.3.</text:span><text:span text:style-name="T418_2"><text:s/></text:span><text:span text:style-name="T418_3">Μήνυμα<text:s/>[AMOUNT]</text:span></text:p>
      <text:p text:style-name="P419"><text:span text:style-name="T419_1">Στέλνεται<text:s/>από<text:s/>την<text:s/>ECR<text:s/>κατά<text:s/>την<text:s/>έναρξη<text:s/>μιας<text:s/>νέας<text:s/>αγοράς.</text:span></text:p>
      <text:p text:style-name="P420"><text:span text:style-name="T420_1">Σύνταξη</text:span><text:span text:style-name="T420_2">:</text:span></text:p>
      <text:p text:style-name="P421"><text:span text:style-name="T421_1">ECR<text:s/>REQUEST:</text:span></text:p>
      <text:p text:style-name="P422"><text:span text:style-name="T422_1">A</text:span><text:span text:style-name="T422_2">/</text:span><text:span text:style-name="T422_3">S</text:span><text:span text:style-name="T422_4">&lt;session<text:s/>number&gt;</text:span><text:span text:style-name="T422_5">/</text:span><text:span text:style-name="T422_6">F</text:span><text:span text:style-name="T422_7">&lt;amount&gt;:&lt;</text:span><text:span text:style-name="T422_8">cur-code&gt;:&lt;cur-exp&gt;</text:span></text:p>
      <text:p text:style-name="P423"><text:span text:style-name="T423_1">/</text:span><text:span text:style-name="T423_2">D</text:span><text:span text:style-name="T423_3">&lt;datetime&gt;/</text:span><text:span text:style-name="T423_4">R</text:span><text:span text:style-name="T423_5">&lt;ecr-id&gt;</text:span><text:span text:style-name="T423_6">/</text:span><text:span text:style-name="T423_7">H</text:span><text:span text:style-name="T423_8">&lt;operator-number&gt;</text:span><text:span text:style-name="T423_9">/</text:span><text:span text:style-name="T423_10">T</text:span><text:span text:style-name="T423_11">&lt;receipt<text:s/>number&gt;</text:span></text:p>
      <text:p text:style-name="P424"><text:span text:style-name="T424_1">/</text:span><text:span text:style-name="T424_2">M</text:span><text:span text:style-name="T424_3">&lt;custom-data&gt;{</text:span><text:span text:style-name="T424_4">/</text:span><text:span text:style-name="T424_5">Q</text:span><text:span text:style-name="T424_6">&lt;mac&gt;</text:span><text:span text:style-name="T424_7">}</text:span></text:p>
      <table:table table:style-name="Table17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49">
          <table:table-cell table:style-name="Cell149">
            <text:p text:style-name="P425"><text:span text:style-name="T425_1">Στοιχείο</text:span></text:p>
          </table:table-cell>
          <table:table-cell table:style-name="Cell150">
            <text:p text:style-name="P426"><text:span text:style-name="T426_1">Τύπος</text:span></text:p>
          </table:table-cell>
          <table:table-cell table:style-name="Cell151">
            <text:p text:style-name="P427"><text:span text:style-name="T427_1">Μέγεθος</text:span></text:p>
          </table:table-cell>
          <table:table-cell table:style-name="Cell152">
            <text:p text:style-name="P428"><text:span text:style-name="T428_1">Περιγραφή</text:span></text:p>
          </table:table-cell>
        </table:table-row>
        <table:table-row table:style-name="Row50">
          <table:table-cell table:style-name="Cell153">
            <text:p text:style-name="P429"><text:span text:style-name="T429_1">session<text:s/>number</text:span></text:p>
          </table:table-cell>
          <table:table-cell table:style-name="Cell154">
            <text:p text:style-name="P430"><text:span text:style-name="T430_1">an</text:span></text:p>
          </table:table-cell>
          <table:table-cell table:style-name="Cell155">
            <text:p text:style-name="P431"><text:span text:style-name="T431_1">6</text:span></text:p>
          </table:table-cell>
          <table:table-cell table:style-name="Cell156">
            <text:p text:style-name="P432"><text:span text:style-name="T432_1">Διαφορετικός<text:s/>για<text:s/>κάθε<text:s/>νέα<text:s/>αγορά<text:s/>6-<text:s/>ψήφιος<text:s/>αριθμός.<text:s/>Μπορεί<text:s/>να<text:s/>είναι<text:s/>ακολουθιακός,<text:s/>ψευδοτυχαίος<text:s/>ή<text:s/>βάσει<text:s/>άλλης<text:s/>σύμβασης.</text:span></text:p>
            <text:p text:style-name="P433"><text:span text:style-name="T433_1">Το<text:s/>POS<text:s/>πρέπει<text:s/>να<text:s/>ελέγχει<text:s/>πως<text:s/>κάθε<text:s/>νέο<text:s/>αίτημα<text:s/>έρχεται<text:s/>με<text:s/>διαφορετικό<text:s/>session<text:s/>number<text:s/>από<text:s/>το<text:s/>προηγούμενο</text:span><text:span text:style-name="T433_2">.</text:span></text:p>
          </table:table-cell>
        </table:table-row>
        <table:table-row table:style-name="Row51">
          <table:table-cell table:style-name="Cell157">
            <text:p text:style-name="P434"><text:span text:style-name="T434_1">amount</text:span></text:p>
          </table:table-cell>
          <table:table-cell table:style-name="Cell158">
            <text:p text:style-name="P435"><text:span text:style-name="T435_1">num</text:span></text:p>
          </table:table-cell>
          <table:table-cell table:style-name="Cell159">
            <text:p text:style-name="P436"><text:span text:style-name="T436_1">1..12</text:span></text:p>
          </table:table-cell>
          <table:table-cell table:style-name="Cell160">
            <text:p text:style-name="P437"><text:span text:style-name="T437_1">Το<text:s/>ποσό<text:s/>της<text:s/>συναλλαγής</text:span></text:p>
          </table:table-cell>
        </table:table-row>
        <table:table-row table:style-name="Row52">
          <table:table-cell table:style-name="Cell161">
            <text:p text:style-name="P438"><text:span text:style-name="T438_1">cur-code</text:span></text:p>
          </table:table-cell>
          <table:table-cell table:style-name="Cell162">
            <text:p text:style-name="P439"><text:span text:style-name="T439_1">num</text:span></text:p>
          </table:table-cell>
          <table:table-cell table:style-name="Cell163">
            <text:p text:style-name="P440"><text:span text:style-name="T440_1">3</text:span></text:p>
          </table:table-cell>
          <table:table-cell table:style-name="Cell164">
            <text:p text:style-name="P441"><text:span text:style-name="T441_1">Ο<text:s/>ISO<text:s/>4217<text:s/>κωδικός<text:s/>νομίσματος</text:span></text:p>
            <text:p text:style-name="P442"><text:span text:style-name="T442_1">(978<text:s/>για<text:s/>€)</text:span></text:p>
          </table:table-cell>
        </table:table-row>
        <table:table-row table:style-name="Row53">
          <table:table-cell table:style-name="Cell165">
            <text:p text:style-name="P443"><text:span text:style-name="T443_1">cur-exp</text:span></text:p>
          </table:table-cell>
          <table:table-cell table:style-name="Cell166">
            <text:p text:style-name="P444"><text:span text:style-name="T444_1">num</text:span></text:p>
          </table:table-cell>
          <table:table-cell table:style-name="Cell167">
            <text:p text:style-name="P445"><text:span text:style-name="T445_1">1</text:span></text:p>
          </table:table-cell>
          <table:table-cell table:style-name="Cell168">
            <text:p text:style-name="P446"><text:span text:style-name="T446_1">Tα<text:s/>δεκαδικά<text:s/>του<text:s/>νομίσματος<text:s/>(2<text:s/>για<text:s/>€)</text:span></text:p>
          </table:table-cell>
        </table:table-row>
        <table:table-row table:style-name="Row54">
          <table:table-cell table:style-name="Cell169">
            <text:p text:style-name="P447"><text:span text:style-name="T447_1">datetime</text:span></text:p>
          </table:table-cell>
          <table:table-cell table:style-name="Cell170">
            <text:p text:style-name="P448"><text:span text:style-name="T448_1">num</text:span></text:p>
          </table:table-cell>
          <table:table-cell table:style-name="Cell171">
            <text:p text:style-name="P449"><text:span text:style-name="T449_1">14</text:span></text:p>
          </table:table-cell>
          <table:table-cell table:style-name="Cell172">
            <text:p text:style-name="P450"><text:span text:style-name="T450_1">Τρέχουσα<text:s/>ημ/νία<text:s/>και<text:s/>ώρα<text:s/>σε<text:s/>μορφή<text:s/>YYYYMMDDhhmmss</text:span></text:p>
          </table:table-cell>
        </table:table-row>
        <table:table-row table:style-name="Row55">
          <table:table-cell table:style-name="Cell173">
            <text:p text:style-name="P451"><text:span text:style-name="T451_1">ecr-id</text:span></text:p>
          </table:table-cell>
          <table:table-cell table:style-name="Cell174">
            <text:p text:style-name="P452"><text:span text:style-name="T452_1">an</text:span></text:p>
          </table:table-cell>
          <table:table-cell table:style-name="Cell175">
            <text:p text:style-name="P453"><text:span text:style-name="T453_1">11</text:span></text:p>
          </table:table-cell>
          <table:table-cell table:style-name="Cell176">
            <text:p text:style-name="P454"><text:span text:style-name="T454_1">Αριθμός<text:s/>μητρώου<text:s/>ταμειακής<text:s/>μηχανής</text:span></text:p>
          </table:table-cell>
        </table:table-row>
        <table:table-row table:style-name="Row56">
          <table:table-cell table:style-name="Cell177">
            <text:p text:style-name="P455"><text:span text:style-name="T455_1">operator-number</text:span></text:p>
          </table:table-cell>
          <table:table-cell table:style-name="Cell178">
            <text:p text:style-name="P456"><text:span text:style-name="T456_1">an</text:span></text:p>
          </table:table-cell>
          <table:table-cell table:style-name="Cell179">
            <text:p text:style-name="P457"><text:span text:style-name="T457_1">1..8</text:span></text:p>
          </table:table-cell>
          <table:table-cell table:style-name="Cell180">
            <text:p text:style-name="P458"><text:span text:style-name="T458_1">Κωδικός<text:s/>ταμία</text:span></text:p>
          </table:table-cell>
        </table:table-row>
        <table:table-row table:style-name="Row57">
          <table:table-cell table:style-name="Cell181">
            <text:p text:style-name="P459"><text:span text:style-name="T459_1">receipt-number</text:span></text:p>
          </table:table-cell>
          <table:table-cell table:style-name="Cell182">
            <text:p text:style-name="P460"><text:span text:style-name="T460_1">an</text:span></text:p>
          </table:table-cell>
          <table:table-cell table:style-name="Cell183">
            <text:p text:style-name="P461"><text:span text:style-name="T461_1">1..8</text:span></text:p>
          </table:table-cell>
          <table:table-cell table:style-name="Cell184">
            <text:p text:style-name="P462"><text:span text:style-name="T462_1">Προοδευτικός<text:s/>Αριθμός<text:s/>απόδειξης<text:s/>ΦΗΜ</text:span></text:p>
          </table:table-cell>
        </table:table-row>
        <table:table-row table:style-name="Row58">
          <table:table-cell table:style-name="Cell185">
            <text:p text:style-name="P463"><text:span text:style-name="T463_1">custom-data</text:span></text:p>
          </table:table-cell>
          <table:table-cell table:style-name="Cell186">
            <text:p text:style-name="P464"><text:span text:style-name="T464_1">ans</text:span></text:p>
          </table:table-cell>
          <table:table-cell table:style-name="Cell187">
            <text:p text:style-name="P465"><text:span text:style-name="T465_1">1..100</text:span></text:p>
          </table:table-cell>
          <table:table-cell table:style-name="Cell188">
            <text:p text:style-name="P466"><text:span text:style-name="T466_1">Δεδομένα<text:s/>που<text:s/>καθορίζονται<text:s/>ανά<text:s/>περίπτωση<text:s/>και<text:s/>τύπο<text:s/>ταμειακής.</text:span></text:p>
            <text:p text:style-name="P467"><text:span text:style-name="T467_1">Αν<text:s/>δε<text:s/>χρησιμοποιείται<text:s/>αρκεί<text:s/>να<text:s/>στέλνεται<text:s/>ένας<text:s/>χαρακτήρας<text:s/>του<text:s/>μηδενός<text:s/>(“</text:span><text:span text:style-name="T467_2">M</text:span><text:span text:style-name="T467_3">0”).</text:span></text:p>
            <text:p text:style-name="P468"><text:span text:style-name="T468_1">Σε<text:s/>συναλλαγές<text:s/>πληρωμής<text:s/>λογαριασμού<text:s/>τα<text:s/>custom-data<text:s/>περιλαμβάνουν<text:s/>ειδικό<text:s/>12-ψήφιο<text:s/>κωδικό<text:s/>πληρωμής.</text:span></text:p>
          </table:table-cell>
        </table:table-row>
        <table:table-row table:style-name="Row59">
          <table:table-cell table:style-name="Cell189">
            <text:p text:style-name="P469"><text:span text:style-name="T469_1">mac</text:span></text:p>
          </table:table-cell>
          <table:table-cell table:style-name="Cell190">
            <text:p text:style-name="P470"><text:span text:style-name="T470_1">an</text:span></text:p>
          </table:table-cell>
          <table:table-cell table:style-name="Cell191">
            <text:p text:style-name="P471"><text:span text:style-name="T471_1">8</text:span></text:p>
          </table:table-cell>
          <table:table-cell table:style-name="Cell192">
            <text:p text:style-name="P472"><text:span text:style-name="T472_1">T-DES<text:s/>mac<text:s/>μηχανισμός<text:s/>για<text:s/>τη<text:s/>βεβαίωση<text:s/>του<text:s/>γνησίου<text:s/>των<text:s/>ECR<text:s/>αιτημάτων.<text:s/>Το<text:s/>MAC<text:s/>υπολογίζεται<text:s/>επί<text:s/>του<text:s/>συνόλου<text:s/>του<text:s/>μηνύματος<text:s/>από<text:s/>το<text:s/>γράμμα-πρόθεμα<text:s/>μέχρι<text:s/>το<text:s/>‘/Q’<text:s/>(χωρίς<text:s/>αυτό).</text:span></text:p>
          </table:table-cell>
        </table:table-row>
      </table:table>
      <text:p text:style-name="P473"/>
      <table:table table:style-name="Table18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60">
          <table:table-cell table:style-name="Cell193">
            <text:p text:style-name="P474"/>
          </table:table-cell>
          <table:table-cell table:style-name="Cell194">
            <text:p text:style-name="P475"/>
          </table:table-cell>
          <table:table-cell table:style-name="Cell195">
            <text:p text:style-name="P476"/>
          </table:table-cell>
          <table:table-cell table:style-name="Cell196">
            <text:p text:style-name="P477"><text:span text:style-name="T477_1">Κατά<text:s/>σύμβαση<text:s/>χρησιμοποιούνται<text:s/>τα<text:s/>4<text:s/>πρώτα<text:s/>bytes<text:s/>του<text:s/>MAC<text:s/>(εκφρασμένα<text:s/>σε<text:s/>ASCII).</text:span></text:p>
            <text:p text:style-name="P478"><text:span text:style-name="T478_1">Το<text:s/>MAC<text:s/>είναι<text:s/>υποχρεωτικό.<text:s/></text:span><text:span text:style-name="T478_2">Είναι<text:s/>προαιρετικό<text:s/>μόνο<text:s/>σε<text:s/>καθεστώς<text:s/>συντήρησης<text:s/>του<text:s/>λογισμικού<text:s/>και<text:s/>επίλυσης<text:s/>προβλημάτων.</text:span></text:p>
          </table:table-cell>
        </table:table-row>
      </table:table>
      <text:p text:style-name="P479"><text:span text:style-name="T479_1">Παράδειγμα</text:span><text:span text:style-name="T479_2">:</text:span></text:p>
      <table:table table:style-name="Table19">
        <table:table-column table:style-name="Column61"/>
        <table:table-column table:style-name="Column62"/>
        <table:table-column table:style-name="Column63"/>
        <table:table-row table:style-name="Row61">
          <table:table-cell table:style-name="Cell197">
            <text:p text:style-name="P480"><text:span text:style-name="T480_1">ECR-&gt;POS</text:span></text:p>
          </table:table-cell>
          <table:table-cell table:style-name="Cell198">
            <text:p text:style-name="P481"><text:span text:style-name="T481_1">BYTES</text:span></text:p>
          </table:table-cell>
          <table:table-cell table:style-name="Cell199">
            <text:p text:style-name="P482"><text:span text:style-name="T482_1">81</text:span></text:p>
          </table:table-cell>
        </table:table-row>
        <table:table-row table:style-name="Row62">
          <table:table-cell table:style-name="Cell200">
            <text:p text:style-name="P483"><text:span text:style-name="T483_1">00<text:s/>51</text:span></text:p>
          </table:table-cell>
          <table:table-cell table:style-name="Cell201">
            <text:p text:style-name="P484"/>
          </table:table-cell>
          <table:table-cell table:style-name="Cell202">
            <text:p text:style-name="P485"><text:span text:style-name="T485_1">|.Q</text:span></text:p>
          </table:table-cell>
        </table:table-row>
        <table:table-row table:style-name="Row63">
          <table:table-cell table:style-name="Cell203">
            <text:p text:style-name="P486"><text:span text:style-name="T486_1">45<text:s/>43<text:s/>52</text:span></text:p>
          </table:table-cell>
          <table:table-cell table:style-name="Cell204">
            <text:p text:style-name="P487"><text:span text:style-name="T487_1">30<text:s/>32</text:span></text:p>
          </table:table-cell>
          <table:table-cell table:style-name="Cell205">
            <text:p text:style-name="P488"><text:span text:style-name="T488_1">31<text:s/>30<text:s/>41<text:s/>2F<text:s/>53<text:s/>30<text:s/>30<text:s/>31<text:s/>30<text:s/>30<text:s/>38<text:s/>|ECR0210A/S001008</text:span></text:p>
          </table:table-cell>
        </table:table-row>
        <table:table-row table:style-name="Row64">
          <table:table-cell table:style-name="Cell206">
            <text:p text:style-name="P489"><text:span text:style-name="T489_1">2F<text:s/>46<text:s/>32</text:span></text:p>
          </table:table-cell>
          <table:table-cell table:style-name="Cell207">
            <text:p text:style-name="P490"><text:span text:style-name="T490_1">35<text:s/>30</text:span></text:p>
          </table:table-cell>
          <table:table-cell table:style-name="Cell208">
            <text:p text:style-name="P491"><text:span text:style-name="T491_1">30<text:s/>3A<text:s/>39<text:s/>37<text:s/>38<text:s/>3A<text:s/>32<text:s/>2F<text:s/>44<text:s/>32<text:s/>30<text:s/>|/F2500:978:2/D20</text:span></text:p>
          </table:table-cell>
        </table:table-row>
        <table:table-row table:style-name="Row65">
          <table:table-cell table:style-name="Cell209">
            <text:p text:style-name="P492"><text:span text:style-name="T492_1">32<text:s/>32<text:s/>30</text:span></text:p>
          </table:table-cell>
          <table:table-cell table:style-name="Cell210">
            <text:p text:style-name="P493"><text:span text:style-name="T493_1">35<text:s/>32</text:span></text:p>
          </table:table-cell>
          <table:table-cell table:style-name="Cell211">
            <text:p text:style-name="P494"><text:span text:style-name="T494_1">34<text:s/>31<text:s/>30<text:s/>32<text:s/>35<text:s/>31<text:s/>37<text:s/>2F<text:s/>52<text:s/>41<text:s/>42<text:s/>|220524102517/RAB</text:span></text:p>
          </table:table-cell>
        </table:table-row>
        <table:table-row table:style-name="Row66">
          <table:table-cell table:style-name="Cell212">
            <text:p text:style-name="P495"><text:span text:style-name="T495_1">43<text:s/>30<text:s/>30</text:span></text:p>
          </table:table-cell>
          <table:table-cell table:style-name="Cell213">
            <text:p text:style-name="P496"><text:span text:style-name="T496_1">31<text:s/>31</text:span></text:p>
          </table:table-cell>
          <table:table-cell table:style-name="Cell214">
            <text:p text:style-name="P497"><text:span text:style-name="T497_1">31<text:s/>32<text:s/>32<text:s/>32<text:s/>2F<text:s/>48<text:s/>31<text:s/>32<text:s/>31<text:s/>2F<text:s/>54<text:s/>|C00111222/H121/T</text:span></text:p>
          </table:table-cell>
        </table:table-row>
        <table:table-row table:style-name="Row67">
          <table:table-cell table:style-name="Cell215">
            <text:p text:style-name="P498"><text:span text:style-name="T498_1">31<text:s/>30<text:s/>32</text:span></text:p>
            <text:p text:style-name="P499"><text:span text:style-name="T499_1">44</text:span></text:p>
          </table:table-cell>
          <table:table-cell table:style-name="Cell216">
            <text:p text:style-name="P500"><text:span text:style-name="T500_1">30<text:s/>2F</text:span></text:p>
          </table:table-cell>
          <table:table-cell table:style-name="Cell217">
            <text:p text:style-name="P501"><text:span text:style-name="T501_1">4D<text:s/>30<text:s/>2F<text:s/>51<text:s/>35<text:s/>39<text:s/>44<text:s/>31<text:s/>39<text:s/>45<text:s/>37<text:s/>|1020/M0/Q59D19E7</text:span></text:p>
            <text:p text:style-name="P502"><text:span text:style-name="T502_1">|D</text:span></text:p>
          </table:table-cell>
        </table:table-row>
      </table:table>
      <text:p text:style-name="P503"><text:span text:style-name="T503_1">5.4.</text:span><text:span text:style-name="T503_2"><text:s/></text:span><text:span text:style-name="T503_3">Μήνυμα<text:s/>[CONFIRMED]</text:span></text:p>
      <text:p text:style-name="P504"><text:span text:style-name="T504_1">Στέλνεται<text:s/>άμεσα<text:s/>από<text:s/>το<text:s/>POS<text:s/>ως<text:s/>απάντηση<text:s/>στο<text:s/>αρχικό<text:s/>αίτημα<text:s/>αγοράς<text:s/>της<text:s/>ECR,<text:s/>επιβεβαιώνοντας<text:s/>ότι<text:s/>η<text:s/>επεξεργασία<text:s/>του<text:s/>βρίσκεται<text:s/>σε<text:s/>εξέλιξη.</text:span></text:p>
      <text:p text:style-name="P505"><text:span text:style-name="T505_1">Σύνταξη</text:span><text:span text:style-name="T505_2">:</text:span></text:p>
      <text:p text:style-name="P506"><text:span text:style-name="T506_1">POS<text:s/>RESPONSE:</text:span></text:p>
      <text:p text:style-name="P507"><text:span text:style-name="T507_1">A</text:span><text:span text:style-name="T507_2">/</text:span><text:span text:style-name="T507_3">S</text:span><text:span text:style-name="T507_4">&lt;session<text:s/>number&gt;</text:span><text:span text:style-name="T507_5">/</text:span><text:span text:style-name="T507_6">F</text:span><text:span text:style-name="T507_7">&lt;amount&gt;</text:span><text:span text:style-name="T507_8">/</text:span><text:span text:style-name="T507_9">R</text:span><text:span text:style-name="T507_10">&lt;ecr-id&gt;</text:span><text:span text:style-name="T507_11">/</text:span><text:span text:style-name="T507_12">T</text:span><text:span text:style-name="T507_13">&lt;receipt-number&gt;</text:span></text:p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68">
          <table:table-cell table:style-name="Cell218">
            <text:p text:style-name="P508"><text:span text:style-name="T508_1">Στοιχείο</text:span></text:p>
          </table:table-cell>
          <table:table-cell table:style-name="Cell219">
            <text:p text:style-name="P509"><text:span text:style-name="T509_1">Τύπος</text:span></text:p>
          </table:table-cell>
          <table:table-cell table:style-name="Cell220">
            <text:p text:style-name="P510"><text:span text:style-name="T510_1">Μέγεθος</text:span></text:p>
          </table:table-cell>
          <table:table-cell table:style-name="Cell221">
            <text:p text:style-name="P511"><text:span text:style-name="T511_1">Περιγραφή</text:span></text:p>
          </table:table-cell>
        </table:table-row>
        <table:table-row table:style-name="Row69">
          <table:table-cell table:style-name="Cell222">
            <text:p text:style-name="P512"><text:span text:style-name="T512_1">session<text:s/>number</text:span></text:p>
          </table:table-cell>
          <table:table-cell table:style-name="Cell223">
            <text:p text:style-name="P513"><text:span text:style-name="T513_1">an</text:span></text:p>
          </table:table-cell>
          <table:table-cell table:style-name="Cell224">
            <text:p text:style-name="P514"><text:span text:style-name="T514_1">6</text:span></text:p>
          </table:table-cell>
          <table:table-cell table:style-name="Cell225">
            <text:p text:style-name="P515"><text:span text:style-name="T515_1">Πρέπει<text:s/>να<text:s/>είναι<text:s/>τα<text:s/>ίδια<text:s/>με<text:s/>αυτό<text:s/>του<text:s/>[AMOUNT]<text:s/></text:span><text:span text:style-name="T515_2">και<text:s/>αυτό<text:s/>να<text:s/>ελέγχεται<text:s/>από<text:s/>την<text:s/>ECR.</text:span></text:p>
          </table:table-cell>
        </table:table-row>
        <table:table-row table:style-name="Row70">
          <table:table-cell table:style-name="Cell226">
            <text:p text:style-name="P516"><text:span text:style-name="T516_1">amount</text:span></text:p>
          </table:table-cell>
          <table:table-cell table:style-name="Cell227">
            <text:p text:style-name="P517"><text:span text:style-name="T517_1">num</text:span></text:p>
          </table:table-cell>
          <table:table-cell table:style-name="Cell228">
            <text:p text:style-name="P518"><text:span text:style-name="T518_1">1..12</text:span></text:p>
          </table:table-cell>
          <table:table-cell table:style-name="Cell229">
            <text:p text:style-name="P519"/>
          </table:table-cell>
        </table:table-row>
        <table:table-row table:style-name="Row71">
          <table:table-cell table:style-name="Cell230">
            <text:p text:style-name="P520"><text:span text:style-name="T520_1">ecr-id</text:span></text:p>
          </table:table-cell>
          <table:table-cell table:style-name="Cell231">
            <text:p text:style-name="P521"><text:span text:style-name="T521_1">an</text:span></text:p>
          </table:table-cell>
          <table:table-cell table:style-name="Cell232">
            <text:p text:style-name="P522"><text:span text:style-name="T522_1">11</text:span></text:p>
          </table:table-cell>
          <table:table-cell table:style-name="Cell233">
            <text:p text:style-name="P523"/>
          </table:table-cell>
        </table:table-row>
        <table:table-row table:style-name="Row72">
          <table:table-cell table:style-name="Cell234">
            <text:p text:style-name="P524"><text:span text:style-name="T524_1">receiptnumber</text:span></text:p>
          </table:table-cell>
          <table:table-cell table:style-name="Cell235">
            <text:p text:style-name="P525"><text:span text:style-name="T525_1">an</text:span></text:p>
          </table:table-cell>
          <table:table-cell table:style-name="Cell236">
            <text:p text:style-name="P526"><text:span text:style-name="T526_1">1..8</text:span></text:p>
          </table:table-cell>
          <table:table-cell table:style-name="Cell237">
            <text:p text:style-name="P527"/>
          </table:table-cell>
        </table:table-row>
      </table:table>
      <text:p text:style-name="P528"><text:span text:style-name="T528_1">Παράδειγμα</text:span><text:span text:style-name="T528_2">:</text:span></text:p>
      <text:p text:style-name="P529"><text:span text:style-name="T529_1">POS-&gt;ECR:<text:s/>BYTES<text:s/>41</text:span></text:p>
      <text:p text:style-name="P530"><text:span text:style-name="T530_1">00<text:s/>29<text:s/>50<text:s/>4F<text:s/>53<text:s/>30<text:s/>32<text:s/>31<text:s/>30<text:s/>41<text:s/>2F<text:s/>53<text:s/>30<text:s/>30<text:s/>31<text:s/>30<text:s/>|.)POS0210A/S0010</text:span></text:p>
      <text:p text:style-name="P531"><text:span text:style-name="T531_1">30<text:s/>38<text:s/>2F<text:s/>46<text:s/>32<text:s/>35<text:s/>30<text:s/>30<text:s/>2F<text:s/>52<text:s/>41<text:s/>42<text:s/>43<text:s/>30<text:s/>30<text:s/>31<text:s/>|08/F2500/RABC001</text:span></text:p>
      <text:p text:style-name="P532"><text:span text:style-name="T532_1">31<text:s/>31<text:s/>32<text:s/>32<text:s/>32<text:s/>2F<text:s/>54<text:s/>31<text:s/>30<text:s/>32<text:s/>30<text:s/>|11222/T1020</text:span></text:p>
      <text:p text:style-name="P533"><text:span text:style-name="T533_1">5.5.</text:span><text:span text:style-name="T533_2"><text:s/></text:span><text:span text:style-name="T533_3">Μήνυμα<text:s/>[RESULT]</text:span></text:p>
      <text:p text:style-name="P534"><text:span text:style-name="T534_1">Στέλνεται<text:s/>από<text:s/>το<text:s/>POS<text:s/>ως<text:s/>τελική<text:s/>απάντηση<text:s/>στο<text:s/>αρχικό<text:s/>αίτημα<text:s/>αγοράς<text:s/>(ή<text:s/>επιστροφής<text:s/>ή<text:s/>ακύρωσης)<text:s/>της<text:s/>ECR<text:s/>σχετικά<text:s/>με<text:s/>την<text:s/>έκβαση<text:s/>της<text:s/>συναλλαγής.</text:span></text:p>
      <text:p text:style-name="P535"><text:span text:style-name="T535_1">Η<text:s/>απάντηση<text:s/>μπορεί<text:s/>να<text:s/>έρθει<text:s/>άμεσα<text:s/>(αν<text:s/>αφορά<text:s/>offline<text:s/>απόρριψη<text:s/>ή<text:s/>έγκριση),<text:s/>σε<text:s/>λίγα<text:s/>δευτερόλεπτα<text:s/>(τυπική<text:s/>περίπτωση<text:s/>online<text:s/>έγκρισης)<text:s/>ή<text:s/>ακόμη<text:s/>και<text:s/>περισσότερο<text:s/>από<text:s/>λεπτό<text:s/>αν<text:s/>καθυστερεί<text:s/>η<text:s/>online<text:s/>επικοινωνία<text:s/>ή<text:s/>η<text:s/>εισαγωγή<text:s/>PIN.<text:s/>Συνίσταται<text:s/>ρύθμιση<text:s/>tmeout<text:s/>&gt;150<text:s/>sec<text:s/>στην<text:s/>ECR.</text:span></text:p>
      <text:p text:style-name="P536"><text:span text:style-name="T536_1">Σύνταξη</text:span><text:span text:style-name="T536_2">:</text:span></text:p>
      <text:p text:style-name="P537"><text:span text:style-name="T537_1">R</text:span><text:span text:style-name="T537_2">/</text:span><text:span text:style-name="T537_3">S</text:span><text:span text:style-name="T537_4">&lt;session<text:s/>number&gt;</text:span><text:span text:style-name="T537_5">/</text:span><text:span text:style-name="T537_6">R</text:span><text:span text:style-name="T537_7">&lt;ecr-id&gt;</text:span><text:span text:style-name="T537_8">/</text:span><text:span text:style-name="T537_9">T</text:span><text:span text:style-name="T537_10">&lt;receipt-number&gt;</text:span><text:span text:style-name="T537_11">{</text:span><text:span text:style-name="T537_12">:&lt;receipt-number&gt;</text:span><text:span text:style-name="T537_13">}</text:span><text:span text:style-name="T537_14">2</text:span><text:span text:style-name="T537_15"><text:s/>/</text:span><text:span text:style-name="T537_16">Μ</text:span><text:span text:style-name="T537_17">&lt;custom-data&gt;</text:span><text:span text:style-name="T537_18">/</text:span><text:span text:style-name="T537_19">C</text:span><text:span text:style-name="T537_20">&lt;rsp</text:span><text:span text:style-name="T537_21">-</text:span><text:span text:style-name="T537_22">code&gt;</text:span><text:span text:style-name="T537_23">{/</text:span><text:span text:style-name="T537_24">D</text:span><text:span text:style-name="T537_25">&lt;trans-data&gt;</text:span><text:span text:style-name="T537_26">{/</text:span><text:span text:style-name="T537_27">P</text:span><text:span text:style-name="T537_28">&lt;prn-data&gt;</text:span><text:span text:style-name="T537_29">}}</text:span></text:p>
      <text:p text:style-name="P538"><text:span text:style-name="T538_1">▪<text:s/>Τo<text:s/>πεδίο<text:s/></text:span><text:span text:style-name="T538_2">&lt;trans-data&gt;</text:span><text:span text:style-name="T538_3"><text:s/>επιστρέφεται<text:s/>μόνο<text:s/>εφόσον<text:s/>η<text:s/>συναλλαγή<text:s/>εγκρίθηκε,<text:s/>δηλ<text:s/>το<text:s/>&lt;</text:span><text:span text:style-name="T538_4">rsp-<text:s/>code&gt;</text:span><text:span text:style-name="T538_5"><text:s/>είναι<text:s/>00.</text:span></text:p>
      <text:p text:style-name="P539"><text:span text:style-name="T539_1">Τo<text:s/>πεδίο<text:s/></text:span><text:span text:style-name="T539_2">&lt;trans-data&gt;</text:span><text:span text:style-name="T539_3"><text:s/>συντίθεται<text:s/>από<text:s/>τα<text:s/>ακόλουθα<text:s/>στοιχεία:</text:span></text:p>
      <text:p text:style-name="P540"><text:span text:style-name="T540_1">&lt;trans-data&gt;<text:s/>&lt;card-type&gt;:&lt;txn-type&gt;:&lt;cardpan-masked&gt;:</text:span></text:p>
      <text:p text:style-name="P541"><text:span text:style-name="T541_1">&lt;amount&gt;:&lt;amount-final&gt;:&lt;amount-tip&gt;</text:span><text:span text:style-name="T541_2">:</text:span></text:p>
      <text:p text:style-name="P542"><text:span text:style-name="T542_1">&lt;amount-loy</text:span><text:span text:style-name="T542_2">&gt;:</text:span><text:span text:style-name="T542_3">&lt;amount-cb</text:span><text:span text:style-name="T542_4">&gt;:</text:span><text:span text:style-name="T542_5">&lt;bankId&gt;:&lt;terminalId&gt;:</text:span></text:p>
      <text:p text:style-name="P543"><text:span text:style-name="T543_1">&lt;batch-num&gt;:&lt;rrn&gt;:&lt;stan&gt;:&lt;authcode&gt;:</text:span></text:p>
      <text:p text:style-name="P544"><text:span text:style-name="T544_1">&lt;trans-datetime&gt;:&lt;txn-ecr-status&gt;</text:span></text:p>
      <text:p text:style-name="P545"><text:span text:style-name="T545_1">▪<text:s/>Τo<text:s/>πεδίο<text:s/></text:span><text:span text:style-name="T545_2">&lt;prn-data&gt;</text:span><text:span text:style-name="T545_3"><text:s/>επιστρέφεται<text:s/>εφόσον<text:s/>α)<text:s/>η<text:s/>συναλλαγή<text:s/>εγκρίθηκε<text:s/>β)<text:s/>το<text:s/></text:span><text:span text:style-name="T545_4">protocol<text:s/>variant<text:s/></text:span><text:span text:style-name="T545_5">στην<text:s/>κεφαλίδα<text:s/>του<text:s/>μηνύματος<text:s/>[AMOUNT]<text:s/>ήταν<text:s/>02<text:s/>γ)<text:s/>το<text:s/></text:span><text:span text:style-name="T545_6">protocol<text:s/>variant</text:span><text:span text:style-name="T545_7"><text:s/>στην<text:s/>κεφαλίδα<text:s/>του<text:s/>μηνύματος<text:s/>[RESULT]<text:s/>είναι<text:s/>επίσης<text:s/>02</text:span><text:span text:style-name="T545_8"><text:a xlink:type="simple" xlink:href="file:///1."><text:span text:style-name="T545_9">1</text:span></text:a></text:span><text:span text:style-name="T545_10"><text:s/>Έχει<text:s/>συνήθως<text:s/>μέγεθος<text:s/>1-4Kb<text:s/>και<text:s/>συντίθεται<text:s/>από<text:s/>τις<text:s/>σειρές<text:s/>προς<text:s/>εκτύπωση<text:s/>μαζί<text:s/>με<text:s/>καθορισμένους<text:s/>χαρακτήρες<text:s/>μορφοποίησης,<text:s/>όπως<text:s/>προδιαγράφεται<text:s/>στη<text:s/>συνέχεια.</text:span></text:p>
      <table:table table:style-name="Table21"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73">
          <table:table-cell table:style-name="Cell238">
            <text:p text:style-name="P546"><text:span text:style-name="T546_1">Στοιχείο</text:span></text:p>
          </table:table-cell>
          <table:table-cell table:style-name="Cell239">
            <text:p text:style-name="P547"><text:span text:style-name="T547_1">Τύπος</text:span></text:p>
          </table:table-cell>
          <table:table-cell table:style-name="Cell240">
            <text:p text:style-name="P548"><text:span text:style-name="T548_1">Μέγεθος</text:span></text:p>
          </table:table-cell>
          <table:table-cell table:style-name="Cell241">
            <text:p text:style-name="P549"><text:span text:style-name="T549_1">Περιγραφή</text:span></text:p>
          </table:table-cell>
        </table:table-row>
        <table:table-row table:style-name="Row74">
          <table:table-cell table:style-name="Cell242">
            <text:p text:style-name="P550"><text:span text:style-name="T550_1">session<text:s/>number</text:span></text:p>
          </table:table-cell>
          <table:table-cell table:style-name="Cell243">
            <text:p text:style-name="P551"><text:span text:style-name="T551_1">an</text:span></text:p>
          </table:table-cell>
          <table:table-cell table:style-name="Cell244">
            <text:p text:style-name="P552"><text:span text:style-name="T552_1">6</text:span></text:p>
          </table:table-cell>
          <table:table-cell table:style-name="Cell245">
            <text:p text:style-name="P553"><text:span text:style-name="T553_1">Πρέπει<text:s/>να<text:s/>είναι<text:s/>τα<text:s/>ίδια<text:s/>με<text:s/>αυτά<text:s/>του</text:span></text:p>
          </table:table-cell>
        </table:table-row>
      </table:table>
      <text:p text:style-name="P554"><text:span text:style-name="T554_1">1</text:span><text:span text:style-name="T554_2"><text:s/>Μπορεί<text:s/>να<text:s/>πρέπει<text:s/>το<text:s/>POS<text:s/>να<text:s/>τυπώσει<text:s/>την<text:s/>απόδειξη,<text:s/>παρά<text:s/>την<text:s/>ικανότητα<text:s/>της<text:s/>ECR<text:s/>να<text:s/>το<text:s/>τυπώσει<text:s/>εκείνη.</text:span></text:p>
      <table:table table:style-name="Table22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5">
          <table:table-cell table:style-name="Cell246">
            <text:p text:style-name="P555"/>
          </table:table-cell>
          <table:table-cell table:style-name="Cell247">
            <text:p text:style-name="P556"/>
          </table:table-cell>
          <table:table-cell table:style-name="Cell248">
            <text:p text:style-name="P557"/>
          </table:table-cell>
          <table:table-cell table:style-name="Cell249">
            <text:p text:style-name="P558"><text:span text:style-name="T558_1">[CONFIRMED]<text:s/></text:span><text:span text:style-name="T558_2">και<text:s/>αυτό<text:s/>να<text:s/>ελέγχεται<text:s/>από<text:s/>την<text:s/>ECR<text:s/>εκτός<text:s/>κι<text:s/>αν<text:s/>πρόκειται<text:s/>για<text:s/>την<text:s/>ακόλουθη<text:s/>εξαίρεση<text:s/>όπου<text:s/>τέτοιος<text:s/>έλεγχος<text:s/>δεν<text:s/>μπορεί<text:s/>να<text:s/>γίνει<text:s/>ή<text:s/>δεν<text:s/>είναι<text:s/>βέβαιο<text:s/>ότι<text:s/>θα<text:s/>πετύχει.</text:span></text:p>
            <text:p text:style-name="P559"><text:span text:style-name="T559_1">Εξαίρεση</text:span><text:span text:style-name="T559_2">:<text:s/>σε<text:s/>περίπτωση<text:s/>που<text:s/>το<text:s/>μήνυμα<text:s/>[RESULT]<text:s/>έρχεται<text:s/>ως<text:s/>απάντηση<text:s/>σε<text:s/>μήνυμα<text:s/>[RESEND-ALL],<text:s/>το<text:s/></text:span><text:span text:style-name="T559_3">session<text:s/>number</text:span><text:span text:style-name="T559_4"><text:s/>μπορεί<text:s/>να<text:s/>έχει<text:s/>την<text:s/>ειδική<text:s/>τιμή<text:s/>“POSTXN”,<text:s/>που<text:s/>σημαίνει<text:s/>ότι<text:s/>η<text:s/>συναλλαγή<text:s/>ξεκίνησε<text:s/>από<text:s/>το<text:s/>POS.<text:s/>Σε<text:s/>αυτή<text:s/>την<text:s/>περίπτωση<text:s/>τα<text:s/>στοιχεία:</text:span></text:p>
            <text:p text:style-name="P560"><text:span text:style-name="T560_1">•<text:s/></text:span><text:span text:style-name="T560_2">ecr-id</text:span><text:span text:style-name="T560_3"><text:s/>και<text:s/></text:span><text:span text:style-name="T560_4">receipt-number</text:span><text:span text:style-name="T560_5"><text:s/>θα<text:s/>έχουν<text:s/></text:span><text:span text:style-name="T560_6">μηδενική<text:s/>τιμή</text:span><text:span text:style-name="T560_7"><text:s/>αν<text:s/>η<text:s/>συναλλαγή<text:s/>πραγματοποιήθηκε<text:s/>μόνο<text:s/>στο<text:s/>POS.</text:span></text:p>
            <text:p text:style-name="P561"><text:span text:style-name="T561_1">•<text:s/></text:span><text:span text:style-name="T561_2">ecr-id</text:span><text:span text:style-name="T561_3"><text:s/>και<text:s/></text:span><text:span text:style-name="T561_4">receipt-number</text:span><text:span text:style-name="T561_5"><text:s/>θα<text:s/>έχουν<text:s/></text:span><text:span text:style-name="T561_6">μη<text:s/>μηδενική<text:s/>τιμή</text:span><text:span text:style-name="T561_7"><text:s/>αν<text:s/>η<text:s/>συναλλαγή<text:s/>αντιστοιχεί<text:s/>σε<text:s/>προφορτωμένη<text:s/>απόδειξη<text:s/>ή<text:s/>τιμολόγιο<text:s/>που<text:s/>έχει<text:s/>εκδοθεί<text:s/>από<text:s/>τον<text:s/>ΦΗΜ.</text:span></text:p>
          </table:table-cell>
        </table:table-row>
        <table:table-row table:style-name="Row76">
          <table:table-cell table:style-name="Cell250">
            <text:p text:style-name="P562"><text:span text:style-name="T562_1">ecr-id</text:span></text:p>
          </table:table-cell>
          <table:table-cell table:style-name="Cell251">
            <text:p text:style-name="P563"><text:span text:style-name="T563_1">an</text:span></text:p>
          </table:table-cell>
          <table:table-cell table:style-name="Cell252">
            <text:p text:style-name="P564"><text:span text:style-name="T564_1">11</text:span></text:p>
          </table:table-cell>
          <table:table-cell table:style-name="Cell253">
            <text:p text:style-name="P565"/>
          </table:table-cell>
        </table:table-row>
        <table:table-row table:style-name="Row77">
          <table:table-cell table:style-name="Cell254">
            <text:p text:style-name="P566"><text:span text:style-name="T566_1">receipt-number<text:s/>(προοδευτικός<text:s/>αριθμός<text:s/>σήμανσης<text:s/>στις<text:s/>ΦΤΜ,ΑΔΗΜΕ,ΕΑΦΔ<text:s/>ΣΣ)</text:span></text:p>
          </table:table-cell>
          <table:table-cell table:style-name="Cell255">
            <text:p text:style-name="P567"><text:span text:style-name="T567_1">an</text:span></text:p>
          </table:table-cell>
          <table:table-cell table:style-name="Cell256">
            <text:p text:style-name="P568"><text:span text:style-name="T568_1">1..8</text:span></text:p>
          </table:table-cell>
          <table:table-cell table:style-name="Cell257">
            <text:p text:style-name="P569"/>
          </table:table-cell>
        </table:table-row>
        <table:table-row table:style-name="Row78">
          <table:table-cell table:style-name="Cell258">
            <text:p text:style-name="P570"><text:span text:style-name="T570_1">rsp-code</text:span></text:p>
          </table:table-cell>
          <table:table-cell table:style-name="Cell259">
            <text:p text:style-name="P571"><text:span text:style-name="T571_1">num</text:span></text:p>
          </table:table-cell>
          <table:table-cell table:style-name="Cell260">
            <text:p text:style-name="P572"><text:span text:style-name="T572_1">2</text:span></text:p>
          </table:table-cell>
          <table:table-cell table:style-name="Cell261">
            <text:p text:style-name="P573"><text:span text:style-name="T573_1">POS<text:s/>κωδικός<text:s/>έκβασης<text:s/>της<text:s/>συναλλαγής:</text:span></text:p>
            <text:p text:style-name="P574"><text:span text:style-name="T574_1">00</text:span><text:span text:style-name="T574_2">:<text:s/>επιτυχία,<text:s/>συναλλαγή<text:s/>εγκρίθηκε</text:span></text:p>
            <text:p text:style-name="P575"><text:span text:style-name="T575_1">33</text:span><text:span text:style-name="T575_2">:<text:s/>γενικός<text:s/>κωδικός<text:s/>απόρριψης</text:span></text:p>
            <text:p text:style-name="P576"><text:span text:style-name="T576_1">Σε<text:s/>ορισμένες<text:s/>υλοποιήσεις<text:s/>ο<text:s/>κωδικός<text:s/>έκβασης<text:s/>προσδιορίζει<text:s/>καλύτερα<text:s/>το<text:s/>λόγο<text:s/>της<text:s/>απόρριψης<text:s/>ως<text:s/>εξής:</text:span></text:p>
            <text:p text:style-name="P577"><text:span text:style-name="T577_1">03</text:span><text:span text:style-name="T577_2">:<text:s/>user<text:s/>cancellation<text:s/>or<text:s/>timeout</text:span></text:p>
            <text:p text:style-name="P578"><text:span text:style-name="T578_1">04</text:span><text:span text:style-name="T578_2">:<text:s/>declined<text:s/>by<text:s/>the<text:s/>terminal</text:span></text:p>
            <text:p text:style-name="P579"><text:span text:style-name="T579_1">05</text:span><text:span text:style-name="T579_2">:<text:s/>declined<text:s/>by<text:s/>the<text:s/>host</text:span></text:p>
            <text:p text:style-name="P580"><text:span text:style-name="T580_1">06</text:span><text:span text:style-name="T580_2">:<text:s/>communication<text:s/>problem</text:span></text:p>
            <text:p text:style-name="P581"><text:span text:style-name="T581_1">09</text:span><text:span text:style-name="T581_2">:<text:s/>psp<text:s/>host<text:s/>unreachable</text:span></text:p>
            <text:p text:style-name="P582"><text:span text:style-name="T582_1">66</text:span><text:span text:style-name="T582_2">:<text:s/>system<text:s/>error<text:s/>in<text:s/>POS</text:span></text:p>
          </table:table-cell>
        </table:table-row>
        <table:table-row table:style-name="Row79">
          <table:table-cell table:style-name="Cell262">
            <text:p text:style-name="P583"><text:span text:style-name="T583_1">card-type</text:span></text:p>
          </table:table-cell>
          <table:table-cell table:style-name="Cell263">
            <text:p text:style-name="P584"><text:span text:style-name="T584_1">an</text:span></text:p>
          </table:table-cell>
          <table:table-cell table:style-name="Cell264">
            <text:p text:style-name="P585"><text:span text:style-name="T585_1">1..20</text:span></text:p>
          </table:table-cell>
          <table:table-cell table:style-name="Cell265">
            <text:p text:style-name="P586"><text:span text:style-name="T586_1">O<text:s/>τύπος<text:s/>της<text:s/>κάρτας<text:s/>(Visa,<text:s/>Mastercard<text:s/>κλπ)</text:span></text:p>
          </table:table-cell>
        </table:table-row>
        <table:table-row table:style-name="Row80">
          <table:table-cell table:style-name="Cell266">
            <text:p text:style-name="P587"><text:span text:style-name="T587_1">txn-type</text:span></text:p>
          </table:table-cell>
          <table:table-cell table:style-name="Cell267">
            <text:p text:style-name="P588"><text:span text:style-name="T588_1">num</text:span></text:p>
          </table:table-cell>
          <table:table-cell table:style-name="Cell268">
            <text:p text:style-name="P589"><text:span text:style-name="T589_1">2</text:span></text:p>
          </table:table-cell>
          <table:table-cell table:style-name="Cell269">
            <text:p text:style-name="P590"><text:span text:style-name="T590_1">Τύπος<text:s/>συναλλαγής:</text:span></text:p>
            <text:p text:style-name="P591"><text:span text:style-name="T591_1">00</text:span><text:span text:style-name="T591_2">:<text:s/>αγορά</text:span></text:p>
            <text:p text:style-name="P592"><text:span text:style-name="T592_1">01</text:span><text:span text:style-name="T592_2">:<text:s/>ακύρωση</text:span></text:p>
            <text:p text:style-name="P593"><text:span text:style-name="T593_1">02</text:span><text:span text:style-name="T593_2">:<text:s/>επιστροφή</text:span></text:p>
          </table:table-cell>
        </table:table-row>
      </table:table>
      <text:p text:style-name="P594"/>
      <table:table table:style-name="Table23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81">
          <table:table-cell table:style-name="Cell270">
            <text:p text:style-name="P595"/>
          </table:table-cell>
          <table:table-cell table:style-name="Cell271">
            <text:p text:style-name="P596"/>
          </table:table-cell>
          <table:table-cell table:style-name="Cell272">
            <text:p text:style-name="P597"/>
          </table:table-cell>
          <table:table-cell table:style-name="Cell273">
            <text:p text:style-name="P598"><text:span text:style-name="T598_1">03</text:span><text:span text:style-name="T598_2">:<text:s/>καταχώρηση<text:s/>προέγκρισης</text:span></text:p>
            <text:p text:style-name="P599"><text:span text:style-name="T599_1">04</text:span><text:span text:style-name="T599_2">:<text:s/>mail<text:s/>order</text:span></text:p>
            <text:p text:style-name="P600"><text:span text:style-name="T600_1">05</text:span><text:span text:style-name="T600_2">:<text:s/>αγορά<text:s/>με<text:s/>δόσεις</text:span></text:p>
          </table:table-cell>
        </table:table-row>
        <table:table-row table:style-name="Row82">
          <table:table-cell table:style-name="Cell274">
            <text:p text:style-name="P601"><text:span text:style-name="T601_1">card-panmasked</text:span></text:p>
          </table:table-cell>
          <table:table-cell table:style-name="Cell275">
            <text:p text:style-name="P602"><text:span text:style-name="T602_1">ans</text:span></text:p>
          </table:table-cell>
          <table:table-cell table:style-name="Cell276">
            <text:p text:style-name="P603"><text:span text:style-name="T603_1">14..19</text:span></text:p>
          </table:table-cell>
          <table:table-cell table:style-name="Cell277">
            <text:p text:style-name="P604"><text:span text:style-name="T604_1">Ο<text:s/>αριθμός<text:s/>της<text:s/>κάρτας<text:s/>με<text:s/>καλυμμένα<text:s/>τα<text:s/>ενδιάμεσα<text:s/>ψηφία.</text:span></text:p>
          </table:table-cell>
        </table:table-row>
        <table:table-row table:style-name="Row83">
          <table:table-cell table:style-name="Cell278">
            <text:p text:style-name="P605"><text:span text:style-name="T605_1">amount</text:span></text:p>
          </table:table-cell>
          <table:table-cell table:style-name="Cell279">
            <text:p text:style-name="P606"><text:span text:style-name="T606_1">num</text:span></text:p>
          </table:table-cell>
          <table:table-cell table:style-name="Cell280">
            <text:p text:style-name="P607"><text:span text:style-name="T607_1">1..12</text:span></text:p>
          </table:table-cell>
          <table:table-cell table:style-name="Cell281">
            <text:p text:style-name="P608"><text:span text:style-name="T608_1">Το<text:s/>ποσό<text:s/>της<text:s/>συναλλαγής.<text:s/>Πρέπει<text:s/>να<text:s/>είναι<text:s/>το<text:s/>ίδιο<text:s/>με<text:s/>αυτό<text:s/>του<text:s/>[CONFIRMED]<text:s/></text:span><text:span text:style-name="T608_2">και<text:s/>αυτό<text:s/>να<text:s/>ελέγχεται<text:s/>από<text:s/>την<text:s/>ECR.</text:span></text:p>
          </table:table-cell>
        </table:table-row>
        <table:table-row table:style-name="Row84">
          <table:table-cell table:style-name="Cell282">
            <text:p text:style-name="P609"><text:span text:style-name="T609_1">amount-final</text:span></text:p>
          </table:table-cell>
          <table:table-cell table:style-name="Cell283">
            <text:p text:style-name="P610"><text:span text:style-name="T610_1">num</text:span></text:p>
          </table:table-cell>
          <table:table-cell table:style-name="Cell284">
            <text:p text:style-name="P611"><text:span text:style-name="T611_1">1..12</text:span></text:p>
          </table:table-cell>
          <table:table-cell table:style-name="Cell285">
            <text:p text:style-name="P612"><text:span text:style-name="T612_1">Μπορεί<text:s/>να<text:s/>διαφέρει<text:s/>από<text:s/>το<text:s/></text:span><text:span text:style-name="T612_2">amount</text:span><text:span text:style-name="T612_3"><text:s/>σε<text:s/>περίπτωση<text:s/>loyalty<text:s/>με<text:s/>εξαργύρωση<text:s/>ή<text:s/>προσθήκης<text:s/>φιλοδωρήματος.</text:span></text:p>
          </table:table-cell>
        </table:table-row>
        <table:table-row table:style-name="Row85">
          <table:table-cell table:style-name="Cell286">
            <text:p text:style-name="P613"><text:span text:style-name="T613_1">amount-tip</text:span></text:p>
          </table:table-cell>
          <table:table-cell table:style-name="Cell287">
            <text:p text:style-name="P614"><text:span text:style-name="T614_1">num</text:span></text:p>
          </table:table-cell>
          <table:table-cell table:style-name="Cell288">
            <text:p text:style-name="P615"><text:span text:style-name="T615_1">1..12</text:span></text:p>
          </table:table-cell>
          <table:table-cell table:style-name="Cell289">
            <text:p text:style-name="P616"><text:span text:style-name="T616_1">Ποσό<text:s/>φιλοδωρήματος</text:span></text:p>
          </table:table-cell>
        </table:table-row>
        <table:table-row table:style-name="Row86">
          <table:table-cell table:style-name="Cell290">
            <text:p text:style-name="P617"><text:span text:style-name="T617_1">amount-loy</text:span></text:p>
          </table:table-cell>
          <table:table-cell table:style-name="Cell291">
            <text:p text:style-name="P618"><text:span text:style-name="T618_1">num</text:span></text:p>
          </table:table-cell>
          <table:table-cell table:style-name="Cell292">
            <text:p text:style-name="P619"><text:span text:style-name="T619_1">1..12</text:span></text:p>
          </table:table-cell>
          <table:table-cell table:style-name="Cell293">
            <text:p text:style-name="P620"><text:span text:style-name="T620_1">Ποσό<text:s/>εξαργύρωσης<text:s/>loyalty</text:span></text:p>
          </table:table-cell>
        </table:table-row>
        <table:table-row table:style-name="Row87">
          <table:table-cell table:style-name="Cell294">
            <text:p text:style-name="P621"><text:span text:style-name="T621_1">amount-cb</text:span></text:p>
          </table:table-cell>
          <table:table-cell table:style-name="Cell295">
            <text:p text:style-name="P622"><text:span text:style-name="T622_1">num</text:span></text:p>
          </table:table-cell>
          <table:table-cell table:style-name="Cell296">
            <text:p text:style-name="P623"><text:span text:style-name="T623_1">1..12</text:span></text:p>
          </table:table-cell>
          <table:table-cell table:style-name="Cell297">
            <text:p text:style-name="P624"><text:span text:style-name="T624_1">Ποσό<text:s/>cashback</text:span></text:p>
          </table:table-cell>
        </table:table-row>
        <table:table-row table:style-name="Row88">
          <table:table-cell table:style-name="Cell298">
            <text:p text:style-name="P625"><text:span text:style-name="T625_1">BankId</text:span></text:p>
          </table:table-cell>
          <table:table-cell table:style-name="Cell299">
            <text:p text:style-name="P626"><text:span text:style-name="T626_1">num</text:span></text:p>
          </table:table-cell>
          <table:table-cell table:style-name="Cell300">
            <text:p text:style-name="P627"><text:span text:style-name="T627_1">1..3</text:span></text:p>
          </table:table-cell>
          <table:table-cell table:style-name="Cell301">
            <text:p text:style-name="P628"><text:span text:style-name="T628_1">Kωδικός<text:s/>του<text:s/>παρόχου<text:s/>υπηρεσιών<text:s/>πληρωμών.</text:span></text:p>
            <text:p text:style-name="P629"><text:span text:style-name="T629_1">Χρήσιμο<text:s/>σε<text:s/>διαμορφώσεις<text:s/>με<text:s/>περισσότερες<text:s/>τράπεζες<text:s/>εγκρίσεων<text:s/>(multiacquiring)</text:span></text:p>
          </table:table-cell>
        </table:table-row>
        <table:table-row table:style-name="Row89">
          <table:table-cell table:style-name="Cell302">
            <text:p text:style-name="P630"><text:span text:style-name="T630_1">terminalId</text:span></text:p>
          </table:table-cell>
          <table:table-cell table:style-name="Cell303">
            <text:p text:style-name="P631"><text:span text:style-name="T631_1">an</text:span></text:p>
          </table:table-cell>
          <table:table-cell table:style-name="Cell304">
            <text:p text:style-name="P632"><text:span text:style-name="T632_1">1..8</text:span></text:p>
          </table:table-cell>
          <table:table-cell table:style-name="Cell305">
            <text:p text:style-name="P633"><text:span text:style-name="T633_1">Το<text:s/>terminal<text:s/>Id.</text:span></text:p>
          </table:table-cell>
        </table:table-row>
        <table:table-row table:style-name="Row90">
          <table:table-cell table:style-name="Cell306">
            <text:p text:style-name="P634"><text:span text:style-name="T634_1">batch-num</text:span></text:p>
          </table:table-cell>
          <table:table-cell table:style-name="Cell307">
            <text:p text:style-name="P635"><text:span text:style-name="T635_1">num</text:span></text:p>
          </table:table-cell>
          <table:table-cell table:style-name="Cell308">
            <text:p text:style-name="P636"><text:span text:style-name="T636_1">1..6</text:span></text:p>
          </table:table-cell>
          <table:table-cell table:style-name="Cell309">
            <text:p text:style-name="P637"><text:span text:style-name="T637_1">Ο<text:s/>αριθμός<text:s/>πακέτου<text:s/>στο<text:s/>POS</text:span></text:p>
          </table:table-cell>
        </table:table-row>
        <table:table-row table:style-name="Row91">
          <table:table-cell table:style-name="Cell310">
            <text:p text:style-name="P638"><text:span text:style-name="T638_1">rrn</text:span></text:p>
          </table:table-cell>
          <table:table-cell table:style-name="Cell311">
            <text:p text:style-name="P639"><text:span text:style-name="T639_1">num</text:span></text:p>
          </table:table-cell>
          <table:table-cell table:style-name="Cell312">
            <text:p text:style-name="P640"><text:span text:style-name="T640_1">0..12</text:span></text:p>
          </table:table-cell>
          <table:table-cell table:style-name="Cell313">
            <text:p text:style-name="P641"><text:span text:style-name="T641_1">Το<text:s/>rrn<text:s/>της<text:s/>συναλλαγής</text:span></text:p>
            <text:p text:style-name="P642"><text:span text:style-name="T642_1">Σε<text:s/>κάποιες<text:s/>υλοποιήσεις<text:s/>μπορεί<text:s/>να<text:s/>είναι<text:s/>κενό<text:s/>στην<text:s/>περίπτωση<text:s/>offline<text:s/>σ/γών.</text:span></text:p>
          </table:table-cell>
        </table:table-row>
        <table:table-row table:style-name="Row92">
          <table:table-cell table:style-name="Cell314">
            <text:p text:style-name="P643"><text:span text:style-name="T643_1">stan</text:span></text:p>
          </table:table-cell>
          <table:table-cell table:style-name="Cell315">
            <text:p text:style-name="P644"><text:span text:style-name="T644_1">num</text:span></text:p>
          </table:table-cell>
          <table:table-cell table:style-name="Cell316">
            <text:p text:style-name="P645"><text:span text:style-name="T645_1">1..6</text:span></text:p>
          </table:table-cell>
          <table:table-cell table:style-name="Cell317">
            <text:p text:style-name="P646"><text:span text:style-name="T646_1">Ο<text:s/>αριθμός<text:s/>συναλλαγής<text:s/>στο<text:s/>POS</text:span></text:p>
          </table:table-cell>
        </table:table-row>
        <table:table-row table:style-name="Row93">
          <table:table-cell table:style-name="Cell318">
            <text:p text:style-name="P647"><text:span text:style-name="T647_1">authcode</text:span></text:p>
          </table:table-cell>
          <table:table-cell table:style-name="Cell319">
            <text:p text:style-name="P648"><text:span text:style-name="T648_1">an</text:span></text:p>
          </table:table-cell>
          <table:table-cell table:style-name="Cell320">
            <text:p text:style-name="P649"><text:span text:style-name="T649_1">6..8</text:span></text:p>
          </table:table-cell>
          <table:table-cell table:style-name="Cell321">
            <text:p text:style-name="P650"><text:span text:style-name="T650_1">Ο<text:s/>κωδικός<text:s/>έγκρισης</text:span></text:p>
          </table:table-cell>
        </table:table-row>
        <table:table-row table:style-name="Row94">
          <table:table-cell table:style-name="Cell322">
            <text:p text:style-name="P651"><text:span text:style-name="T651_1">trans-datetime</text:span></text:p>
          </table:table-cell>
          <table:table-cell table:style-name="Cell323">
            <text:p text:style-name="P652"><text:span text:style-name="T652_1">num</text:span></text:p>
          </table:table-cell>
          <table:table-cell table:style-name="Cell324">
            <text:p text:style-name="P653"/>
          </table:table-cell>
          <table:table-cell table:style-name="Cell325">
            <text:p text:style-name="P654"><text:span text:style-name="T654_1">Hμ/νία<text:s/>και<text:s/>ώρα<text:s/>έγκρισης<text:s/>σε<text:s/>μορφή<text:s/>YYYYMMDDhhmmss</text:span></text:p>
          </table:table-cell>
        </table:table-row>
        <table:table-row table:style-name="Row95">
          <table:table-cell table:style-name="Cell326">
            <text:p text:style-name="P655"><text:span text:style-name="T655_1">txn-ecr-status</text:span></text:p>
          </table:table-cell>
          <table:table-cell table:style-name="Cell327">
            <text:p text:style-name="P656"><text:span text:style-name="T656_1">num</text:span></text:p>
          </table:table-cell>
          <table:table-cell table:style-name="Cell328">
            <text:p text:style-name="P657"><text:span text:style-name="T657_1">1</text:span></text:p>
          </table:table-cell>
          <table:table-cell table:style-name="Cell329">
            <text:p text:style-name="P658"><text:span text:style-name="T658_1">Χαρακτηρίζει<text:s/>τη<text:s/>συναλλαγή<text:s/>ως<text:s/>προς<text:s/>την<text:s/>επικοινωνία<text:s/>με<text:s/>την<text:s/>ECR</text:span></text:p>
            <text:p text:style-name="P659"><text:span text:style-name="T659_1">•<text:s/></text:span><text:span text:style-name="T659_2">0<text:s/></text:span><text:span text:style-name="T659_3">–<text:s/>έναρξη<text:s/>από<text:s/>ECR<text:s/>–<text:s/>επιτυχία</text:span></text:p>
            <text:p text:style-name="P660"><text:span text:style-name="T660_1">•<text:s/></text:span><text:span text:style-name="T660_2">1<text:s/></text:span><text:span text:style-name="T660_3">-<text:s/>έναρξη<text:s/>από<text:s/>ECR<text:s/>–<text:s/>αποτυχία<text:s/>στην<text:s/>ολοκλήρωση<text:s/>(αρχικό<text:s/>RESULT)</text:span></text:p>
            <text:p text:style-name="P661"><text:span text:style-name="T661_1">•<text:s/></text:span><text:span text:style-name="T661_2">2<text:s/></text:span><text:span text:style-name="T661_3">–<text:s/>έναρξη<text:s/>στο<text:s/>POS<text:s/>με<text:s/>εισαγωγή<text:s/>στοιχείων<text:s/>ΑΛΠ/ΑΠΥ<text:s/>με<text:s/>το<text:s/>χέρι</text:span></text:p>
            <text:p text:style-name="P662"><text:span text:style-name="T662_1">•<text:s/></text:span><text:span text:style-name="T662_2">3<text:s/></text:span><text:span text:style-name="T662_3">–<text:s/>έναρξη<text:s/>στο<text:s/>POS<text:s/>με<text:s/>εισαγωγή<text:s/>στοιχείων<text:s/>ΑΛΠ/ΑΠΥ<text:s/>με<text:s/>το<text:s/>χέρι,<text:s/>τα<text:s/>οποία<text:s/>έχουν<text:s/>εντοπιστεί<text:s/>σε<text:s/>προγενέστερη<text:s/>εγγραφή<text:s/>του<text:s/>POS.</text:span></text:p>
            <text:p text:style-name="P663"><text:span text:style-name="T663_1">•<text:s/></text:span><text:span text:style-name="T663_2">4<text:s/></text:span><text:span text:style-name="T663_3">–<text:s/>έναρξη<text:s/>από<text:s/>POS<text:s/>χωρίς<text:s/>εισαγωγή<text:s/>στοιχείων<text:s/>ΑΛΠ/ΑΠΥ.</text:span></text:p>
            <text:p text:style-name="P664"><text:span text:style-name="T664_1">•<text:s/></text:span><text:span text:style-name="T664_2">5<text:s/></text:span><text:span text:style-name="T664_3">–<text:s/>έναρξη<text:s/>από<text:s/>POS<text:s/>χωρίς<text:s/>εισαγωγή<text:s/>στοιχείων<text:s/>ΑΛΠ/ΑΠΥ<text:s/>λόγω<text:s/>του<text:s/>ότι<text:s/>η</text:span></text:p>
          </table:table-cell>
        </table:table-row>
      </table:table>
      <text:p text:style-name="P665"/>
      <table:table table:style-name="Table24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96">
          <table:table-cell table:style-name="Cell330">
            <text:p text:style-name="P666"/>
          </table:table-cell>
          <table:table-cell table:style-name="Cell331">
            <text:p text:style-name="P667"/>
          </table:table-cell>
          <table:table-cell table:style-name="Cell332">
            <text:p text:style-name="P668"/>
          </table:table-cell>
          <table:table-cell table:style-name="Cell333">
            <text:p text:style-name="P669"><text:span text:style-name="T669_1">αγορά<text:s/>έγινε<text:s/>με<text:s/>τιμολόγιο.</text:span></text:p>
          </table:table-cell>
        </table:table-row>
        <table:table-row table:style-name="Row97">
          <table:table-cell table:style-name="Cell334">
            <text:p text:style-name="P670"><text:span text:style-name="T670_1">prn-data</text:span></text:p>
          </table:table-cell>
          <table:table-cell table:style-name="Cell335">
            <text:p text:style-name="P671"><text:span text:style-name="T671_1">ans</text:span></text:p>
          </table:table-cell>
          <table:table-cell table:style-name="Cell336">
            <text:p text:style-name="P672"><text:span text:style-name="T672_1">0..4Κb</text:span></text:p>
          </table:table-cell>
          <table:table-cell table:style-name="Cell337">
            <text:p text:style-name="P673"><text:span text:style-name="T673_1">Συντίθεται<text:s/>από<text:s/>σειρές<text:s/>προς<text:s/>εκτύπωση<text:s/>και<text:s/>χαρακτήρες<text:s/>ελέγχου<text:s/>για<text:s/>ειδική<text:s/>μορφοποίηση<text:s/>ως<text:s/>ακολούθως:</text:span></text:p>
            <text:p text:style-name="P674"><text:span text:style-name="T674_1">■<text:s/></text:span><text:span text:style-name="T674_2">0x0A<text:s/></text:span><text:span text:style-name="T674_3">-<text:s/>αλλαγή<text:s/>γραμμής</text:span></text:p>
            <text:p text:style-name="P675"><text:span text:style-name="T675_1">■<text:s/></text:span><text:span text:style-name="T675_2">0χ1Β<text:s/>0x01<text:s/></text:span><text:span text:style-name="T675_3">-<text:s/>εκτύπωση<text:s/>βασικού<text:s/>λογότυπου</text:span></text:p>
            <text:p text:style-name="P676"><text:span text:style-name="T676_1">■<text:s/></text:span><text:span text:style-name="T676_2">0χ1Β<text:s/>0x02<text:s/></text:span><text:span text:style-name="T676_3">-<text:s/>εκτύπωση<text:s/>2</text:span><text:span text:style-name="T676_4">ου</text:span><text:span text:style-name="T676_5"><text:s/>λογότυπου<text:s/>(π.χ.<text:s/>loyalty)</text:span></text:p>
            <text:p text:style-name="P677"><text:span text:style-name="T677_1">■<text:s/></text:span><text:span text:style-name="T677_2">0χ1Β<text:s/>0x03<text:s/></text:span><text:span text:style-name="T677_3">-<text:s/>εκτύπωση<text:s/>εικονιδίου<text:s/>c-less</text:span></text:p>
            <text:p text:style-name="P678"><text:span text:style-name="T678_1">■<text:s/></text:span><text:span text:style-name="T678_2">0χ1Β<text:s/>0x04<text:s/></text:span><text:span text:style-name="T678_3">ως<text:s/></text:span><text:span text:style-name="T678_4">0χ1Β<text:s/>0x06<text:s/></text:span><text:span text:style-name="T678_5">δεσμευμένα<text:s/>για<text:s/>χρήση<text:s/>εικονιδίων</text:span></text:p>
            <text:p text:style-name="P679"><text:span text:style-name="T679_1">■<text:s/></text:span><text:span text:style-name="T679_2">0x1b<text:s/>0x07<text:s/></text:span><text:span text:style-name="T679_3">ως<text:s/></text:span><text:span text:style-name="T679_4">0x1B<text:s/>0x09</text:span></text:p>
            <text:p text:style-name="P680"><text:span text:style-name="T680_1">δεσμευμένα<text:s/>για<text:s/>χρήση<text:s/>BAR/QR<text:s/>codes</text:span></text:p>
            <text:p text:style-name="P681"><text:span text:style-name="T681_1">■<text:s/></text:span><text:span text:style-name="T681_2">0x1b<text:s/>0x0C<text:s/></text:span><text:span text:style-name="T681_3">-<text:s/>παύση<text:s/>για<text:s/>εκτύπωση<text:s/>αντιγράφου<text:s/>πελάτη</text:span></text:p>
            <text:p text:style-name="P682"><text:span text:style-name="T682_1">■<text:s/></text:span><text:span text:style-name="T682_2">0x1b<text:s/>0x43<text:s/></text:span><text:span text:style-name="T682_3">-<text:s/>στοίχιση<text:s/>κέντρο</text:span></text:p>
            <text:p text:style-name="P683"><text:span text:style-name="T683_1">■<text:s/></text:span><text:span text:style-name="T683_2">0x1b<text:s/>0x52<text:s/></text:span><text:span text:style-name="T683_3">-<text:s/>στοίχιση<text:s/>δεξιά</text:span></text:p>
            <text:p text:style-name="P684"><text:span text:style-name="T684_1">■<text:s/></text:span><text:span text:style-name="T684_2">0x1b<text:s/>0x4C<text:s/></text:span><text:span text:style-name="T684_3">(‘L’)<text:s/>-<text:s/>στοίχιση<text:s/>αριστερά<text:s/>(default<text:s/>μετά<text:s/>από<text:s/>νέα<text:s/>γραμμή)</text:span></text:p>
            <text:p text:style-name="P685"><text:span text:style-name="T685_1">■<text:s/></text:span><text:span text:style-name="T685_2">0x1b<text:s/>0x4E<text:s/></text:span><text:span text:style-name="T685_3">(‘Ν’)<text:s/>-<text:s/>χρήση<text:s/>χαρακτήρων<text:s/>κανονικού<text:s/>μεγέθους<text:s/>(default)</text:span></text:p>
            <text:p text:style-name="P686"><text:span text:style-name="T686_1">■<text:s/></text:span><text:span text:style-name="T686_2">0x1b<text:s/>0x42<text:s/></text:span><text:span text:style-name="T686_3">(‘Β’)-<text:s/>χρήση<text:s/>bold<text:s/>χαρακτήρων</text:span></text:p>
            <text:p text:style-name="P687"><text:span text:style-name="T687_1">■<text:s/></text:span><text:span text:style-name="T687_2">0x1b<text:s/>0x53<text:s/></text:span><text:span text:style-name="T687_3">(‘S’)<text:s/>-<text:s/>χρήση<text:s/>χαρακτήρων<text:s/>μικρού<text:s/>μεγέθους.</text:span></text:p>
            <text:p text:style-name="P688"><text:span text:style-name="T688_1">Ελληνικοί<text:s/>χαρακτήρες<text:s/>στέλνονται<text:s/>σε<text:s/>ISO-<text:s/>8859-7.<text:s/>Κυριλλικοί<text:s/>σε<text:s/>ISO-8859-5.</text:span></text:p>
          </table:table-cell>
        </table:table-row>
      </table:table>
      <text:p text:style-name="P689"><text:span text:style-name="T689_1">Παραδείγματα</text:span><text:span text:style-name="T689_2">:</text:span></text:p>
      <text:p text:style-name="P690"><text:span text:style-name="T690_1">1.</text:span><text:span text:style-name="T690_2"><text:s/></text:span><text:span text:style-name="T690_3">Παράδειγμα<text:s/>απόρριψης</text:span></text:p>
      <table:table table:style-name="Table25">
        <table:table-column table:style-name="Column84"/>
        <table:table-column table:style-name="Column85"/>
        <table:table-row table:style-name="Row98">
          <table:table-cell table:style-name="Cell338">
            <text:p text:style-name="P691"><text:span text:style-name="T691_1">00<text:s/>29<text:s/>50<text:s/>4F<text:s/>53<text:s/>30<text:s/>31<text:s/>31<text:s/>30<text:s/>41<text:s/>2F<text:s/>53<text:s/>30<text:s/>30<text:s/>31<text:s/>30<text:s/>|.)POS0110A/S0010</text:span></text:p>
            <text:p text:style-name="P692"><text:span text:style-name="T692_1">34<text:s/>39<text:s/>2F<text:s/>46<text:s/>32<text:s/>35<text:s/>30<text:s/>30<text:s/>2F<text:s/>52<text:s/>41<text:s/>42<text:s/>43<text:s/>30<text:s/>30<text:s/>31<text:s/>|49/F2500/RABC001</text:span></text:p>
            <text:p text:style-name="P693"><text:span text:style-name="T693_1">31<text:s/>31<text:s/>32<text:s/>32<text:s/>32<text:s/>2F<text:s/>54<text:s/>31<text:s/>30<text:s/>34<text:s/>34<text:s/>|11222/T1044</text:span></text:p>
            <text:p text:style-name="P694"><text:span text:style-name="T694_1">[220524<text:s/>184606]<text:s/>ECR<text:s/>request</text:span></text:p>
            <text:p text:style-name="P695"><text:span text:style-name="T695_1">[220524<text:s/>184610]<text:s/>TXN-C<text:s/>[1][552053xxxxxx9096][000000002500]</text:span></text:p>
            <text:p text:style-name="P696"><text:span text:style-name="T696_1">[220524<text:s/>184616]<text:s/>Connecting<text:s/>(0)<text:s/>to<text:s/>[<text:s/>]</text:span></text:p>
            <text:p text:style-name="P697"><text:span text:style-name="T697_1">[220524<text:s/>184618]<text:s/>T<text:s/>[280]===&gt;<text:s/></text:span></text:p>
            <text:p text:style-name="P698"><text:span text:style-name="T698_1">[220524<text:s/>184619]<text:s/>&lt;===H<text:s/>[128]<text:s/></text:span></text:p>
            <text:p text:style-name="P699"><text:span text:style-name="T699_1">[220524<text:s/>184622]<text:s/>TXN-C<text:s/>declined<text:s/>(75)<text:s/>rrn=214430253013</text:span></text:p>
            <text:p text:style-name="P700"><text:span text:style-name="T700_1">POS-&gt;ECR:<text:s/>BYTES<text:s/>42</text:span></text:p>
            <text:p text:style-name="P701"><text:span text:style-name="T701_1">00<text:s/>2A<text:s/>50<text:s/>4F<text:s/>53<text:s/>30<text:s/>31<text:s/>31<text:s/>30<text:s/>52<text:s/>2F<text:s/>53<text:s/>30<text:s/>30<text:s/>31<text:s/>30<text:s/>|.*POS0110R/S0010</text:span></text:p>
            <text:p text:style-name="P702"><text:span text:style-name="T702_1">34<text:s/>39<text:s/>2F<text:s/>52<text:s/>41<text:s/>42<text:s/>43<text:s/>30<text:s/>30<text:s/>31<text:s/>31<text:s/>31<text:s/>32<text:s/>32<text:s/>32<text:s/>2F<text:s/>|49/RABC00111222/</text:span></text:p>
            <text:p text:style-name="P703"><text:span text:style-name="T703_1">54<text:s/>31<text:s/>30<text:s/>34<text:s/>34<text:s/>2F<text:s/>4D<text:s/>30<text:s/>2F<text:s/>43<text:s/>33<text:s/>33<text:s/>|T1044/M0/C33</text:span></text:p>
            <text:p text:style-name="P704"><text:span text:style-name="T704_1">[220524<text:s/>184626]<text:s/>ECR<text:s/>connection<text:s/>closed</text:span></text:p>
          </table:table-cell>
          <table:table-cell table:style-name="Cell339">
            <text:p text:style-name="P705"><text:span text:style-name="T705_1">[CONFIRMED]</text:span></text:p>
            <text:p text:style-name="P706"><text:span text:style-name="T706_1">online<text:s/>authorizatio<text:s/>n</text:span></text:p>
            <text:p text:style-name="P707"><text:span text:style-name="T707_1">[RESULT]</text:span></text:p>
          </table:table-cell>
        </table:table-row>
      </table:table>
      <text:p text:style-name="P708"><text:span text:style-name="T708_1">2.</text:span><text:span text:style-name="T708_2"><text:s/></text:span><text:span text:style-name="T708_3">Παράδειγμα<text:s/>έγκρισης<text:s/>(χωρίς<text:s/>αποστολή<text:s/>δεδομένων<text:s/>εκτύπωσης<text:s/>-<text:s/>“variant-1”)</text:span><text:span text:style-name="T708_4">:</text:span></text:p>
      <table:table table:style-name="Table26">
        <table:table-column table:style-name="Column86"/>
        <table:table-column table:style-name="Column87"/>
        <table:table-row table:style-name="Row99">
          <table:table-cell table:style-name="Cell340">
            <text:p text:style-name="P709"><text:span text:style-name="T709_1">[220524<text:s/>185118]<text:s/>ECR<text:s/>connection<text:s/>from<text:s/>[10.1.101.129]</text:span></text:p>
            <text:p text:style-name="P710"><text:span text:style-name="T710_1">ECR-&gt;POS:<text:s/>BYTES<text:s/>81</text:span></text:p>
            <text:p text:style-name="P711"><text:span text:style-name="T711_1">00<text:s/>51<text:s/>|.Q</text:span></text:p>
            <text:p text:style-name="P712"><text:span text:style-name="T712_1">45<text:s/>43<text:s/>52<text:s/>30<text:s/>31<text:s/>31<text:s/>30<text:s/>41<text:s/>2F<text:s/>53<text:s/>30<text:s/>30<text:s/>31<text:s/>30<text:s/>35<text:s/>30<text:s/>|ECR0110A/S001050</text:span></text:p>
            <text:p text:style-name="P713"><text:span text:style-name="T713_1">2F<text:s/>46<text:s/>32<text:s/>30<text:s/>30<text:s/>30<text:s/>3A<text:s/>39<text:s/>37<text:s/>38<text:s/>3A<text:s/>32<text:s/>2F<text:s/>44<text:s/>32<text:s/>30<text:s/>|/F2000:978:2/D20</text:span></text:p>
            <text:p text:style-name="P714"><text:span text:style-name="T714_1">32<text:s/>32<text:s/>30<text:s/>35<text:s/>32<text:s/>34<text:s/>31<text:s/>37<text:s/>34<text:s/>37<text:s/>34<text:s/>34<text:s/>2F<text:s/>52<text:s/>41<text:s/>42<text:s/>|<text:s/>220524174744/RAB</text:span></text:p>
            <text:p text:style-name="P715"><text:span text:style-name="T715_1">43<text:s/>30<text:s/>30<text:s/>31<text:s/>31<text:s/>31<text:s/>32<text:s/>32<text:s/>32<text:s/>2F<text:s/>48<text:s/>31<text:s/>32<text:s/>31<text:s/>2F<text:s/>54<text:s/>|C00111222/H121/T</text:span></text:p>
            <text:p text:style-name="P716"><text:span text:style-name="T716_1">31<text:s/>30<text:s/>34<text:s/>35<text:s/>2F<text:s/>4D<text:s/>30<text:s/>2F<text:s/>51<text:s/>31<text:s/>45<text:s/>44<text:s/>45<text:s/>43<text:s/>43<text:s/>44<text:s/>|1045/M0/Q1EDECCD</text:span></text:p>
            <text:p text:style-name="P717"><text:span text:style-name="T717_1">39<text:s/>|9</text:span></text:p>
            <text:p text:style-name="P718"><text:span text:style-name="T718_1">POS-&gt;ECR:<text:s/>BYTES<text:s/>41</text:span></text:p>
            <text:p text:style-name="P719"><text:span text:style-name="T719_1">00<text:s/>29<text:s/>50<text:s/>4F<text:s/>53<text:s/>30<text:s/>31<text:s/>31<text:s/>30<text:s/>41<text:s/>2F<text:s/>53<text:s/>30<text:s/>30<text:s/>31<text:s/>30</text:span></text:p>
          </table:table-cell>
          <table:table-cell table:style-name="Cell341">
            <text:p text:style-name="P720"><text:span text:style-name="T720_1">[AMOUNT]</text:span></text:p>
            <text:p text:style-name="P721"><text:span text:style-name="T721_1">20,00€</text:span></text:p>
            <text:p text:style-name="P722"><text:span text:style-name="T722_1">[CONFIRMED]</text:span></text:p>
          </table:table-cell>
        </table:table-row>
      </table:table>
      <text:p text:style-name="P723"/>
      <table:table table:style-name="Table27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100">
          <table:table-cell table:style-name="Cell342" table:number-columns-spanned="4">
            <text:p text:style-name="P724"><text:span text:style-name="T724_1">|.)POS0110A/S0010</text:span></text:p>
            <text:p text:style-name="P725"><text:span text:style-name="T725_1">35<text:s/>30<text:s/>2F<text:s/>46<text:s/>32<text:s/>30<text:s/>30<text:s/>30<text:s/>2F<text:s/>52<text:s/>41<text:s/>42<text:s/>43<text:s/>30<text:s/>30<text:s/>31<text:s/>|50/F2000/RABC001</text:span></text:p>
            <text:p text:style-name="P726"><text:span text:style-name="T726_1">31<text:s/>31<text:s/>32<text:s/>32<text:s/>32<text:s/>2F<text:s/>54<text:s/>31<text:s/>30<text:s/>34<text:s/>35</text:span></text:p>
            <text:p text:style-name="P727"><text:span text:style-name="T727_1">[220524<text:s/>185118]<text:s/>ECR<text:s/>request</text:span></text:p>
            <text:p text:style-name="P728"><text:span text:style-name="T728_1">[220524<text:s/>185124]<text:s/>TXN-L<text:s/>[1][422164xxxxxx5257][2000</text:span></text:p>
          </table:table-cell>
          <table:covered-table-cell/>
          <table:covered-table-cell/>
          <table:covered-table-cell/>
          <table:table-cell table:style-name="Cell343">
            <text:p text:style-name="P729"><text:span text:style-name="T729_1">|11222/T1045</text:span></text:p>
            <text:p text:style-name="P730"><text:span text:style-name="T730_1">.<text:s/>.</text:span></text:p>
            <text:p text:style-name="P731"><text:span text:style-name="T731_1">]</text:span></text:p>
            <text:p text:style-name="P732"><text:span text:style-name="T732_1">.<text:s/>.</text:span></text:p>
          </table:table-cell>
          <table:table-cell table:style-name="Cell344">
            <text:p text:style-name="P733"><text:span text:style-name="T733_1">online<text:s/>authorizatio<text:s/>n</text:span></text:p>
          </table:table-cell>
        </table:table-row>
        <table:table-row table:style-name="Row101">
          <table:table-cell table:style-name="Cell345" table:number-columns-spanned="2">
            <text:p text:style-name="P734"><text:span text:style-name="T734_1">[220524<text:s/>185129]<text:s/>Connecting</text:span></text:p>
          </table:table-cell>
          <table:covered-table-cell/>
          <table:table-cell table:style-name="Cell346">
            <text:p text:style-name="P735"><text:span text:style-name="T735_1">(0)<text:s/>.</text:span></text:p>
          </table:table-cell>
          <table:table-cell table:style-name="Cell347">
            <text:p text:style-name="P736"><text:span text:style-name="T736_1">to<text:s/>[<text:s/>]</text:span></text:p>
          </table:table-cell>
          <table:table-cell table:style-name="Cell348">
            <text:p text:style-name="P737"/>
          </table:table-cell>
          <table:table-cell table:style-name="Cell349">
            <text:p text:style-name="P738"/>
          </table:table-cell>
        </table:table-row>
        <table:table-row table:style-name="Row102">
          <table:table-cell table:style-name="Cell350">
            <text:p text:style-name="P739"><text:span text:style-name="T739_1">[220524<text:s/>185131]<text:s/>T</text:span></text:p>
          </table:table-cell>
          <table:table-cell table:style-name="Cell351">
            <text:p text:style-name="P740"><text:span text:style-name="T740_1">[117]===&gt;</text:span></text:p>
          </table:table-cell>
          <table:table-cell table:style-name="Cell352">
            <text:p text:style-name="P741"/>
          </table:table-cell>
          <table:table-cell table:style-name="Cell353">
            <text:p text:style-name="P742"/>
          </table:table-cell>
          <table:table-cell table:style-name="Cell354">
            <text:p text:style-name="P743"/>
          </table:table-cell>
          <table:table-cell table:style-name="Cell355">
            <text:p text:style-name="P744"/>
          </table:table-cell>
        </table:table-row>
        <table:table-row table:style-name="Row103">
          <table:table-cell table:style-name="Cell356" table:number-columns-spanned="5">
            <text:p text:style-name="P745"><text:span text:style-name="T745_1">[220524<text:s/>185135]<text:s/>TXN-L<text:s/>authorized<text:s/>(890753)<text:s/>rrn=214430253014</text:span></text:p>
            <text:p text:style-name="P746"><text:span text:style-name="T746_1">POS-&gt;ECR:<text:s/>BYTES<text:s/>147</text:span></text:p>
            <text:p text:style-name="P747"><text:span text:style-name="T747_1">00<text:s/>93<text:s/>50<text:s/>4F<text:s/>53<text:s/>30<text:s/>31<text:s/>31<text:s/>30<text:s/>52<text:s/>2F<text:s/>53<text:s/>30<text:s/>30<text:s/>31<text:s/>30</text:span></text:p>
            <text:p text:style-name="P748"><text:span text:style-name="T748_1">|..POS0110R/S0010</text:span></text:p>
            <text:p text:style-name="P749"><text:span text:style-name="T749_1">35<text:s/>30<text:s/>2F<text:s/>52<text:s/>41<text:s/>42<text:s/>43<text:s/>30<text:s/>30<text:s/>31<text:s/>31<text:s/>31<text:s/>32<text:s/>32<text:s/>32<text:s/>2F<text:s/>|50/RABC00111222/</text:span></text:p>
            <text:p text:style-name="P750"><text:span text:style-name="T750_1">54<text:s/>31<text:s/>30<text:s/>34<text:s/>35<text:s/>2F<text:s/>4D<text:s/>30<text:s/>2F<text:s/>43<text:s/>30<text:s/>30<text:s/>2F<text:s/>44<text:s/>56<text:s/>69<text:s/>|T1045/M0/C00/DVi</text:span></text:p>
          </table:table-cell>
          <table:covered-table-cell/>
          <table:covered-table-cell/>
          <table:covered-table-cell/>
          <table:covered-table-cell/>
          <table:table-cell table:style-name="Cell357">
            <text:p text:style-name="P751"><text:span text:style-name="T751_1">[RESULT]</text:span></text:p>
          </table:table-cell>
        </table:table-row>
        <table:table-row table:style-name="Row104">
          <table:table-cell table:style-name="Cell358">
            <text:p text:style-name="P752"><text:span text:style-name="T752_1">73<text:s/>61<text:s/>20<text:s/>43<text:s/>72<text:s/>65</text:span></text:p>
            <text:p text:style-name="P753"><text:span text:style-name="T753_1">Credit:00:422</text:span></text:p>
            <text:p text:style-name="P754"><text:span text:style-name="T754_1">31<text:s/>36<text:s/>34<text:s/>2A<text:s/>2A<text:s/>2A<text:s/>164******5257:20</text:span></text:p>
          </table:table-cell>
          <table:table-cell table:style-name="Cell359">
            <text:p text:style-name="P755"><text:span text:style-name="T755_1">64<text:s/>69<text:s/>74</text:span></text:p>
            <text:p text:style-name="P756"><text:span text:style-name="T756_1">2A<text:s/>2A<text:s/>2A</text:span></text:p>
          </table:table-cell>
          <table:table-cell table:style-name="Cell360">
            <text:p text:style-name="P757"><text:span text:style-name="T757_1">3A<text:s/>35</text:span></text:p>
          </table:table-cell>
          <table:table-cell table:style-name="Cell361">
            <text:p text:style-name="P758"><text:span text:style-name="T758_1">30<text:s/>30<text:s/>3A<text:s/>34<text:s/>32<text:s/>32</text:span></text:p>
            <text:p text:style-name="P759"><text:span text:style-name="T759_1">32<text:s/>35<text:s/>37<text:s/>3A<text:s/>32<text:s/>30</text:span></text:p>
          </table:table-cell>
          <table:table-cell table:style-name="Cell362">
            <text:p text:style-name="P760"><text:span text:style-name="T760_1">|sa</text:span></text:p>
            <text:p text:style-name="P761"><text:span text:style-name="T761_1">|</text:span></text:p>
          </table:table-cell>
          <table:table-cell table:style-name="Cell363">
            <text:p text:style-name="P762"/>
          </table:table-cell>
        </table:table-row>
        <table:table-row table:style-name="Row105">
          <table:table-cell table:style-name="Cell364">
            <text:p text:style-name="P763"><text:span text:style-name="T763_1">30<text:s/>30<text:s/>3A<text:s/>32<text:s/>30<text:s/>30</text:span></text:p>
            <text:p text:style-name="P764"><text:span text:style-name="T764_1">00:2000:0:0:0:11</text:span></text:p>
            <text:p text:style-name="P765"><text:span text:style-name="T765_1">3A<text:s/>36<text:s/>34<text:s/>39<text:s/>39<text:s/>39<text:s/>|:64999999:126:21</text:span></text:p>
            <text:p text:style-name="P766"><text:span text:style-name="T766_1">34<text:s/>34<text:s/>33<text:s/>30<text:s/>32<text:s/>35<text:s/>4430253014:86:89</text:span></text:p>
            <text:p text:style-name="P767"><text:span text:style-name="T767_1">30<text:s/>37<text:s/>35<text:s/>33<text:s/>3A<text:s/>32<text:s/>0753:20220524185</text:span></text:p>
            <text:p text:style-name="P768"><text:span text:style-name="T768_1">31<text:s/>33<text:s/>35<text:s/>3A<text:s/>30</text:span></text:p>
            <text:p text:style-name="P769"><text:span text:style-name="T769_1">ECR-&gt;POS:<text:s/>BYTES<text:s/>41</text:span></text:p>
            <text:p text:style-name="P770"><text:span text:style-name="T770_1">00<text:s/>29</text:span></text:p>
            <text:p text:style-name="P771"><text:span text:style-name="T771_1">45<text:s/>43<text:s/>52<text:s/>30<text:s/>31<text:s/>31<text:s/>|ECR0110R/S001050</text:span></text:p>
            <text:p text:style-name="P772"><text:span text:style-name="T772_1">2F<text:s/>52<text:s/>41<text:s/>42<text:s/>43<text:s/>30</text:span></text:p>
          </table:table-cell>
          <table:table-cell table:style-name="Cell365">
            <text:p text:style-name="P773"><text:span text:style-name="T773_1">30<text:s/>3A<text:s/>30</text:span></text:p>
            <text:p text:style-name="P774"><text:span text:style-name="T774_1">39<text:s/>39<text:s/>39</text:span></text:p>
            <text:p text:style-name="P775"><text:span text:style-name="T775_1">33<text:s/>30<text:s/>31</text:span></text:p>
            <text:p text:style-name="P776"><text:span text:style-name="T776_1">30<text:s/>32<text:s/>32</text:span></text:p>
            <text:p text:style-name="P777"><text:span text:style-name="T777_1">30<text:s/>52<text:s/>2F</text:span></text:p>
            <text:p text:style-name="P778"><text:span text:style-name="T778_1">30<text:s/>31<text:s/>31</text:span></text:p>
          </table:table-cell>
          <table:table-cell table:style-name="Cell366">
            <text:p text:style-name="P779"><text:span text:style-name="T779_1">3A</text:span></text:p>
            <text:p text:style-name="P780"><text:span text:style-name="T780_1">3A</text:span></text:p>
            <text:p text:style-name="P781"><text:span text:style-name="T781_1">34</text:span></text:p>
            <text:p text:style-name="P782"><text:span text:style-name="T782_1">30</text:span></text:p>
            <text:p text:style-name="P783"><text:span text:style-name="T783_1">53</text:span></text:p>
            <text:p text:style-name="P784"><text:span text:style-name="T784_1">31</text:span></text:p>
          </table:table-cell>
          <table:table-cell table:style-name="Cell367">
            <text:p text:style-name="P785"><text:span text:style-name="T785_1">30<text:s/>3A<text:s/>30<text:s/>3A<text:s/>31<text:s/>31</text:span></text:p>
            <text:p text:style-name="P786"><text:span text:style-name="T786_1">31<text:s/>32<text:s/>36<text:s/>3A<text:s/>32<text:s/>31<text:s/>3A<text:s/>38<text:s/>36<text:s/>3A<text:s/>38<text:s/>39</text:span></text:p>
            <text:p text:style-name="P787"><text:span text:style-name="T787_1">35<text:s/>32<text:s/>34<text:s/>31<text:s/>38<text:s/>35</text:span></text:p>
            <text:p text:style-name="P788"><text:span text:style-name="T788_1">30<text:s/>30<text:s/>31<text:s/>30<text:s/>35<text:s/>30<text:s/>32<text:s/>32<text:s/>32<text:s/>2F<text:s/>46<text:s/>32</text:span></text:p>
          </table:table-cell>
          <table:table-cell table:style-name="Cell368">
            <text:p text:style-name="P789"><text:span text:style-name="T789_1">|</text:span></text:p>
            <text:p text:style-name="P790"><text:span text:style-name="T790_1">|</text:span></text:p>
            <text:p text:style-name="P791"><text:span text:style-name="T791_1">|</text:span></text:p>
            <text:p text:style-name="P792"><text:span text:style-name="T792_1">|135:0</text:span></text:p>
            <text:p text:style-name="P793"><text:span text:style-name="T793_1">|.)</text:span></text:p>
          </table:table-cell>
          <table:table-cell table:style-name="Cell369">
            <text:p text:style-name="P794"><text:span text:style-name="T794_1">[ACQ-RESULT]</text:span></text:p>
          </table:table-cell>
        </table:table-row>
      </table:table>
      <text:p text:style-name="P795"/>
      <table:table table:style-name="Table28">
        <table:table-column table:style-name="Column94"/>
        <table:table-column table:style-name="Column95"/>
        <table:table-column table:style-name="Column96"/>
        <table:table-row table:style-name="Row106">
          <table:table-cell table:style-name="Cell370" table:number-columns-spanned="2">
            <text:p text:style-name="P796"><text:span text:style-name="T796_1">|/RABC00111222/F2</text:span></text:p>
          </table:table-cell>
          <table:covered-table-cell/>
          <table:table-cell table:style-name="Cell371">
            <text:p text:style-name="P797"/>
          </table:table-cell>
        </table:table-row>
        <table:table-row table:style-name="Row107">
          <table:table-cell table:style-name="Cell372">
            <text:p text:style-name="P798"><text:span text:style-name="T798_1">30<text:s/>30<text:s/>30<text:s/>2F<text:s/>54<text:s/>31<text:s/>30<text:s/>34<text:s/>35</text:span></text:p>
            <text:p text:style-name="P799"><text:span text:style-name="T799_1">[220524<text:s/>185136]<text:s/>ECR<text:s/>connection<text:s/>closed</text:span></text:p>
          </table:table-cell>
          <table:table-cell table:style-name="Cell373">
            <text:p text:style-name="P800"><text:span text:style-name="T800_1">|000/T1045</text:span></text:p>
          </table:table-cell>
          <table:table-cell table:style-name="Cell374">
            <text:p text:style-name="P801"/>
          </table:table-cell>
        </table:table-row>
      </table:table>
      <text:p text:style-name="P802"><text:span text:style-name="T802_1">3.</text:span><text:span text:style-name="T802_2"><text:s/></text:span><text:span text:style-name="T802_3">Παράδειγμα<text:s/>έγκρισης<text:s/>(με<text:s/>αποστολή<text:s/>δεδομένων<text:s/>εκτύπωσης<text:s/>-<text:s/>“variant-2”)</text:span><text:span text:style-name="T802_4">:</text:span></text:p>
      <table:table table:style-name="Table29">
        <table:table-column table:style-name="Column97"/>
        <table:table-column table:style-name="Column98"/>
        <table:table-row table:style-name="Row108">
          <table:table-cell table:style-name="Cell375">
            <text:p text:style-name="P803"><text:span text:style-name="T803_1">[220524<text:s/>190150]<text:s/>ECR<text:s/>connection<text:s/>from<text:s/>[10.1.101.129]</text:span></text:p>
            <text:p text:style-name="P804"><text:span text:style-name="T804_1">ECR-&gt;POS:<text:s/>BYTES<text:s/>80</text:span></text:p>
            <text:p text:style-name="P805"><text:span text:style-name="T805_1">00<text:s/>50<text:s/>|.P</text:span></text:p>
            <text:p text:style-name="P806"><text:span text:style-name="T806_1">45<text:s/>43<text:s/>52<text:s/>30<text:s/>32<text:s/>31<text:s/>30<text:s/>41<text:s/>2F<text:s/>53<text:s/>30<text:s/>30<text:s/>31<text:s/>30<text:s/>35<text:s/>33<text:s/>|ECR0210A/S001053</text:span></text:p>
            <text:p text:style-name="P807"><text:span text:style-name="T807_1">2F<text:s/>46<text:s/>35<text:s/>30<text:s/>30<text:s/>3A<text:s/>39<text:s/>37<text:s/>38<text:s/>3A<text:s/>32<text:s/>2F<text:s/>44<text:s/>32<text:s/>30<text:s/>32<text:s/>|/F500:978:2/D202</text:span></text:p>
            <text:p text:style-name="P808"><text:span text:style-name="T808_1">32<text:s/>30<text:s/>35<text:s/>32<text:s/>34<text:s/>31<text:s/>37<text:s/>35<text:s/>38<text:s/>31<text:s/>35<text:s/>2F<text:s/>52<text:s/>41<text:s/>42<text:s/>43<text:s/>|</text:span></text:p>
            <text:p text:style-name="P809"><text:span text:style-name="T809_1">20524175815/RABC</text:span></text:p>
            <text:p text:style-name="P810"><text:span text:style-name="T810_1">30<text:s/>30<text:s/>31<text:s/>31<text:s/>31<text:s/>32<text:s/>32<text:s/>32<text:s/>2F<text:s/>48<text:s/>31<text:s/>32<text:s/>31<text:s/>2F<text:s/>54<text:s/>31<text:s/>|00111222/H121/T1</text:span></text:p>
            <text:p text:style-name="P811"><text:span text:style-name="T811_1">30<text:s/>34<text:s/>38<text:s/>2F<text:s/>4D<text:s/>30<text:s/>2F<text:s/>51<text:s/>36<text:s/>43<text:s/>30<text:s/>42<text:s/>38<text:s/>38<text:s/>35<text:s/>42<text:s/>|048/M0/Q6C0B885B</text:span></text:p>
            <text:p text:style-name="P812"><text:span text:style-name="T812_1">POS-&gt;ECR:<text:s/>BYTES<text:s/>40</text:span></text:p>
            <text:p text:style-name="P813"><text:span text:style-name="T813_1">00<text:s/>28<text:s/>50<text:s/>4F<text:s/>53<text:s/>30<text:s/>32<text:s/>31<text:s/>30<text:s/>41<text:s/>2F<text:s/>53<text:s/>30<text:s/>30<text:s/>31<text:s/>30<text:s/>|.(POS0210A/<text:s/>S0010</text:span></text:p>
            <text:p text:style-name="P814"><text:span text:style-name="T814_1">35<text:s/>33<text:s/>2F<text:s/>46<text:s/>35<text:s/>30<text:s/>30<text:s/>2F<text:s/>52<text:s/>41<text:s/>42<text:s/>43<text:s/>30<text:s/>30<text:s/>31<text:s/>31<text:s/>|53/F500/RABC0011</text:span></text:p>
            <text:p text:style-name="P815"><text:span text:style-name="T815_1">31<text:s/>32<text:s/>32<text:s/>32<text:s/>2F<text:s/>54<text:s/>31<text:s/>30<text:s/>34<text:s/>38<text:s/>|1222/T1048</text:span></text:p>
            <text:p text:style-name="P816"><text:span text:style-name="T816_1">[220524<text:s/>190150]<text:s/>ECR<text:s/>request</text:span></text:p>
            <text:p text:style-name="P817"><text:span text:style-name="T817_1">[220524<text:s/>190154]<text:s/>TXN-L<text:s/>[1][422164xxxxxx5257][500]</text:span></text:p>
            <text:p text:style-name="P818"><text:span text:style-name="T818_1">[220524<text:s/>190209]<text:s/>Connecting<text:s/>(0)<text:s/>to<text:s/>[<text:s/>]</text:span></text:p>
            <text:p text:style-name="P819"><text:span text:style-name="T819_1">[220524<text:s/>190213]<text:s/>T<text:s/>[276]===&gt;</text:span></text:p>
            <text:p text:style-name="P820"><text:span text:style-name="T820_1">[220524<text:s/>190214]<text:s/>&lt;===H<text:s/>[152]</text:span></text:p>
            <text:p text:style-name="P821"><text:span text:style-name="T821_1">[220524<text:s/>190214]<text:s/>TXN-L<text:s/>authorized<text:s/>(890755)<text:s/>rrn=214430253016</text:span></text:p>
            <text:p text:style-name="P822"><text:span text:style-name="T822_1">POS-&gt;ECR:<text:s/>BYTES<text:s/>1235</text:span></text:p>
            <text:p text:style-name="P823"><text:span text:style-name="T823_1">04<text:s/>D3<text:s/>50<text:s/>4F<text:s/>53<text:s/>30<text:s/>32<text:s/>31<text:s/>30<text:s/>52<text:s/>2F<text:s/>53<text:s/>30<text:s/>30<text:s/>31<text:s/>30<text:s/>|..POS0210R/<text:s/>S0010</text:span></text:p>
            <text:p text:style-name="P824"><text:span text:style-name="T824_1">35<text:s/>33<text:s/>2F<text:s/>52<text:s/>41<text:s/>42<text:s/>43<text:s/>30<text:s/>30<text:s/>31<text:s/>31<text:s/>31<text:s/>32<text:s/>32<text:s/>32<text:s/>2F</text:span></text:p>
          </table:table-cell>
          <table:table-cell table:style-name="Cell376">
            <text:p text:style-name="P825"><text:span text:style-name="T825_1">[AMOUNT]</text:span></text:p>
            <text:p text:style-name="P826"><text:span text:style-name="T826_1">[CONFIRMED]</text:span></text:p>
            <text:p text:style-name="P827"><text:span text:style-name="T827_1">online<text:s/>authorizatio<text:s/>n</text:span></text:p>
          </table:table-cell>
        </table:table-row>
      </table:table>
      <text:p text:style-name="P828"/>
      <table:table table:style-name="Table30">
        <table:table-column table:style-name="Column99"/>
        <table:table-column table:style-name="Column100"/>
        <table:table-row table:style-name="Row109">
          <table:table-cell table:style-name="Cell377">
            <text:p text:style-name="P829"><text:span text:style-name="T829_1">|53/RABC00111222/</text:span></text:p>
            <text:p text:style-name="P830"><text:span text:style-name="T830_1">54<text:s/>31<text:s/>30<text:s/>34<text:s/>38<text:s/>2F<text:s/>4D<text:s/>30<text:s/>2F<text:s/>43<text:s/>30<text:s/>30<text:s/>2F<text:s/>44<text:s/>56<text:s/>69<text:s/>|T1048/M0/C00/DVi</text:span></text:p>
            <text:p text:style-name="P831"><text:span text:style-name="T831_1">73<text:s/>61<text:s/>20<text:s/>43<text:s/>72<text:s/>65<text:s/>64<text:s/>69<text:s/>74<text:s/>3A<text:s/>30<text:s/>30<text:s/>3A<text:s/>34<text:s/>32<text:s/>32<text:s/>|sa<text:s/>Credit:00:422</text:span></text:p>
            <text:p text:style-name="P832"><text:span text:style-name="T832_1">31<text:s/>36<text:s/>34<text:s/>2A<text:s/>2A<text:s/>2A<text:s/>2A<text:s/>2A<text:s/>2A<text:s/>35<text:s/>32<text:s/>35<text:s/>37<text:s/>3A<text:s/>35<text:s/>30<text:s/>|</text:span></text:p>
            <text:p text:style-name="P833"><text:span text:style-name="T833_1">164******5257:50</text:span></text:p>
            <text:p text:style-name="P834"><text:span text:style-name="T834_1">30<text:s/>3A<text:s/>35<text:s/>30<text:s/>30<text:s/>3A<text:s/>30<text:s/>3A<text:s/>30<text:s/>3A<text:s/>30<text:s/>3A<text:s/>31<text:s/>31<text:s/>3A<text:s/>36<text:s/>|</text:span></text:p>
            <text:p text:style-name="P835"><text:span text:style-name="T835_1">0:500:0:0:0:11:6</text:span></text:p>
            <text:p text:style-name="P836"><text:span text:style-name="T836_1">34<text:s/>39<text:s/>39<text:s/>39<text:s/>39<text:s/>39<text:s/>39<text:s/>3A<text:s/>31<text:s/>32<text:s/>36<text:s/>3A<text:s/>32<text:s/>31<text:s/>34<text:s/>34<text:s/>|</text:span></text:p>
            <text:p text:style-name="P837"><text:span text:style-name="T837_1">4999999:126:2144</text:span></text:p>
            <text:p text:style-name="P838"><text:span text:style-name="T838_1">33<text:s/>30<text:s/>32<text:s/>35<text:s/>33<text:s/>30<text:s/>31<text:s/>36<text:s/>3A<text:s/>38<text:s/>39<text:s/>3A<text:s/>38<text:s/>39<text:s/>30<text:s/>37<text:s/>|</text:span></text:p>
            <text:p text:style-name="P839"><text:span text:style-name="T839_1">30253016:89:8907</text:span></text:p>
            <text:p text:style-name="P840"><text:span text:style-name="T840_1">35<text:s/>35<text:s/>3A<text:s/>32<text:s/>30<text:s/>32<text:s/>32<text:s/>30<text:s/>35<text:s/>32<text:s/>34<text:s/>31<text:s/>39<text:s/>30<text:s/>32<text:s/>31<text:s/>|</text:span></text:p>
            <text:p text:style-name="P841"><text:span text:style-name="T841_1">55:2022052419021</text:span></text:p>
            <text:p text:style-name="P842"><text:span text:style-name="T842_1">33<text:s/>3A<text:s/>30<text:s/>2F<text:s/>50<text:s/>1B<text:s/>01<text:s/>0A<text:s/>1B<text:s/>4E<text:s/>C4<text:s/>4F<text:s/>4B<text:s/>49<text:s/>4D<text:s/>41</text:span></text:p>
            <text:p text:style-name="P843"><text:span text:style-name="T843_1">|3:0/P<text:s/>N.OKIMA</text:span></text:p>
            <text:p text:style-name="P844"><text:span text:style-name="T844_1">D3<text:s/>54<text:s/>49<text:s/>4B<text:s/>4F<text:s/>D3<text:s/>20<text:s/>45<text:s/>4D<text:s/>D0<text:s/>4F<text:s/>50<text:s/>4F<text:s/>D3<text:s/>0A<text:s/>1B<text:s/>|.TIKO.<text:s/>EM.OPO...</text:span></text:p>
            <text:p text:style-name="P845"><text:span text:style-name="T845_1">4E<text:s/>54<text:s/>45<text:s/>53<text:s/>54<text:s/>20<text:s/>50<text:s/>4F<text:s/>53<text:s/>0A<text:s/>1B<text:s/>4E<text:s/>31<text:s/>38<text:s/>35<text:s/>34<text:s/>|NTEST</text:span></text:p>
            <text:p text:style-name="P846"><text:span text:style-name="T846_1">POS..N1854</text:span></text:p>
            <text:p text:style-name="P847"><text:span text:style-name="T847_1">37<text:s/>2C<text:s/>20<text:s/>20<text:s/>D0<text:s/>45<text:s/>49<text:s/>50<text:s/>41<text:s/>49<text:s/>41<text:s/>D3<text:s/>0A<text:s/>0A<text:s/>1B<text:s/>53<text:s/>|</text:span></text:p>
            <text:p text:style-name="P848"><text:span text:style-name="T848_1">.EIPAIA<text:s/>S</text:span></text:p>
            <text:p text:style-name="P849"><text:span text:style-name="T849_1">C1<text:s/>D1<text:s/>2E<text:s/>D4<text:s/>C1<text:s/>CC<text:s/>C5<text:s/>C9<text:s/>C1<text:s/>CA<text:s/>C7<text:s/>D3<text:s/>3A<text:s/>20<text:s/>41<text:s/>42</text:span></text:p>
            <text:p text:style-name="P850"><text:span text:style-name="T850_1">|<text:s/>:<text:s/>AB</text:span></text:p>
            <text:p text:style-name="P851"><text:span text:style-name="T851_1">43<text:s/>30<text:s/>30<text:s/>31<text:s/>31<text:s/>31<text:s/>32<text:s/>32<text:s/>32<text:s/>0A<text:s/>1B<text:s/>53<text:s/>D7<text:s/>C5<text:s/>C9<text:s/>D1<text:s/>|<text:s/>C00111222..S<text:s/></text:span></text:p>
            <text:p text:style-name="P852"><text:span text:style-name="T852_1">C9<text:s/>D3<text:s/>D4<text:s/>C7<text:s/>D3<text:s/>3A<text:s/>20<text:s/>31<text:s/>32<text:s/>31<text:s/>0A<text:s/>1B<text:s/>53<text:s/>C1<text:s/>D1<text:s/>2E<text:s/>|<text:s/>:</text:span></text:p>
            <text:p text:style-name="P853"><text:span text:style-name="T853_1">121..S...</text:span></text:p>
            <text:p text:style-name="P854"><text:span text:style-name="T854_1">D3<text:s/>D5<text:s/>CD<text:s/>C4<text:s/>C5<text:s/>D3<text:s/>C7<text:s/>D3<text:s/>3A<text:s/>20<text:s/>31<text:s/>30<text:s/>35<text:s/>33<text:s/>0A<text:s/>1B<text:s/>|<text:s/>:</text:span></text:p>
            <text:p text:style-name="P855"><text:span text:style-name="T855_1">1053..</text:span></text:p>
            <text:p text:style-name="P856"><text:span text:style-name="T856_1">53<text:s/>C1<text:s/>D1<text:s/>2E<text:s/>C1<text:s/>CB<text:s/>D0<text:s/>2F<text:s/>C1<text:s/>D0<text:s/>D5<text:s/>3A<text:s/>20<text:s/>31<text:s/>30<text:s/>34<text:s/>|</text:span></text:p>
            <text:p text:style-name="P857"><text:span text:style-name="T857_1">S<text:s/>/...:<text:s/>104</text:span></text:p>
            <text:p text:style-name="P858"><text:span text:style-name="T858_1">38<text:s/>0A<text:s/>0A<text:s/>1B<text:s/>4E<text:s/>32<text:s/>34<text:s/>2F<text:s/>30<text:s/>35<text:s/>2F<text:s/>32<text:s/>30<text:s/>32<text:s/>32<text:s/>1B<text:s/>|</text:span></text:p>
            <text:p text:style-name="P859"><text:span text:style-name="T859_1">8.<text:s/>..N24/05/2022.</text:span></text:p>
            <text:p text:style-name="P860"><text:span text:style-name="T860_1">52<text:s/>1B<text:s/>4E<text:s/>31<text:s/>39<text:s/>3A<text:s/>30<text:s/>32<text:s/>0A<text:s/>1B<text:s/>43<text:s/>1B<text:s/>42<text:s/>56<text:s/>69<text:s/>73<text:s/>|</text:span></text:p>
            <text:p text:style-name="P861"><text:span text:style-name="T861_1">R.N19:02..C.BVis</text:span></text:p>
            <text:p text:style-name="P862"><text:span text:style-name="T862_1">61<text:s/>20<text:s/>43<text:s/>72<text:s/>65<text:s/>64<text:s/>69<text:s/>74<text:s/>0A<text:s/>0A<text:s/>1B<text:s/>4E<text:s/>2A<text:s/>2A<text:s/>2A<text:s/>2A<text:s/>|a<text:s/>Credit...N****</text:span></text:p>
            <text:p text:style-name="P863"><text:span text:style-name="T863_1">2A<text:s/>2A<text:s/>2A<text:s/>2A<text:s/>2A<text:s/>2A<text:s/>2A<text:s/>2A<text:s/>35<text:s/>32<text:s/>35<text:s/>37<text:s/>0A<text:s/>0A<text:s/>1B<text:s/>43<text:s/>|<text:s/>********5257...C</text:span></text:p>
          </table:table-cell>
          <table:table-cell table:style-name="Cell378">
            <text:p text:style-name="P864"><text:span text:style-name="T864_1">[RESULT]</text:span></text:p>
            <text:p text:style-name="P865"><text:span text:style-name="T865_1">Με<text:s/>δεδομένα<text:s/>εκτύπωσης.</text:span></text:p>
            <text:p text:style-name="P866"><text:span text:style-name="T866_1">Το<text:s/>αποτέλεσμα<text:s/>της<text:s/>εκτύπωσης<text:s/>φαίνεται<text:s/>στην</text:span><text:span text:style-name="T866_2"><text:a xlink:type="simple" xlink:href="file:///Εικόνα"><text:span text:style-name="T866_3">Εικόνα</text:span></text:a></text:span></text:p>
            <text:p text:style-name="P867"><text:span text:style-name="T867_1"><text:a xlink:type="simple" xlink:href="file:///7"><text:span text:style-name="T867_2">7</text:span></text:a></text:span></text:p>
          </table:table-cell>
        </table:table-row>
      </table:table>
      <text:p text:style-name="P868"/>
      <table:table table:style-name="Table31">
        <table:table-column table:style-name="Column101"/>
        <table:table-column table:style-name="Column102"/>
        <table:table-row table:style-name="Row110">
          <table:table-cell table:style-name="Cell379">
            <text:p text:style-name="P869"><text:span text:style-name="T869_1">1B<text:s/>53<text:s/>28<text:s/>28<text:s/>28<text:s/>63<text:s/>6F<text:s/>6E<text:s/>74<text:s/>61<text:s/>63<text:s/>74<text:s/>6C<text:s/>65<text:s/>73<text:s/>73<text:s/>|.S(((contactless</text:span></text:p>
            <text:p text:style-name="P870"><text:span text:style-name="T870_1">29<text:s/>29<text:s/>29<text:s/>0A<text:s/>1B<text:s/>43<text:s/>1B<text:s/>53<text:s/>56<text:s/>49<text:s/>53<text:s/>41<text:s/>20<text:s/>43<text:s/>4F<text:s/>4E</text:span></text:p>
            <text:p text:style-name="P871"><text:span text:style-name="T871_1">|)))..C.SVISA<text:s/>CON</text:span></text:p>
            <text:p text:style-name="P872"><text:span text:style-name="T872_1">54<text:s/>41<text:s/>43<text:s/>54<text:s/>4C<text:s/>45<text:s/>53<text:s/>53<text:s/>0A<text:s/>1B<text:s/>43<text:s/>1B<text:s/>42<text:s/>C1<text:s/>C3<text:s/>CF<text:s/>|<text:s/>TACTLESS..C.B...</text:span></text:p>
            <text:p text:style-name="P873"><text:span text:style-name="T873_1">D1<text:s/>C1<text:s/>2D<text:s/>53<text:s/>41<text:s/>4C<text:s/>45<text:s/>0A<text:s/>1B<text:s/>42<text:s/>D0<text:s/>CF<text:s/>D3<text:s/>CF<text:s/>2F<text:s/>C1<text:s/>|..-</text:span></text:p>
            <text:p text:style-name="P874"><text:span text:style-name="T874_1">SALE..B<text:s/>/.</text:span></text:p>
            <text:p text:style-name="P875"><text:span text:style-name="T875_1">CC<text:s/>D4<text:s/>3A<text:s/>1B<text:s/>52<text:s/>1B<text:s/>42<text:s/>35<text:s/>2C<text:s/>30<text:s/>30<text:s/>20<text:s/>45<text:s/>55<text:s/>52<text:s/>0A<text:s/>|..:.R.B5,00<text:s/>EUR.</text:span></text:p>
            <text:p text:style-name="P876"><text:span text:style-name="T876_1">0A<text:s/>1B<text:s/>4E<text:s/>C1<text:s/>D1<text:s/>2E<text:s/>D4<text:s/>C5<text:s/>D1<text:s/>CC<text:s/>C1<text:s/>D4<text:s/>C9<text:s/>CA<text:s/>CF<text:s/>D5</text:span></text:p>
            <text:p text:style-name="P877"><text:span text:style-name="T877_1">|..N<text:s/></text:span></text:p>
            <text:p text:style-name="P878"><text:span text:style-name="T878_1">3A<text:s/>20<text:s/>36<text:s/>34<text:s/>39<text:s/>39<text:s/>39<text:s/>39<text:s/>39<text:s/>39<text:s/>0A<text:s/>1B<text:s/>4E<text:s/>C1<text:s/>D1<text:s/>2E<text:s/>|:<text:s/>64999999..N...</text:span></text:p>
            <text:p text:style-name="P879"><text:span text:style-name="T879_1">D0<text:s/>C1<text:s/>CA<text:s/>C5<text:s/>D4<text:s/>CF<text:s/>D5<text:s/>3A<text:s/>20<text:s/>31<text:s/>32<text:s/>36<text:s/>0A<text:s/>1B<text:s/>4E<text:s/>C1<text:s/>|<text:s/>:</text:span></text:p>
            <text:p text:style-name="P880"><text:span text:style-name="T880_1">126..N.</text:span></text:p>
            <text:p text:style-name="P881"><text:span text:style-name="T881_1">D1<text:s/>2E<text:s/>D3<text:s/>D5<text:s/>CD<text:s/>C1<text:s/>CB<text:s/>CB<text:s/>C1<text:s/>C3<text:s/>C7<text:s/>D3<text:s/>3A<text:s/>20<text:s/>38<text:s/>39<text:s/>|<text:s/>:<text:s/>89</text:span></text:p>
            <text:p text:style-name="P882"><text:span text:style-name="T882_1">0A<text:s/>1B<text:s/>4E<text:s/>CA<text:s/>D9<text:s/>C4<text:s/>2E<text:s/>C5<text:s/>C3<text:s/>CA<text:s/>D1<text:s/>C9<text:s/>D3<text:s/>C7<text:s/>D3<text:s/>3A</text:span></text:p>
            <text:p text:style-name="P883"><text:span text:style-name="T883_1">|..N<text:s/>:</text:span></text:p>
            <text:p text:style-name="P884"><text:span text:style-name="T884_1">20<text:s/>38<text:s/>39<text:s/>30<text:s/>37<text:s/>35<text:s/>35<text:s/>0A<text:s/>1B<text:s/>4E<text:s/>52<text:s/>52<text:s/>4E<text:s/>3A<text:s/>20<text:s/>32<text:s/>|</text:span></text:p>
            <text:p text:style-name="P885"><text:span text:style-name="T885_1">890755..NRRN:<text:s/>2</text:span></text:p>
            <text:p text:style-name="P886"><text:span text:style-name="T886_1">31<text:s/>34<text:s/>34<text:s/>33<text:s/>30<text:s/>32<text:s/>35<text:s/>33<text:s/>30<text:s/>31<text:s/>36<text:s/>0A<text:s/>0A<text:s/>1B<text:s/>53<text:s/>4D<text:s/>|<text:s/>14430253016...SM</text:span></text:p>
            <text:p text:style-name="P887"><text:span text:style-name="T887_1">49<text:s/>44<text:s/>3A<text:s/>20<text:s/>31<text:s/>32<text:s/>33<text:s/>34<text:s/>38<text:s/>31<text:s/>34<text:s/>20<text:s/>30<text:s/>30<text:s/>30<text:s/>37<text:s/>|ID:<text:s/>1234814<text:s/>0007</text:span></text:p>
            <text:p text:style-name="P888"><text:span text:style-name="T888_1">0A<text:s/>1B<text:s/>53<text:s/>4C<text:s/>31<text:s/>31<text:s/>20<text:s/>76<text:s/>31<text:s/>2E<text:s/>35<text:s/>2E<text:s/>32<text:s/>33<text:s/>2E<text:s/>30<text:s/>|..SL11<text:s/>v1.5.23.0</text:span></text:p>
            <text:p text:style-name="P889"><text:span text:style-name="T889_1">0A<text:s/>0A<text:s/>1B<text:s/>53<text:s/>41<text:s/>50<text:s/>2E<text:s/>4C<text:s/>41<text:s/>42<text:s/>45<text:s/>4C<text:s/>3A<text:s/>20<text:s/>56<text:s/>69</text:span></text:p>
            <text:p text:style-name="P890"><text:span text:style-name="T890_1">|...SAP.LABEL:<text:s/>Vi</text:span></text:p>
            <text:p text:style-name="P891"><text:span text:style-name="T891_1">73<text:s/>61<text:s/>20<text:s/>43<text:s/>72<text:s/>65<text:s/>64<text:s/>69<text:s/>74<text:s/>0A<text:s/>1B<text:s/>53<text:s/>41<text:s/>49<text:s/>44<text:s/>3A<text:s/>|sa</text:span></text:p>
            <text:p text:style-name="P892"><text:span text:style-name="T892_1">Credit..SAID:</text:span></text:p>
            <text:p text:style-name="P893"><text:span text:style-name="T893_1">20<text:s/>41<text:s/>30<text:s/>30<text:s/>30<text:s/>30<text:s/>30<text:s/>30<text:s/>30<text:s/>30<text:s/>33<text:s/>31<text:s/>30<text:s/>31<text:s/>30<text:s/>0A<text:s/>|<text:s/>A0000000031010.</text:span></text:p>
            <text:p text:style-name="P894"><text:span text:style-name="T894_1">1B<text:s/>43<text:s/>1B<text:s/>42<text:s/>D6<text:s/>D5<text:s/>CB<text:s/>C1<text:s/>CE<text:s/>D4<text:s/>C5<text:s/>20<text:s/>D4<text:s/>CF<text:s/>20<text:s/>C1<text:s/>|.C.B<text:s/></text:span></text:p>
            <text:p text:style-name="P895"><text:span text:style-name="T895_1">CD<text:s/>D4<text:s/>C9<text:s/>C3<text:s/>D1<text:s/>C1<text:s/>D6<text:s/>CF<text:s/>0A<text:s/>1B<text:s/>43<text:s/>1B<text:s/>42<text:s/>C1<text:s/>CD<text:s/>D4</text:span></text:p>
            <text:p text:style-name="P896"><text:span text:style-name="T896_1">|<text:s/>C.B...</text:span></text:p>
            <text:p text:style-name="P897"><text:span text:style-name="T897_1">C9<text:s/>C3<text:s/>D1<text:s/>C1<text:s/>D6<text:s/>CF<text:s/>20<text:s/>C5<text:s/>CC<text:s/>D0<text:s/>CF<text:s/>D1<text:s/>CF<text:s/>D5<text:s/>0A<text:s/>1B<text:s/>|<text:s/></text:span></text:p>
            <text:p text:style-name="P898"><text:span text:style-name="T898_1">43<text:s/>1B<text:s/>42<text:s/>2A<text:s/>2A<text:s/>2A<text:s/>2A<text:s/>20<text:s/>C5<text:s/>D5<text:s/>D7<text:s/>C1<text:s/>D1<text:s/>C9<text:s/>D3<text:s/>D4<text:s/>|</text:span></text:p>
          </table:table-cell>
          <table:table-cell table:style-name="Cell380">
            <text:p text:style-name="P899"/>
          </table:table-cell>
        </table:table-row>
      </table:table>
      <text:p text:style-name="P900"/>
      <table:table table:style-name="Table32">
        <table:table-column table:style-name="Column103"/>
        <table:table-column table:style-name="Column104"/>
        <table:table-row table:style-name="Row111">
          <table:table-cell table:style-name="Cell381">
            <text:p text:style-name="P901"><text:span text:style-name="T901_1">C.B****<text:s/></text:span></text:p>
            <text:p text:style-name="P902"><text:span text:style-name="T902_1">CF<text:s/>D5<text:s/>CC<text:s/>C5<text:s/>20<text:s/>2A<text:s/>2A<text:s/>2A<text:s/>2A<text:s/>0A<text:s/>1B<text:s/>4E<text:s/>0A<text:s/>0A<text:s/>0A<text:s/>0A<text:s/>|<text:s/></text:span></text:p>
            <text:p text:style-name="P903"><text:span text:style-name="T903_1">****..N<text:s/></text:span></text:p>
            <text:p text:style-name="P904"><text:span text:style-name="T904_1">0A<text:s/>1B<text:s/>0C<text:s/>1B<text:s/>01<text:s/>0A<text:s/>1B<text:s/>4E<text:s/>C4<text:s/>4F<text:s/>4B<text:s/>49<text:s/>4D<text:s/>41<text:s/>D3<text:s/>54</text:span></text:p>
            <text:p text:style-name="P905"><text:span text:style-name="T905_1">|<text:s/>N.OKIMA.T</text:span></text:p>
            <text:p text:style-name="P906"><text:span text:style-name="T906_1">49<text:s/>4B<text:s/>4F<text:s/>D3<text:s/>20<text:s/>45<text:s/>4D<text:s/>D0<text:s/>4F<text:s/>50<text:s/>4F<text:s/>D3<text:s/>0A<text:s/>1B<text:s/>4E<text:s/>54<text:s/>|IKO.</text:span></text:p>
            <text:p text:style-name="P907"><text:span text:style-name="T907_1">EM.OPO...NT</text:span></text:p>
            <text:p text:style-name="P908"><text:span text:style-name="T908_1">45<text:s/>53<text:s/>54<text:s/>20<text:s/>50<text:s/>4F<text:s/>53<text:s/>0A<text:s/>1B<text:s/>4E<text:s/>31<text:s/>38<text:s/>35<text:s/>34<text:s/>37<text:s/>2C<text:s/>|EST</text:span></text:p>
            <text:p text:style-name="P909"><text:span text:style-name="T909_1">POS..N18547,</text:span></text:p>
            <text:p text:style-name="P910"><text:span text:style-name="T910_1">20<text:s/>20<text:s/>D0<text:s/>45<text:s/>49<text:s/>50<text:s/>41<text:s/>49<text:s/>41<text:s/>D3<text:s/>0A<text:s/>0A<text:s/>1B<text:s/>53<text:s/>C1<text:s/>D1</text:span></text:p>
            <text:p text:style-name="P911"><text:span text:style-name="T911_1">|<text:s/>.EIPAIA<text:s/>S..</text:span></text:p>
            <text:p text:style-name="P912"><text:span text:style-name="T912_1">2E<text:s/>D4<text:s/>C1<text:s/>CC<text:s/>C5<text:s/>C9<text:s/>C1<text:s/>CA<text:s/>C7<text:s/>D3<text:s/>3A<text:s/>20<text:s/>41<text:s/>42<text:s/>43<text:s/>30<text:s/>|<text:s/>:</text:span></text:p>
            <text:p text:style-name="P913"><text:span text:style-name="T913_1">ABC0</text:span></text:p>
            <text:p text:style-name="P914"><text:span text:style-name="T914_1">30<text:s/>31<text:s/>31<text:s/>31<text:s/>32<text:s/>32<text:s/>32<text:s/>0A<text:s/>1B<text:s/>53<text:s/>D7<text:s/>C5<text:s/>C9<text:s/>D1<text:s/>C9<text:s/>D3<text:s/>|</text:span></text:p>
            <text:p text:style-name="P915"><text:span text:style-name="T915_1">0111222..S<text:s/></text:span></text:p>
            <text:p text:style-name="P916"><text:span text:style-name="T916_1">D4<text:s/>C7<text:s/>D3<text:s/>3A<text:s/>20<text:s/>31<text:s/>32<text:s/>31<text:s/>0A<text:s/>1B<text:s/>53<text:s/>C1<text:s/>D1<text:s/>2E<text:s/>D3<text:s/>D5<text:s/>|...:</text:span></text:p>
            <text:p text:style-name="P917"><text:span text:style-name="T917_1">121..S<text:s/></text:span></text:p>
            <text:p text:style-name="P918"><text:span text:style-name="T918_1">CD<text:s/>C4<text:s/>C5<text:s/>D3<text:s/>C7<text:s/>D3<text:s/>3A<text:s/>20<text:s/>31<text:s/>30<text:s/>35<text:s/>33<text:s/>0A<text:s/>1B<text:s/>53<text:s/>C1<text:s/>|<text:s/>:</text:span></text:p>
            <text:p text:style-name="P919"><text:span text:style-name="T919_1">1053..S.</text:span></text:p>
            <text:p text:style-name="P920"><text:span text:style-name="T920_1">D1<text:s/>2E<text:s/>C1<text:s/>CB<text:s/>D0<text:s/>2F<text:s/>C1<text:s/>D0<text:s/>D5<text:s/>3A<text:s/>20<text:s/>31<text:s/>30<text:s/>34<text:s/>38<text:s/>0A<text:s/>|<text:s/>/...:</text:span></text:p>
            <text:p text:style-name="P921"><text:span text:style-name="T921_1">1048.</text:span></text:p>
            <text:p text:style-name="P922"><text:span text:style-name="T922_1">0A<text:s/>1B<text:s/>4E<text:s/>32<text:s/>34<text:s/>2F<text:s/>30<text:s/>35<text:s/>2F<text:s/>32<text:s/>30<text:s/>32<text:s/>32<text:s/>1B<text:s/>52<text:s/>1B</text:span></text:p>
            <text:p text:style-name="P923"><text:span text:style-name="T923_1">|..N24/05/2022.R.</text:span></text:p>
            <text:p text:style-name="P924"><text:span text:style-name="T924_1">4E<text:s/>31<text:s/>39<text:s/>3A<text:s/>30<text:s/>32<text:s/>0A<text:s/>1B<text:s/>43<text:s/>1B<text:s/>42<text:s/>56<text:s/>69<text:s/>73<text:s/>61<text:s/>20<text:s/>|</text:span></text:p>
            <text:p text:style-name="P925"><text:span text:style-name="T925_1">N19:02..C.BVisa</text:span></text:p>
            <text:p text:style-name="P926"><text:span text:style-name="T926_1">43<text:s/>72<text:s/>65<text:s/>64<text:s/>69<text:s/>74<text:s/>0A<text:s/>0A<text:s/>1B<text:s/>4E<text:s/>34<text:s/>32<text:s/>32<text:s/>31<text:s/>36<text:s/>34<text:s/>|</text:span></text:p>
            <text:p text:style-name="P927"><text:span text:style-name="T927_1">Credit...N422164</text:span></text:p>
            <text:p text:style-name="P928"><text:span text:style-name="T928_1">2A<text:s/>2A<text:s/>2A<text:s/>2A<text:s/>2A<text:s/>2A<text:s/>35<text:s/>32<text:s/>35<text:s/>37<text:s/>0A<text:s/>0A<text:s/>1B<text:s/>43<text:s/>1B<text:s/>53<text:s/>|</text:span></text:p>
            <text:p text:style-name="P929"><text:span text:style-name="T929_1">******5257...C.S</text:span></text:p>
            <text:p text:style-name="P930"><text:span text:style-name="T930_1">28<text:s/>28<text:s/>28<text:s/>63<text:s/>6F<text:s/>6E<text:s/>74<text:s/>61<text:s/>63<text:s/>74<text:s/>6C<text:s/>65<text:s/>73<text:s/>73<text:s/>29<text:s/>29<text:s/>|<text:s/>(((contactless))</text:span></text:p>
            <text:p text:style-name="P931"><text:span text:style-name="T931_1">29<text:s/>0A<text:s/>1B<text:s/>43<text:s/>1B<text:s/>53<text:s/>56<text:s/>49<text:s/>53<text:s/>41<text:s/>20<text:s/>43<text:s/>4F<text:s/>4E<text:s/>54<text:s/>41<text:s/>|)..C.SVISA<text:s/>CONTA</text:span></text:p>
            <text:p text:style-name="P932"><text:span text:style-name="T932_1">43<text:s/>54<text:s/>4C<text:s/>45<text:s/>53<text:s/>53<text:s/>0A<text:s/>1B<text:s/>43<text:s/>1B<text:s/>42<text:s/>C1<text:s/>C3<text:s/>CF<text:s/>D1<text:s/>C1<text:s/>|</text:span></text:p>
            <text:p text:style-name="P933"><text:span text:style-name="T933_1">CTLESS..C.B<text:s/></text:span></text:p>
            <text:p text:style-name="P934"><text:span text:style-name="T934_1">2D<text:s/>53<text:s/>41<text:s/>4C<text:s/>45<text:s/>0A<text:s/>1B<text:s/>42<text:s/>D0<text:s/>CF<text:s/>D3<text:s/>CF<text:s/>2F<text:s/>C1<text:s/>CC<text:s/>D4<text:s/>|-</text:span></text:p>
            <text:p text:style-name="P935"><text:span text:style-name="T935_1">SALE..B<text:s/>/...</text:span></text:p>
            <text:p text:style-name="P936"><text:span text:style-name="T936_1">3A<text:s/>1B<text:s/>52<text:s/>1B<text:s/>42<text:s/>35<text:s/>2C<text:s/>30<text:s/>30<text:s/>20<text:s/>45<text:s/>55<text:s/>52<text:s/>0A<text:s/>0A<text:s/>1B<text:s/>|:.R.B5,00<text:s/>EUR...</text:span></text:p>
            <text:p text:style-name="P937"><text:span text:style-name="T937_1">4E<text:s/>C1<text:s/>D1<text:s/>2E<text:s/>D4<text:s/>C5<text:s/>D1<text:s/>CC<text:s/>C1<text:s/>D4<text:s/>C9<text:s/>CA<text:s/>CF<text:s/>D5<text:s/>3A<text:s/>20<text:s/>|</text:span></text:p>
            <text:p text:style-name="P938"><text:span text:style-name="T938_1">N<text:s/>:</text:span></text:p>
          </table:table-cell>
          <table:table-cell table:style-name="Cell382">
            <text:p text:style-name="P939"><text:span text:style-name="T939_1">[ACQ-RESULT]</text:span></text:p>
          </table:table-cell>
        </table:table-row>
      </table:table>
      <text:p text:style-name="P940"/>
      <table:table table:style-name="Table33">
        <table:table-column table:style-name="Column105"/>
        <table:table-column table:style-name="Column106"/>
        <table:table-row table:style-name="Row112">
          <table:table-cell table:style-name="Cell383">
            <text:p text:style-name="P941"><text:span text:style-name="T941_1">36<text:s/>34<text:s/>39<text:s/>39<text:s/>39<text:s/>39<text:s/>39<text:s/>39<text:s/>0A<text:s/>1B<text:s/>4E<text:s/>C1<text:s/>D1<text:s/>2E<text:s/>D0<text:s/>C1<text:s/>|<text:s/>64999999..N<text:s/></text:span></text:p>
            <text:p text:style-name="P942"><text:span text:style-name="T942_1">CA<text:s/>C5<text:s/>D4<text:s/>CF<text:s/>D5<text:s/>3A<text:s/>20<text:s/>31<text:s/>32<text:s/>36<text:s/>0A<text:s/>1B<text:s/>4E<text:s/>C1<text:s/>D1<text:s/>2E<text:s/>|<text:s/>:</text:span></text:p>
            <text:p text:style-name="P943"><text:span text:style-name="T943_1">126..N...</text:span></text:p>
            <text:p text:style-name="P944"><text:span text:style-name="T944_1">D3<text:s/>D5<text:s/>CD<text:s/>C1<text:s/>CB<text:s/>CB<text:s/>C1<text:s/>C3<text:s/>C7<text:s/>D3<text:s/>3A<text:s/>20<text:s/>38<text:s/>39<text:s/>0A<text:s/>1B<text:s/>|<text:s/>:</text:span></text:p>
            <text:p text:style-name="P945"><text:span text:style-name="T945_1">89..</text:span></text:p>
            <text:p text:style-name="P946"><text:span text:style-name="T946_1">4E<text:s/>CA<text:s/>D9<text:s/>C4<text:s/>2E<text:s/>C5<text:s/>C3<text:s/>CA<text:s/>D1<text:s/>C9<text:s/>D3<text:s/>C7<text:s/>D3<text:s/>3A<text:s/>20<text:s/>38<text:s/>|</text:span></text:p>
            <text:p text:style-name="P947"><text:span text:style-name="T947_1">N<text:s/>:<text:s/>8</text:span></text:p>
            <text:p text:style-name="P948"><text:span text:style-name="T948_1">39<text:s/>30<text:s/>37<text:s/>35<text:s/>35<text:s/>0A<text:s/>1B<text:s/>4E<text:s/>52<text:s/>52<text:s/>4E<text:s/>3A<text:s/>20<text:s/>32<text:s/>31<text:s/>34<text:s/>|</text:span></text:p>
            <text:p text:style-name="P949"><text:span text:style-name="T949_1">90755..NRRN:<text:s/>214</text:span></text:p>
            <text:p text:style-name="P950"><text:span text:style-name="T950_1">34<text:s/>33<text:s/>30<text:s/>32<text:s/>35<text:s/>33<text:s/>30<text:s/>31<text:s/>36<text:s/>0A<text:s/>0A<text:s/>1B<text:s/>53<text:s/>4D<text:s/>49<text:s/>44<text:s/>|</text:span></text:p>
            <text:p text:style-name="P951"><text:span text:style-name="T951_1">430253016...SMID</text:span></text:p>
            <text:p text:style-name="P952"><text:span text:style-name="T952_1">3A<text:s/>20<text:s/>31<text:s/>32<text:s/>33<text:s/>34<text:s/>38<text:s/>31<text:s/>34<text:s/>20<text:s/>30<text:s/>30<text:s/>30<text:s/>37<text:s/>0A<text:s/>1B<text:s/>|:<text:s/>1234814<text:s/>0007..</text:span></text:p>
            <text:p text:style-name="P953"><text:span text:style-name="T953_1">53<text:s/>4C<text:s/>31<text:s/>31<text:s/>20<text:s/>76<text:s/>31<text:s/>2E<text:s/>35<text:s/>2E<text:s/>32<text:s/>33<text:s/>2E<text:s/>30<text:s/>0A<text:s/>0A<text:s/>|SL11<text:s/>v1.5.23.0..</text:span></text:p>
            <text:p text:style-name="P954"><text:span text:style-name="T954_1">1B<text:s/>53<text:s/>41<text:s/>50<text:s/>2E<text:s/>4C<text:s/>41<text:s/>42<text:s/>45<text:s/>4C<text:s/>3A<text:s/>20<text:s/>56<text:s/>69<text:s/>73<text:s/>61<text:s/>|.SAP.LABEL:<text:s/>Visa</text:span></text:p>
            <text:p text:style-name="P955"><text:span text:style-name="T955_1">20<text:s/>43<text:s/>72<text:s/>65<text:s/>64<text:s/>69<text:s/>74<text:s/>0A<text:s/>1B<text:s/>53<text:s/>41<text:s/>49<text:s/>44<text:s/>3A<text:s/>20<text:s/>41<text:s/>|<text:s/>Credit..SAID:<text:s/>A</text:span></text:p>
            <text:p text:style-name="P956"><text:span text:style-name="T956_1">30<text:s/>30<text:s/>30<text:s/>30<text:s/>30<text:s/>30<text:s/>30<text:s/>30<text:s/>33<text:s/>31<text:s/>30<text:s/>31<text:s/>30<text:s/>0A<text:s/>1B<text:s/>43<text:s/>|<text:s/>0000000031010..C</text:span></text:p>
            <text:p text:style-name="P957"><text:span text:style-name="T957_1">1B<text:s/>42<text:s/>C1<text:s/>CD<text:s/>D4<text:s/>C9<text:s/>C3<text:s/>D1<text:s/>C1<text:s/>D6<text:s/>CF<text:s/>20<text:s/>D0<text:s/>C5<text:s/>CB<text:s/>C1<text:s/>|.B<text:s/></text:span></text:p>
            <text:p text:style-name="P958"><text:span text:style-name="T958_1">D4<text:s/>C7<text:s/>0A<text:s/>1B<text:s/>43<text:s/>1B<text:s/>42<text:s/>2A<text:s/>2A<text:s/>2A<text:s/>2A<text:s/>20<text:s/>C5<text:s/>D5<text:s/>D7<text:s/>C1<text:s/>|<text:s/>C.B****</text:span></text:p>
            <text:p text:style-name="P959"><text:span text:style-name="T959_1">D1<text:s/>C9<text:s/>D3<text:s/>D4<text:s/>CF<text:s/>D5<text:s/>CC<text:s/>C5<text:s/>20<text:s/>2A<text:s/>2A<text:s/>2A<text:s/>2A<text:s/>0A<text:s/>1B<text:s/>4E<text:s/>|<text:s/></text:span></text:p>
            <text:p text:style-name="P960"><text:span text:style-name="T960_1">****..N</text:span></text:p>
            <text:p text:style-name="P961"><text:span text:style-name="T961_1">0A<text:s/>0A<text:s/>0A<text:s/>0A<text:s/>0A<text:s/>|<text:s/></text:span></text:p>
            <text:p text:style-name="P962"><text:span text:style-name="T962_1">ECR-&gt;POS:<text:s/>BYTES<text:s/>40</text:span></text:p>
            <text:p text:style-name="P963"><text:span text:style-name="T963_1">00<text:s/>28<text:s/>|.(</text:span></text:p>
            <text:p text:style-name="P964"><text:span text:style-name="T964_1">45<text:s/>43<text:s/>52<text:s/>30<text:s/>32<text:s/>31<text:s/>30<text:s/>52<text:s/>2F<text:s/>53<text:s/>30<text:s/>30<text:s/>31<text:s/>30<text:s/>35<text:s/>33<text:s/>|ECR0210R/S001053</text:span></text:p>
            <text:p text:style-name="P965"><text:span text:style-name="T965_1">2F<text:s/>52<text:s/>41<text:s/>42<text:s/>43<text:s/>30<text:s/>30<text:s/>31<text:s/>31<text:s/>31<text:s/>32<text:s/>32<text:s/>32<text:s/>2F<text:s/>46<text:s/>35<text:s/>|/RABC00111222/F5</text:span></text:p>
            <text:p text:style-name="P966"><text:span text:style-name="T966_1">30<text:s/>30<text:s/>2F<text:s/>54<text:s/>31<text:s/>30<text:s/>34<text:s/>38<text:s/>|00/T1048</text:span></text:p>
            <text:p text:style-name="P967"><text:span text:style-name="T967_1">[220524<text:s/>190216]<text:s/>ECR<text:s/>connection<text:s/>closed</text:span></text:p>
          </table:table-cell>
          <table:table-cell table:style-name="Cell384">
            <text:p text:style-name="P968"/>
          </table:table-cell>
        </table:table-row>
      </table:table>
      <text:p text:style-name="P969"><text:span text:style-name="T969_1">Εικόνα<text:s/>7</text:span></text:p>
      <text:p text:style-name="P970"><text:span text:style-name="T970_1">5.6.</text:span><text:span text:style-name="T970_2"><text:s/></text:span><text:span text:style-name="T970_3">Μήνυμα<text:s/>[ACK-RESULT]</text:span></text:p>
      <text:p text:style-name="P971"><text:span text:style-name="T971_1">Στέλνεται<text:s/>από<text:s/>την<text:s/>ECR<text:s/>ως<text:s/>επιβεβαίωση<text:s/>λήψης<text:s/>του<text:s/>[RESULT].</text:span></text:p>
      <text:p text:style-name="P972"><text:span text:style-name="T972_1">Σύνταξη</text:span><text:span text:style-name="T972_2">:</text:span></text:p>
      <text:p text:style-name="P973"><text:span text:style-name="T973_1">ECR<text:s/>RESPONSE:</text:span></text:p>
      <text:p text:style-name="P974"><text:span text:style-name="T974_1">R</text:span><text:span text:style-name="T974_2">/</text:span><text:span text:style-name="T974_3">S</text:span><text:span text:style-name="T974_4">&lt;session<text:s/>number&gt;</text:span><text:span text:style-name="T974_5">/</text:span><text:span text:style-name="T974_6">R</text:span><text:span text:style-name="T974_7">&lt;ecr-id&gt;</text:span><text:span text:style-name="T974_8">/</text:span><text:span text:style-name="T974_9">F</text:span><text:span text:style-name="T974_10">&lt;amount&gt;</text:span></text:p>
      <text:p text:style-name="P975"><text:span text:style-name="T975_1">/</text:span><text:span text:style-name="T975_2">T</text:span><text:span text:style-name="T975_3">&lt;receipt-number&gt;</text:span><text:span text:style-name="T975_4">{</text:span><text:span text:style-name="T975_5">:&lt;receipt-number&gt;</text:span><text:span text:style-name="T975_6">}</text:span><text:span text:style-name="T975_7">2</text:span></text:p>
      <table:table table:style-name="Table34"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113">
          <table:table-cell table:style-name="Cell385">
            <text:p text:style-name="P976"><text:span text:style-name="T976_1">Στοιχείο</text:span></text:p>
          </table:table-cell>
          <table:table-cell table:style-name="Cell386">
            <text:p text:style-name="P977"><text:span text:style-name="T977_1">Τύπος</text:span></text:p>
          </table:table-cell>
          <table:table-cell table:style-name="Cell387">
            <text:p text:style-name="P978"><text:span text:style-name="T978_1">Μέγεθος</text:span></text:p>
          </table:table-cell>
          <table:table-cell table:style-name="Cell388">
            <text:p text:style-name="P979"><text:span text:style-name="T979_1">Περιγραφή</text:span></text:p>
          </table:table-cell>
        </table:table-row>
      </table:table>
      <text:p text:style-name="P980"/>
      <table:table table:style-name="Table35"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114">
          <table:table-cell table:style-name="Cell389">
            <text:p text:style-name="P981"><text:span text:style-name="T981_1">session<text:s/>number</text:span></text:p>
          </table:table-cell>
          <table:table-cell table:style-name="Cell390">
            <text:p text:style-name="P982"><text:span text:style-name="T982_1">an</text:span></text:p>
          </table:table-cell>
          <table:table-cell table:style-name="Cell391">
            <text:p text:style-name="P983"><text:span text:style-name="T983_1">6</text:span></text:p>
          </table:table-cell>
          <table:table-cell table:style-name="Cell392">
            <text:p text:style-name="P984"><text:span text:style-name="T984_1">Πρέπει<text:s/>να<text:s/>είναι<text:s/>τα<text:s/>ίδια<text:s/>με<text:s/>αυτά<text:s/>του<text:s/>[RESULT]<text:s/></text:span><text:span text:style-name="T984_2">και<text:s/>αυτό<text:s/>να<text:s/>ελέγχεται<text:s/>από<text:s/>τo<text:s/>POS.</text:span></text:p>
            <text:p text:style-name="P985"><text:span text:style-name="T985_1">Εξαίρεση</text:span><text:span text:style-name="T985_2">:<text:s/>(βλ.<text:s/>μήνυμα<text:s/>[RESULT])</text:span></text:p>
          </table:table-cell>
        </table:table-row>
        <table:table-row table:style-name="Row115">
          <table:table-cell table:style-name="Cell393">
            <text:p text:style-name="P986"><text:span text:style-name="T986_1">ecr-id</text:span></text:p>
          </table:table-cell>
          <table:table-cell table:style-name="Cell394">
            <text:p text:style-name="P987"><text:span text:style-name="T987_1">an</text:span></text:p>
          </table:table-cell>
          <table:table-cell table:style-name="Cell395">
            <text:p text:style-name="P988"><text:span text:style-name="T988_1">11</text:span></text:p>
          </table:table-cell>
          <table:table-cell table:style-name="Cell396">
            <text:p text:style-name="P989"/>
          </table:table-cell>
        </table:table-row>
        <table:table-row table:style-name="Row116">
          <table:table-cell table:style-name="Cell397">
            <text:p text:style-name="P990"><text:span text:style-name="T990_1">amount</text:span></text:p>
          </table:table-cell>
          <table:table-cell table:style-name="Cell398">
            <text:p text:style-name="P991"><text:span text:style-name="T991_1">num</text:span></text:p>
          </table:table-cell>
          <table:table-cell table:style-name="Cell399">
            <text:p text:style-name="P992"><text:span text:style-name="T992_1">1..12</text:span></text:p>
          </table:table-cell>
          <table:table-cell table:style-name="Cell400">
            <text:p text:style-name="P993"/>
          </table:table-cell>
        </table:table-row>
        <table:table-row table:style-name="Row117">
          <table:table-cell table:style-name="Cell401">
            <text:p text:style-name="P994"><text:span text:style-name="T994_1">receiptnumber</text:span></text:p>
          </table:table-cell>
          <table:table-cell table:style-name="Cell402">
            <text:p text:style-name="P995"><text:span text:style-name="T995_1">an</text:span></text:p>
          </table:table-cell>
          <table:table-cell table:style-name="Cell403">
            <text:p text:style-name="P996"><text:span text:style-name="T996_1">1..8</text:span></text:p>
          </table:table-cell>
          <table:table-cell table:style-name="Cell404">
            <text:p text:style-name="P997"/>
          </table:table-cell>
        </table:table-row>
      </table:table>
      <text:p text:style-name="P998"><text:span text:style-name="T998_1">Παράδειγμα</text:span><text:span text:style-name="T998_2">:<text:s/>στην<text:s/>ενότητα</text:span><text:span text:style-name="T998_3"><text:a xlink:type="simple" xlink:href="file:///5.5"><text:span text:style-name="T998_4">5.5<text:s/></text:span></text:a></text:span><text:span text:style-name="T998_5">για<text:s/>τις<text:s/>περιπτώσεις<text:s/>2<text:s/>και<text:s/>3.</text:span></text:p>
      <text:p text:style-name="P999"><text:span text:style-name="T999_1">5.7.</text:span><text:span text:style-name="T999_2"><text:s/></text:span><text:span text:style-name="T999_3">Μήνυμα<text:s/>[REGRECEIPT]</text:span></text:p>
      <text:p text:style-name="P1000"><text:span text:style-name="T1000_1">Στέλνεται<text:s/>από<text:s/>την<text:s/>ECR<text:s/>με<text:s/>στοιχεία<text:s/>ΑΛΠ<text:s/>που<text:s/>εκδόθηκε<text:s/>για<text:s/>ετεροχρονισμένη<text:s/>πληρωμή<text:s/>(π.χ<text:s/>για<text:s/>παράδοση<text:s/>κατ’<text:s/>οίκον).<text:s/>Πρόκειται<text:s/>για<text:s/>την<text:s/>διαδικασία<text:s/>φόρτωσης<text:s/>στο<text:s/>EFT<text:s/>POS<text:s/>αποδείξεων<text:s/>ή<text:s/>τιμολογίων<text:s/>που<text:s/>ήδη<text:s/>εκδόθηκαν<text:s/>από<text:s/>τον<text:s/>ΦΗΜ,<text:s/>και<text:s/>τα<text:s/>οποία<text:s/>πρόκειται<text:s/>να<text:s/>εξοφληθούν<text:s/>με<text:s/>κάρτα,<text:s/>αργότερα.</text:span></text:p>
      <text:p text:style-name="P1001"><text:span text:style-name="T1001_1">Το<text:s/>POS<text:s/>καταχωρεί<text:s/>τα<text:s/>στοιχεία<text:s/>της<text:s/>απόδειξης<text:s/>ή<text:s/>του<text:s/>τιμολογίου<text:s/>(ποσό,<text:s/>session<text:s/>number,<text:s/>προοδευτικός<text:s/>αριθμός<text:s/>απόδειξης)<text:s/>και<text:s/>τα<text:s/>έχει<text:s/>διαθέσιμα<text:s/>προς<text:s/>χρήση<text:s/>για<text:s/>24<text:s/>ώρες.</text:span></text:p>
      <text:p text:style-name="P1002"><text:span text:style-name="T1002_1">Είναι<text:s/>ίδιο<text:s/>με<text:s/>το<text:s/>μήνυμα<text:s/>[AMOUNT]<text:s/>με<text:s/>εξαίρεση<text:s/>το<text:s/>αρχικό<text:s/>σύμβολο<text:s/>που<text:s/>είναι<text:s/>W.</text:span></text:p>
      <text:p text:style-name="P1003"><text:span text:style-name="T1003_1">Το<text:s/>πεδίο<text:s/></text:span><text:span text:style-name="T1003_2">custom-data</text:span><text:span text:style-name="T1003_3"><text:s/>μπορεί<text:s/>να<text:s/>φέρει<text:s/>κάποια<text:s/>σύντομη<text:s/>σημείωση,<text:s/>ως<text:s/>ελεύθερο<text:s/>κείμενο,<text:s/>σχετική<text:s/>με<text:s/>την<text:s/>πληρωμή</text:span></text:p>
      <text:p text:style-name="P1004"><text:span text:style-name="T1004_1">Σύνταξη</text:span><text:span text:style-name="T1004_2">:</text:span></text:p>
      <text:p text:style-name="P1005"><text:span text:style-name="T1005_1">ECR<text:s/>REQUEST:</text:span></text:p>
      <text:p text:style-name="P1006"><text:span text:style-name="T1006_1">W</text:span><text:span text:style-name="T1006_2">/</text:span><text:span text:style-name="T1006_3">S</text:span><text:span text:style-name="T1006_4">&lt;session<text:s/>number&gt;</text:span><text:span text:style-name="T1006_5">/</text:span><text:span text:style-name="T1006_6">F</text:span><text:span text:style-name="T1006_7">&lt;amount&gt;:&lt;</text:span><text:span text:style-name="T1006_8">cur-code&gt;:&lt;cur-exp&gt;</text:span></text:p>
      <text:p text:style-name="P1007"><text:span text:style-name="T1007_1">/</text:span><text:span text:style-name="T1007_2">D</text:span><text:span text:style-name="T1007_3">&lt;datetime&gt;/</text:span><text:span text:style-name="T1007_4">R</text:span><text:span text:style-name="T1007_5">&lt;ecr-id&gt;</text:span><text:span text:style-name="T1007_6">/</text:span><text:span text:style-name="T1007_7">H</text:span><text:span text:style-name="T1007_8">&lt;operator-number&gt;</text:span><text:span text:style-name="T1007_9">/</text:span><text:span text:style-name="T1007_10">T</text:span><text:span text:style-name="T1007_11">&lt;receipt<text:s/>number&gt;<text:s/></text:span><text:span text:style-name="T1007_12">/</text:span><text:span text:style-name="T1007_13">M</text:span><text:span text:style-name="T1007_14">&lt;custom-data&gt;{</text:span><text:span text:style-name="T1007_15">/</text:span><text:span text:style-name="T1007_16">Q</text:span><text:span text:style-name="T1007_17">&lt;mac&gt;</text:span><text:span text:style-name="T1007_18">}</text:span></text:p>
      <text:p text:style-name="P1008"><text:span text:style-name="T1008_1">POS<text:s/>CONFIRMATION:</text:span></text:p>
      <text:p text:style-name="P1009"><text:span text:style-name="T1009_1">W</text:span><text:span text:style-name="T1009_2">/S</text:span><text:span text:style-name="T1009_3">&lt;session<text:s/>number&gt;</text:span><text:span text:style-name="T1009_4">/F</text:span><text:span text:style-name="T1009_5">&lt;amount&gt;</text:span><text:span text:style-name="T1009_6">/</text:span><text:span text:style-name="T1009_7">R&lt;ecr-id&gt;</text:span><text:span text:style-name="T1009_8">/</text:span><text:span text:style-name="T1009_9">T&lt;receipt<text:s/>number&gt;</text:span></text:p>
      <text:p text:style-name="P1010"><text:span text:style-name="T1010_1">5.8.</text:span><text:span text:style-name="T1010_2"><text:s/></text:span><text:span text:style-name="T1010_3">Μήνυμα<text:s/>[RESEND-ONE]</text:span></text:p>
      <text:p text:style-name="P1011"><text:span text:style-name="T1011_1">Στέλνεται<text:s/>από<text:s/>την<text:s/>ECR<text:s/>μετά<text:s/>από<text:s/>επιλογή<text:s/>του<text:s/>χειριστή,<text:s/>στην<text:s/>περίπτωση<text:s/>που<text:s/>το<text:s/>POS<text:s/>ενέκρινε<text:s/>τη<text:s/>συναλλαγή<text:s/>αλλά<text:s/>απέτυχε<text:s/>η<text:s/>αποστολή<text:s/>του<text:s/>[RESULT].</text:span></text:p>
      <text:p text:style-name="P1012"><text:span text:style-name="T1012_1">Σύνταξη</text:span><text:span text:style-name="T1012_2">:</text:span></text:p>
      <text:p text:style-name="P1013"><text:span text:style-name="T1013_1">ECR<text:s/>REQUEST:</text:span></text:p>
      <text:p text:style-name="P1014"><text:span text:style-name="T1014_1">Ο</text:span><text:span text:style-name="T1014_2">/</text:span><text:span text:style-name="T1014_3">S</text:span><text:span text:style-name="T1014_4">&lt;session<text:s/>number&gt;</text:span><text:span text:style-name="T1014_5">/</text:span><text:span text:style-name="T1014_6">F</text:span><text:span text:style-name="T1014_7">&lt;amount&gt;:&lt;cur-code&gt;:&lt;cur-exp&gt;</text:span></text:p>
      <text:p text:style-name="P1015"><text:span text:style-name="T1015_1">/</text:span><text:span text:style-name="T1015_2">R</text:span><text:span text:style-name="T1015_3">&lt;ecr-id&gt;</text:span><text:span text:style-name="T1015_4">/</text:span><text:span text:style-name="T1015_5">T</text:span><text:span text:style-name="T1015_6">&lt;receipt-number&gt;</text:span><text:span text:style-name="T1015_7">{/</text:span><text:span text:style-name="T1015_8">Q</text:span><text:span text:style-name="T1015_9">&lt;mac&gt;</text:span><text:span text:style-name="T1015_10">}</text:span></text:p>
      <table:table table:style-name="Table36"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18">
          <table:table-cell table:style-name="Cell405">
            <text:p text:style-name="P1016"><text:span text:style-name="T1016_1">Στοιχείο</text:span></text:p>
          </table:table-cell>
          <table:table-cell table:style-name="Cell406">
            <text:p text:style-name="P1017"><text:span text:style-name="T1017_1">Τύπος</text:span></text:p>
          </table:table-cell>
          <table:table-cell table:style-name="Cell407">
            <text:p text:style-name="P1018"><text:span text:style-name="T1018_1">Μέγεθος</text:span></text:p>
          </table:table-cell>
          <table:table-cell table:style-name="Cell408">
            <text:p text:style-name="P1019"><text:span text:style-name="T1019_1">Περιγραφή</text:span></text:p>
          </table:table-cell>
        </table:table-row>
        <table:table-row table:style-name="Row119">
          <table:table-cell table:style-name="Cell409">
            <text:p text:style-name="P1020"><text:span text:style-name="T1020_1">session<text:s/>number</text:span></text:p>
          </table:table-cell>
          <table:table-cell table:style-name="Cell410">
            <text:p text:style-name="P1021"><text:span text:style-name="T1021_1">an</text:span></text:p>
          </table:table-cell>
          <table:table-cell table:style-name="Cell411">
            <text:p text:style-name="P1022"><text:span text:style-name="T1022_1">6</text:span></text:p>
          </table:table-cell>
          <table:table-cell table:style-name="Cell412">
            <text:p text:style-name="P1023"><text:span text:style-name="T1023_1">Πρέπει<text:s/>να<text:s/>ταιριάζουν<text:s/>με<text:s/>αυτά<text:s/>της<text:s/>συναλλαγής<text:s/>που<text:s/>εγκρίθηκε<text:s/>στο<text:s/>POS</text:span><text:span text:style-name="T1023_2">.</text:span></text:p>
          </table:table-cell>
        </table:table-row>
        <table:table-row table:style-name="Row120">
          <table:table-cell table:style-name="Cell413">
            <text:p text:style-name="P1024"><text:span text:style-name="T1024_1">amount</text:span></text:p>
          </table:table-cell>
          <table:table-cell table:style-name="Cell414">
            <text:p text:style-name="P1025"><text:span text:style-name="T1025_1">num</text:span></text:p>
          </table:table-cell>
          <table:table-cell table:style-name="Cell415">
            <text:p text:style-name="P1026"><text:span text:style-name="T1026_1">1..12</text:span></text:p>
          </table:table-cell>
          <table:table-cell table:style-name="Cell416">
            <text:p text:style-name="P1027"/>
          </table:table-cell>
        </table:table-row>
        <table:table-row table:style-name="Row121">
          <table:table-cell table:style-name="Cell417">
            <text:p text:style-name="P1028"><text:span text:style-name="T1028_1">cur-code</text:span></text:p>
          </table:table-cell>
          <table:table-cell table:style-name="Cell418">
            <text:p text:style-name="P1029"><text:span text:style-name="T1029_1">num</text:span></text:p>
          </table:table-cell>
          <table:table-cell table:style-name="Cell419">
            <text:p text:style-name="P1030"><text:span text:style-name="T1030_1">3</text:span></text:p>
          </table:table-cell>
          <table:table-cell table:style-name="Cell420">
            <text:p text:style-name="P1031"/>
          </table:table-cell>
        </table:table-row>
        <table:table-row table:style-name="Row122">
          <table:table-cell table:style-name="Cell421">
            <text:p text:style-name="P1032"><text:span text:style-name="T1032_1">cur-expo</text:span></text:p>
          </table:table-cell>
          <table:table-cell table:style-name="Cell422">
            <text:p text:style-name="P1033"><text:span text:style-name="T1033_1">num</text:span></text:p>
          </table:table-cell>
          <table:table-cell table:style-name="Cell423">
            <text:p text:style-name="P1034"><text:span text:style-name="T1034_1">1</text:span></text:p>
          </table:table-cell>
          <table:table-cell table:style-name="Cell424">
            <text:p text:style-name="P1035"/>
          </table:table-cell>
        </table:table-row>
        <table:table-row table:style-name="Row123">
          <table:table-cell table:style-name="Cell425">
            <text:p text:style-name="P1036"><text:span text:style-name="T1036_1">ecr-id</text:span></text:p>
          </table:table-cell>
          <table:table-cell table:style-name="Cell426">
            <text:p text:style-name="P1037"><text:span text:style-name="T1037_1">an</text:span></text:p>
          </table:table-cell>
          <table:table-cell table:style-name="Cell427">
            <text:p text:style-name="P1038"><text:span text:style-name="T1038_1">11</text:span></text:p>
          </table:table-cell>
          <table:table-cell table:style-name="Cell428">
            <text:p text:style-name="P1039"/>
          </table:table-cell>
        </table:table-row>
        <table:table-row table:style-name="Row124">
          <table:table-cell table:style-name="Cell429">
            <text:p text:style-name="P1040"><text:span text:style-name="T1040_1">receiptnumber</text:span></text:p>
          </table:table-cell>
          <table:table-cell table:style-name="Cell430">
            <text:p text:style-name="P1041"><text:span text:style-name="T1041_1">an</text:span></text:p>
          </table:table-cell>
          <table:table-cell table:style-name="Cell431">
            <text:p text:style-name="P1042"><text:span text:style-name="T1042_1">1..8</text:span></text:p>
          </table:table-cell>
          <table:table-cell table:style-name="Cell432">
            <text:p text:style-name="P1043"/>
          </table:table-cell>
        </table:table-row>
        <table:table-row table:style-name="Row125">
          <table:table-cell table:style-name="Cell433">
            <text:p text:style-name="P1044"><text:span text:style-name="T1044_1">mac</text:span></text:p>
          </table:table-cell>
          <table:table-cell table:style-name="Cell434">
            <text:p text:style-name="P1045"><text:span text:style-name="T1045_1">an</text:span></text:p>
          </table:table-cell>
          <table:table-cell table:style-name="Cell435">
            <text:p text:style-name="P1046"><text:span text:style-name="T1046_1">8</text:span></text:p>
          </table:table-cell>
          <table:table-cell table:style-name="Cell436">
            <text:p text:style-name="P1047"><text:span text:style-name="T1047_1">(Βλ.<text:s/>[AMOUNT])</text:span></text:p>
          </table:table-cell>
        </table:table-row>
      </table:table>
      <text:p text:style-name="P1048"><text:span text:style-name="T1048_1">Παράδειγμα</text:span><text:span text:style-name="T1048_2">:</text:span></text:p>
      <text:p text:style-name="P1049"><text:span text:style-name="T1049_1">[220524<text:s/>193308]<text:s/>ECR<text:s/>connection<text:s/>from<text:s/>[10.1.101.135]</text:span></text:p>
      <text:p text:style-name="P1050"><text:span text:style-name="T1050_1">ECR-&gt;POS:<text:s/>BYTES<text:s/>56</text:span></text:p>
      <text:p text:style-name="P1051"><text:span text:style-name="T1051_1">00<text:s/>38<text:s/>|.8</text:span></text:p>
      <text:p text:style-name="P1052"><text:span text:style-name="T1052_1">45<text:s/>43<text:s/>52<text:s/>30<text:s/>31<text:s/>31<text:s/>30<text:s/>4F<text:s/>2F<text:s/>53<text:s/>30<text:s/>30<text:s/>31<text:s/>30<text:s/>35<text:s/>38<text:s/>|ECR0110O/S001058</text:span></text:p>
      <text:p text:style-name="P1053"><text:span text:style-name="T1053_1">2F<text:s/>46<text:s/>31<text:s/>35<text:s/>30<text:s/>3A<text:s/>39<text:s/>37<text:s/>38<text:s/>3A<text:s/>32<text:s/>2F<text:s/>52<text:s/>41<text:s/>42<text:s/>43<text:s/>|/F150:978:2/RABC</text:span></text:p>
      <text:p text:style-name="P1054"><text:span text:style-name="T1054_1">30<text:s/>30<text:s/>31<text:s/>31<text:s/>31<text:s/>32<text:s/>32<text:s/>32<text:s/>2F<text:s/>54<text:s/>31<text:s/>30<text:s/>35<text:s/>31<text:s/>2F<text:s/>51<text:s/>|00111222/T1051/Q</text:span></text:p>
      <text:p text:style-name="P1055"><text:span text:style-name="T1055_1">46<text:s/>37<text:s/>31<text:s/>36<text:s/>37<text:s/>41<text:s/>39<text:s/>46<text:s/>|F7167A9F</text:span></text:p>
      <table:table table:style-name="Table37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126">
          <table:table-cell table:style-name="Cell437">
            <text:p text:style-name="P1056"><text:span text:style-name="T1056_1">34</text:span></text:p>
          </table:table-cell>
          <table:table-cell table:style-name="Cell438">
            <text:p text:style-name="P1057"><text:span text:style-name="T1057_1">39</text:span></text:p>
          </table:table-cell>
          <table:table-cell table:style-name="Cell439">
            <text:p text:style-name="P1058"><text:span text:style-name="T1058_1">39</text:span></text:p>
          </table:table-cell>
          <table:table-cell table:style-name="Cell440">
            <text:p text:style-name="P1059"><text:span text:style-name="T1059_1">39</text:span></text:p>
          </table:table-cell>
          <table:table-cell table:style-name="Cell441">
            <text:p text:style-name="P1060"><text:span text:style-name="T1060_1">39</text:span></text:p>
          </table:table-cell>
          <table:table-cell table:style-name="Cell442">
            <text:p text:style-name="P1061"><text:span text:style-name="T1061_1">39</text:span></text:p>
          </table:table-cell>
          <table:table-cell table:style-name="Cell443">
            <text:p text:style-name="P1062"><text:span text:style-name="T1062_1">39</text:span></text:p>
          </table:table-cell>
          <table:table-cell table:style-name="Cell444">
            <text:p text:style-name="P1063"><text:span text:style-name="T1063_1">3A</text:span></text:p>
          </table:table-cell>
          <table:table-cell table:style-name="Cell445">
            <text:p text:style-name="P1064"><text:span text:style-name="T1064_1">31</text:span></text:p>
          </table:table-cell>
          <table:table-cell table:style-name="Cell446">
            <text:p text:style-name="P1065"><text:span text:style-name="T1065_1">32</text:span></text:p>
          </table:table-cell>
          <table:table-cell table:style-name="Cell447">
            <text:p text:style-name="P1066"><text:span text:style-name="T1066_1">36</text:span></text:p>
          </table:table-cell>
          <table:table-cell table:style-name="Cell448">
            <text:p text:style-name="P1067"><text:span text:style-name="T1067_1">3A</text:span></text:p>
          </table:table-cell>
          <table:table-cell table:style-name="Cell449">
            <text:p text:style-name="P1068"><text:span text:style-name="T1068_1">32</text:span></text:p>
          </table:table-cell>
          <table:table-cell table:style-name="Cell450">
            <text:p text:style-name="P1069"><text:span text:style-name="T1069_1">31</text:span></text:p>
          </table:table-cell>
          <table:table-cell table:style-name="Cell451">
            <text:p text:style-name="P1070"><text:span text:style-name="T1070_1">34</text:span></text:p>
          </table:table-cell>
          <table:table-cell table:style-name="Cell452">
            <text:p text:style-name="P1071"><text:span text:style-name="T1071_1">34</text:span></text:p>
          </table:table-cell>
          <table:table-cell table:style-name="Cell453">
            <text:p text:style-name="P1072"><text:span text:style-name="T1072_1">|4999999:126:2144</text:span></text:p>
          </table:table-cell>
        </table:table-row>
        <table:table-row table:style-name="Row127">
          <table:table-cell table:style-name="Cell454">
            <text:p text:style-name="P1073"><text:span text:style-name="T1073_1">33</text:span></text:p>
          </table:table-cell>
          <table:table-cell table:style-name="Cell455">
            <text:p text:style-name="P1074"><text:span text:style-name="T1074_1">30</text:span></text:p>
          </table:table-cell>
          <table:table-cell table:style-name="Cell456">
            <text:p text:style-name="P1075"><text:span text:style-name="T1075_1">32</text:span></text:p>
          </table:table-cell>
          <table:table-cell table:style-name="Cell457">
            <text:p text:style-name="P1076"><text:span text:style-name="T1076_1">35</text:span></text:p>
          </table:table-cell>
          <table:table-cell table:style-name="Cell458">
            <text:p text:style-name="P1077"><text:span text:style-name="T1077_1">33</text:span></text:p>
          </table:table-cell>
          <table:table-cell table:style-name="Cell459">
            <text:p text:style-name="P1078"><text:span text:style-name="T1078_1">30</text:span></text:p>
          </table:table-cell>
          <table:table-cell table:style-name="Cell460">
            <text:p text:style-name="P1079"><text:span text:style-name="T1079_1">31</text:span></text:p>
          </table:table-cell>
          <table:table-cell table:style-name="Cell461">
            <text:p text:style-name="P1080"><text:span text:style-name="T1080_1">39</text:span></text:p>
          </table:table-cell>
          <table:table-cell table:style-name="Cell462">
            <text:p text:style-name="P1081"><text:span text:style-name="T1081_1">3A</text:span></text:p>
          </table:table-cell>
          <table:table-cell table:style-name="Cell463">
            <text:p text:style-name="P1082"><text:span text:style-name="T1082_1">39</text:span></text:p>
          </table:table-cell>
          <table:table-cell table:style-name="Cell464">
            <text:p text:style-name="P1083"><text:span text:style-name="T1083_1">32</text:span></text:p>
          </table:table-cell>
          <table:table-cell table:style-name="Cell465">
            <text:p text:style-name="P1084"><text:span text:style-name="T1084_1">3A</text:span></text:p>
          </table:table-cell>
          <table:table-cell table:style-name="Cell466">
            <text:p text:style-name="P1085"><text:span text:style-name="T1085_1">38</text:span></text:p>
          </table:table-cell>
          <table:table-cell table:style-name="Cell467">
            <text:p text:style-name="P1086"><text:span text:style-name="T1086_1">39</text:span></text:p>
          </table:table-cell>
          <table:table-cell table:style-name="Cell468">
            <text:p text:style-name="P1087"><text:span text:style-name="T1087_1">30</text:span></text:p>
          </table:table-cell>
          <table:table-cell table:style-name="Cell469">
            <text:p text:style-name="P1088"><text:span text:style-name="T1088_1">37</text:span></text:p>
          </table:table-cell>
          <table:table-cell table:style-name="Cell470">
            <text:p text:style-name="P1089"><text:span text:style-name="T1089_1">|30253019:92:8907</text:span></text:p>
          </table:table-cell>
        </table:table-row>
        <table:table-row table:style-name="Row128">
          <table:table-cell table:style-name="Cell471">
            <text:p text:style-name="P1090"><text:span text:style-name="T1090_1">35</text:span></text:p>
            <text:p text:style-name="P1091"><text:span text:style-name="T1091_1">31</text:span></text:p>
            <text:p text:style-name="P1092"><text:span text:style-name="T1092_1">ECR</text:span></text:p>
            <text:p text:style-name="P1093"><text:span text:style-name="T1093_1">00</text:span></text:p>
          </table:table-cell>
          <table:table-cell table:style-name="Cell472" table:number-columns-spanned="2">
            <text:p text:style-name="P1094"><text:span text:style-name="T1094_1">38<text:s/>3A</text:span></text:p>
            <text:p text:style-name="P1095"><text:span text:style-name="T1095_1">3A<text:s/>31<text:s/>-&gt;POS</text:span></text:p>
            <text:p text:style-name="P1096"><text:span text:style-name="T1096_1">28</text:span></text:p>
          </table:table-cell>
          <table:covered-table-cell/>
          <table:table-cell table:style-name="Cell473" table:number-columns-spanned="2">
            <text:p text:style-name="P1097"><text:span text:style-name="T1097_1">32<text:s/>30</text:span></text:p>
            <text:p text:style-name="P1098"><text:span text:style-name="T1098_1">:<text:s/>BYTES</text:span></text:p>
          </table:table-cell>
          <table:covered-table-cell/>
          <table:table-cell table:style-name="Cell474">
            <text:p text:style-name="P1099"><text:span text:style-name="T1099_1">32</text:span></text:p>
            <text:p text:style-name="P1100"><text:span text:style-name="T1100_1">40</text:span></text:p>
          </table:table-cell>
          <table:table-cell table:style-name="Cell475">
            <text:p text:style-name="P1101"><text:span text:style-name="T1101_1">32</text:span></text:p>
          </table:table-cell>
          <table:table-cell table:style-name="Cell476">
            <text:p text:style-name="P1102"><text:span text:style-name="T1102_1">30</text:span></text:p>
          </table:table-cell>
          <table:table-cell table:style-name="Cell477">
            <text:p text:style-name="P1103"><text:span text:style-name="T1103_1">35</text:span></text:p>
          </table:table-cell>
          <table:table-cell table:style-name="Cell478">
            <text:p text:style-name="P1104"><text:span text:style-name="T1104_1">32</text:span></text:p>
          </table:table-cell>
          <table:table-cell table:style-name="Cell479">
            <text:p text:style-name="P1105"><text:span text:style-name="T1105_1">34</text:span></text:p>
          </table:table-cell>
          <table:table-cell table:style-name="Cell480">
            <text:p text:style-name="P1106"><text:span text:style-name="T1106_1">31</text:span></text:p>
          </table:table-cell>
          <table:table-cell table:style-name="Cell481">
            <text:p text:style-name="P1107"><text:span text:style-name="T1107_1">39</text:span></text:p>
          </table:table-cell>
          <table:table-cell table:style-name="Cell482">
            <text:p text:style-name="P1108"><text:span text:style-name="T1108_1">33</text:span></text:p>
          </table:table-cell>
          <table:table-cell table:style-name="Cell483">
            <text:p text:style-name="P1109"><text:span text:style-name="T1109_1">32</text:span></text:p>
          </table:table-cell>
          <table:table-cell table:style-name="Cell484">
            <text:p text:style-name="P1110"><text:span text:style-name="T1110_1">30</text:span></text:p>
          </table:table-cell>
          <table:table-cell table:style-name="Cell485">
            <text:p text:style-name="P1111"><text:span text:style-name="T1111_1">|58:2022052419320</text:span></text:p>
            <text:p text:style-name="P1112"><text:span text:style-name="T1112_1">|1:1</text:span></text:p>
            <text:p text:style-name="P1113"><text:span text:style-name="T1113_1">|.(</text:span></text:p>
          </table:table-cell>
        </table:table-row>
        <table:table-row table:style-name="Row129">
          <table:table-cell table:style-name="Cell486">
            <text:p text:style-name="P1114"><text:span text:style-name="T1114_1">45</text:span></text:p>
          </table:table-cell>
          <table:table-cell table:style-name="Cell487">
            <text:p text:style-name="P1115"><text:span text:style-name="T1115_1">43</text:span></text:p>
          </table:table-cell>
          <table:table-cell table:style-name="Cell488">
            <text:p text:style-name="P1116"><text:span text:style-name="T1116_1">52</text:span></text:p>
          </table:table-cell>
          <table:table-cell table:style-name="Cell489">
            <text:p text:style-name="P1117"><text:span text:style-name="T1117_1">30</text:span></text:p>
          </table:table-cell>
          <table:table-cell table:style-name="Cell490">
            <text:p text:style-name="P1118"><text:span text:style-name="T1118_1">31</text:span></text:p>
          </table:table-cell>
          <table:table-cell table:style-name="Cell491">
            <text:p text:style-name="P1119"><text:span text:style-name="T1119_1">31</text:span></text:p>
          </table:table-cell>
          <table:table-cell table:style-name="Cell492">
            <text:p text:style-name="P1120"><text:span text:style-name="T1120_1">30</text:span></text:p>
          </table:table-cell>
          <table:table-cell table:style-name="Cell493">
            <text:p text:style-name="P1121"><text:span text:style-name="T1121_1">52</text:span></text:p>
          </table:table-cell>
          <table:table-cell table:style-name="Cell494">
            <text:p text:style-name="P1122"><text:span text:style-name="T1122_1">2F</text:span></text:p>
          </table:table-cell>
          <table:table-cell table:style-name="Cell495">
            <text:p text:style-name="P1123"><text:span text:style-name="T1123_1">53</text:span></text:p>
          </table:table-cell>
          <table:table-cell table:style-name="Cell496">
            <text:p text:style-name="P1124"><text:span text:style-name="T1124_1">30</text:span></text:p>
          </table:table-cell>
          <table:table-cell table:style-name="Cell497">
            <text:p text:style-name="P1125"><text:span text:style-name="T1125_1">30</text:span></text:p>
          </table:table-cell>
          <table:table-cell table:style-name="Cell498">
            <text:p text:style-name="P1126"><text:span text:style-name="T1126_1">31</text:span></text:p>
          </table:table-cell>
          <table:table-cell table:style-name="Cell499">
            <text:p text:style-name="P1127"><text:span text:style-name="T1127_1">30</text:span></text:p>
          </table:table-cell>
          <table:table-cell table:style-name="Cell500">
            <text:p text:style-name="P1128"><text:span text:style-name="T1128_1">35</text:span></text:p>
          </table:table-cell>
          <table:table-cell table:style-name="Cell501">
            <text:p text:style-name="P1129"><text:span text:style-name="T1129_1">38</text:span></text:p>
          </table:table-cell>
          <table:table-cell table:style-name="Cell502">
            <text:p text:style-name="P1130"><text:span text:style-name="T1130_1">|ECR0110R/S001058</text:span></text:p>
          </table:table-cell>
        </table:table-row>
        <table:table-row table:style-name="Row130">
          <table:table-cell table:style-name="Cell503" table:number-columns-spanned="3">
            <text:p text:style-name="P1131"><text:span text:style-name="T1131_1">2F<text:s/>52<text:s/>41</text:span></text:p>
            <text:p text:style-name="P1132"><text:span text:style-name="T1132_1">35<text:s/>30<text:s/>2F<text:s/>[220524</text:span></text:p>
          </table:table-cell>
          <table:covered-table-cell/>
          <table:covered-table-cell/>
          <table:table-cell table:style-name="Cell504" table:number-columns-spanned="2">
            <text:p text:style-name="P1133"><text:span text:style-name="T1133_1">42<text:s/>43</text:span></text:p>
            <text:p text:style-name="P1134"><text:span text:style-name="T1134_1">54<text:s/>31</text:span></text:p>
            <text:p text:style-name="P1135"><text:span text:style-name="T1135_1">193310]</text:span></text:p>
          </table:table-cell>
          <table:covered-table-cell/>
          <table:table-cell table:style-name="Cell505" table:number-columns-spanned="2">
            <text:p text:style-name="P1136"><text:span text:style-name="T1136_1">30<text:s/>30</text:span></text:p>
            <text:p text:style-name="P1137"><text:span text:style-name="T1137_1">30<text:s/>35<text:s/>ECR</text:span></text:p>
          </table:table-cell>
          <table:covered-table-cell/>
          <table:table-cell table:style-name="Cell506" table:number-columns-spanned="2">
            <text:p text:style-name="P1138"><text:span text:style-name="T1138_1">31<text:s/>31</text:span></text:p>
            <text:p text:style-name="P1139"><text:span text:style-name="T1139_1">31</text:span></text:p>
            <text:p text:style-name="P1140"><text:span text:style-name="T1140_1">connect</text:span></text:p>
          </table:table-cell>
          <table:covered-table-cell/>
          <table:table-cell table:style-name="Cell507">
            <text:p text:style-name="P1141"><text:span text:style-name="T1141_1">31<text:s/>ion</text:span></text:p>
          </table:table-cell>
          <table:table-cell table:style-name="Cell508" table:number-columns-spanned="3">
            <text:p text:style-name="P1142"><text:span text:style-name="T1142_1">32<text:s/>32<text:s/>32<text:s/>closed</text:span></text:p>
          </table:table-cell>
          <table:covered-table-cell/>
          <table:covered-table-cell/>
          <table:table-cell table:style-name="Cell509">
            <text:p text:style-name="P1143"><text:span text:style-name="T1143_1">2F</text:span></text:p>
          </table:table-cell>
          <table:table-cell table:style-name="Cell510">
            <text:p text:style-name="P1144"><text:span text:style-name="T1144_1">46</text:span></text:p>
          </table:table-cell>
          <table:table-cell table:style-name="Cell511">
            <text:p text:style-name="P1145"><text:span text:style-name="T1145_1">31</text:span></text:p>
          </table:table-cell>
          <table:table-cell table:style-name="Cell512">
            <text:p text:style-name="P1146"><text:span text:style-name="T1146_1">|/RABC00111222/F1</text:span></text:p>
            <text:p text:style-name="P1147"><text:span text:style-name="T1147_1">|50/T1051</text:span></text:p>
          </table:table-cell>
        </table:table-row>
      </table:table>
      <text:p text:style-name="P1148"><text:span text:style-name="T1148_1">5.9.</text:span><text:span text:style-name="T1148_2"><text:s/></text:span><text:span text:style-name="T1148_3">Μήνυμα<text:s/>[RESEND-ALL]</text:span></text:p>
      <text:p text:style-name="P1149"><text:span text:style-name="T1149_1">Στέλνεται<text:s/>από<text:s/>την<text:s/>ECR<text:s/>μετά<text:s/>από<text:s/>επιλογή<text:s/>του<text:s/>χειριστή,<text:s/>στην<text:s/>περίπτωση<text:s/>που<text:s/>το<text:s/>POS<text:s/>δεν<text:s/>μπορεί<text:s/>να<text:s/>κλείσει<text:s/>πακέτο<text:s/>λόγω<text:s/>συναλλαγών<text:s/>σε<text:s/>εκκρεμότητα<text:s/>ως<text:s/>προς<text:s/>την<text:s/>ECR.</text:span></text:p>
      <text:p text:style-name="P1150"><text:span text:style-name="T1150_1">Σύνταξη</text:span><text:span text:style-name="T1150_2">:</text:span></text:p>
      <text:p text:style-name="P1151"><text:span text:style-name="T1151_1">ECR<text:s/>REQUEST:</text:span></text:p>
      <text:p text:style-name="P1152"><text:span text:style-name="T1152_1">L</text:span><text:span text:style-name="T1152_2">/</text:span><text:span text:style-name="T1152_3">R</text:span><text:span text:style-name="T1152_4">&lt;ecr-id&gt;</text:span><text:span text:style-name="T1152_5">/</text:span><text:span text:style-name="T1152_6">D</text:span><text:span text:style-name="T1152_7">&lt;datetime&gt;</text:span><text:span text:style-name="T1152_8">{/</text:span><text:span text:style-name="T1152_9">Q</text:span><text:span text:style-name="T1152_10">&lt;mac&gt;</text:span><text:span text:style-name="T1152_11">}</text:span></text:p>
      <table:table table:style-name="Table38">
        <table:table-column table:style-name="Column136"/>
        <table:table-column table:style-name="Column137"/>
        <table:table-column table:style-name="Column138"/>
        <table:table-column table:style-name="Column139"/>
        <table:table-row table:style-name="Row131">
          <table:table-cell table:style-name="Cell513">
            <text:p text:style-name="P1153"><text:span text:style-name="T1153_1">Element<text:s/>name</text:span></text:p>
          </table:table-cell>
          <table:table-cell table:style-name="Cell514">
            <text:p text:style-name="P1154"><text:span text:style-name="T1154_1">Type</text:span></text:p>
          </table:table-cell>
          <table:table-cell table:style-name="Cell515">
            <text:p text:style-name="P1155"><text:span text:style-name="T1155_1">Size</text:span></text:p>
          </table:table-cell>
          <table:table-cell table:style-name="Cell516">
            <text:p text:style-name="P1156"><text:span text:style-name="T1156_1">Descripton</text:span></text:p>
          </table:table-cell>
        </table:table-row>
        <table:table-row table:style-name="Row132">
          <table:table-cell table:style-name="Cell517">
            <text:p text:style-name="P1157"><text:span text:style-name="T1157_1">ecr-id</text:span></text:p>
          </table:table-cell>
          <table:table-cell table:style-name="Cell518">
            <text:p text:style-name="P1158"><text:span text:style-name="T1158_1">an</text:span></text:p>
          </table:table-cell>
          <table:table-cell table:style-name="Cell519">
            <text:p text:style-name="P1159"><text:span text:style-name="T1159_1">11</text:span></text:p>
          </table:table-cell>
          <table:table-cell table:style-name="Cell520">
            <text:p text:style-name="P1160"><text:span text:style-name="T1160_1">Το<text:s/>POS<text:s/>πρέπει<text:s/>να<text:s/>παρακάμπτει<text:s/>συναλλαγές<text:s/>που<text:s/>έχουν<text:s/>ληφθεί<text:s/>από<text:s/>διαφορετική<text:s/>ECR.</text:span></text:p>
          </table:table-cell>
        </table:table-row>
        <table:table-row table:style-name="Row133">
          <table:table-cell table:style-name="Cell521">
            <text:p text:style-name="P1161"><text:span text:style-name="T1161_1">datetime</text:span></text:p>
          </table:table-cell>
          <table:table-cell table:style-name="Cell522">
            <text:p text:style-name="P1162"><text:span text:style-name="T1162_1">num</text:span></text:p>
          </table:table-cell>
          <table:table-cell table:style-name="Cell523">
            <text:p text:style-name="P1163"><text:span text:style-name="T1163_1">14</text:span></text:p>
          </table:table-cell>
          <table:table-cell table:style-name="Cell524">
            <text:p text:style-name="P1164"><text:span text:style-name="T1164_1">(Βλ.<text:s/>[AMOUNT])</text:span></text:p>
          </table:table-cell>
        </table:table-row>
        <table:table-row table:style-name="Row134">
          <table:table-cell table:style-name="Cell525">
            <text:p text:style-name="P1165"><text:span text:style-name="T1165_1">mac</text:span></text:p>
          </table:table-cell>
          <table:table-cell table:style-name="Cell526">
            <text:p text:style-name="P1166"><text:span text:style-name="T1166_1">an</text:span></text:p>
          </table:table-cell>
          <table:table-cell table:style-name="Cell527">
            <text:p text:style-name="P1167"><text:span text:style-name="T1167_1">8</text:span></text:p>
          </table:table-cell>
          <table:table-cell table:style-name="Cell528">
            <text:p text:style-name="P1168"><text:span text:style-name="T1168_1">(Βλ.<text:s/>[AMOUNT])</text:span></text:p>
          </table:table-cell>
        </table:table-row>
      </table:table>
      <text:p text:style-name="P1169"><text:span text:style-name="T1169_1">Παράδειγμα</text:span><text:span text:style-name="T1169_2">:</text:span></text:p>
      <table:table table:style-name="Table39">
        <table:table-column table:style-name="Column140"/>
        <table:table-column table:style-name="Column141"/>
        <table:table-column table:style-name="Column142"/>
        <table:table-row table:style-name="Row135">
          <table:table-cell table:style-name="Cell529">
            <text:p text:style-name="P1170"><text:span text:style-name="T1170_1">[220524<text:s/>193856]</text:span></text:p>
          </table:table-cell>
          <table:table-cell table:style-name="Cell530">
            <text:p text:style-name="P1171"><text:span text:style-name="T1171_1">ECR<text:s/>connection<text:s/>from</text:span></text:p>
          </table:table-cell>
          <table:table-cell table:style-name="Cell531">
            <text:p text:style-name="P1172"><text:span text:style-name="T1172_1">[10.1.101.135]</text:span></text:p>
          </table:table-cell>
        </table:table-row>
        <table:table-row table:style-name="Row136">
          <table:table-cell table:style-name="Cell532">
            <text:p text:style-name="P1173"><text:span text:style-name="T1173_1">ECR-&gt;POS:<text:s/>BYTES</text:span></text:p>
          </table:table-cell>
          <table:table-cell table:style-name="Cell533">
            <text:p text:style-name="P1174"><text:span text:style-name="T1174_1">47</text:span></text:p>
          </table:table-cell>
          <table:table-cell table:style-name="Cell534">
            <text:p text:style-name="P1175"/>
          </table:table-cell>
        </table:table-row>
        <table:table-row table:style-name="Row137">
          <table:table-cell table:style-name="Cell535">
            <text:p text:style-name="P1176"><text:span text:style-name="T1176_1">00<text:s/>2F</text:span></text:p>
          </table:table-cell>
          <table:table-cell table:style-name="Cell536">
            <text:p text:style-name="P1177"/>
          </table:table-cell>
          <table:table-cell table:style-name="Cell537">
            <text:p text:style-name="P1178"><text:span text:style-name="T1178_1">|./</text:span></text:p>
          </table:table-cell>
        </table:table-row>
        <table:table-row table:style-name="Row138">
          <table:table-cell table:style-name="Cell538">
            <text:p text:style-name="P1179"><text:span text:style-name="T1179_1">45<text:s/>43<text:s/>52<text:s/>30<text:s/>31</text:span></text:p>
          </table:table-cell>
          <table:table-cell table:style-name="Cell539">
            <text:p text:style-name="P1180"><text:span text:style-name="T1180_1">31<text:s/>30<text:s/>4C<text:s/>2F<text:s/>52<text:s/>41<text:s/>42</text:span></text:p>
          </table:table-cell>
          <table:table-cell table:style-name="Cell540">
            <text:p text:style-name="P1181"><text:span text:style-name="T1181_1">43<text:s/>30<text:s/>30<text:s/>31<text:s/>|ECR0110L/RABC001</text:span></text:p>
          </table:table-cell>
        </table:table-row>
      </table:table>
      <text:p text:style-name="P1182"><text:span text:style-name="T1182_1">31<text:s/>31<text:s/>32<text:s/>32<text:s/>32<text:s/>2F<text:s/>44<text:s/>32<text:s/>30<text:s/>32<text:s/>32<text:s/>30<text:s/>35<text:s/>32<text:s/>34<text:s/>31<text:s/>|11222/D202205241</text:span></text:p>
      <text:p text:style-name="P1183"><text:span text:style-name="T1183_1">38<text:s/>33<text:s/>35<text:s/>32<text:s/>30<text:s/>2F<text:s/>51<text:s/>30<text:s/>37<text:s/>35<text:s/>32<text:s/>33<text:s/>42<text:s/>39<text:s/>42<text:s/>|83520/Q07523B9B</text:span></text:p>
      <text:p text:style-name="P1184"><text:span text:style-name="T1184_1">5.10.</text:span><text:span text:style-name="T1184_2"><text:s/></text:span><text:span text:style-name="T1184_3">Μήνυμα<text:s/>[ERROR]</text:span></text:p>
      <text:p text:style-name="P1185"><text:span text:style-name="T1185_1">Στέλνεται<text:s/>από<text:s/>το<text:s/>POS<text:s/>ως<text:s/>άμεση<text:s/>απάντηση<text:s/>στο<text:s/>αρχικό<text:s/>αίτημα<text:s/>της<text:s/>ECR<text:s/>στις<text:s/>περιπτώσεις<text:s/>που<text:s/>δεν<text:s/>είναι<text:s/>δυνατή<text:s/>η<text:s/>επεξεργασία<text:s/>του.</text:span></text:p>
      <text:p text:style-name="P1186"><text:span text:style-name="T1186_1">Σύνταξη</text:span><text:span text:style-name="T1186_2">:</text:span></text:p>
      <text:p text:style-name="P1187"><text:span text:style-name="T1187_1">POS<text:s/>RESPONSE:</text:span></text:p>
      <text:p text:style-name="P1188"><text:span text:style-name="T1188_1">E</text:span><text:span text:style-name="T1188_2">/&lt;error<text:s/>code&gt;</text:span></text:p>
      <table:table table:style-name="Table40">
        <table:table-column table:style-name="Column143"/>
        <table:table-column table:style-name="Column144"/>
        <table:table-column table:style-name="Column145"/>
        <table:table-column table:style-name="Column146"/>
        <table:table-row table:style-name="Row139">
          <table:table-cell table:style-name="Cell541">
            <text:p text:style-name="P1189"><text:span text:style-name="T1189_1">Στοιχείο</text:span></text:p>
          </table:table-cell>
          <table:table-cell table:style-name="Cell542">
            <text:p text:style-name="P1190"><text:span text:style-name="T1190_1">Τύπος</text:span></text:p>
          </table:table-cell>
          <table:table-cell table:style-name="Cell543">
            <text:p text:style-name="P1191"><text:span text:style-name="T1191_1">Μέγεθος</text:span></text:p>
          </table:table-cell>
          <table:table-cell table:style-name="Cell544">
            <text:p text:style-name="P1192"><text:span text:style-name="T1192_1">Περιγραφή</text:span></text:p>
          </table:table-cell>
        </table:table-row>
        <table:table-row table:style-name="Row140">
          <table:table-cell table:style-name="Cell545">
            <text:p text:style-name="P1193"><text:span text:style-name="T1193_1">error<text:s/>code</text:span></text:p>
          </table:table-cell>
          <table:table-cell table:style-name="Cell546">
            <text:p text:style-name="P1194"><text:span text:style-name="T1194_1">num</text:span></text:p>
          </table:table-cell>
          <table:table-cell table:style-name="Cell547">
            <text:p text:style-name="P1195"><text:span text:style-name="T1195_1">3</text:span></text:p>
          </table:table-cell>
          <table:table-cell table:style-name="Cell548">
            <text:p text:style-name="P1196"><text:span text:style-name="T1196_1">001:<text:s/>“protocol<text:s/>not<text:s/>supported”</text:span></text:p>
            <text:p text:style-name="P1197"><text:span text:style-name="T1197_1">002:<text:s/>“duplicate<text:s/>request<text:s/>received”</text:span></text:p>
            <text:p text:style-name="P1198"><text:span text:style-name="T1198_1">003:<text:s/>“Syntax<text:s/>error<text:s/>in<text:s/>request”</text:span></text:p>
            <text:p text:style-name="P1199"><text:span text:style-name="T1199_1">004:<text:s/>“Invalid<text:s/>currency”</text:span></text:p>
            <text:p text:style-name="P1200"><text:span text:style-name="T1200_1">100:<text:s/>“Internal<text:s/>POS<text:s/>error”</text:span></text:p>
            <text:p text:style-name="P1201"><text:span text:style-name="T1201_1">500:<text:s/>“Invalid<text:s/>command”</text:span></text:p>
            <text:p text:style-name="P1202"><text:span text:style-name="T1202_1">501:<text:s/>“Wrong<text:s/>parameter”</text:span></text:p>
            <text:p text:style-name="P1203"><text:span text:style-name="T1203_1">502:<text:s/>“Missing<text:s/>MAC”</text:span></text:p>
            <text:p text:style-name="P1204"><text:span text:style-name="T1204_1">503:<text:s/>“MAC<text:s/>error”</text:span></text:p>
            <text:p text:style-name="P1205"><text:span text:style-name="T1205_1">504:<text:s/>“MAC<text:s/>not<text:s/>supported”</text:span></text:p>
            <text:p text:style-name="P1206"><text:span text:style-name="T1206_1">999:<text:s/>“BUSY”</text:span></text:p>
          </table:table-cell>
        </table:table-row>
      </table:table>
      <text:p text:style-name="P1207"><text:span text:style-name="T1207_1">Επεξηγήσεις<text:s/>ανά<text:s/>κωδικό</text:span><text:span text:style-name="T1207_2">:</text:span></text:p>
      <text:p text:style-name="P1208"><text:span text:style-name="T1208_1">1.</text:span><text:span text:style-name="T1208_2"><text:s/></text:span><text:span text:style-name="T1208_3">Κωδικός<text:s/>001</text:span><text:span text:style-name="T1208_4"><text:s/>:<text:s/>μη<text:s/>υποστηριζόμενο<text:s/>πρωτόκολλο.<text:s/>Ωστόσο<text:s/>η<text:s/>απάντηση<text:s/>του<text:s/>POS<text:s/>χρησιμοποιεί<text:s/>στην<text:s/>κεφαλίδα<text:s/>τα<text:s/>ίδια<text:s/>version<text:s/>και<text:s/>variant<text:s/>του<text:s/>αιτήματος<text:s/>της<text:s/>ECR.</text:span></text:p>
      <text:p text:style-name="P1209"><text:span text:style-name="T1209_1">2.</text:span><text:span text:style-name="T1209_2"><text:s/></text:span><text:span text:style-name="T1209_3">Κωδικός<text:s/>002</text:span><text:span text:style-name="T1209_4"><text:s/>:<text:s/>το<text:s/>session<text:s/>number<text:s/>είναι<text:s/>το<text:s/>ίδιο<text:s/>με<text:s/>αυτό<text:s/>της<text:s/>προηγούμενης<text:s/>σ/γής.</text:span></text:p>
      <text:p text:style-name="P1210"><text:span text:style-name="T1210_1">3.</text:span><text:span text:style-name="T1210_2"><text:s/></text:span><text:span text:style-name="T1210_3">Κωδικός<text:s/>003</text:span><text:span text:style-name="T1210_4"><text:s/>:<text:s/>συντακτικό<text:s/>λάθος<text:s/>στο<text:s/>σώμα<text:s/>του<text:s/>μηνύματος.</text:span></text:p>
      <text:p text:style-name="P1211"><text:span text:style-name="T1211_1">4.</text:span><text:span text:style-name="T1211_2"><text:s/></text:span><text:span text:style-name="T1211_3">Κωδικός<text:s/>004</text:span><text:span text:style-name="T1211_4">:<text:s/>η<text:s/>ταμειακή<text:s/>στέλνει<text:s/>ποσό<text:s/>σε<text:s/>διαφορετικό<text:s/>νόμισμα<text:s/>από<text:s/>αυτό<text:s/>του<text:s/>POS.</text:span></text:p>
      <text:p text:style-name="P1212"><text:span text:style-name="T1212_1">5.</text:span><text:span text:style-name="T1212_2"><text:s/></text:span><text:span text:style-name="T1212_3">Κωδικός<text:s/>100</text:span><text:span text:style-name="T1212_4"><text:s/>:<text:s/>εσωτερικό<text:s/>πρόβλημα<text:s/>του<text:s/>POS.</text:span></text:p>
      <text:p text:style-name="P1213"><text:span text:style-name="T1213_1">6.</text:span><text:span text:style-name="T1213_2"><text:s/></text:span><text:span text:style-name="T1213_3">Κωδικός<text:s/>500/501</text:span><text:span text:style-name="T1213_4"><text:s/>:<text:s/>στέλνεται<text:s/>στην<text:s/>περίπτωση<text:s/>μη<text:s/>έγκυρου<text:s/>[CONTROL]<text:s/>μηνύματος.</text:span></text:p>
      <text:p text:style-name="P1214"><text:span text:style-name="T1214_1">7.</text:span><text:span text:style-name="T1214_2"><text:s/></text:span><text:span text:style-name="T1214_3">Κωδικός<text:s/>502</text:span><text:span text:style-name="T1214_4"><text:s/>:<text:s/>στο<text:s/>αίτημα<text:s/>ECR<text:s/>λείπει<text:s/>MAC<text:s/>πεδίο<text:s/>ενώ<text:s/>είναι<text:s/>υποχρεωτικό</text:span></text:p>
      <text:p text:style-name="P1215"><text:span text:style-name="T1215_1">8.</text:span><text:span text:style-name="T1215_2"><text:s/></text:span><text:span text:style-name="T1215_3">Κωδικός<text:s/>503</text:span><text:span text:style-name="T1215_4"><text:s/>:<text:s/>το<text:s/>αίτημα<text:s/>ECR<text:s/>έχει<text:s/>λάθος<text:s/>MAC</text:span></text:p>
      <text:p text:style-name="P1216"><text:span text:style-name="T1216_1">Κωδικός<text:s/>504</text:span><text:span text:style-name="T1216_2">:<text:s/>το<text:s/>POS<text:s/>δεν<text:s/>μπορεί<text:s/>να<text:s/>υποστηρίξει<text:s/>MAC<text:s/>(π.χ.<text:s/>λείπουν<text:s/>κλειδιά)</text:span></text:p>
      <text:p text:style-name="P1217"><text:span text:style-name="T1217_1">10.</text:span><text:span text:style-name="T1217_2"><text:s/></text:span><text:span text:style-name="T1217_3">Κωδικός<text:s/>999</text:span><text:span text:style-name="T1217_4">:<text:s/>το<text:s/>POS<text:s/>είναι<text:s/>κατειλημμένο<text:s/>(π.χ.<text:s/>εκτελούνται<text:s/>χειρισμοί<text:s/>από<text:s/>το<text:s/>μενού,<text:s/>επικοινωνεί<text:s/>για<text:s/>παραμέτρους<text:s/>κλπ).</text:span></text:p>
      <text:p text:style-name="P1218"><text:span text:style-name="T1218_1">Σημείωση</text:span><text:span text:style-name="T1218_2">:<text:s/>κατά<text:s/>το<text:s/>χρονικό<text:s/>διάστημα<text:s/>εξυπηρέτησης<text:s/>συναλλαγής<text:s/>προερχόμενης<text:s/>από<text:s/>την<text:s/>ECR,<text:s/>το<text:s/>POS<text:s/>δεν<text:s/>μπορεί<text:s/>να<text:s/>αποκριθεί<text:s/>σε<text:s/>άλλο<text:s/>αίτημα<text:s/>ούτε<text:s/>κατά<text:s/>την<text:s/>εκτύπωση<text:s/>της<text:s/>απόδειξης<text:s/>της<text:s/>τρέχουσας<text:s/>σ/γής.</text:span></text:p>
      <text:p text:style-name="P1219"><text:span text:style-name="T1219_1">Παραδείγματα</text:span><text:span text:style-name="T1219_2">:</text:span></text:p>
      <text:p text:style-name="P1220"><text:span text:style-name="T1220_1">1.</text:span><text:span text:style-name="T1220_2"><text:s/></text:span><text:span text:style-name="T1220_3">Αίτημα<text:s/>από<text:s/>ECR<text:s/>σε<text:s/>κατειλημμένο<text:s/>POS</text:span></text:p>
      <text:p text:style-name="P1221"><text:span text:style-name="T1221_1">ECR-&gt;POS:<text:s/>BYTES<text:s/>80</text:span></text:p>
      <table:table table:style-name="Table41">
        <table:table-column table:style-name="Column147"/>
        <table:table-column table:style-name="Column148"/>
        <table:table-row table:style-name="Row141">
          <table:table-cell table:style-name="Cell549">
            <text:p text:style-name="P1222"><text:span text:style-name="T1222_1">00<text:s/>50</text:span></text:p>
          </table:table-cell>
          <table:table-cell table:style-name="Cell550">
            <text:p text:style-name="P1223"><text:span text:style-name="T1223_1">|.P</text:span></text:p>
          </table:table-cell>
        </table:table-row>
        <table:table-row table:style-name="Row142">
          <table:table-cell table:style-name="Cell551">
            <text:p text:style-name="P1224"><text:span text:style-name="T1224_1">45<text:s/>43<text:s/>52<text:s/>30<text:s/>32<text:s/>31<text:s/>30<text:s/>41<text:s/>2F<text:s/>53<text:s/>30<text:s/>30<text:s/>31<text:s/>30<text:s/>31<text:s/>35</text:span></text:p>
          </table:table-cell>
          <table:table-cell table:style-name="Cell552">
            <text:p text:style-name="P1225"><text:span text:style-name="T1225_1">|ECR0210A/S001015</text:span></text:p>
          </table:table-cell>
        </table:table-row>
        <table:table-row table:style-name="Row143">
          <table:table-cell table:style-name="Cell553">
            <text:p text:style-name="P1226"><text:span text:style-name="T1226_1">2F<text:s/>46<text:s/>32<text:s/>35<text:s/>30<text:s/>3A<text:s/>39<text:s/>37<text:s/>38<text:s/>3A<text:s/>32<text:s/>2F<text:s/>44<text:s/>32<text:s/>30<text:s/>32</text:span></text:p>
          </table:table-cell>
          <table:table-cell table:style-name="Cell554">
            <text:p text:style-name="P1227"><text:span text:style-name="T1227_1">|/F250:978:2/D202</text:span></text:p>
          </table:table-cell>
        </table:table-row>
        <table:table-row table:style-name="Row144">
          <table:table-cell table:style-name="Cell555">
            <text:p text:style-name="P1228"><text:span text:style-name="T1228_1">32<text:s/>30<text:s/>35<text:s/>32<text:s/>34<text:s/>31<text:s/>32<text:s/>33<text:s/>32<text:s/>32<text:s/>39<text:s/>2F<text:s/>52<text:s/>41<text:s/>42<text:s/>43</text:span></text:p>
          </table:table-cell>
          <table:table-cell table:style-name="Cell556">
            <text:p text:style-name="P1229"><text:span text:style-name="T1229_1">|20524123229/RABC</text:span></text:p>
          </table:table-cell>
        </table:table-row>
        <table:table-row table:style-name="Row145">
          <table:table-cell table:style-name="Cell557">
            <text:p text:style-name="P1230"><text:span text:style-name="T1230_1">30<text:s/>30<text:s/>31<text:s/>31<text:s/>31<text:s/>32<text:s/>32<text:s/>32<text:s/>2F<text:s/>48<text:s/>31<text:s/>32<text:s/>31<text:s/>2F<text:s/>54<text:s/>31</text:span></text:p>
          </table:table-cell>
          <table:table-cell table:style-name="Cell558">
            <text:p text:style-name="P1231"><text:span text:style-name="T1231_1">|00111222/H121/T1</text:span></text:p>
          </table:table-cell>
        </table:table-row>
        <table:table-row table:style-name="Row146">
          <table:table-cell table:style-name="Cell559">
            <text:p text:style-name="P1232"><text:span text:style-name="T1232_1">30<text:s/>32<text:s/>37<text:s/>2F<text:s/>4D<text:s/>30<text:s/>2F<text:s/>51<text:s/>33<text:s/>42<text:s/>35<text:s/>34<text:s/>30<text:s/>37<text:s/>33<text:s/>46</text:span></text:p>
          </table:table-cell>
          <table:table-cell table:style-name="Cell560">
            <text:p text:style-name="P1233"><text:span text:style-name="T1233_1">|027/M0/Q3B54073F</text:span></text:p>
          </table:table-cell>
        </table:table-row>
      </table:table>
      <text:p text:style-name="P1234"><text:span text:style-name="T1234_1">POS-&gt;ECR:<text:s/>BYTES<text:s/>12</text:span></text:p>
      <table:table table:style-name="Table42">
        <table:table-column table:style-name="Column149"/>
        <table:table-column table:style-name="Column150"/>
        <table:table-row table:style-name="Row147">
          <table:table-cell table:style-name="Cell561">
            <text:p text:style-name="P1235"><text:span text:style-name="T1235_1">00<text:s/>0C<text:s/>50<text:s/>4F<text:s/>53<text:s/>30<text:s/>32<text:s/>31<text:s/>30<text:s/>45<text:s/>2F<text:s/>39<text:s/>39<text:s/>39</text:span></text:p>
          </table:table-cell>
          <table:table-cell table:style-name="Cell562">
            <text:p text:style-name="P1236"><text:span text:style-name="T1236_1">|..POS0210E/999</text:span></text:p>
          </table:table-cell>
        </table:table-row>
      </table:table>
      <text:p text:style-name="P1237"><text:span text:style-name="T1237_1">2.</text:span><text:span text:style-name="T1237_2"><text:s/></text:span><text:span text:style-name="T1237_3">Αίτημα<text:s/>από<text:s/>ECR<text:s/>που<text:s/>έχει<text:s/>ρυθμισμένο<text:s/>άλλο<text:s/>νόμισμα</text:span></text:p>
      <text:p text:style-name="P1238"><text:span text:style-name="T1238_1">ECR-&gt;POS:<text:s/>BYTES<text:s/>81</text:span></text:p>
      <table:table table:style-name="Table43">
        <table:table-column table:style-name="Column151"/>
        <table:table-column table:style-name="Column152"/>
        <table:table-row table:style-name="Row148">
          <table:table-cell table:style-name="Cell563">
            <text:p text:style-name="P1239"><text:span text:style-name="T1239_1">00<text:s/>51</text:span></text:p>
          </table:table-cell>
          <table:table-cell table:style-name="Cell564">
            <text:p text:style-name="P1240"><text:span text:style-name="T1240_1">.Q</text:span></text:p>
          </table:table-cell>
        </table:table-row>
        <table:table-row table:style-name="Row149">
          <table:table-cell table:style-name="Cell565">
            <text:p text:style-name="P1241"><text:span text:style-name="T1241_1">45<text:s/>43<text:s/>52<text:s/>30<text:s/>32<text:s/>31<text:s/>30<text:s/>41<text:s/>2F<text:s/>53<text:s/>30<text:s/>30<text:s/>31<text:s/>30<text:s/>31<text:s/>36</text:span></text:p>
          </table:table-cell>
          <table:table-cell table:style-name="Cell566">
            <text:p text:style-name="P1242"><text:span text:style-name="T1242_1">ECR0210A/S001016</text:span></text:p>
          </table:table-cell>
        </table:table-row>
        <table:table-row table:style-name="Row150">
          <table:table-cell table:style-name="Cell567">
            <text:p text:style-name="P1243"><text:span text:style-name="T1243_1">2F<text:s/>46<text:s/>32<text:s/>30<text:s/>30<text:s/>30<text:s/>3A<text:s/>36<text:s/>34<text:s/>31<text:s/>3A<text:s/>32<text:s/>2F<text:s/>44<text:s/>32<text:s/>30</text:span></text:p>
          </table:table-cell>
          <table:table-cell table:style-name="Cell568">
            <text:p text:style-name="P1244"><text:span text:style-name="T1244_1">/F2000:641:2/D20</text:span></text:p>
          </table:table-cell>
        </table:table-row>
        <table:table-row table:style-name="Row151">
          <table:table-cell table:style-name="Cell569">
            <text:p text:style-name="P1245"><text:span text:style-name="T1245_1">32<text:s/>32<text:s/>30<text:s/>35<text:s/>32<text:s/>34<text:s/>31<text:s/>32<text:s/>33<text:s/>35<text:s/>32<text:s/>30<text:s/>2F<text:s/>52<text:s/>41<text:s/>42</text:span></text:p>
          </table:table-cell>
          <table:table-cell table:style-name="Cell570">
            <text:p text:style-name="P1246"><text:span text:style-name="T1246_1">220524123520/RAB</text:span></text:p>
          </table:table-cell>
        </table:table-row>
        <table:table-row table:style-name="Row152">
          <table:table-cell table:style-name="Cell571">
            <text:p text:style-name="P1247"><text:span text:style-name="T1247_1">43<text:s/>30<text:s/>30<text:s/>31<text:s/>31<text:s/>31<text:s/>32<text:s/>32<text:s/>32<text:s/>2F<text:s/>48<text:s/>31<text:s/>32<text:s/>31<text:s/>2F<text:s/>54</text:span></text:p>
          </table:table-cell>
          <table:table-cell table:style-name="Cell572">
            <text:p text:style-name="P1248"><text:span text:style-name="T1248_1">C00111222/H121/T</text:span></text:p>
          </table:table-cell>
        </table:table-row>
        <table:table-row table:style-name="Row153">
          <table:table-cell table:style-name="Cell573">
            <text:p text:style-name="P1249"><text:span text:style-name="T1249_1">31<text:s/>30<text:s/>32<text:s/>38<text:s/>2F<text:s/>4D<text:s/>30<text:s/>2F<text:s/>51<text:s/>46<text:s/>38<text:s/>32<text:s/>38<text:s/>36<text:s/>42<text:s/>39</text:span></text:p>
          </table:table-cell>
          <table:table-cell table:style-name="Cell574">
            <text:p text:style-name="P1250"><text:span text:style-name="T1250_1">1028/M0/QF8286B9</text:span></text:p>
          </table:table-cell>
        </table:table-row>
        <table:table-row table:style-name="Row154">
          <table:table-cell table:style-name="Cell575">
            <text:p text:style-name="P1251"><text:span text:style-name="T1251_1">32</text:span></text:p>
          </table:table-cell>
          <table:table-cell table:style-name="Cell576">
            <text:p text:style-name="P1252"><text:span text:style-name="T1252_1">2</text:span></text:p>
          </table:table-cell>
        </table:table-row>
      </table:table>
      <text:p text:style-name="P1253"><text:span text:style-name="T1253_1">POS-&gt;ECR:<text:s/>BYTES<text:s/>12</text:span></text:p>
      <table:table table:style-name="Table44">
        <table:table-column table:style-name="Column153"/>
        <table:table-column table:style-name="Column154"/>
        <table:table-row table:style-name="Row155">
          <table:table-cell table:style-name="Cell577">
            <text:p text:style-name="P1254"><text:span text:style-name="T1254_1">00<text:s/>0C<text:s/>50<text:s/>4F<text:s/>53<text:s/>30<text:s/>32<text:s/>31<text:s/>30<text:s/>45<text:s/>2F<text:s/>30<text:s/>30<text:s/>34</text:span></text:p>
          </table:table-cell>
          <table:table-cell table:style-name="Cell578">
            <text:p text:style-name="P1255"><text:span text:style-name="T1255_1">|..POS0210E/004</text:span></text:p>
          </table:table-cell>
        </table:table-row>
      </table:table>
      <text:p text:style-name="P1256"><text:span text:style-name="T1256_1">3.</text:span><text:span text:style-name="T1256_2"><text:s/></text:span><text:span text:style-name="T1256_3">Αίτημα<text:s/>από<text:s/>ECR<text:s/>με<text:s/>λάθος<text:s/>protocol<text:s/>version<text:s/>ή<text:s/>variant</text:span></text:p>
      <text:p text:style-name="P1257"><text:span text:style-name="T1257_1">ECR-&gt;POS:<text:s/>BYTES<text:s/>80</text:span></text:p>
      <text:p text:style-name="P1258"><text:span text:style-name="T1258_1">5.11.</text:span><text:span text:style-name="T1258_2"><text:s/></text:span><text:span text:style-name="T1258_3">Μήνυμα<text:s/>[SUCCESS]</text:span></text:p>
      <text:p text:style-name="P1259"><text:span text:style-name="T1259_1">Αποτελεί<text:s/>ειδική<text:s/>περίπτωση<text:s/>μηνύματος<text:s/>[ERROR]<text:s/>με<text:s/>κωδικό<text:s/>000.</text:span></text:p>
      <text:p text:style-name="P1260"><text:span text:style-name="T1260_1">Σύνταξη</text:span><text:span text:style-name="T1260_2">:</text:span></text:p>
      <text:p text:style-name="P1261"><text:span text:style-name="T1261_1">POS<text:s/>RESPONSE:</text:span></text:p>
      <text:p text:style-name="P1262"><text:span text:style-name="T1262_1">E</text:span><text:span text:style-name="T1262_2">/000</text:span></text:p>
      <text:p text:style-name="P1263"><text:span text:style-name="T1263_1">5.12.</text:span><text:span text:style-name="T1263_2"><text:s/></text:span><text:span text:style-name="T1263_3">Μήνυμα<text:s/>[CONTROL]</text:span></text:p>
      <text:p text:style-name="P1264"><text:span text:style-name="T1264_1">Γενικό<text:s/>μήνυμα<text:s/>για<text:s/>έλεγχο<text:s/>συμπεριφοράς<text:s/>του<text:s/>POS<text:s/>από<text:s/>την<text:s/>ECR.</text:span></text:p>
      <text:p text:style-name="P1265"><text:span text:style-name="T1265_1">Σύνταξη</text:span><text:span text:style-name="T1265_2">:</text:span></text:p>
      <text:p text:style-name="P1266"><text:span text:style-name="T1266_1">ECR<text:s/>REQUEST:</text:span></text:p>
      <text:p text:style-name="P1267"><text:span text:style-name="T1267_1">U</text:span><text:span text:style-name="T1267_2">/</text:span><text:span text:style-name="T1267_3">R</text:span><text:span text:style-name="T1267_4">&lt;ecr-id&gt;/</text:span><text:span text:style-name="T1267_5">C</text:span><text:span text:style-name="T1267_6">&lt;command-name&gt;</text:span><text:span text:style-name="T1267_7">:</text:span><text:span text:style-name="T1267_8">&lt;parameter-value&gt;{:paramater-<text:s/>value}</text:span><text:span text:style-name="T1267_9">3</text:span></text:p>
      <table:table table:style-name="Table45">
        <table:table-column table:style-name="Column155"/>
        <table:table-column table:style-name="Column156"/>
        <table:table-column table:style-name="Column157"/>
        <table:table-column table:style-name="Column158"/>
        <table:table-row table:style-name="Row156">
          <table:table-cell table:style-name="Cell579">
            <text:p text:style-name="P1268"><text:span text:style-name="T1268_1">Στοιχείο</text:span></text:p>
          </table:table-cell>
          <table:table-cell table:style-name="Cell580">
            <text:p text:style-name="P1269"><text:span text:style-name="T1269_1">Τύπος</text:span></text:p>
          </table:table-cell>
          <table:table-cell table:style-name="Cell581">
            <text:p text:style-name="P1270"><text:span text:style-name="T1270_1">Μέγεθος</text:span></text:p>
          </table:table-cell>
          <table:table-cell table:style-name="Cell582">
            <text:p text:style-name="P1271"><text:span text:style-name="T1271_1">Περιγραφή</text:span></text:p>
          </table:table-cell>
        </table:table-row>
        <table:table-row table:style-name="Row157">
          <table:table-cell table:style-name="Cell583">
            <text:p text:style-name="P1272"><text:span text:style-name="T1272_1">ecr-id</text:span></text:p>
          </table:table-cell>
          <table:table-cell table:style-name="Cell584">
            <text:p text:style-name="P1273"><text:span text:style-name="T1273_1">an</text:span></text:p>
          </table:table-cell>
          <table:table-cell table:style-name="Cell585">
            <text:p text:style-name="P1274"><text:span text:style-name="T1274_1">11</text:span></text:p>
          </table:table-cell>
          <table:table-cell table:style-name="Cell586">
            <text:p text:style-name="P1275"/>
          </table:table-cell>
        </table:table-row>
        <table:table-row table:style-name="Row158">
          <table:table-cell table:style-name="Cell587">
            <text:p text:style-name="P1276"><text:span text:style-name="T1276_1">command-name</text:span></text:p>
          </table:table-cell>
          <table:table-cell table:style-name="Cell588">
            <text:p text:style-name="P1277"><text:span text:style-name="T1277_1">an</text:span></text:p>
          </table:table-cell>
          <table:table-cell table:style-name="Cell589">
            <text:p text:style-name="P1278"><text:span text:style-name="T1278_1">1..20</text:span></text:p>
          </table:table-cell>
          <table:table-cell table:style-name="Cell590">
            <text:p text:style-name="P1279"><text:span text:style-name="T1279_1">Συμβολική<text:s/>ονομασία<text:s/>της<text:s/>παραμέτρου<text:s/>προς<text:s/>ρύθμιση</text:span></text:p>
          </table:table-cell>
        </table:table-row>
        <table:table-row table:style-name="Row159">
          <table:table-cell table:style-name="Cell591">
            <text:p text:style-name="P1280"><text:span text:style-name="T1280_1">parameter-value</text:span></text:p>
          </table:table-cell>
          <table:table-cell table:style-name="Cell592">
            <text:p text:style-name="P1281"><text:span text:style-name="T1281_1">an</text:span></text:p>
          </table:table-cell>
          <table:table-cell table:style-name="Cell593">
            <text:p text:style-name="P1282"><text:span text:style-name="T1282_1">1..50</text:span></text:p>
          </table:table-cell>
          <table:table-cell table:style-name="Cell594">
            <text:p text:style-name="P1283"><text:span text:style-name="T1283_1">Τιμή<text:s/>της<text:s/>παραμέτρου</text:span></text:p>
          </table:table-cell>
        </table:table-row>
      </table:table>
      <text:p text:style-name="P1284"><text:span text:style-name="T1284_1">Το<text:s/>σύνολο<text:s/>των<text:s/>παραμέτρων<text:s/>και<text:s/>των<text:s/>δυνατών<text:s/>τιμών<text:s/>τους<text:s/>είναι<text:s/>επεκτάσιμο,<text:s/>ανάλογα<text:s/>με<text:s/>τις<text:s/>ανάγκες<text:s/>που<text:s/>θα<text:s/>προκύπτουν.</text:span></text:p>
      <table:table table:style-name="Table46">
        <table:table-column table:style-name="Column159"/>
        <table:table-column table:style-name="Column160"/>
        <table:table-row table:style-name="Row160">
          <table:table-cell table:style-name="Cell595">
            <text:p text:style-name="P1285"><text:span text:style-name="T1285_1">ΠΑΡΑΜΕΤΡΟΣ</text:span></text:p>
          </table:table-cell>
          <table:table-cell table:style-name="Cell596">
            <text:p text:style-name="P1286"><text:span text:style-name="T1286_1">ΤΙΜΕΣ</text:span></text:p>
          </table:table-cell>
        </table:table-row>
        <table:table-row table:style-name="Row161">
          <table:table-cell table:style-name="Cell597">
            <text:p text:style-name="P1287"><text:span text:style-name="T1287_1">UNBIND_POS</text:span></text:p>
          </table:table-cell>
          <table:table-cell table:style-name="Cell598">
            <text:p text:style-name="P1288"><text:span text:style-name="T1288_1">•<text:s/>0<text:s/>-<text:s/>το<text:s/>POS<text:s/>έχει<text:s/>κλειδωμένο<text:s/>πληκτρολόγιο<text:s/>και<text:s/>δεν<text:s/>μπορεί<text:s/>να<text:s/>ξεκινήσει<text:s/>συναλλαγές<text:s/>αυτόνομα.</text:span></text:p>
            <text:p text:style-name="P1289"><text:span text:style-name="T1289_1">•<text:s/>1<text:s/>-<text:s/>το<text:s/>POS<text:s/>μπορεί<text:s/>να<text:s/>εκτελέσει<text:s/>συναλλαγές<text:s/>αυτόνομα,<text:s/>χωρίς<text:s/>εντολή<text:s/>ECR</text:span></text:p>
          </table:table-cell>
        </table:table-row>
        <table:table-row table:style-name="Row162">
          <table:table-cell table:style-name="Cell599">
            <text:p text:style-name="P1290"><text:span text:style-name="T1290_1">MAC_K</text:span></text:p>
          </table:table-cell>
          <table:table-cell table:style-name="Cell600">
            <text:p text:style-name="P1291"><text:span text:style-name="T1291_1">1</text:span><text:span text:style-name="T1291_2">η</text:span><text:span text:style-name="T1291_3"><text:s/>τιμή</text:span><text:span text:style-name="T1291_4">:<text:s/>MAC<text:s/>session<text:s/>κλειδί<text:s/>(32<text:s/>hex<text:s/>digits),<text:s/>κρυπτογραφημένο<text:s/>υπό<text:s/>ορισμένο<text:s/>master<text:s/>key<text:s/>εμφυτευμένο<text:s/>σε<text:s/>αμφότερα<text:s/>ECR<text:s/>και<text:s/>POS.</text:span></text:p>
            <text:p text:style-name="P1292"><text:span text:style-name="T1292_1">2</text:span><text:span text:style-name="T1292_2">η</text:span><text:span text:style-name="T1292_3"><text:s/>τιμή</text:span><text:span text:style-name="T1292_4">:<text:s/>το<text:s/>CV<text:s/>του<text:s/>κλειδιού<text:s/>(6<text:s/>hex<text:s/>digits).<text:s/>Αν<text:s/>αποτύχει<text:s/>ο<text:s/>έλεγχος<text:s/>του<text:s/>KCV,<text:s/>το<text:s/>POS<text:s/>επιστρέφει<text:s/>Ε/503</text:span></text:p>
            <text:p text:style-name="P1293"><text:span text:style-name="T1293_1">Για<text:s/>του<text:s/>παράδειγμα<text:s/>του<text:s/>κεφαλαίου</text:span><text:span text:style-name="T1293_2"><text:a xlink:type="simple" xlink:href="Error:%20Reference"><text:span text:style-name="T1293_3">Error:<text:s/>Reference</text:span></text:a></text:span><text:span text:style-name="T1293_4"><text:a xlink:type="simple" xlink:href="file:///source not found"><text:span text:style-name="T1293_5">source<text:s/>not<text:s/>found<text:s/></text:span></text:a></text:span><text:span text:style-name="T1293_6">θα<text:s/>ήταν:</text:span></text:p>
            <text:p text:style-name="P1294"><text:span text:style-name="T1294_1">MAC_K:1ED9F7AE0B2509281BBC2DE38EF2A12B:CC5FFF</text:span></text:p>
          </table:table-cell>
        </table:table-row>
      </table:table>
      <text:p text:style-name="P1295"><text:span text:style-name="T1295_1">Παραδείγματα</text:span><text:span text:style-name="T1295_2">:</text:span></text:p>
      <text:p text:style-name="P1296"><text:span text:style-name="T1296_1">1.</text:span><text:span text:style-name="T1296_2"><text:s/></text:span><text:span text:style-name="T1296_3">Άνοιγμα<text:s/>–<text:s/>κλείσιμο<text:s/>πληκτρολογίου<text:s/>τερματικού<text:s/>(όχι<text:s/>για<text:s/>χρεωστικές<text:s/>συναλλαγές):</text:span></text:p>
      <text:p text:style-name="P1297"><text:span text:style-name="T1297_1">ECR-&gt;POS:<text:s/>BYTES<text:s/>35</text:span></text:p>
      <text:p text:style-name="P1298"><text:span text:style-name="T1298_1">00<text:s/>23<text:s/>|.#</text:span></text:p>
      <text:p text:style-name="P1299"><text:span text:style-name="T1299_1">45<text:s/>43<text:s/>52<text:s/>30<text:s/>32<text:s/>31<text:s/>30<text:s/>55<text:s/>2F<text:s/>52<text:s/>41<text:s/>42<text:s/>43<text:s/>30<text:s/>30<text:s/>31<text:s/>|ECR0210U/RABC001</text:span></text:p>
      <text:p text:style-name="P1300"><text:span text:style-name="T1300_1">31<text:s/>31<text:s/>32<text:s/>32<text:s/>32<text:s/>2F<text:s/>43<text:s/>55<text:s/>4E<text:s/>42<text:s/>49<text:s/>4E<text:s/>44<text:s/>5F<text:s/>50<text:s/>4F<text:s/>|11222/CUNBIND_PO</text:span></text:p>
      <text:p text:style-name="P1301"><text:span text:style-name="T1301_1">53<text:s/>3A<text:s/>31<text:s/>|S:1</text:span></text:p>
      <text:p text:style-name="P1302"><text:span text:style-name="T1302_1">POS-&gt;ECR:<text:s/>BYTES<text:s/>12</text:span></text:p>
      <text:p text:style-name="P1303"><text:span text:style-name="T1303_1">00<text:s/>0C<text:s/>50<text:s/>4F<text:s/>53<text:s/>30<text:s/>32<text:s/>31<text:s/>30<text:s/>45<text:s/>2F<text:s/>30<text:s/>30<text:s/>30<text:s/>|..POS0210E/000</text:span></text:p>
      <text:p text:style-name="P1304"><text:span text:style-name="T1304_1">ECR-&gt;POS:<text:s/>BYTES<text:s/>35</text:span></text:p>
      <text:p text:style-name="P1305"><text:span text:style-name="T1305_1">00<text:s/>23<text:s/>|.#</text:span></text:p>
      <text:p text:style-name="P1306"><text:span text:style-name="T1306_1">45<text:s/>43<text:s/>52<text:s/>30<text:s/>32<text:s/>31<text:s/>30<text:s/>55<text:s/>2F<text:s/>52<text:s/>41<text:s/>42<text:s/>43<text:s/>30<text:s/>30<text:s/>31<text:s/>|ECR0210U/RABC001</text:span></text:p>
      <text:p text:style-name="P1307"><text:span text:style-name="T1307_1">31<text:s/>31<text:s/>32<text:s/>32<text:s/>32<text:s/>2F<text:s/>43<text:s/>55<text:s/>4E<text:s/>42<text:s/>49<text:s/>4E<text:s/>44<text:s/>5F<text:s/>50<text:s/>4F<text:s/>|11222/CUNBIND_PO</text:span></text:p>
      <text:p text:style-name="P1308"><text:span text:style-name="T1308_1">53<text:s/>3A<text:s/>31<text:s/>|S:</text:span><text:span text:style-name="T1308_2">0</text:span></text:p>
      <text:p text:style-name="P1309"><text:span text:style-name="T1309_1">POS-&gt;ECR:<text:s/>BYTES<text:s/>12</text:span></text:p>
      <text:p text:style-name="P1310"><text:span text:style-name="T1310_1">00<text:s/>0C<text:s/>50<text:s/>4F<text:s/>53<text:s/>30<text:s/>32<text:s/>31<text:s/>30<text:s/>45<text:s/>2F<text:s/>30<text:s/>30<text:s/>30<text:s/>|..POS0210E/000</text:span></text:p>
      <text:p text:style-name="P1311"><text:span text:style-name="T1311_1">2.</text:span><text:span text:style-name="T1311_2"><text:s/></text:span><text:span text:style-name="T1311_3">Επιτυχής<text:s/>αποστολή<text:s/>ΜΑC<text:s/>session<text:s/>κλειδιού:</text:span></text:p>
      <text:p text:style-name="P1312"><text:span text:style-name="T1312_1">ECR-&gt;POS:<text:s/>BYTES<text:s/>68</text:span></text:p>
      <text:p text:style-name="P1313"><text:span text:style-name="T1313_1">|.D</text:span></text:p>
      <text:p text:style-name="P1314"><text:span text:style-name="T1314_1">45<text:s/>43<text:s/>52<text:s/>30<text:s/>32<text:s/>31<text:s/>30<text:s/>55<text:s/>2F<text:s/>52<text:s/>41<text:s/>42<text:s/>43<text:s/>30<text:s/>30<text:s/>31<text:s/>|ECR0210U/RABC001</text:span></text:p>
      <text:p text:style-name="P1315"><text:span text:style-name="T1315_1">31<text:s/>31<text:s/>32<text:s/>32<text:s/>32<text:s/>2F<text:s/>43<text:s/>4D<text:s/>41<text:s/>43<text:s/>5F<text:s/>4B<text:s/>3A<text:s/>31<text:s/>45<text:s/>44<text:s/>|11222/CMAC_K:1ED</text:span></text:p>
      <text:p text:style-name="P1316"><text:span text:style-name="T1316_1">39<text:s/>46<text:s/>37<text:s/>41<text:s/>45<text:s/>30<text:s/>42<text:s/>32<text:s/>35<text:s/>30<text:s/>39<text:s/>32<text:s/>38<text:s/>31<text:s/>42<text:s/>42<text:s/>|9F7AE0B2509281BB</text:span></text:p>
      <text:p text:style-name="P1317"><text:span text:style-name="T1317_1">43<text:s/>32<text:s/>44<text:s/>45<text:s/>33<text:s/>38<text:s/>45<text:s/>46<text:s/>32<text:s/>41<text:s/>31<text:s/>32<text:s/>42<text:s/>3A<text:s/>43<text:s/>43<text:s/>|C2DE38EF2A12B:CC</text:span></text:p>
      <text:p text:style-name="P1318"><text:span text:style-name="T1318_1">35<text:s/>46<text:s/>46<text:s/>46<text:s/>|5FFF</text:span></text:p>
      <text:p text:style-name="P1319"><text:span text:style-name="T1319_1">POS-&gt;ECR:<text:s/>BYTES<text:s/>12</text:span></text:p>
      <text:p text:style-name="P1320"><text:span text:style-name="T1320_1">00<text:s/>0C<text:s/>50<text:s/>4F<text:s/>53<text:s/>30<text:s/>32<text:s/>31<text:s/>30<text:s/>45<text:s/>2F<text:s/>30<text:s/>30<text:s/>30<text:s/>|..POS0210E/000</text:span></text:p>
      <text:p text:style-name="P1321"><text:span text:style-name="T1321_1">5.13.</text:span><text:span text:style-name="T1321_2"><text:s/></text:span><text:span text:style-name="T1321_3">Μηνύματα<text:s/>λοιπών<text:s/>συναλλαγών</text:span></text:p>
      <text:p text:style-name="P1322"><text:span text:style-name="T1322_1">Έχουν<text:s/>σύνταξη,<text:s/>περιεχόμενο<text:s/>και<text:s/>ροή<text:s/>ακριβώς<text:s/>όπως<text:s/>και<text:s/>το<text:s/>[AMOUNT]<text:s/>με<text:s/>μόνη<text:s/>διαφορά<text:s/>το<text:s/>αρχικό<text:s/>σύμβολο,<text:s/>το<text:s/>οποίο<text:s/>θα<text:s/>είναι<text:s/>και<text:s/>πρόθεμα<text:s/>στο<text:s/>αντίστοιχο<text:s/>μήνυμα<text:s/>[CONFIRM].</text:span></text:p>
      <text:p text:style-name="P1323"><text:span text:style-name="T1323_1">Όποια<text:s/>συμπληρωματικά<text:s/>στοιχεία<text:s/>είναι<text:s/>απαραίτητα<text:s/>για<text:s/>την<text:s/>ακύρωση,<text:s/>την<text:s/>επιστροφή<text:s/>κλπ<text:s/>(π.χ.<text:s/>αριθμός<text:s/>αρχικής<text:s/>σ/γής)<text:s/>εισάγονται<text:s/>πια<text:s/>στο<text:s/>POS<text:s/>από<text:s/>τον<text:s/>χειριστή<text:s/>και<text:s/>δε<text:s/>λαμβάνονται<text:s/>από<text:s/>την<text:s/>ECR.</text:span></text:p>
      <text:p text:style-name="P1324"><text:span text:style-name="T1324_1">ECR<text:s/>REQUEST<text:s/>(AMOUNT-REFUND):</text:span></text:p>
      <text:p text:style-name="P1325"><text:span text:style-name="T1325_1">Ζ</text:span><text:span text:style-name="T1325_2">/S</text:span><text:span text:style-name="T1325_3">&lt;session<text:s/>number&gt;</text:span><text:span text:style-name="T1325_4">/F</text:span><text:span text:style-name="T1325_5">&lt;amount&gt;:&lt;</text:span><text:span text:style-name="T1325_6">cur-code&gt;:&lt;cur-exp&gt;</text:span></text:p>
      <text:p text:style-name="P1326"><text:span text:style-name="T1326_1">/D</text:span><text:span text:style-name="T1326_2">&lt;datetime&gt;</text:span><text:span text:style-name="T1326_3">/</text:span><text:span text:style-name="T1326_4">R&lt;ecr-id&gt;</text:span><text:span text:style-name="T1326_5">/</text:span><text:span text:style-name="T1326_6">H&lt;operator-number&gt;</text:span></text:p>
      <text:p text:style-name="P1327"><text:span text:style-name="T1327_1">/</text:span><text:span text:style-name="T1327_2">T&lt;receipt<text:s/>number&gt;</text:span><text:span text:style-name="T1327_3">/M</text:span><text:span text:style-name="T1327_4">&lt;custom-data&gt;</text:span><text:span text:style-name="T1327_5">{</text:span><text:span text:style-name="T1327_6">/Q&lt;mac&gt;</text:span><text:span text:style-name="T1327_7">}</text:span></text:p>
      <text:p text:style-name="P1328"><text:span text:style-name="T1328_1">POS<text:s/>CONFIRMATION:</text:span></text:p>
      <text:p text:style-name="P1329"><text:span text:style-name="T1329_1">Z</text:span><text:span text:style-name="T1329_2">/S</text:span><text:span text:style-name="T1329_3">&lt;session<text:s/>number&gt;</text:span><text:span text:style-name="T1329_4">/F</text:span><text:span text:style-name="T1329_5">&lt;amount&gt;</text:span><text:span text:style-name="T1329_6">/</text:span><text:span text:style-name="T1329_7">R&lt;ecr-id&gt;</text:span><text:span text:style-name="T1329_8">/</text:span><text:span text:style-name="T1329_9">T&lt;receipt<text:s/>number&gt;</text:span></text:p>
      <text:p text:style-name="P1330"><text:span text:style-name="T1330_1">ECR<text:s/>REQUEST<text:s/>(AMOUNT-VOID):</text:span></text:p>
      <text:p text:style-name="P1331"><text:span text:style-name="T1331_1">V</text:span><text:span text:style-name="T1331_2">/S</text:span><text:span text:style-name="T1331_3">&lt;session<text:s/>number&gt;</text:span><text:span text:style-name="T1331_4">/F</text:span><text:span text:style-name="T1331_5">&lt;amount&gt;:&lt;</text:span><text:span text:style-name="T1331_6">cur-code&gt;:&lt;cur-exp&gt;<text:s/>/D</text:span><text:span text:style-name="T1331_7">&lt;datetime&gt;/R&lt;ecr-id&gt;</text:span><text:span text:style-name="T1331_8">/</text:span><text:span text:style-name="T1331_9">H&lt;operator-number&gt;<text:s/></text:span><text:span text:style-name="T1331_10">/</text:span><text:span text:style-name="T1331_11">T&lt;receipt<text:s/>number&gt;</text:span><text:span text:style-name="T1331_12">/M</text:span><text:span text:style-name="T1331_13">&lt;custom-data&gt;</text:span><text:span text:style-name="T1331_14">{</text:span><text:span text:style-name="T1331_15">/Q&lt;mac&gt;</text:span><text:span text:style-name="T1331_16">}</text:span></text:p>
      <text:p text:style-name="P1332"><text:span text:style-name="T1332_1">POS<text:s/>CONFIRMATION:</text:span></text:p>
      <text:p text:style-name="P1333"><text:span text:style-name="T1333_1">V</text:span><text:span text:style-name="T1333_2">/S</text:span><text:span text:style-name="T1333_3">&lt;session<text:s/>number&gt;</text:span><text:span text:style-name="T1333_4">/F</text:span><text:span text:style-name="T1333_5">&lt;amount&gt;</text:span><text:span text:style-name="T1333_6">/</text:span><text:span text:style-name="T1333_7">R&lt;ecr-id&gt;</text:span><text:span text:style-name="T1333_8">/</text:span><text:span text:style-name="T1333_9">T&lt;receipt<text:s/>number&gt;<text:s/></text:span><text:span text:style-name="T1333_10">6.<text:s/>Περιγραφή<text:s/>του<text:s/>μηχανισμού<text:s/>MAC</text:span></text:p>
      <text:p text:style-name="P1334"><text:span text:style-name="T1334_1">Ο<text:s/>σχετικός<text:s/>μηχανισμός<text:s/>του<text:s/>MAC<text:s/>(message<text:s/>authentcaton<text:s/>checksum)<text:s/>από<text:s/>πλευράς<text:s/>υλοποίησης<text:s/>για<text:s/>την<text:s/>επικοινωνία<text:s/>των<text:s/>δύο<text:s/>μερών<text:s/>συνοψίζεται<text:s/>στην</text:span><text:span text:style-name="T1334_2"><text:a xlink:type="simple" xlink:href="file:///Εικόνα 8."><text:span text:style-name="T1334_3">Εικόνα<text:s/>8.</text:span></text:a></text:span></text:p>
      <text:p text:style-name="P1335"><text:span text:style-name="T1335_1">Εικόνα<text:s/>8</text:span></text:p>
      <text:p text:style-name="P1336"><text:span text:style-name="T1336_1">1)<text:s/>Στο<text:s/>αρχικό<text:s/>στάδιο<text:s/>προετοιμασίας<text:s/>συμφωνείται<text:s/>μεταξύ<text:s/>των<text:s/>παρόχων<text:s/>POS<text:s/>και<text:s/>ECR<text:s/>η<text:s/>εμφύτευση<text:s/>σε<text:s/>αμφότερες<text:s/>τις<text:s/>συσκευές<text:s/>ενός<text:s/>κοινού<text:s/>αρχικού<text:s/>κλειδιού<text:s/>(master<text:s/>key<text:s/>-<text:s/>ΜΚ),<text:s/>με<text:s/>διαδικασίες<text:s/>και<text:s/>πρακτικές<text:s/>που<text:s/>θα<text:s/>το<text:s/>προστατεύουν<text:s/>από<text:s/>το<text:s/>να<text:s/>διαρρεύσει.</text:span></text:p>
      <text:p text:style-name="P1337"><text:span text:style-name="T1337_1">2)<text:s/>Η<text:s/>ECR<text:s/>παράγει<text:s/>ένα<text:s/>ψευδοτυχαίο<text:s/>session<text:s/>κλειδί<text:s/>(SK)<text:s/>για<text:s/>χρήση.</text:span></text:p>
      <text:p text:style-name="P1338"><text:span text:style-name="T1338_1">3)<text:s/>Μέσω<text:s/>ροής<text:s/>ελέγχου<text:s/>([CONTROL]<text:s/>μήνυμα),<text:s/>η<text:s/>ECR<text:s/>στέλνει<text:s/>στο<text:s/>POS<text:s/>το<text:s/>SK<text:s/>κρυπτογραφημένο<text:s/>υπό<text:s/>το<text:s/>ΜΚ<text:s/>με<text:s/>T-DES</text:span></text:p>
      <text:p text:style-name="P1339"><text:span text:style-name="T1339_1">4)<text:s/>Το<text:s/>POS<text:s/>αποκρυπτογραφεί<text:s/>το<text:s/>SK<text:s/>υπό<text:s/>το<text:s/>MK<text:s/>και<text:s/>το<text:s/>αποθηκεύει<text:s/>για<text:s/>χρήση.</text:span></text:p>
      <text:p text:style-name="P1340"><text:span text:style-name="T1340_1">5)<text:s/>Κατά<text:s/>τις<text:s/>ροές<text:s/>των<text:s/>συναλλαγών<text:s/>είναι<text:s/>το<text:s/>SK<text:s/>που<text:s/>χρησιμοποιείται<text:s/>για<text:s/>έλεγχο<text:s/>εγκυρότητας<text:s/>του<text:s/>αποστολέα<text:s/>των<text:s/>αιτημάτων.</text:span></text:p>
      <text:p text:style-name="P1341"><text:span text:style-name="T1341_1">Tο<text:s/>SK<text:s/>μπορεί<text:s/>να<text:s/>ανανεώνεται<text:s/>τακτικά<text:s/>με<text:s/>χρήση<text:s/>[CONTROL]<text:s/>μηνύματος<text:s/>από<text:s/>την<text:s/>ECR.</text:span></text:p>
      <text:p text:style-name="P1342"><text:span text:style-name="T1342_1">Το<text:s/>ΜΚ<text:s/>μπορεί<text:s/>να<text:s/>ανανεώνεται<text:s/>σε<text:s/>πιο<text:s/>αραιά<text:s/>χρονικά<text:s/>διαστήματα,<text:s/>με<text:s/>διαδικασίες<text:s/>και<text:s/>μηχανισμούς<text:s/>που<text:s/>θα<text:s/>συμφωνούν<text:s/>από<text:s/>κοινού<text:s/>οι<text:s/>πάροχοι<text:s/>των<text:s/>POS<text:s/>και<text:s/>των<text:s/>ECR.</text:span></text:p>
      <text:p text:style-name="P1343"><text:span text:style-name="T1343_1">Προτείνεται<text:s/>η<text:s/>χρήση<text:s/>T-DES<text:s/>MAC<text:s/>αλγορίθμου<text:s/>(του<text:s/>συνήθους<text:s/>mode<text:s/>CBC<text:s/>1)<text:s/>με<text:s/>double<text:s/>length<text:s/>κλειδί<text:s/>(16<text:s/>bytes).</text:span></text:p>
      <text:p text:style-name="P1344"><text:span text:style-name="T1344_1">Παράδειγμα<text:s/>κρυπτογράφησης<text:s/>session<text:s/>κλειδιού<text:s/>και<text:s/>υπολογισμού<text:s/>MAC</text:span></text:p>
      <text:p text:style-name="P1345"><text:span text:style-name="T1345_1">Test<text:s/>ΜΚ<text:s/>(plain):<text:s/>ABCDEF01234567899876543210ABCDEF<text:s/>(KCV:<text:s/>48934A)</text:span></text:p>
      <text:p text:style-name="P1346"><text:span text:style-name="T1346_1">Test<text:s/>SΚ<text:s/>(plain):<text:s/>12340000ABCD111122223333FFFFDDDD<text:s/>(KCV:<text:s/>CC5FFF)</text:span></text:p>
      <text:p text:style-name="P1347"><text:span text:style-name="T1347_1">Test<text:s/>SΚ<text:s/>(encr):<text:s/>1ED9F7AE0B2509281BBC2DE38EF2A12B</text:span></text:p>
      <text:p text:style-name="P1348"><text:span text:style-name="T1348_1">Message:</text:span></text:p>
      <text:p text:style-name="P1349"><text:span text:style-name="T1349_1">ECR0110A/S000922/F2000:978:2/D20220513150958/RABC00111222/H121/T000922/<text:s/>M00000000</text:span></text:p>
      <text:p text:style-name="P1350"><text:span text:style-name="T1350_1">MAC:<text:s/>1892868F73AAC869</text:span></text:p>
      <text:p text:style-name="P1351"><text:span text:style-name="T1351_1">7.</text:span><text:span text:style-name="T1351_2"><text:s/></text:span><text:span text:style-name="T1351_3">Σύνοψη<text:s/>χειρισμών<text:s/>αντιστοίχισης<text:s/>συνόλων</text:span></text:p>
      <text:p text:style-name="P1352"><text:span text:style-name="T1352_1">Προϋπόθεση<text:s/>μετάβασης<text:s/>στη<text:s/>νέα<text:s/>διασύνδεση<text:s/>είναι<text:s/></text:span><text:span text:style-name="T1352_2">το<text:s/>κλείσιμο<text:s/>και<text:s/>στα<text:s/>δύο<text:s/>μέρη<text:s/>προηγούμενων<text:s/>εκκρεμών<text:s/>συναλλαγών</text:span><text:span text:style-name="T1352_3"><text:s/>που<text:s/>είχαν<text:s/>ξεκινήσει<text:s/>με<text:s/>την<text:s/>όποια<text:s/>υφιστάμενη<text:s/>διασύνδεση.</text:span></text:p>
      <text:p text:style-name="P1353"><text:span text:style-name="T1353_1">ΣΤΗ<text:s/>ΝΕΑ<text:s/>ΔΙΑΣΥΝΔΕΣΗ</text:span><text:span text:style-name="T1353_2">:</text:span></text:p>
      <text:p text:style-name="P1354"><text:span text:style-name="T1354_1">Το<text:s/>POS<text:s/>δε<text:s/>θα<text:s/>επιτρέπει<text:s/>από<text:s/>το<text:s/>μενού<text:s/>κλείσιμο<text:s/>πακέτου<text:s/>ημέρας<text:s/>αν<text:s/>υπάρχουν<text:s/>συναλλαγές<text:s/>που<text:s/>δεν<text:s/>έχουν<text:s/>τέτοια<text:s/>αντιστοίχιση<text:s/>και<text:s/>θα<text:s/>παραπέμπει<text:s/>σε<text:s/>διεκπεραίωση<text:s/>μέσω<text:s/>ΦΗΜ.</text:span></text:p>
      <text:p text:style-name="P1355"><text:span text:style-name="T1355_1">Σε<text:s/>κάθε<text:s/>περίπτωση,<text:s/>οι<text:s/>συναλλαγές<text:s/>στο<text:s/>POS<text:s/>που<text:s/>έγιναν<text:s/>χωρίς<text:s/>επικοινωνία<text:s/>του<text:s/>ΦΗΜ<text:s/>θα<text:s/>έχουν<text:s/>διακριτή<text:s/>σήμανση<text:s/>τόσο<text:s/>στις<text:s/>αποδείξεις<text:s/>όπως<text:s/>και<text:s/>στις<text:s/>ημερήσιες<text:s/>αναφορές<text:s/>του<text:s/>POS,<text:s/>όπως:</text:span></text:p>
      <text:p text:style-name="P1356"><text:span text:style-name="T1356_1">•<text:s/>Σ/ΓΗ<text:s/></text:span><text:span text:style-name="T1356_2">POS-1</text:span><text:span text:style-name="T1356_3">:<text:s/>αν<text:s/>ξεκίνησε<text:s/>από<text:s/>τον<text:s/>ΦΗΜ<text:s/>αλλά<text:s/>η<text:s/>επικοινωνία<text:s/>διακόπηκε<text:s/>στο<text:s/>τέλος</text:span></text:p>
      <text:p text:style-name="P1357"><text:span text:style-name="T1357_1">•<text:s/>Σ/ΓΗ<text:s/></text:span><text:span text:style-name="T1357_2">POS-2</text:span><text:span text:style-name="T1357_3">:<text:s/>αν<text:s/>ξεκίνησε<text:s/>από<text:s/>το<text:s/>POS<text:s/>με<text:s/>βάση<text:s/>προφορτωμένη<text:s/>απόδειξη<text:s/>ή<text:s/>τιμολόγιο<text:s/>που<text:s/>εκδόθηκε<text:s/>ήδη<text:s/>από<text:s/>τον<text:s/>ΦΗΜ</text:span></text:p>
      <text:p text:style-name="P1358"><text:span text:style-name="T1358_1">•<text:s/>Σ/ΓΗ<text:s/></text:span><text:span text:style-name="T1358_2">POS-4</text:span><text:span text:style-name="T1358_3">:<text:s/>πιστωτική<text:s/>συναλλαγή<text:s/>που<text:s/>έγινε<text:s/>στο<text:s/>POS<text:s/>αυτόνομα<text:s/>χωρίς<text:s/>χρήση<text:s/>ΦΗΜ.</text:span></text:p>
      <text:p text:style-name="P1359"><text:span text:style-name="T1359_1">ΤΑ<text:s/>ΣΥΝΗΘΗ<text:s/>ΣΕΝΑΡΙΑ</text:span><text:span text:style-name="T1359_2">:</text:span></text:p>
      <text:p text:style-name="P1360"><text:span text:style-name="T1360_1">1)<text:s/></text:span><text:span text:style-name="T1360_2">Αγορά<text:s/>στο<text:s/>ΦΗΜ<text:s/>με<text:s/>μετρητά</text:span></text:p>
      <text:p text:style-name="P1361"><text:span text:style-name="T1361_1">2)<text:s/></text:span><text:span text:style-name="T1361_2">Αγορά<text:s/>στο<text:s/>ΦΗΜ<text:s/>με<text:s/>κάρτα,<text:s/>αλλά<text:s/>ο<text:s/>πελάτης<text:s/>τελικά<text:s/>δεν<text:s/>είχε<text:s/>μαζί<text:s/>του<text:s/>κάρτα</text:span></text:p>
      <text:p text:style-name="P1362"><text:span text:style-name="T1362_1">Διακόπτεται<text:s/>από<text:s/>το<text:s/>POS<text:s/>και<text:s/>ο<text:s/>ΦΗΜ<text:s/>λαμβάνει<text:s/>[RESULT]<text:s/>απόρριψης.</text:span></text:p>
      <text:p text:style-name="P1363"><text:span text:style-name="T1363_1">3)<text:s/></text:span><text:span text:style-name="T1363_2">Αγορά<text:s/>στο<text:s/>ΦΗΜ<text:s/>με<text:s/>χρήση<text:s/>κάρτας<text:s/>και<text:s/>ομαλή<text:s/>επικοινωνία<text:s/>POS-ΦΗΜ</text:span></text:p>
      <text:p text:style-name="P1364"><text:span text:style-name="T1364_1">Το<text:s/>POS<text:s/>λαμβάνει<text:s/>αυτόματα,<text:s/>καταχωρεί<text:s/>και<text:s/>εκτυπώνει<text:s/>στην<text:s/>απόδειξή<text:s/>του:<text:s/></text:span><text:span text:style-name="T1364_2">session<text:s/>number<text:s/></text:span><text:span text:style-name="T1364_3">(ΑΡ.ΣΥΝΔΕΣΗΣ)</text:span><text:span text:style-name="T1364_4"><text:s/>,<text:s/></text:span><text:span text:style-name="T1364_5">ecr<text:s/>Id<text:s/></text:span><text:span text:style-name="T1364_6">(ΑΡ.ΜΗΤΡΩΟΥ<text:s/>ΜΗΧΑΝΗΣ)</text:span><text:span text:style-name="T1364_7"><text:s/>,<text:s/></text:span><text:span text:style-name="T1364_8">receipt-<text:s/>number<text:s/></text:span><text:span text:style-name="T1364_9">(ΑΡ.<text:s/>ΑΠΟΔΕΙΞΗΣ)</text:span><text:span text:style-name="T1364_10">.</text:span></text:p>
      <text:p text:style-name="P1365"><text:span text:style-name="T1365_1">4)<text:s/></text:span><text:span text:style-name="T1365_2">Αγορά<text:s/>στο<text:s/>ΦΗΜ<text:s/>με<text:s/>χρήση<text:s/>κάρτας<text:s/>και<text:s/>προβληματική<text:s/>ολοκλήρωση<text:s/>επικοινωνίας<text:s/>POS-ΦΗΜ</text:span></text:p>
      <text:p text:style-name="P1366"><text:span text:style-name="T1366_1">•<text:s/>Το<text:s/>POS<text:s/>λαμβάνει<text:s/>αυτόματα,<text:s/>καταχωρεί<text:s/>και<text:s/>εκτυπώνει:<text:s/></text:span><text:span text:style-name="T1366_2">session<text:s/>number</text:span><text:span text:style-name="T1366_3">,<text:s/></text:span><text:span text:style-name="T1366_4">ecrId</text:span><text:span text:style-name="T1366_5">,<text:s/></text:span><text:span text:style-name="T1366_6">receipt<text:s/>-<text:s/>number</text:span><text:span text:style-name="T1366_7">.</text:span></text:p>
      <text:p text:style-name="P1367"><text:span text:style-name="T1367_1">•<text:s/>Ο<text:s/>ΦΗΜ<text:s/>δε<text:s/>λαμβάνει<text:s/>την<text:s/>τελική<text:s/>απάντηση<text:s/>του<text:s/>POS<text:s/>και<text:s/>δεν<text:s/>τυπώνει<text:s/>απόδειξη.<text:s/>Tο<text:s/>POS<text:s/>σημειώνει<text:s/>τη<text:s/>σχετική<text:s/>εγγραφή<text:s/>ως<text:s/></text:span><text:span text:style-name="T1367_2">εκκρεμή<text:s/>ως<text:s/>προς<text:s/>τον<text:s/>ΦΗΜ</text:span><text:span text:style-name="T1367_3">.<text:s/>Στην<text:s/>απόδειξη<text:s/>του<text:s/>POS<text:s/>εκτυπώνεται<text:s/>συμπληρωματικά<text:s/>“**Σ/ΓΗ<text:s/>POS-1**”.</text:span></text:p>
      <text:p text:style-name="P1368"><text:span text:style-name="T1368_1">•<text:s/>Ο<text:s/>χειριστής<text:s/>του<text:s/>ΦΗΜ<text:s/>μπορεί<text:s/>να<text:s/>ζητήσει<text:s/>από<text:s/>το<text:s/>POS<text:s/>επανάληψη<text:s/>της<text:s/>τελικής<text:s/>απάντησης<text:s/>(RESEND<text:s/>ONE<text:s/>π.χ.<text:s/>με<text:s/>μια<text:s/>επιλογή<text:s/>«</text:span><text:span text:style-name="T1368_2">POS<text:s/>ΞΑΝΑΣΤΕΙΛΕ</text:span><text:span text:style-name="T1368_3">»)<text:s/>και<text:s/>να<text:s/>τυπώσει<text:s/>απόδειξη.<text:s/>Τότε<text:s/>το<text:s/>POS<text:s/>σημειώνει<text:s/>τη<text:s/>σχετική<text:s/>εγγραφή<text:s/>ως<text:s/></text:span><text:span text:style-name="T1368_4">διεκπεραιωθείσα<text:s/>ως<text:s/>προς<text:s/>τον<text:s/>ΦΗΜ</text:span><text:span text:style-name="T1368_5">.</text:span></text:p>
      <text:p text:style-name="P1369"><text:span text:style-name="T1369_1">ΚΛΕΙΣΙΜΟ<text:s/>ΠΑΚΕΤΟΥ<text:s/>ΣΤΟ<text:s/></text:span><text:span text:style-name="T1369_2">POS</text:span><text:span text:style-name="T1369_3"><text:s/>:</text:span></text:p>
      <text:p text:style-name="P1370"><text:span text:style-name="T1370_1">Εφόσον<text:s/>το<text:s/>POS<text:s/>έχει<text:s/>πιστωτικές<text:s/>συναλλαγές<text:s/>που<text:s/>εκτελέστηκαν<text:s/>αυτόνομα<text:s/>ή<text:s/>χρεωστικές<text:s/>συναλλαγές<text:s/>οι<text:s/>οποίες<text:s/>εκτελέστηκαν<text:s/>με<text:s/>βάση<text:s/>προφορτωμένες<text:s/>αποδείξεις<text:s/>ή<text:s/>τιμολόγια<text:s/>του<text:s/>ΦΗΜ,<text:s/>δε<text:s/>θα<text:s/>επιτρέπει<text:s/>την<text:s/>εκτέλεση<text:s/>της<text:s/>ενέργειας<text:s/>και<text:s/>θα<text:s/>παραπέμπει<text:s/>στον<text:s/>ΦΗΜ<text:s/>για<text:s/>τακτοποίηση<text:s/>των<text:s/>εκκρεμοτήτων<text:s/>μέσω<text:s/>των<text:s/>επιλογών<text:s/>με<text:s/>ονομασίες<text:s/>π.χ.<text:s/>«</text:span><text:span text:style-name="T1370_2">ΕΛΕΓΧΟΣ<text:s/>ΠΑΚΕΤΟΥ<text:s/>POS»</text:span><text:span text:style-name="T1370_3">.</text:span></text:p>
      <text:p text:style-name="P1371"><text:span text:style-name="T1371_1">Η<text:s/>επιλογή<text:s/>«</text:span><text:span text:style-name="T1371_2">ΕΛΕΓΧΟΣ<text:s/>ΠΑΚΕΤΟΥ<text:s/>POS»</text:span><text:span text:style-name="T1371_3"><text:s/>εκτελεί<text:s/>τη<text:s/>ροή<text:s/>RESEND-ALL<text:s/>όπου<text:s/>ο<text:s/>ΦΗΜ<text:s/>λαμβάνει<text:s/>μία-μία<text:s/>τις<text:s/>εκκρεμείς<text:s/>εγγραφές<text:s/>από<text:s/>το<text:s/>POS<text:s/>και<text:s/>επιστρέφει<text:s/>κάποιο<text:s/>sessionId.</text:span></text:p>
      <text:p text:style-name="P1372"><text:span text:style-name="T1372_1">Σε<text:s/>κάθε<text:s/>περίπτωση<text:s/>ο<text:s/>ΦΗΜ<text:s/>θα<text:s/>πρέπει<text:s/>επιστρέψει<text:s/>ένα<text:s/>ACK-RESULT<text:s/>μήνυμα<text:s/>στο<text:s/>POS<text:s/>για<text:s/>κάθε<text:s/>εκκρεμή<text:s/>εγγραφή<text:s/>ώστε<text:s/>το<text:s/>POS<text:s/>να<text:s/>μπορεί<text:s/>να<text:s/>κλείσει<text:s/>πακέτο.</text:span></text:p>
      <text:p text:style-name="P1373"><text:span text:style-name="T1373_1">Στο<text:s/>POS<text:s/>θα<text:s/>τηρείται<text:s/>επί<text:s/>μακρόν<text:s/>ξεχωριστό<text:s/>αρχείο<text:s/>με<text:s/>τα<text:s/>βασικά<text:s/>στοιχεία<text:s/>των<text:s/>συναλλαγών<text:s/>που<text:s/>εστάλησαν<text:s/>με<text:s/>RESEND-ALL.<text:s/>Συγκεκριμένα<text:s/>για<text:s/>κάθε<text:s/>συναλλαγή<text:s/>θα<text:s/>τηρούνται<text:s/>τα<text:s/>ακόλουθα<text:s/>στοιχεία:</text:span></text:p>
      <text:p text:style-name="P1374"><text:span text:style-name="T1374_1">•<text:s/>Ημερομηνία-χρόνος</text:span></text:p>
      <text:p text:style-name="P1375"><text:span text:style-name="T1375_1">•<text:s/>Τύπος<text:s/>(αγορά,<text:s/>ακύρωση,<text:s/>…)</text:span></text:p>
      <text:p text:style-name="P1376"><text:span text:style-name="T1376_1">•<text:s/>Ποσό</text:span></text:p>
      <text:p text:style-name="P1377"><text:span text:style-name="T1377_1">•<text:s/>Κατηγορία<text:s/>επικοινωνίας<text:s/>με<text:s/>τον<text:s/>ΦΗΜ<text:s/>(0,1,2,3,4,5)</text:span></text:p>
      <text:p text:style-name="P1378"><text:span text:style-name="T1378_1">•<text:s/>Session<text:s/>Id</text:span></text:p>
      <text:p text:style-name="P1379"><text:span text:style-name="T1379_1">Η<text:s/>χρονική<text:s/>διάρκεια<text:s/>τήρησης<text:s/>των<text:s/>εγγραφών<text:s/>αυτών<text:s/>περιορίζεται<text:s/>από<text:s/>το<text:s/>αποθηκευτικό<text:s/>χώρο<text:s/>του<text:s/>POS<text:s/>και<text:s/>την<text:s/>ημερήσια<text:s/>εμφάνιση<text:s/>εκκρεμών<text:s/>εγγραφών.<text:s/>Ως<text:s/>τυπικό<text:s/>όριο<text:s/>τίθενται<text:s/>οι<text:s/>1000<text:s/>εγγραφέ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