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125cm"/>
    </style:style>
    <style:style style:name="Column2" style:family="table-column">
      <style:table-column-properties style:column-width="1.309cm"/>
    </style:style>
    <style:style style:name="Column3" style:family="table-column">
      <style:table-column-properties style:column-width="1.087cm"/>
    </style:style>
    <style:style style:name="Column4" style:family="table-column">
      <style:table-column-properties style:column-width="0.928cm"/>
    </style:style>
    <style:style style:name="Column5" style:family="table-column">
      <style:table-column-properties style:column-width="1.106cm"/>
    </style:style>
    <style:style style:name="Column6" style:family="table-column">
      <style:table-column-properties style:column-width="1.145cm"/>
    </style:style>
    <style:style style:name="Column7" style:family="table-column">
      <style:table-column-properties style:column-width="1.004cm"/>
    </style:style>
    <style:style style:name="Column8" style:family="table-column">
      <style:table-column-properties style:column-width="1.004cm"/>
    </style:style>
    <style:style style:name="Column9" style:family="table-column">
      <style:table-column-properties style:column-width="1.004cm"/>
    </style:style>
    <style:style style:name="Column10" style:family="table-column">
      <style:table-column-properties style:column-width="1.004cm"/>
    </style:style>
    <style:style style:name="Column11" style:family="table-column">
      <style:table-column-properties style:column-width="0.947cm"/>
    </style:style>
    <style:style style:name="Column12" style:family="table-column">
      <style:table-column-properties style:column-width="0.947cm"/>
    </style:style>
    <style:style style:name="Column13" style:family="table-column">
      <style:table-column-properties style:column-width="1.004cm"/>
    </style:style>
    <style:style style:name="Column14" style:family="table-column">
      <style:table-column-properties style:column-width="1.004cm"/>
    </style:style>
    <style:style style:name="Column15" style:family="table-column">
      <style:table-column-properties style:column-width="1.004cm"/>
    </style:style>
    <style:style style:name="Column16" style:family="table-column">
      <style:table-column-properties style:column-width="0.8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ΕΣΠΑΕΝ</text:span><text:span text:style-name="T1_2">/73151/1060<text:s/></text:span></text:p>
      <text:p text:style-name="P2"><text:span text:style-name="T2_1">2η<text:s/>Τροποποίηση<text:s/>της<text:s/>υπό<text:s/>στοιχεία<text:s/>Α.Π.<text:s/>ΥΠΕΝ/<text:s/>ΕΣΠΑΕΝ/112232/1033/20.11.2020<text:s/>(Β’5229)<text:s/>απόφασης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».</text:span></text:p>
      <text:p text:style-name="P3"><text:span text:style-name="T3_1">ΟΙ<text:s/>ΥΠΟΥΡΓΟΙ<text:s/>ΟΙΚΟΝΟΜΙΚΩΝ<text:s/>-<text:s/>ΑΝΑΠΤΥΞΗΣ<text:s/>ΚΑΙ<text:s/>ΕΠΕΝΔΥΣΕ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και<text:s/>ειδικότερα<text:s/>το<text:s/>άρθρο<text:s/>10<text:s/>αυτού,<text:s/>όπως<text:s/>έχει<text:s/>τροποποιηθεί<text:s/>με<text:s/>τον<text:s/>ν.<text:s/>4685/2020<text:s/>(Α’<text:s/>92)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42).</text:span></text:p>
      <text:p text:style-name="P8"><text:span text:style-name="T8_1">4.<text:s/>Την<text:s/>υπό<text:s/>στοιχεία<text:s/>Υ<text:s/>33/2021<text:s/>απόφαση<text:s/>του<text:s/>Πρωθυπουργού<text:s/>«Καθορισμός<text:s/>σειράς<text:s/>Τάξης<text:s/>των<text:s/>Υπουργείων»<text:s/>(Β’<text:s/>4198).</text:span></text:p>
      <text:p text:style-name="P9"><text:span text:style-name="T9_1">5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10"><text:span text:style-name="T10_1">6.<text:s/>Το<text:s/>π.δ.<text:s/>5/2022<text:s/>«Οργανισμός<text:s/>Υπουργείου<text:s/>Ανάπτυξης<text:s/>και<text:s/>Επενδύσεων»<text:s/>(Α’<text:s/>15).</text:span></text:p>
      <text:p text:style-name="P11"><text:span text:style-name="T11_1">7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10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2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7"><text:span text:style-name="T17_1">13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4.<text:s/>Την<text:s/>υπ’<text:s/>αρ.<text:s/>51875/2021<text:s/>απόφαση<text:s/>του<text:s/>Πρωθυπουργού<text:s/>και<text:s/>του<text:s/>Υπουργού<text:s/>Ανάπτυξης<text:s/>και<text:s/>Επενδύσεων<text:s/>για<text:s/>την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19"><text:span text:style-name="T19_1">15.<text:s/>Την<text:s/>υπό<text:s/>στοιχεία<text:s/>88238/ΕΥΘΥ<text:s/>811/29.08.2016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Περιβάλλοντος<text:s/>και<text:s/>Ενέργειας<text:s/>με<text:s/>τίτλο<text:s/>«Σύσταση<text:s/>της<text:s/>Ειδικής<text:s/>Υπηρεσίας<text:s/>’’Επιτελική<text:s/>Δομή<text:s/>ΕΣΠΑ<text:s/>Υπουργείου<text:s/>Περιβάλλοντος<text:s/>και<text:s/>Ενέργειας,<text:s/>Τομέα<text:s/>Ενέργειας’’<text:s/>και<text:s/>αντικατάσταση<text:s/>των<text:s/>υπό<text:s/>στοιχεία<text:s/>Δ13/Φ7.11/18797/29.7.2008<text:s/>(Β’<text:s/>1540)<text:s/>και<text:s/>Δ13/<text:s/>Φ7.11/18801/29.07.2008<text:s/>(Β’<text:s/>1577)<text:s/>κοινή<text:s/>υπουργική<text:s/>απόφαση,<text:s/>όπως<text:s/>ισχύουν»<text:s/>(Β’<text:s/>2733).</text:span></text:p>
      <text:p text:style-name="P20"><text:span text:style-name="T20_1">16.<text:s/>Την<text:s/>υπό<text:s/>στοιχεία<text:s/>Α.Π.<text:s/>ΥΠΕΝ/ΕΣΠΑΕΝ/112232/1033/<text:s/>20.11.2020<text:s/>(Β’<text:s/>5229/2020)<text:s/>κοινή<text:s/>απόφαση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».</text:span></text:p>
      <text:p text:style-name="P21"><text:span text:style-name="T21_1">17.<text:s/>Την<text:s/>από<text:s/>14/02/2022<text:s/>έγκριση<text:s/>1ης<text:s/>Τροποποίησης<text:s/>Πρόσκλησης<text:s/>για<text:s/>το<text:s/>Υποέργο<text:s/>«Πρόγραμμα<text:s/>“Εξοικονομώ<text:s/>-<text:s/>Αυτονομώ<text:s/>2020”»<text:s/>Α/Α<text:s/>1<text:s/>της<text:s/>Πράξης<text:s/>5150059<text:s/>από<text:s/>την<text:s/>Ειδική<text:s/>Υπηρεσία<text:s/>Συντονισμού<text:s/>Ταμείου<text:s/>Ανάκαμψης.</text:span></text:p>
      <text:p text:style-name="P22"><text:span text:style-name="T22_1">18.<text:s/>Τα<text:s/>προβλήματα<text:s/>που<text:s/>έχουν<text:s/>προκύψει<text:s/>στον<text:s/>εφοδιασμό<text:s/>της<text:s/>αγοράς<text:s/>(εφοδιαστική<text:s/>αλυσίδα)<text:s/>λόγω<text:s/>της<text:s/>πανδημίας<text:s/>COVID-19,<text:s/>την<text:s/>καθυστέρηση<text:s/>που<text:s/>παρατηρείται<text:s/>στις<text:s/>απαιτούμενες<text:s/>διοικητικές<text:s/>διαδικασίες<text:s/>ενεργοποίησης<text:s/>Φωτοβολταϊκών<text:s/>Σταθμών<text:s/>και<text:s/>την<text:s/>διαπίστωση<text:s/>για<text:s/>την<text:s/>ανάγκη<text:s/>διορθώσεων<text:s/>λεκτικών<text:s/>και<text:s/>αναδιατύπωσης<text:s/>σημείων<text:s/>με<text:s/>σκοπό<text:s/>την<text:s/>ορθή<text:s/>απόδοση<text:s/>εννοιών<text:s/>και<text:s/>όρων<text:s/>του<text:s/>Προγράμματος.</text:span></text:p>
      <text:p text:style-name="P23"><text:span text:style-name="T23_1">19.<text:s/>Την<text:s/>υπό<text:s/>στοιχεία<text:s/>ΥΠΕΝ/ΔΠΔΑ/69675/1553/8.7.2022<text:s/>εισήγηση<text:s/>(περ.<text:s/>ε’)<text:s/>της<text:s/>παρ.<text:s/>5<text:s/>του<text:s/>άρθρου<text:s/>24<text:s/>του<text:s/>ν.<text:s/>4270/2014<text:s/>(Α’<text:s/>143),<text:s/>για<text:s/>το<text:s/>προτεινόμενο<text:s/>σχέδιο<text:s/>τροποποίησης<text:s/>της<text:s/>κοινής<text:s/>υπουργικής<text:s/>απόφασης<text:s/>του<text:s/>του<text:s/>Υφυπουργού<text:s/>Ανάπτυξης<text:s/>και<text:s/>Επενδύσεων<text:s/>και<text:s/>του<text:s/>Υπουργού<text:s/>Περιβάλλοντος<text:s/>και<text:s/>Ενέργειας,<text:s/>με<text:s/>τίτλο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».</text:span></text:p>
      <text:p text:style-name="P24"><text:span text:style-name="T24_1">20.<text:s/>Την<text:s/>από<text:s/>1/7/2022<text:s/>σύμφωνη<text:s/>γνώμη<text:s/>της<text:s/>Ειδικής<text:s/>Υπηρεσίας<text:s/>Διαχείρισης<text:s/>Ε.Π.<text:s/>«Ανταγωνιστικότητα,<text:s/>Επιχειρηματικότητα<text:s/>και<text:s/>Καινοτομία»<text:s/>(α.π.:<text:s/>ΥΠΕΝ/ΕΣΠΑΕΝ/<text:s/>68488/977-4/7/2022).</text:span></text:p>
      <text:p text:style-name="P25"><text:span text:style-name="T25_1">21.<text:s/>Την<text:s/>από<text:s/>4/7/2022<text:s/>σύμφωνη<text:s/>γνώμη<text:s/>της<text:s/>Ειδικής<text:s/>Υπηρεσίας<text:s/>Συντονισμού<text:s/>Ταμείου<text:s/>Ανάκαμψης<text:s/>(α.π.:<text:s/>ΥΠΕΝ/<text:s/>ΕΣΠΑΕΝ/68629/980-4/7/2022).</text:span></text:p>
      <text:p text:style-name="P26"><text:span text:style-name="T26_1">22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ΕΣΠΑΕΝ/112232/<text:s/>1033/20.11.2020<text:s/>κοινή<text:s/>υπουργική<text:s/>απόφαση,<text:s/>αποφασίζουμε:</text:span></text:p>
      <text:p text:style-name="P27"><text:span text:style-name="T27_1">Την<text:s/>τροποποίηση<text:s/>της<text:s/>υπό<text:s/>στοιχεία<text:s/>Α.Π.<text:s/>ΥΠΕΝ/ΕΣΠΑΕΝ/<text:s/>112232/1033/20.11.2020<text:s/>(Β’<text:s/>5229/26.11.2020)<text:s/>Κοινής<text:s/>Απόφασης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»,<text:s/>ως<text:s/>κατωτέρω:</text:span></text:p>
      <text:p text:style-name="P28"><text:span text:style-name="T28_1">Α.<text:s/>Ο<text:s/>τίτλος<text:s/>της<text:s/>τροποποιούμενης<text:s/>κοινής<text:s/>υπουργικής<text:s/>απόφασης<text:s/>θα<text:s/>είναι<text:s/>εφεξής:</text:span></text:p>
      <text:p text:style-name="P29"><text:span text:style-name="T29_1"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<text:s/>-2020<text:s/>και<text:s/>του<text:s/>Ταμείου<text:s/>Ανάκαμψης<text:s/>και<text:s/>Ανθεκτικότητας».</text:span></text:p>
      <text:p text:style-name="P30"><text:span text:style-name="T30_1">Β.<text:s/>Μετά<text:s/>την<text:s/>έβδομη<text:s/>περίπτωση<text:s/>της<text:s/>ενότητας<text:s/>ΣΥΝΤΜΗΣΕΙΣ<text:s/>του<text:s/>Οδηγού<text:s/>Εφαρμογής<text:s/>του<text:s/>Προγράμματος<text:s/>προστίθεται<text:s/>νέα<text:s/>περίπτωση<text:s/>ως<text:s/>εξής:</text:span></text:p>
      <text:p text:style-name="P31"><text:span text:style-name="T31_1">«ΤΑΑ<text:s/>Ταμείο<text:s/>Ανάκαμψης<text:s/>και<text:s/>Ανθεκτικότητας».</text:span></text:p>
      <text:p text:style-name="P32"><text:span text:style-name="T32_1">Γ.<text:s/>Τα<text:s/>εδάφια<text:s/>1<text:s/>έως<text:s/>3<text:s/>της<text:s/>παρ.<text:s/>1.3<text:s/>του<text:s/>Οδηγού<text:s/>Εφαρμογής<text:s/>του<text:s/>Προγράμματος<text:s/>αντικαθίστανται<text:s/>ως<text:s/>εξής:</text:span></text:p>
      <text:p text:style-name="P33"><text:span text:style-name="T33_1">«Το<text:s/>Πρόγραμμα<text:s/>συγχρηματοδοτείται<text:s/>από<text:s/>την<text:s/>Ευρωπαϊκή<text:s/>Ένωση<text:s/>(Ευρωπαϊκό<text:s/>Ταμείο<text:s/>Περιφερειακής<text:s/>Ανάπτυξης<text:s/>(ΕΤΠΑ))<text:s/>και<text:s/>από<text:s/>Εθνικούς<text:s/>Πόρους,<text:s/>μέσω<text:s/>των<text:s/>Περιφερειακών<text:s/>Επιχειρησιακών<text:s/>Προγραμμάτων<text:s/>(ΠΕΠ)<text:s/>και<text:s/>του<text:s/>Επιχειρησιακού<text:s/>Προγράμματος<text:s/>«Ανταγωνιστικότητα,<text:s/>Επιχειρηματικότητα,<text:s/>Καινοτομία»<text:s/>(Ε.Π.Αν.Ε.Κ.)<text:s/>του<text:s/>ΕΣΠΑ<text:s/>2014<text:s/>-<text:s/>2020,<text:s/>ενώ<text:s/>χρηματοδοτείται<text:s/>και<text:s/>με<text:s/>πόρους<text:s/>από<text:s/>το<text:s/>Ταμείο<text:s/>Ανάκαμψης<text:s/>και<text:s/>Ανθεκτικότητας<text:s/>(TAA).<text:s/>Η<text:s/>συνολική<text:s/>Δημόσια<text:s/>Δαπάνη<text:s/>του<text:s/>Προγράμματος<text:s/>ανέρχεται<text:s/>σε<text:s/>896,39<text:s/>εκ.<text:s/>€,<text:s/>εκ<text:s/>των<text:s/>οποίων<text:s/>492<text:s/>εκ.<text:s/>€<text:s/>από<text:s/>το<text:s/>Επιχειρησιακό<text:s/>Πρόγραμμα<text:s/>«Ανταγωνιστικότητα,<text:s/>Επιχειρηματικότητα,<text:s/>Καινοτομία»,<text:s/>170,75<text:s/>εκ.<text:s/>€<text:s/>από<text:s/>τα<text:s/>ΠΕΠ<text:s/>-<text:s/>Περιφερειακά<text:s/>Επιχειρησιακά<text:s/>Προγράμματα,<text:s/>34<text:s/>εκ<text:s/>€<text:s/>από<text:s/>Εθνικούς<text:s/>Πόρους<text:s/>και<text:s/>199,64<text:s/>εκ.<text:s/>€<text:s/>από<text:s/>το<text:s/>Ταμείο<text:s/>Ανάκαμψης<text:s/>και<text:s/>Ανθεκτικότητας.</text:span></text:p>
      <text:p text:style-name="P34"><text:span text:style-name="T34_1">Στον<text:s/>πίνακα<text:s/>1.3.1<text:s/>δίνεται,<text:s/>ανά<text:s/>Περιφέρεια<text:s/>της<text:s/>χώρας,<text:s/>η<text:s/>συνολική<text:s/>κατανομή<text:s/>του<text:s/>Προγράμματος<text:s/>(για<text:s/>όλους<text:s/>του<text:s/>τύπους<text:s/>αιτήσεων)<text:s/>ύψους<text:s/>896,39<text:s/>εκ.<text:s/>€,<text:s/>ενώ<text:s/>στον<text:s/>πίνακα<text:s/>1.3.2<text:s/>δίνεται,<text:s/>ανά<text:s/>Περιφέρεια<text:s/>της<text:s/>χώρας,<text:s/>η<text:s/>κατανομή<text:s/>αποκλειστικά<text:s/>για<text:s/>τις<text:s/>αιτήσεις<text:s/>που<text:s/>αφορούν<text:s/>σε<text:s/>πολυκατοικίες<text:s/>και<text:s/>η<text:s/>οποία<text:s/>αποτελεί<text:s/>υποσύνολο<text:s/>της<text:s/>συνολικής<text:s/>κατανομής.».</text:span></text:p>
      <text:p text:style-name="P35"><text:span text:style-name="T35_1">Δ.<text:s/>Οι<text:s/>πίνακες<text:s/>1.3.1<text:s/>και<text:s/>1.3.2<text:s/>της<text:s/>παρ.<text:s/>1.3<text:s/>του<text:s/>Οδηγού<text:s/>Εφαρμογής<text:s/>του<text:s/>Προγράμματος<text:s/>αντικαθίστανται<text:s/>ως<text:s/>εξής:</text:span></text:p>
      <text:p text:style-name="P36"><text:span text:style-name="T36_1">Πιν.<text:s/>1.3.1:<text:s/>ΚΑΤΑΝΟΜΗ<text:s/>ΣΥΝΟΛΙΚΩΝ<text:s/>ΠΟΡ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37"><text:span text:style-name="T37_1">LT<text:s/>C<text:s/>&gt;<text:s/>LU</text:span></text:p>
            <text:p text:style-name="P38"><text:span text:style-name="T38_1">IZ<text:s/>C<text:s/>b<text:s/>ω<text:s/>3.<text:s/>&lt;</text:span></text:p>
            <text:p text:style-name="P39"><text:span text:style-name="T39_1">C<text:s/>3.<text:s/>3.<text:s/>C<text:s/>Q.<text:s/>&gt;-<text:s/>-O</text:span></text:p>
            <text:p text:style-name="P40"><text:span text:style-name="T40_1">Q.</text:span></text:p>
          </table:table-cell>
          <table:table-cell table:style-name="Cell2">
            <text:p text:style-name="P41"><text:span text:style-name="T41_1">LT<text:s/>π.<text:s/>Ο<text:s/>W<text:s/>Ιas?<text:s/>·?^δΙ<text:s/>ο<text:s/>^^^<text:s/>Ο<text:s/>ο.<text:s/>&gt;</text:span></text:p>
            <text:p text:style-name="P42"><text:span text:style-name="T42_1">^C<text:s/>ω</text:span></text:p>
          </table:table-cell>
          <table:table-cell table:style-name="Cell3">
            <text:p text:style-name="P43"><text:span text:style-name="T43_1">Ο<text:s/>ο<text:s/>ο<text:s/>ο<text:s/>ο</text:span></text:p>
          </table:table-cell>
          <table:table-cell table:style-name="Cell4">
            <text:p text:style-name="P44"><text:span text:style-name="T44_1">ο<text:s/>ο<text:s/>ο<text:s/>ο<text:s/>ο<text:s/>ο<text:s/>ΓΗ</text:span></text:p>
          </table:table-cell>
          <table:table-cell table:style-name="Cell5">
            <text:p text:style-name="P45"><text:span text:style-name="T45_1">Ο<text:s/>ο<text:s/>ο<text:s/>ο<text:s/>ο<text:s/>ο<text:s/>ο<text:s/>ο<text:s/>uS<text:s/>Μ)</text:span></text:p>
          </table:table-cell>
          <table:table-cell table:style-name="Cell6">
            <text:p text:style-name="P46"><text:span text:style-name="T46_1">ο<text:s/>ο<text:s/>ο<text:s/>ο<text:s/>ο<text:s/>ο<text:s/>ο<text:s/>ο<text:s/>S</text:span></text:p>
          </table:table-cell>
          <table:table-cell table:style-name="Cell7">
            <text:p text:style-name="P47"><text:span text:style-name="T47_1">Ο<text:s/>ο<text:s/>ο<text:s/>ο</text:span></text:p>
            <text:p text:style-name="P48"><text:span text:style-name="T48_1">S<text:s/>ο<text:s/>ΙΟ</text:span></text:p>
          </table:table-cell>
          <table:table-cell table:style-name="Cell8">
            <text:p text:style-name="P49"><text:span text:style-name="T49_1">Ο<text:s/>ο<text:s/>ο<text:s/>ο<text:s/>ο<text:s/>ο<text:s/>ΓΗ<text:s/>Ο<text:s/>τ—Ι<text:s/>Μ)<text:s/>τ—Ι</text:span></text:p>
          </table:table-cell>
          <table:table-cell table:style-name="Cell9">
            <text:p text:style-name="P50"><text:span text:style-name="T50_1">ο<text:s/>ο<text:s/>ο<text:s/>ο<text:s/>ο<text:s/>ο</text:span></text:p>
          </table:table-cell>
          <table:table-cell table:style-name="Cell10">
            <text:p text:style-name="P51"><text:span text:style-name="T51_1">Ο<text:s/>ο<text:s/>ο<text:s/>ο<text:s/>ο<text:s/>ο<text:s/>00<text:s/>□Ω<text:s/>τ—Ι<text:s/>ΓΩ</text:span></text:p>
          </table:table-cell>
          <table:table-cell table:style-name="Cell11">
            <text:p text:style-name="P52"><text:span text:style-name="T52_1">Ο<text:s/>ο<text:s/>ο<text:s/>ο<text:s/>ο<text:s/>ο<text:s/>ο<text:s/>□Ω</text:span></text:p>
            <text:p text:style-name="P53"><text:span text:style-name="T53_1">ΓΩ</text:span></text:p>
          </table:table-cell>
          <table:table-cell table:style-name="Cell12">
            <text:p text:style-name="P54"><text:span text:style-name="T54_1">Ο<text:s/>ο<text:s/>ο<text:s/>ο<text:s/>ο<text:s/>ο<text:s/>ο<text:s/>ο<text:s/>^</text:span></text:p>
          </table:table-cell>
          <table:table-cell table:style-name="Cell13">
            <text:p text:style-name="P55"><text:span text:style-name="T55_1">ο<text:s/>ο<text:s/>ο<text:s/>ο<text:s/>ο<text:s/>ο<text:s/>ΓΩ<text:s/>ΓΩ<text:s/>Ο<text:s/>τ—Ι</text:span></text:p>
          </table:table-cell>
          <table:table-cell table:style-name="Cell14">
            <text:p text:style-name="P56"><text:span text:style-name="T56_1">ο<text:s/>ο<text:s/>ο<text:s/>ο</text:span></text:p>
            <text:p text:style-name="P57"><text:span text:style-name="T57_1">□Ω<text:s/>cn</text:span></text:p>
            <text:p text:style-name="P58"><text:span text:style-name="T58_1">ΓΩ<text:s/>τ—Ι</text:span></text:p>
          </table:table-cell>
          <table:table-cell table:style-name="Cell15">
            <text:p text:style-name="P59"><text:span text:style-name="T59_1">Ο<text:s/>ο<text:s/>ο<text:s/>ο<text:s/>ο<text:s/>ο<text:s/>τ—Ι<text:s/>□Ω<text:s/>τ—Ι<text:s/>ΓΩ</text:span></text:p>
          </table:table-cell>
          <table:table-cell table:style-name="Cell16">
            <text:p text:style-name="P60"><text:span text:style-name="T60_1">Ο<text:s/>Ο<text:s/>Ο<text:s/>Ο<text:s/>Ο<text:s/>ο<text:s/>ο<text:s/>Ω<text:s/>^<text:s/>ο<text:s/>00</text:span></text:p>
          </table:table-cell>
        </table:table-row>
        <table:table-row table:style-name="Row2">
          <table:table-cell table:style-name="Cell17">
            <text:p text:style-name="P61"/>
          </table:table-cell>
          <table:table-cell table:style-name="Cell18">
            <text:p text:style-name="P62"><text:span text:style-name="T62_1">3<text:s/>C</text:span></text:p>
            <text:p text:style-name="P63"><text:span text:style-name="T63_1">Ο<text:s/>ΙΖ<text:s/>Η<text:s/>ωf<text:s/>3·<text:s/>3·<text:s/>-ο^<text:s/>ο<text:s/>3.<text:s/>=<text:s/>:ίu<text:s/>Ι-<text:s/>ο<text:s/>ο<text:s/>Εί±.</text:span></text:p>
            <text:p text:style-name="P64"><text:span text:style-name="T64_1">Ο<text:s/>"Ο<text:s/>111</text:span></text:p>
            <text:p text:style-name="P65"><text:span text:style-name="T65_1">Ο.<text:s/>&gt;<text:s/>φ</text:span></text:p>
            <text:p text:style-name="P66"><text:span text:style-name="T66_1">■Ο&lt;<text:s/>&gt;</text:span></text:p>
            <text:p text:style-name="P67"><text:span text:style-name="T67_1">C<text:s/>&lt;</text:span></text:p>
          </table:table-cell>
          <table:table-cell table:style-name="Cell19">
            <text:p text:style-name="P68"/>
          </table:table-cell>
          <table:table-cell table:style-name="Cell20">
            <text:p text:style-name="P69"/>
          </table:table-cell>
          <table:table-cell table:style-name="Cell21">
            <text:p text:style-name="P70"/>
          </table:table-cell>
          <table:table-cell table:style-name="Cell22">
            <text:p text:style-name="P71"/>
          </table:table-cell>
          <table:table-cell table:style-name="Cell23">
            <text:p text:style-name="P72"><text:span text:style-name="T72_1">ο<text:s/>ο<text:s/>ο<text:s/>ο<text:s/>1<text:s/>—<text:s/>Ι</text:span></text:p>
          </table:table-cell>
          <table:table-cell table:style-name="Cell24">
            <text:p text:style-name="P73"><text:span text:style-name="T73_1">Ο<text:s/>Ο<text:s/>ο<text:s/>ο<text:s/>ο<text:s/>ο<text:s/>ΓΗ<text:s/>cn<text:s/>τ—Ι</text:span></text:p>
          </table:table-cell>
          <table:table-cell table:style-name="Cell25">
            <text:p text:style-name="P74"/>
          </table:table-cell>
          <table:table-cell table:style-name="Cell26">
            <text:p text:style-name="P75"/>
          </table:table-cell>
          <table:table-cell table:style-name="Cell27">
            <text:p text:style-name="P76"/>
          </table:table-cell>
          <table:table-cell table:style-name="Cell28">
            <text:p text:style-name="P77"/>
          </table:table-cell>
          <table:table-cell table:style-name="Cell29">
            <text:p text:style-name="P78"/>
          </table:table-cell>
          <table:table-cell table:style-name="Cell30">
            <text:p text:style-name="P79"><text:span text:style-name="T79_1">Ο<text:s/>ο<text:s/>ο<text:s/>ο<text:s/>□Ω<text:s/>00<text:s/>cn</text:span></text:p>
          </table:table-cell>
          <table:table-cell table:style-name="Cell31">
            <text:p text:style-name="P80"/>
          </table:table-cell>
          <table:table-cell table:style-name="Cell32">
            <text:p text:style-name="P81"><text:span text:style-name="T81_1">Ο<text:s/>Ο<text:s/>Ο<text:s/>ο<text:s/></text:span><text:span text:style-name="T81_2">γΤ<text:s/></text:span><text:span text:style-name="T81_3">Ω<text:s/>ο<text:s/>ο</text:span></text:p>
          </table:table-cell>
        </table:table-row>
        <table:table-row table:style-name="Row3">
          <table:table-cell table:style-name="Cell33">
            <text:p text:style-name="P82"/>
          </table:table-cell>
          <table:table-cell table:style-name="Cell34">
            <text:p text:style-name="P83"><text:span text:style-name="T83_1">‘ο<text:s/>W<text:s/>®<text:s/>-ο<text:s/>"<text:s/>C</text:span></text:p>
          </table:table-cell>
          <table:table-cell table:style-name="Cell35">
            <text:p text:style-name="P84"/>
          </table:table-cell>
          <table:table-cell table:style-name="Cell36">
            <text:p text:style-name="P85"/>
          </table:table-cell>
          <table:table-cell table:style-name="Cell37">
            <text:p text:style-name="P86"/>
          </table:table-cell>
          <table:table-cell table:style-name="Cell38">
            <text:p text:style-name="P87"/>
          </table:table-cell>
          <table:table-cell table:style-name="Cell39">
            <text:p text:style-name="P88"/>
          </table:table-cell>
          <table:table-cell table:style-name="Cell40">
            <text:p text:style-name="P89"/>
          </table:table-cell>
          <table:table-cell table:style-name="Cell41">
            <text:p text:style-name="P90"/>
          </table:table-cell>
          <table:table-cell table:style-name="Cell42">
            <text:p text:style-name="P91"><text:span text:style-name="T91_1">Ο<text:s/>Ο<text:s/>Ο<text:s/>Ο<text:s/>Ο<text:s/>Ο<text:s/>Ο<text:s/>Ο<text:s/>□Ω</text:span></text:p>
          </table:table-cell>
          <table:table-cell table:style-name="Cell43">
            <text:p text:style-name="P92"><text:span text:style-name="T92_1">Ο<text:s/>Ο<text:s/>Ο<text:s/>Ο<text:s/>Ο<text:s/>Ο<text:s/>Ο<text:s/>Ο<text:s/>kD<text:s/>Γ\Ι</text:span></text:p>
          </table:table-cell>
          <table:table-cell table:style-name="Cell44">
            <text:p text:style-name="P93"><text:span text:style-name="T93_1">ο<text:s/>ο<text:s/>ο<text:s/>ο<text:s/>ο<text:s/>ο<text:s/>ο<text:s/>ο<text:s/>ΓΩ</text:span></text:p>
          </table:table-cell>
          <table:table-cell table:style-name="Cell45">
            <text:p text:style-name="P94"/>
          </table:table-cell>
          <table:table-cell table:style-name="Cell46">
            <text:p text:style-name="P95"/>
          </table:table-cell>
          <table:table-cell table:style-name="Cell47">
            <text:p text:style-name="P96"/>
          </table:table-cell>
          <table:table-cell table:style-name="Cell48">
            <text:p text:style-name="P97"><text:span text:style-name="T97_1">Ο<text:s/>Ο<text:s/>Ο<text:s/>Ο<text:s/>Ο<text:s/>Ο<text:s/>Ο<text:s/>Ο<text:s/>^<text:s/>Μ</text:span></text:p>
          </table:table-cell>
        </table:table-row>
        <table:table-row table:style-name="Row4">
          <table:table-cell table:style-name="Cell49">
            <text:p text:style-name="P98"/>
          </table:table-cell>
          <table:table-cell table:style-name="Cell50">
            <text:p text:style-name="P99"><text:span text:style-name="T99_1">δ<text:s/>^<text:s/>η<text:s/>5<text:s/>W</text:span></text:p>
          </table:table-cell>
          <table:table-cell table:style-name="Cell51">
            <text:p text:style-name="P100"><text:span text:style-name="T100_1">ο<text:s/>ο<text:s/>ο<text:s/>ο</text:span></text:p>
          </table:table-cell>
          <table:table-cell table:style-name="Cell52">
            <text:p text:style-name="P101"><text:span text:style-name="T101_1">ο</text:span></text:p>
            <text:p text:style-name="P102"><text:span text:style-name="T102_1">ο<text:s/>ο<text:s/>ο<text:s/>ο<text:s/>ο</text:span></text:p>
          </table:table-cell>
          <table:table-cell table:style-name="Cell53">
            <text:p text:style-name="P103"><text:span text:style-name="T103_1">ο<text:s/>ο<text:s/>ο<text:s/>ο<text:s/>ο<text:s/>ο<text:s/>ο<text:s/>ο<text:s/>ο</text:span></text:p>
          </table:table-cell>
          <table:table-cell table:style-name="Cell54">
            <text:p text:style-name="P104"><text:span text:style-name="T104_1">ο<text:s/>ο<text:s/>ο<text:s/>ο<text:s/>ο<text:s/>ο<text:s/>ο<text:s/>ο<text:s/>ο<text:s/>00</text:span></text:p>
          </table:table-cell>
          <table:table-cell table:style-name="Cell55">
            <text:p text:style-name="P105"/>
          </table:table-cell>
          <table:table-cell table:style-name="Cell56">
            <text:p text:style-name="P106"/>
          </table:table-cell>
          <table:table-cell table:style-name="Cell57">
            <text:p text:style-name="P107"><text:span text:style-name="T107_1">ο<text:s/>ο<text:s/>ο<text:s/>ο<text:s/>ο<text:s/>ο<text:s/>ο<text:s/>ο<text:s/>τ—Ι<text:s/>Γ\|</text:span></text:p>
          </table:table-cell>
          <table:table-cell table:style-name="Cell58">
            <text:p text:style-name="P108"><text:span text:style-name="T108_1">Ο<text:s/>Ο<text:s/>Ο<text:s/>Ο<text:s/>ο<text:s/>ο<text:s/>ο<text:s/>ο<text:s/>S</text:span></text:p>
          </table:table-cell>
          <table:table-cell table:style-name="Cell59">
            <text:p text:style-name="P109"><text:span text:style-name="T109_1">Ο<text:s/>Ο<text:s/>ο<text:s/>ο<text:s/>ο<text:s/>ο<text:s/>ο<text:s/>ο<text:s/>00<text:s/>ΓΩ</text:span></text:p>
          </table:table-cell>
          <table:table-cell table:style-name="Cell60">
            <text:p text:style-name="P110"><text:span text:style-name="T110_1">ο<text:s/>ο<text:s/>ο<text:s/>ο<text:s/>ο<text:s/>ο<text:s/>ο<text:s/>ο<text:s/>□Ω<text:s/>Γ\|</text:span></text:p>
          </table:table-cell>
          <table:table-cell table:style-name="Cell61">
            <text:p text:style-name="P111"><text:span text:style-name="T111_1">Ο<text:s/>Ο<text:s/>ο<text:s/>ο<text:s/>ο<text:s/>ο<text:s/>ο<text:s/>ο</text:span></text:p>
          </table:table-cell>
          <table:table-cell table:style-name="Cell62">
            <text:p text:style-name="P112"/>
          </table:table-cell>
          <table:table-cell table:style-name="Cell63">
            <text:p text:style-name="P113"><text:span text:style-name="T113_1">Ο<text:s/>Ο<text:s/>Ο<text:s/>Ο<text:s/>Ο<text:s/>Ο<text:s/>Ο<text:s/>Ο<text:s/>τ—Ι<text:s/>Γ\|</text:span></text:p>
          </table:table-cell>
          <table:table-cell table:style-name="Cell64">
            <text:p text:style-name="P114"><text:span text:style-name="T114_1">Ο<text:s/>Ο<text:s/>Ο<text:s/>Ο<text:s/>Ο<text:s/>Ο<text:s/>Ο<text:s/>Ο<text:s/>ο<text:s/>Ο</text:span></text:p>
          </table:table-cell>
        </table:table-row>
        <table:table-row table:style-name="Row5">
          <table:table-cell table:style-name="Cell65">
            <text:p text:style-name="P115"/>
          </table:table-cell>
          <table:table-cell table:style-name="Cell66">
            <text:p text:style-name="P116"><text:span text:style-name="T116_1">Ο<text:s/>ω<text:s/>3·<text:s/>-Ο<text:s/>ωω<text:s/>C<text:s/>&amp;^<text:s/>C</text:span></text:p>
          </table:table-cell>
          <table:table-cell table:style-name="Cell67">
            <text:p text:style-name="P117"><text:span text:style-name="T117_1">ο<text:s/>ο<text:s/>ο<text:s/>ο<text:s/>ΓΗ</text:span></text:p>
          </table:table-cell>
          <table:table-cell table:style-name="Cell68">
            <text:p text:style-name="P118"><text:span text:style-name="T118_1">ο<text:s/>ο<text:s/>ο<text:s/>ο<text:s/>ο<text:s/>ο<text:s/>ο<text:s/>ο<text:s/>ο<text:s/>ΓΗ</text:span></text:p>
          </table:table-cell>
          <table:table-cell table:style-name="Cell69">
            <text:p text:style-name="P119"><text:span text:style-name="T119_1">ο<text:s/>ο<text:s/>ο<text:s/>ο<text:s/>ο<text:s/>ο<text:s/>ο<text:s/>ο<text:s/>uS<text:s/>Γ\|</text:span></text:p>
          </table:table-cell>
          <table:table-cell table:style-name="Cell70">
            <text:p text:style-name="P120"><text:span text:style-name="T120_1">ο<text:s/>ο<text:s/>ο<text:s/>ο<text:s/>ο<text:s/>ο<text:s/>ο<text:s/>ο</text:span></text:p>
          </table:table-cell>
          <table:table-cell table:style-name="Cell71">
            <text:p text:style-name="P121"><text:span text:style-name="T121_1">ο<text:s/>ο<text:s/>ο<text:s/>ο<text:s/>ο<text:s/>ο<text:s/>Μ)<text:s/>τ—Ι<text:s/>uS<text:s/>τ—Ι</text:span></text:p>
          </table:table-cell>
          <table:table-cell table:style-name="Cell72">
            <text:p text:style-name="P122"><text:span text:style-name="T122_1">Ο<text:s/>Ο<text:s/>ο<text:s/>ο<text:s/>ο<text:s/>ο<text:s/>ο<text:s/>ΓΗ<text:s/>τ—Ι<text:s/>τ—Ι</text:span></text:p>
          </table:table-cell>
          <table:table-cell table:style-name="Cell73">
            <text:p text:style-name="P123"><text:span text:style-name="T123_1">ο<text:s/>ο<text:s/>ο<text:s/>ο<text:s/>ο<text:s/>ο</text:span></text:p>
            <text:p text:style-name="P124"><text:span text:style-name="T124_1">ΡΩ</text:span></text:p>
          </table:table-cell>
          <table:table-cell table:style-name="Cell74">
            <text:p text:style-name="P125"><text:span text:style-name="T125_1">ο<text:s/>ο<text:s/>ο<text:s/>ο<text:s/>ο<text:s/>ο<text:s/>00<text:s/>□Ω<text:s/>Γ&lt;</text:span></text:p>
          </table:table-cell>
          <table:table-cell table:style-name="Cell75">
            <text:p text:style-name="P126"><text:span text:style-name="T126_1">ο<text:s/>ο<text:s/>ο<text:s/>ο<text:s/>ο<text:s/>ο<text:s/>ο<text:s/>□Ω<text:s/>cn</text:span></text:p>
          </table:table-cell>
          <table:table-cell table:style-name="Cell76">
            <text:p text:style-name="P127"><text:span text:style-name="T127_1">ο<text:s/>ο<text:s/>ο<text:s/>ο<text:s/>ο<text:s/>ο<text:s/>ο<text:s/>ο<text:s/>ο<text:s/>Γ\|</text:span></text:p>
          </table:table-cell>
          <table:table-cell table:style-name="Cell77">
            <text:p text:style-name="P128"><text:span text:style-name="T128_1">ο<text:s/>ο<text:s/>ο<text:s/>ο<text:s/>ο<text:s/>ο<text:s/>ΓΩ<text:s/>ΓΩ</text:span></text:p>
            <text:p text:style-name="P129"><text:span text:style-name="T129_1">ΓΩ</text:span></text:p>
          </table:table-cell>
          <table:table-cell table:style-name="Cell78">
            <text:p text:style-name="P130"><text:span text:style-name="T130_1">ο<text:s/>ο<text:s/>ο<text:s/>ο<text:s/>ο<text:s/>ο<text:s/>τ—Ι<text:s/>cn<text:s/>□Ω</text:span></text:p>
          </table:table-cell>
          <table:table-cell table:style-name="Cell79">
            <text:p text:style-name="P131"><text:span text:style-name="T131_1">ο<text:s/>ο<text:s/>ο<text:s/>ο<text:s/>ο<text:s/>ο<text:s/>τ—Ι<text:s/>□Ω<text:s/>Ο<text:s/>τ—Ι</text:span></text:p>
          </table:table-cell>
          <table:table-cell table:style-name="Cell80">
            <text:p text:style-name="P132"><text:span text:style-name="T132_1">Ο<text:s/>Ο<text:s/>Ο<text:s/>Ο<text:s/>Ο<text:s/>ο<text:s/>ίχ<text:s/>ο<text:s/>1-Ι</text:span></text:p>
          </table:table-cell>
        </table:table-row>
        <table:table-row table:style-name="Row6">
          <table:table-cell table:style-name="Cell81">
            <text:p text:style-name="P133"><text:span text:style-name="T133_1">■3</text:span></text:p>
            <text:p text:style-name="P134"><text:span text:style-name="T134_1">.2<text:s/>1ΟΗ<text:s/>o<text:s/>S<text:s/>o<text:s/>UJ</text:span></text:p>
          </table:table-cell>
          <table:table-cell table:style-name="Cell82">
            <text:p text:style-name="P135"><text:span text:style-name="T135_1">δ<text:s/>LLI</text:span></text:p>
          </table:table-cell>
          <table:table-cell table:style-name="Cell83" table:number-columns-spanned="5">
            <text:p text:style-name="P136"><text:span text:style-name="T136_1">τ—<text:s/>Ι<text:s/>Γ\|<text:s/>LO<text:s/>τ—<text:s/>Ι<text:s/>Ο<text:s/>LD<text:s/>Ο<text:s/>?</text:span></text:p>
          </table:table-cell>
          <table:covered-table-cell/>
          <table:covered-table-cell/>
          <table:covered-table-cell/>
          <table:covered-table-cell/>
          <table:table-cell table:style-name="Cell84">
            <text:p text:style-name="P137"><text:span text:style-name="T137_1">Γ\|<text:s/>LD<text:s/>^</text:span></text:p>
            <text:p text:style-name="P138"><text:span text:style-name="T138_1">τ—Ι</text:span></text:p>
            <text:p text:style-name="P139"><text:span text:style-name="T139_1">τ—Ι<text:s/>cn<text:s/>τ—Ι</text:span></text:p>
          </table:table-cell>
          <table:table-cell table:style-name="Cell85">
            <text:p text:style-name="P140"><text:span text:style-name="T140_1">LD<text:s/>Ο<text:s/>cn<text:s/>τ—Ι<text:s/>Ο<text:s/>ΓΩ<text:s/>Γ\|<text:s/>ΓΩ</text:span></text:p>
          </table:table-cell>
          <table:table-cell table:style-name="Cell86">
            <text:p text:style-name="P141"><text:span text:style-name="T141_1">τ—Ι<text:s/>τ—Ι<text:s/>τ—Ι<text:s/>□Ω<text:s/>ΓΩ<text:s/>Ο<text:s/>τ—Ι<text:s/>ΓΩ</text:span></text:p>
          </table:table-cell>
          <table:table-cell table:style-name="Cell87" table:number-columns-spanned="5">
            <text:p text:style-name="P142"><text:span text:style-name="T142_1">τ—<text:s/>Ι<text:s/>τ<text:s/>—<text:s/>ι<text:s/>ΓΜ<text:s/>ο<text:s/>ο</text:span></text:p>
            <text:p text:style-name="P143"><text:span text:style-name="T143_1">1<text:s/>—<text:s/>Ι</text:span></text:p>
          </table:table-cell>
          <table:covered-table-cell/>
          <table:covered-table-cell/>
          <table:covered-table-cell/>
          <table:covered-table-cell/>
          <table:table-cell table:style-name="Cell88">
            <text:p text:style-name="P144"><text:span text:style-name="T144_1">Ο<text:s/>Ο<text:s/>Ο<text:s/>Ο<text:s/>Ο<text:s/>ο<text:s/>Ο<text:s/>Ο<text:s/>(Ν<text:s/>ο</text:span></text:p>
          </table:table-cell>
        </table:table-row>
        <table:table-row table:style-name="Row7">
          <table:table-cell table:style-name="Cell89" table:number-columns-spanned="2">
            <text:p text:style-name="P145"><text:span text:style-name="T145_1">C<text:s/>ω</text:span></text:p>
            <text:p text:style-name="P146"><text:span text:style-name="T146_1">-ω<text:s/>θα,<text:s/>ω</text:span></text:p>
          </table:table-cell>
          <table:covered-table-cell/>
          <table:table-cell table:style-name="Cell90">
            <text:p text:style-name="P147"><text:span text:style-name="T147_1">Ζ&lt;<text:s/>W<text:s/>ίίΖ<text:s/>ι<text:s/>Ο<text:s/>&lt;<text:s/>ί<text:s/>Ι-<text:s/>1“<text:s/>S<text:s/>&lt;<text:s/>^ο<text:s/>Ζ<text:s/>&lt;<text:s/>'<text:s/>&lt;<text:s/>ΣΐΛΐ</text:span></text:p>
          </table:table-cell>
          <table:table-cell table:style-name="Cell91">
            <text:p text:style-name="P148"><text:span text:style-name="T148_1">ΙΛΙ<text:s/>&lt;<text:s/>Η<text:s/>ο.<text:s/>Ο<text:s/>Ι-<text:s/>m<text:s/>Ζ</text:span></text:p>
            <text:p text:style-name="P149"><text:span text:style-name="T149_1">^Σ</text:span></text:p>
          </table:table-cell>
          <table:table-cell table:style-name="Cell92">
            <text:p text:style-name="P150"><text:span text:style-name="T150_1">&gt;-<text:s/>Ο<text:s/>ο.<text:s/>1—1<text:s/>LU<text:s/>C<text:s/>ζ</text:span></text:p>
          </table:table-cell>
          <table:table-cell table:style-name="Cell93">
            <text:p text:style-name="P151"><text:span text:style-name="T151_1">ΐΛΐ<text:s/>&lt;<text:s/>1—1<text:s/>&lt;<text:s/>&lt;<text:s/>ΐΛΐ<text:s/>ΐΛΐ<text:s/>LLI<text:s/>Ο</text:span></text:p>
          </table:table-cell>
          <table:table-cell table:style-name="Cell94">
            <text:p text:style-name="P152"><text:span text:style-name="T152_1">ΐΛΐ<text:s/>&lt;<text:s/>&lt;<text:s/>&lt;<text:s/>&lt;<text:s/>&lt;<text:s/>LLI<text:s/>ΐΛΐ<text:s/>Ζ<text:s/>1-1<text:s/>&gt;<text:s/>&lt;</text:span></text:p>
          </table:table-cell>
          <table:table-cell table:style-name="Cell95">
            <text:p text:style-name="P153"><text:span text:style-name="T153_1">W<text:s/>Ζ<text:s/>Μ<text:s/>&lt;</text:span></text:p>
          </table:table-cell>
          <table:table-cell table:style-name="Cell96">
            <text:p text:style-name="P154"><text:span text:style-name="T154_1">&gt;-<text:s/>Ο<text:s/>1-1<text:s/>&lt;<text:s/>Ι—Ι<text:s/>&lt;<text:s/>&gt;-<text:s/>Ο<text:s/>1-1<text:s/>ο<text:s/>Ζ</text:span></text:p>
          </table:table-cell>
          <table:table-cell table:style-name="Cell97">
            <text:p text:style-name="P155"><text:span text:style-name="T155_1">W<text:s/>&lt;<text:s/>&lt;<text:s/>&lt;<text:s/>&lt;<text:s/>&lt;<text:s/>LU<text:s/>ΐΛΐ<text:s/>&lt;<text:s/>LU<text:s/>Ο.<text:s/>LU<text:s/>ΐΛΐ</text:span></text:p>
          </table:table-cell>
          <table:table-cell table:style-name="Cell98">
            <text:p text:style-name="P156"><text:span text:style-name="T156_1">ΐΛΐ<text:s/>&lt;<text:s/>1-1</text:span></text:p>
            <text:p text:style-name="P157"><text:span text:style-name="T157_1">Ζθ<text:s/>Ρ5ί<text:s/></text:span><text:span text:style-name="T157_2">&lt;<text:s/>σ</text:span></text:p>
          </table:table-cell>
          <table:table-cell table:style-name="Cell99">
            <text:p text:style-name="P158"><text:span text:style-name="T158_1">&gt;-<text:s/>Ο<text:s/>ΐΛΐ<text:s/>Ζ<text:s/>Ζ<text:s/>Ζ<text:s/>Ο<text:s/>ζ<text:s/>Ο<text:s/>&lt;<text:s/>LU<text:s/>ζ</text:span></text:p>
          </table:table-cell>
          <table:table-cell table:style-name="Cell100">
            <text:p text:style-name="P159"><text:span text:style-name="T159_1">ζ<text:s/>ο:<text:s/>W<text:s/>Ζ<text:s/>Ζ<text:s/>Ζ<text:s/>ο:<text:s/>Ι—|<text:s/>Ζ<text:s/>Ο<text:s/>1-1</text:span></text:p>
          </table:table-cell>
          <table:table-cell table:style-name="Cell101">
            <text:p text:style-name="P160"><text:span text:style-name="T160_1">&gt;-<text:s/>Ο<text:s/>1-1<text:s/>&lt;<text:s/>Ι_<text:s/>Ι—Ι<text:s/>&lt;<text:s/>&gt;-<text:s/>Ο<text:s/>1-1<text:s/>LU<text:s/>Ο.<text:s/>Ο<text:s/>m</text:span></text:p>
          </table:table-cell>
          <table:table-cell table:style-name="Cell102">
            <text:p text:style-name="P161"><text:span text:style-name="T161_1">W<text:s/>Ζ<text:s/>Ζ<text:s/>ο.</text:span></text:p>
          </table:table-cell>
          <table:table-cell table:style-name="Cell103">
            <text:p text:style-name="P162"><text:span text:style-name="T162_1">Ο<text:s/>&lt;<text:s/>Ο<text:s/>Ζ<text:s/>&gt;-<text:s/>ΐΛΐ</text:span></text:p>
          </table:table-cell>
        </table:table-row>
      </table:table>
      <text:p text:style-name="P163"><text:span text:style-name="T163_1">Πιν.<text:s/>1.3.2:<text:s/>ΚΑΤΑΝΟΜΗ<text:s/>ΠΟΡΩΝ<text:s/>ΑΠΟΚΛΕΙΣΤΙΚΑ<text:s/>ΓΙΑ<text:s/>ΑΙΤΗΣΕΙΣ<text:s/>ΠΟΛΥΚΑΤΟΙΚΙΩΝ<text:s/>(ΤΥΠΟΥ<text:s/>Α<text:s/>&amp;<text:s/>Β)</text:span></text:p>
      <text:p text:style-name="P164"><text:span text:style-name="T164_1">Ε.<text:s/>Στην<text:s/>αρχή<text:s/>του<text:s/>έκτου<text:s/>εδαφίου<text:s/>της<text:s/>παρ.<text:s/>1.3<text:s/>του<text:s/>Οδηγού<text:s/>Εφαρμογής<text:s/>του<text:s/>Προγράμματος<text:s/>διαγράφεται<text:s/>η<text:s/>φράση:<text:s/>«αρχικές<text:s/>αυτές<text:s/>ενδεικτικές».</text:span></text:p>
      <text:p text:style-name="P165"><text:span text:style-name="T165_1">ΣΤ.<text:s/>Στο<text:s/>δέκατο<text:s/>τέταρτο<text:s/>εδάφιο<text:s/>της<text:s/>παρ.<text:s/>2.2<text:s/>του<text:s/>Οδηγού<text:s/>Εφαρμογής<text:s/>του<text:s/>Προγράμματος,<text:s/>μετά<text:s/>τη<text:s/>φράση<text:s/>«ενοικιαζόμενες»<text:s/>προστίθεται<text:s/>νέα<text:s/>φράση<text:s/>ως<text:s/>εξής:</text:span></text:p>
      <text:p text:style-name="P166"><text:span text:style-name="T166_1">«/δωρεάν<text:s/>παραχωρούμενες».</text:span></text:p>
      <text:p text:style-name="P167"><text:span text:style-name="T167_1">Ζ.<text:s/>Στο<text:s/>τέλος<text:s/>του<text:s/>δέκατου<text:s/>εδαφίου<text:s/>της<text:s/>παρ.<text:s/>4.1<text:s/>του<text:s/>Οδηγού<text:s/>Εφαρμογής<text:s/>του<text:s/>Προγράμματος<text:s/>προστίθενται<text:s/>νέα<text:s/>εδάφια<text:s/>ως<text:s/>εξής:</text:span></text:p>
      <text:p text:style-name="P168"><text:span text:style-name="T168_1">«Ως<text:s/>βάση<text:s/>της<text:s/>απομείωσης<text:s/>θεωρείται<text:s/>η<text:s/>αρχική<text:s/>δαπάνη<text:s/>προ<text:s/>ΦΠΑ<text:s/>24%.<text:s/>Διευκρινίζεται<text:s/>ότι<text:s/>ίδια<text:s/>μείωση<text:s/>προβλέπεται<text:s/>και<text:s/>στις<text:s/>περιπτώσεις<text:s/>που<text:s/>υπάρχει<text:s/>καθεστώς<text:s/>μειωμένου<text:s/>ΦΠΑ.».</text:span></text:p>
      <text:p text:style-name="P169"><text:span text:style-name="T169_1">Η.<text:s/>Μετά<text:s/>το<text:s/>τελευταίο<text:s/>εδάφιο<text:s/>της<text:s/>περ.<text:s/>γ<text:s/>της<text:s/>παρ.<text:s/>4.2<text:s/>του<text:s/>Οδηγού<text:s/>Εφαρμογής<text:s/>του<text:s/>Προγράμματος,<text:s/>προστίθεται<text:s/>νέο<text:s/>εδάφιο<text:s/>ως<text:s/>εξής:</text:span></text:p>
      <text:p text:style-name="P170"><text:span text:style-name="T170_1">«Διευκρινίζεται<text:s/>ότι<text:s/>δεν<text:s/>επιχορηγούνται<text:s/>από<text:s/>το<text:s/>Πρόγραμμα<text:s/>οι<text:s/>δαπάνες<text:s/>έκδοσης<text:s/>πέραν<text:s/>της<text:s/>μίας<text:s/>έγκρισης<text:s/>εργασιών<text:s/>δόμησης<text:s/>μικρής<text:s/>κλίμακας,<text:s/>καθώς<text:s/>και<text:s/>η<text:s/>δαπάνη<text:s/>για<text:s/>την<text:s/>έκδοση<text:s/>ηλεκτρονικής<text:s/>βεβαίωσης<text:s/>αρμόδιου<text:s/>μηχανικού<text:s/>που<text:s/>προβλέπεται<text:s/>στο<text:s/>άρθρο<text:s/>30<text:s/>του<text:s/>ν.<text:s/>4495/2017.».</text:span></text:p>
      <text:p text:style-name="P171"><text:span text:style-name="T171_1">Θ.<text:s/>Μετά<text:s/>το<text:s/>τελευταίο<text:s/>εδάφιο<text:s/>της<text:s/>παρ.<text:s/>4.3<text:s/>του<text:s/>Οδηγού<text:s/>Εφαρμογής<text:s/>του<text:s/>Προγράμματος<text:s/>προστίθενται<text:s/>νέα<text:s/>εδάφια<text:s/>ως<text:s/>εξής:</text:span></text:p>
      <text:p text:style-name="P172"><text:span text:style-name="T172_1">«Ως<text:s/>βάση<text:s/>της<text:s/>απομείωσης<text:s/>θεωρείται<text:s/>η<text:s/>αρχική<text:s/>δαπάνη<text:s/>προ<text:s/>ΦΠΑ<text:s/>24%.<text:s/>Διευκρινίζεται<text:s/>ότι<text:s/>ίδια<text:s/>μείωση<text:s/>προβλέπεται<text:s/>και<text:s/>στις<text:s/>περιπτώσεις<text:s/>που<text:s/>υπάρχει<text:s/>καθεστώς<text:s/>μειωμένου<text:s/>ΦΠΑ.».</text:span></text:p>
      <text:p text:style-name="P173"><text:span text:style-name="T173_1">Ι.<text:s/>Το<text:s/>πρώτο<text:s/>εδάφιο<text:s/>της<text:s/>παρ.<text:s/>5.2<text:s/>του<text:s/>Οδηγού<text:s/>Εφαρμογής<text:s/>του<text:s/>Προγράμματος<text:s/>αντικαθίσταται<text:s/>ως<text:s/>εξής:</text:span></text:p>
      <text:p text:style-name="P174"><text:span text:style-name="T174_1">«Η<text:s/>δυνατότητα<text:s/>υποβολής<text:s/>αιτήσεων<text:s/>θα<text:s/>παρέχεται<text:s/>είτε<text:s/>μέχρι<text:s/>την<text:s/>κάλυψη<text:s/>του<text:s/>μέγιστου<text:s/>προϋπολογισμού<text:s/>είτε<text:s/>μέχρι<text:s/>την<text:s/>καταληκτική<text:s/>ημερομηνία<text:s/>υποβολής<text:s/>(για<text:s/>τις<text:s/>αιτήσεις<text:s/>πολυκατοικίας).».</text:span></text:p>
      <text:p text:style-name="P175"><text:span text:style-name="T175_1">ΙΑ.<text:s/>Το<text:s/>έκτο<text:s/>εδάφιο<text:s/>της<text:s/>παρ.<text:s/>5.2<text:s/>του<text:s/>Οδηγού<text:s/>Εφαρμογής<text:s/>του<text:s/>Προγράμματος<text:s/>αντικαθίσταται<text:s/>ως<text:s/>εξής:</text:span></text:p>
      <text:p text:style-name="P176"><text:span text:style-name="T176_1">«Αιτήσεις<text:s/>Πολυκατοικίας<text:s/>(Τύπος<text:s/>Α<text:s/>και<text:s/>Β):<text:s/>Από<text:s/>03.02.2021<text:s/>έως<text:s/>26.02.2021<text:s/>σε<text:s/>όλη<text:s/>την<text:s/>επικράτεια.».</text:span></text:p>
      <text:p text:style-name="P177"><text:span text:style-name="T177_1">ΙΒ.<text:s/>Τα<text:s/>εδάφια<text:s/>16<text:s/>έως<text:s/>17<text:s/>της<text:s/>παρ.<text:s/>7.1<text:s/>του<text:s/>Οδηγού<text:s/>Εφαρμογής<text:s/>του<text:s/>Προγράμματος<text:s/>αντικαθίστανται<text:s/>ως<text:s/>εξής:</text:span></text:p>
      <text:p text:style-name="P178"><text:span text:style-name="T178_1">«Επιλέξιμα<text:s/>για<text:s/>το<text:s/>Πρόγραμμα<text:s/>είναι<text:s/>τα<text:s/>παραστατικά<text:s/>δαπανών<text:s/>επί<text:s/>πιστώσει,<text:s/>συμπεριλαμβανομένων<text:s/>των<text:s/>παραστατικών<text:s/>δαπανών<text:s/>αμοιβής<text:s/>συμβούλου<text:s/>έργου<text:s/>και<text:s/>εκπόνησης<text:s/>τεχνικών<text:s/>μελετών,<text:s/>καθώς<text:s/>και<text:s/>τα<text:s/>εξοφλημένα<text:s/>παραστατικά<text:s/>που<text:s/>αφορούν<text:s/>σε<text:s/>πληρωμή<text:s/>ενεργειακού<text:s/>επιθεωρητή,<text:s/>έκδοση<text:s/>πιστοποιητικού<text:s/>ελέγχου<text:s/>ανελκυστήρα,<text:s/>ασφαλιστικών<text:s/>εισφορών<text:s/>και<text:s/>καταβολή<text:s/>ιδίων<text:s/>κεφαλαίων,<text:s/>που<text:s/>εκδόθηκαν<text:s/>για<text:s/>τους<text:s/>σκοπούς<text:s/>του<text:s/>κάθε<text:s/>έργου.<text:s/>Τα<text:s/>παραστατικά<text:s/>πρέπει<text:s/>να<text:s/>έχουν<text:s/>εκδοθεί<text:s/>μετά<text:s/>από<text:s/>την<text:s/>ημερομηνία<text:s/>έναρξης<text:s/>επιλεξιμότητας<text:s/>της<text:s/>αίτησης<text:s/>του<text:s/>Ωφελούμενου<text:s/>(ημερομηνία<text:s/>έκδοσης<text:s/>του<text:s/>ΠΕΑ<text:s/>κατά<text:s/>την<text:s/>πρώτη<text:s/>ενεργειακή<text:s/>επιθεώρηση)<text:s/>και<text:s/>εντός<text:s/>του<text:s/>συμβατικού<text:s/>χρόνου<text:s/>υλοποίησης,<text:s/>με<text:s/>εξαίρεση<text:s/>το<text:s/>παραστατικό<text:s/>πληρωμής<text:s/>του<text:s/>Α’<text:s/>ΠΕΑ<text:s/>η<text:s/>ημερομηνία<text:s/>του<text:s/>οποίου<text:s/>μπορεί<text:s/>να<text:s/>προηγείται<text:s/>της<text:s/>έκδοσης<text:s/>του<text:s/>Α’<text:s/>ΠΕΑ.».</text:span></text:p>
      <text:p text:style-name="P179"><text:span text:style-name="T179_1">ΙΓ.<text:s/>Το<text:s/>δεύτερο<text:s/>εδάφιο<text:s/>της<text:s/>παρ.<text:s/>7.3<text:s/>του<text:s/>Οδηγού<text:s/>Εφαρμογής<text:s/>του<text:s/>Προγράμματος<text:s/>αντικαθίσταται<text:s/>ως<text:s/>εξής:</text:span></text:p>
      <text:p text:style-name="P180"><text:span text:style-name="T180_1">«Επισημαίνεται<text:s/>ότι<text:s/>στα<text:s/>ανωτέρω<text:s/>δικαιολογητικά<text:s/>συμπεριλαμβάνεται<text:s/>φωτογραφική<text:s/>τεκμηρίωση<text:s/>των<text:s/>εργασιών,<text:s/>καθώς<text:s/>και<text:s/>βεβαίωση<text:s/>του<text:s/>Δ.Ε.Δ.Δ.Η.Ε.<text:s/>ότι<text:s/>υπάρχει<text:s/>σε<text:s/>ισχύ<text:s/>πιστοποιητικό<text:s/>ηλεκτρολόγου<text:s/>(Υπεύθυνη<text:s/>Δήλωση<text:s/>Εγκαταστάτη).».</text:span></text:p>
      <text:p text:style-name="P181"><text:span text:style-name="T181_1">ΙΔ.<text:s/>Μετά<text:s/>το<text:s/>δεύτερο<text:s/>εδάφιο<text:s/>της<text:s/>παρ.<text:s/>7.3<text:s/>του<text:s/>Οδηγού<text:s/>Εφαρμογής<text:s/>του<text:s/>Προγράμματος<text:s/>εισάγεται<text:s/>νέο<text:s/>εδάφιο<text:s/>ως<text:s/>εξής:</text:span></text:p>
      <text:p text:style-name="P182"><text:span text:style-name="T182_1">«Διευκρινίζεται<text:s/>ότι<text:s/>η<text:s/>δαπάνη<text:s/>τυχόν<text:s/>έκδοσης<text:s/>Υπεύθυνης<text:s/>Δήλωσης<text:s/>Εγκαταστάτη<text:s/>για<text:s/>την<text:s/>επιλέξιμη<text:s/>κατοικία,<text:s/>δεν<text:s/>επιχορηγείται<text:s/>από<text:s/>το<text:s/>Πρόγραμμα.».</text:span></text:p>
      <text:p text:style-name="P183"><text:span text:style-name="T183_1">ΙΕ.<text:s/>Μετά<text:s/>το<text:s/>πέμπτο<text:s/>εδάφιο<text:s/>της<text:s/>παρ.<text:s/>7.5.3<text:s/>του<text:s/>Οδηγού<text:s/>Εφαρμογής<text:s/>του<text:s/>Προγράμματος<text:s/>εισάγεται<text:s/>νέο<text:s/>εδάφιο<text:s/>ως<text:s/>εξής:</text:span></text:p>
      <text:p text:style-name="P184"><text:span text:style-name="T184_1">«Για<text:s/>αιτήσεις<text:s/>σε<text:s/>υπαγωγή,<text:s/>οι<text:s/>προθεσμίες<text:s/>αποδοχής<text:s/>της<text:s/>απόφασης<text:s/>Υπαγωγής<text:s/>και<text:s/>υπογραφής<text:s/>της<text:s/>δανειακής<text:s/>σύμβασης<text:s/>(όπου<text:s/>απαιτείται),<text:s/>καθώς<text:s/>και<text:s/>η<text:s/>προθεσμία<text:s/>ολοκλήρωσης<text:s/>του<text:s/>έργου,<text:s/>που<text:s/>λήγουν<text:s/>εντός<text:s/>των<text:s/>διαστημάτων<text:s/>από<text:s/>09/03/2022<text:s/>έως<text:s/>και<text:s/>30/9/2022<text:s/>και<text:s/>από<text:s/>08/04/2022<text:s/>έως<text:s/>και<text:s/>30/10/2022<text:s/>αντίστοιχα,<text:s/>παρατείνονται<text:s/>αυτοδίκαια<text:s/>ως<text:s/>και<text:s/>τις<text:s/>1/10/2022<text:s/>και<text:s/>31/10/2022<text:s/>αντίστοιχα.».</text:span></text:p>
      <text:p text:style-name="P185"><text:span text:style-name="T185_1">ΙΣΤ’.<text:s/>Μετά<text:s/>το<text:s/>όγδοο<text:s/>εδάφιο<text:s/>της<text:s/>παρ.<text:s/>8.1<text:s/>του<text:s/>Οδηγού<text:s/>Εφαρμογής<text:s/>του<text:s/>Προγράμματος<text:s/>εισάγεται<text:s/>νέο<text:s/>εδάφιο<text:s/>ως<text:s/>εξής:</text:span></text:p>
      <text:p text:style-name="P186"><text:span text:style-name="T186_1">«Ειδικά<text:s/>για<text:s/>τις<text:s/>περιφέρειες<text:s/>όπου<text:s/>η<text:s/>χρηματοδότηση<text:s/>της<text:s/>άμεσης<text:s/>ενίσχυσης<text:s/>γίνεται<text:s/>από<text:s/>το<text:s/>Ταμείο<text:s/>Ανάκαμψης<text:s/>και<text:s/>Ανθεκτικότητας,<text:s/>η<text:s/>άνω<text:s/>υποχρέωση<text:s/>ανέρχεται<text:s/>σε<text:s/>πέντε<text:s/>(5)<text:s/>έτη.».</text:span></text:p>
      <text:p text:style-name="P187"><text:span text:style-name="T187_1">ΙΖ.<text:s/>Το<text:s/>δωδέκατο<text:s/>εδάφιο<text:s/>της<text:s/>παραγράφου<text:s/>8.1<text:s/>του<text:s/>Οδηγού<text:s/>Εφαρμογής<text:s/>του<text:s/>Προγράμματος<text:s/>αντικαθίσταται<text:s/>ως<text:s/>εξής:</text:span></text:p>
      <text:p text:style-name="P188"><text:span text:style-name="T188_1">«Όλα<text:s/>τα<text:s/>πρωτότυπα<text:s/>δικαιολογητικά<text:s/>και<text:s/>τα<text:s/>πρωτότυπα<text:s/>παραστατικά<text:s/>στοιχεία<text:s/>των<text:s/>δαπανών<text:s/>του<text:s/>έργου<text:s/>τηρούνται<text:s/>από<text:s/>τον<text:s/>Ωφελούμενο<text:s/>καθ’<text:s/>όλη<text:s/>τη<text:s/>διάρκεια<text:s/>του<text:s/>έργου,<text:s/>αλλά<text:s/>και<text:s/>στη<text:s/>συνέχεια<text:s/>για<text:s/>τρία<text:s/>(3)<text:s/>έτη<text:s/>(ή<text:s/>πέντε<text:s/>(5)<text:s/>έτη<text:s/>στις<text:s/>περιφέρειες<text:s/>που<text:s/>χρηματοδοτούνται<text:s/>από<text:s/>το<text:s/>Ταμείο<text:s/>Ανάκαμψης<text:s/>και<text:s/>Ανθεκτικότητας)<text:s/>από<text:s/>την<text:s/>ημερομηνία<text:s/>τελικής<text:s/>εκταμίευσης<text:s/>του<text:s/>δανείου<text:s/>ή/και<text:s/>της<text:s/>επιχορήγησης<text:s/>από<text:s/>το<text:s/>πρόγραμμα<text:s/>της<text:s/>«άμεσης<text:s/>ενίσχυσης»<text:s/>και<text:s/>για<text:s/>τις<text:s/>περιπτώσεις<text:s/>ενοικίασης/βραχυχρόνιας<text:s/>μίσθωσης/δωρεάν<text:s/>παραχώρησης<text:s/>για<text:s/>δέκα<text:s/>(10)<text:s/>έτη<text:s/>μετά<text:s/>το<text:s/>κλείσιμο<text:s/>των<text:s/>Επιχειρησιακών<text:s/>Προγραμμάτων<text:s/>του<text:s/>ΕΣΠΑ<text:s/>2014<text:s/>-2020<text:s/>που<text:s/>συγχρηματοδοτούν<text:s/>το<text:s/>Πρόγραμμα.».</text:span></text:p>
      <text:p text:style-name="P189"><text:span text:style-name="T189_1">ΙΗ.<text:s/>Το<text:s/>δέκατο<text:s/>τρίτο<text:s/>εδάφιο<text:s/>της<text:s/>ενότητας<text:s/>«Δικαιούχος»<text:s/>του<text:s/>κεφάλαιου<text:s/>9<text:s/>του<text:s/>Οδηγού<text:s/>Εφαρμογής<text:s/>του<text:s/>Προγράμματος<text:s/>αντικαθίσταται<text:s/>ως<text:s/>εξής:</text:span></text:p>
      <text:p text:style-name="P190"><text:span text:style-name="T190_1">«Ο<text:s/>Δικαιούχος<text:s/>οφείλει<text:s/>να<text:s/>διασφαλίσει<text:s/>την<text:s/>τήρηση<text:s/>φακέλου<text:s/>έργου/προγράμματος<text:s/>για<text:s/>διάστημα<text:s/>πέντε<text:s/>(5)<text:s/>ετών<text:s/>από<text:s/>την<text:s/>ολοκλήρωση<text:s/>της<text:s/>πράξης<text:s/>και,<text:s/>για<text:s/>τις<text:s/>περιπτώσεις<text:s/>ενοικίασης/δωρεάν<text:s/>παραχώρησης/βραχυχρόνιας<text:s/>μίσθωσης,<text:s/>δέκα<text:s/>(10)<text:s/>ετών<text:s/>μετά<text:s/>το<text:s/>κλείσιμο<text:s/>των<text:s/>Επιχειρησιακών<text:s/>Προγραμμάτων<text:s/>του<text:s/>ΕΣΠΑ<text:s/>2014<text:s/>-2020<text:s/>που<text:s/>συγχρηματοδοτούν<text:s/>το<text:s/>Πρόγραμμα.».</text:span></text:p>
      <text:p text:style-name="P191"><text:span text:style-name="T191_1">ΙΘ.<text:s/>Η<text:s/>περίπτωση<text:s/>ι<text:s/>του<text:s/>Παραρτήματος<text:s/>VI<text:s/>του<text:s/>Οδηγού<text:s/>Εφαρμογής<text:s/>του<text:s/>Προγράμματος<text:s/>αντικαθίσταται<text:s/>ως<text:s/>εξής:</text:span></text:p>
      <text:p text:style-name="P192"><text:span text:style-name="T192_1">«ι.<text:s/>Τεκμηρίωση,<text:s/>για<text:s/>την<text:s/>αδυναμία<text:s/>εγκατάστασης<text:s/>ηλιακού<text:s/>συστήματος<text:s/>παροχής<text:s/>ΖΝΧ<text:s/>(συμπληρώνεται<text:s/>εφόσον<text:s/>δεν<text:s/>υπήρχε<text:s/>εγκατεστημένο<text:s/>σύστημα<text:s/>ΖΝΧ<text:s/>με<text:s/>χρήση<text:s/>ΑΠΕ<text:s/>και<text:s/>δεν<text:s/>υλοποιήθηκε<text:s/>εγκατάσταση<text:s/>ηλιακού<text:s/>συστήματος<text:s/>παροχής<text:s/>ΖΝΧ):</text:span></text:p>
      <text:p text:style-name="P193"><text:span text:style-name="T193_1">Στην<text:s/>κατοικία<text:s/>(μονοκατοικία/διαμέρισμα)<text:s/>δεν<text:s/>είναι<text:s/>εφικτό<text:s/>να<text:s/>εγκατασταθεί<text:s/>ηλιακό<text:s/>σύστημα<text:s/>παροχής<text:s/>ΖΝΧ,<text:s/>διότι<text:s/>(αναγράφεται<text:s/>ο<text:s/>λόγος<text:s/>που<text:s/>καθιστά<text:s/>μη<text:s/>εφικτή<text:s/>την<text:s/>εγκατάσταση<text:s/>π.χ.<text:s/>λόγω<text:s/>απαγόρευσης<text:s/>που<text:s/>προκύπτει<text:s/>από<text:s/>τον<text:s/>Κανονισμό<text:s/>ή<text:s/>από<text:s/>σχετική<text:s/>απόφαση<text:s/>της<text:s/>Γενικής<text:s/>Συνέλευσης<text:s/>της<text:s/>πολυκατοικίας,<text:s/>απαγόρευση<text:s/>λόγω<text:s/>ειδικής<text:s/>νομοθετικής<text:s/>διάταξης<text:s/>που<text:s/>διέπει<text:s/>τα<text:s/>διατηρητέα<text:s/>κτίρια<text:s/>ή<text:s/>τους<text:s/>παραδοσιακούς/ιστορικούς<text:s/>οικισμούς<text:s/>κ.λπ)...».</text:span></text:p>
      <text:p text:style-name="P194"><text:span text:style-name="T194_1">Κ.<text:s/>Το<text:s/>τρίτο<text:s/>εδάφιο<text:s/>του<text:s/>Παραρτήματος<text:s/>Χ<text:s/>του<text:s/>Οδηγού<text:s/>Εφαρμογής<text:s/>του<text:s/>Προγράμματος<text:s/>αντικαθίσταται<text:s/>ως<text:s/>εξής:</text:span></text:p>
      <text:p text:style-name="P195"><text:span text:style-name="T195_1">«Με<text:s/>την<text:s/>παρούσα<text:s/>δηλώνω<text:s/>ότι<text:s/>τα<text:s/>δικαιολογητικά<text:s/>που<text:s/>εμφανίζονται<text:s/>στο<text:s/>Πληροφοριακό<text:s/>Σύστημα<text:s/>έχουν<text:s/>επισυναφθεί<text:s/>ηλεκτρονικά,<text:s/>θα<text:s/>ενημερώσω<text:s/>το<text:s/>φάκελο<text:s/>του<text:s/>έργου<text:s/>με<text:s/>τα<text:s/>εν<text:s/>λόγω<text:s/>δικαιολογητικά<text:s/>και<text:s/>θα<text:s/>τηρήσω<text:s/>το<text:s/>φάκελο<text:s/>του<text:s/>έργου<text:s/>με<text:s/>όλα<text:s/>τα<text:s/>σχετικά<text:s/>έγγραφα<text:s/>και<text:s/>στοιχεία<text:s/>για<text:s/>τρία<text:s/>(3)<text:s/>χρόνια<text:s/>(ή<text:s/>πέντε<text:s/>(5)<text:s/>στις<text:s/>περιφέρειες<text:s/>που<text:s/>χρηματοδοτούνται<text:s/>από<text:s/>το<text:s/>Ταμείο<text:s/>Ανάκαμψης<text:s/>και<text:s/>Ανθεκτικότητας)<text:s/>από<text:s/>την<text:s/>ημερομηνία<text:s/>τελικής<text:s/>εκταμίευσης<text:s/>του<text:s/>δανείου<text:s/>ή/και<text:s/>της<text:s/>επιχορήγησης<text:s/>από<text:s/>το<text:s/>πρόγραμμα<text:s/>της<text:s/>«άμεσης<text:s/>ενίσχυσης»<text:s/>και<text:s/>για<text:s/>τις<text:s/>περιπτώσεις<text:s/>ενοικίασης/βραχυχρόνιας<text:s/>μίσθωσης/δωρεάν<text:s/>παραχώρησης<text:s/>για<text:s/>δέκα<text:s/>(10)<text:s/>έτη<text:s/>μετά<text:s/>το<text:s/>κλείσιμο<text:s/>των<text:s/>Επιχειρησιακών<text:s/>Προγραμμάτων<text:s/>του<text:s/>ΕΣΠΑ<text:s/>2014<text:s/>-2020<text:s/>που<text:s/>συγχρηματοδοτούν<text:s/>το<text:s/>έργο.».</text:span></text:p>
      <text:p text:style-name="P196"><text:span text:style-name="T196_1">ΚΑ.<text:s/>Η<text:s/>εικοστή<text:s/>πρώτη<text:s/>και<text:s/>εικοστή<text:s/>δεύτερη<text:s/>περίπτωση<text:s/>της<text:s/>λίστας<text:s/>δικαιολογητικών<text:s/>του<text:s/>Παραρτήματος<text:s/>Χ<text:s/>του<text:s/>Οδηγού<text:s/>Εφαρμογής<text:s/>του<text:s/>Προγράμματος<text:s/>αντικαθίστανται<text:s/>ως<text:s/>εξής:</text:span></text:p>
      <text:p text:style-name="P197"><text:span text:style-name="T197_1">-</text:span><text:span text:style-name="T197_2"><text:tab/></text:span><text:span text:style-name="T197_3">Βεβαίωση<text:s/>από<text:s/>το<text:s/>διαχειριστή<text:s/>του<text:s/>Δικτύου<text:s/>(Δ.Ε.Δ.Δ.Η.Ε.)<text:s/>ότι<text:s/>υπάρχει<text:s/>σε<text:s/>ισχύ<text:s/>πιστοποιητικό<text:s/>ηλεκτρολόγου<text:s/>(Υπεύθυνη<text:s/>Δήλωση<text:s/>Εγκαταστάτη).</text:span></text:p>
      <text:p text:style-name="P198"><text:span text:style-name="T198_1">-</text:span><text:span text:style-name="T198_2"><text:tab/></text:span><text:span text:style-name="T198_3">Αντίγραφο<text:s/>σύμβασης<text:s/>σύνδεσης<text:s/>με<text:s/>το<text:s/>Δίκτυο<text:s/>ΧΤ,<text:s/>μεταξύ<text:s/>του<text:s/>αυτοπαραγωγού<text:s/>(χρήστη<text:s/>του<text:s/>ακινήτου)<text:s/>και<text:s/>του<text:s/>διαχειριστή<text:s/>του<text:s/>Δικτύου<text:s/>(Δ.Ε.Δ.Δ.Η.Ε.)<text:s/>καθώς<text:s/>και<text:s/>βεβαίωση<text:s/>για<text:s/>την<text:s/>ενεργοποίηση<text:s/>της<text:s/>σύνδεσης<text:s/>του<text:s/>σταθμού<text:s/>παραγωγής<text:s/>(αφορά<text:s/>εγκατάσταση<text:s/>Φωτοβολταϊκού<text:s/>σταθμού<text:s/>με<text:s/>ενεργειακό<text:s/>συμψηφισμό<text:s/>και<text:s/>σύστημα<text:s/>αποθήκευσης<text:s/>ενέργειας<text:s/>(συσσωρευτές)<text:s/>σε<text:s/>συνδυασμό<text:s/>με<text:s/>το<text:s/>Φ/Β).».</text:span></text:p>
      <text:p text:style-name="P199"><text:span text:style-name="T199_1">Κατά<text:s/>τα<text:s/>λοιπά<text:s/>ισχύει<text:s/>η<text:s/>υπό<text:s/>στοιχεία<text:s/>Α.Π.<text:s/>ΥΠΕΝ/ΕΣΠΑΕΝ/<text:s/>112232/1033/20.11.2020<text:s/>(Β’<text:s/>5229)<text:s/>κοινή<text:s/>απόφαση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-<text:s/>Αυτονομώ”,<text:s/>που<text:s/>θα<text:s/>υλοποιηθεί<text:s/>στο<text:s/>πλαίσιο<text:s/>του<text:s/>ΕΣΠΑ<text:s/>2014-2020».</text:span></text:p>
      <text:p text:style-name="P200"><text:span text:style-name="T20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01"><text:span text:style-name="T201_1">Η<text:s/>απόφαση<text:s/>αυτή<text:s/>να<text:s/>δημοσιευθεί<text:s/>στην<text:s/>Εφημερίδα<text:s/>της<text:s/>Κυβερνήσεως.</text:span></text:p>
      <text:p text:style-name="P202"><text:span text:style-name="T202_1">Αθήνα,<text:s/>13<text:s/>Ιουλίου<text:s/>2022</text:span></text:p>
      <text:p text:style-name="P203"><text:span text:style-name="T203_1">Οι<text:s/>Υπουργοί</text:span></text:p>
      <text:p text:style-name="P204"><text:span text:style-name="T204_1">Αναπληρωτής<text:s/>Υπουργός<text:s/>Υφυπουργός<text:s/>Ανάπτυξης<text:s/>Οικονομικών<text:s/>και<text:s/>Επενδύσεων</text:span></text:p>
      <text:p text:style-name="P205"><text:span text:style-name="T205_1">ΘΕΟΔΩΡΟΣ<text:s/>ΣΚΥΛΑΚΑΚΗΣ<text:s/>ΙΩΑΝΝΗΣ<text:s/>ΤΣΑΚΙΡΗΣ</text:span></text:p>
      <text:p text:style-name="P206"><text:span text:style-name="T206_1">Περιβάλλοντος<text:s/>και<text:s/>Ενέργειας</text:span></text:p>
      <text:p text:style-name="P207"><text:span text:style-name="T207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