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2031<text:s/>ΕΞ<text:s/>202</text:span><text:span text:style-name="T1_2">2<text:s/></text:span></text:p>
      <text:p text:style-name="P2"><text:span text:style-name="T2_1">Τροποποίηση<text:s/>της<text:s/>υπό<text:s/>στοιχεία<text:s/>76219<text:s/>ΕΞ<text:s/>2021<text:s/>κοινής<text:s/>απόφασης<text:s/>των<text:s/>Υπουργών<text:s/>Οικονομικών,<text:s/>Ψηφιακής<text:s/>Διακυβέρνησης-Επικρατείας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“Ρύθμιση<text:s/>οφειλών<text:s/>και<text:s/>παροχή<text:s/>δεύτερης<text:s/>ευκαιρίας<text:s/>και<text:s/>άλλες<text:s/>διατάξεις”<text:s/>(Α’<text:s/>207)»<text:s/>(Β’<text:s/>2817).</text:span></text:p>
      <text:p text:style-name="P3"><text:span text:style-name="T3_1">ΟΙ<text:s/>ΥΠΟΥΡΓΟΙ<text:s/>ΟΙΚΟΝΟΜΙΚΩΝ<text:s/>-</text:span></text:p>
      <text:p text:style-name="P4"><text:span text:style-name="T4_1">ΨΗΦΙΑΚΗΣ<text:s/>ΔΙΑΚΥΒΕΡΝΗΣΗΣ-ΕΠΙΚΡΑΤΕΙΑΣ</text:span></text:p>
      <text:p text:style-name="P5"><text:span text:style-name="T5_1">Έχοντας<text:s/>υπόψη:</text:span></text:p>
      <text:p text:style-name="P6"><text:span text:style-name="T6_1">1.<text:s/>Την<text:s/>παρ.<text:s/>4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2.<text:s/>Την<text:s/>υπό<text:s/>στοιχεία<text:s/>76219<text:s/>ΕΞ<text:s/>2021<text:s/>κοινή<text:s/>απόφαση<text:s/>των<text:s/>Υπουργών<text:s/>Οικονομικών,<text:s/>Ψηφιακής<text:s/>Διακυβέρνησης-<text:s/>Επικρατείας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«Ρύθμιση<text:s/>οφειλών<text:s/>και<text:s/>παροχή<text:s/>δεύτερης<text:s/>ευκαιρίας<text:s/>και<text:s/>άλλες<text:s/>διατάξεις»<text:s/>(Α’<text:s/>207)»<text:s/>(Β’<text:s/>2817).</text:span></text:p>
      <text:p text:style-name="P8"><text:span text:style-name="T8_1">3.<text:s/>Τη<text:s/>διαδικασία<text:s/>που<text:s/>ορίζεται<text:s/>στο<text:s/>Κεφ.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4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0"><text:span text:style-name="T10_1">5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1"><text:span text:style-name="T11_1">6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7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3"><text:span text:style-name="T13_1">8.<text:s/>Τις<text:s/>διατάξεις<text:s/>του<text:s/>π.δ.<text:s/>142/2017<text:s/>«Οργανισμός<text:s/>Υπουργείου<text:s/>Οικονομικών»<text:s/>(Α’<text:s/>181).</text:span></text:p>
      <text:p text:style-name="P14"><text:span text:style-name="T14_1">9.<text:s/>Το<text:s/>π.δ.<text:s/>147/2017<text:s/>(Α’<text:s/>192)<text:s/>«Οργανισμός<text:s/>του<text:s/>Υπουργείου<text:s/>Οικονομίας<text:s/>και<text:s/>Ανάπτυξης».</text:span></text:p>
      <text:p text:style-name="P15"><text:span text:style-name="T15_1">10.<text:s/>Την<text:s/>υπ’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16"><text:span text:style-name="T16_1">11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7"><text:span text:style-name="T17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8"><text:span text:style-name="T18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Καταργούμε<text:s/>την<text:s/>υποχρέωση<text:s/>επισύναψης<text:s/>επιχειρηματικού<text:s/>σχεδίου<text:s/>πενταετίας<text:s/>από<text:s/>ανεξάρτητη<text:s/>εταιρεία<text:s/>για<text:s/>περιπτώσεις<text:s/>όπου<text:s/>ο<text:s/>οφειλέτης<text:s/>(νομικό<text:s/>πρόσωπο)<text:s/>είναι<text:s/>μεγάλη<text:s/>επιχείρηση<text:s/>με<text:s/>κύκλο<text:s/>εργασιών<text:s/>&gt;=2,5<text:s/>εκ.<text:s/>€<text:s/>κατά<text:s/>οποιοδήποτε<text:s/>έτος<text:s/>της<text:s/>τελευταίας<text:s/>τριετίας<text:s/>ή<text:s/>έχει<text:s/>συνολικές<text:s/>οφειλές<text:s/>προς<text:s/>χρηματοπιστωτικά<text:s/>ιδρύματα/Δημόσιο<text:s/>&gt;=<text:s/>5<text:s/>εκ.€,<text:s/>η<text:s/>οποία<text:s/>προβλέπεται<text:s/>στο<text:s/>στοιχ.<text:s/>(2)<text:s/>της<text:s/>παρ.<text:s/>8<text:s/>του<text:s/>βήματος<text:s/>(2)<text:s/>και<text:s/>της<text:s/>παρ.<text:s/>3<text:s/>του<text:s/>βήματος<text:s/>(5)<text:s/>του<text:s/>σταδίου<text:s/>4<text:s/>του<text:s/>άρθρου<text:s/>3<text:s/>της<text:s/>υπ’<text:s/>αρ.<text:s/>76219/2021<text:s/>(Β’<text:s/>2817)<text:s/>κοινής<text:s/>υπουργικής<text:s/>απόφασης,<text:s/>ως<text:s/>συνυποβαλλόμενο<text:s/>έγγραφο.</text:span></text:p>
      <text:p text:style-name="P20"><text:span text:style-name="T20_1">Το<text:s/>στοιχείο<text:s/>αυτό<text:s/>θα<text:s/>υποβάλλεται<text:s/>από<text:s/>τον<text:s/>οφειλέτη<text:s/>μόνο<text:s/>μετά<text:s/>από<text:s/>σχετικό<text:s/>αίτημα<text:s/>προσκόμισής<text:s/>του<text:s/>από<text:s/>το<text:s/>χρηματοδοτικό<text:s/>φορέα.</text:span></text:p>
      <text:p text:style-name="P21"><text:span text:style-name="T21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5<text:s/>Ιουλίου<text:s/>2022</text:span></text:p>
      <text:p text:style-name="P24"><text:span text:style-name="T24_1">Οι<text:s/>Υπουργοί</text:span></text:p>
      <text:p text:style-name="P25"><text:span text:style-name="T25_1">Υφυπουργός</text:span></text:p>
      <text:p text:style-name="P26"><text:span text:style-name="T26_1">Οικονομικών<text:s/>Ψηφιακής<text:s/>Διακυβέρνησης</text:span></text:p>
      <text:p text:style-name="P27"><text:span text:style-name="T27_1">ΧΡΗΣΤΟΣ<text:s/>ΣΤΑΪΚΟΥΡΑΣ<text:s/>ΘΕΟΔΩΡΟΣ<text:s/>ΛΙΒΑΝΙΟΣ</text:span></text:p>
      <text:p text:style-name="P28"><text:span text:style-name="T28_1">Επικρατείας</text:span></text:p>
      <text:p text:style-name="P29"><text:span text:style-name="T2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