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ΕΠΕΑ/7</text:span><text:span text:style-name="T1_2">4248/559</text:span></text:p>
      <text:p text:style-name="P2"><text:span text:style-name="T2_1">Τροποποίηση<text:s/>της<text:s/>υπό<text:s/>στοιχεία<text:s/>ΥΠΕΝ/ΔΕΠΕΑ/<text:s/>68315/502/01.07.2022<text:s/>απόφασης<text:s/>των<text:s/>Υπουργών<text:s/>Οικονομικών,<text:s/>Περιβάλλοντος<text:s/>και<text:s/>Ενέργειας,<text:s/>Εσωτερικών<text:s/>και<text:s/>Επικρατείας<text:s/>«Μέτρα<text:s/>για<text:s/>τη<text:s/>βελτίωση<text:s/>της<text:s/>ενεργειακής<text:s/>απόδοσης<text:s/>και<text:s/>την<text:s/>εξοικονόμηση<text:s/>ενέργειας<text:s/>σε<text:s/>κτίρια<text:s/>και<text:s/>εγκαταστάσεις<text:s/>που<text:s/>ανήκουν<text:s/>σε<text:s/>ή<text:s/>χρησιμοποιούνται<text:s/>από<text:s/>φορείς<text:s/>του<text:s/>Δημόσιου<text:s/>Τομέα»<text:s/>(Β’3424).</text:span></text:p>
      <text:p text:style-name="P3"><text:span text:style-name="T3_1">ΟΙ<text:s/>ΥΠΟΥΡΓΟΙ<text:s/>ΟΙΚΟΝΟΜΙΚΩΝ<text:s/>-<text:s/>ΠΕΡΙΒΑΛΛΟΝΤΟΣ<text:s/>ΚΑΙ<text:s/>ΕΝΕΡΓΕΙΑΣ<text:s/>-<text:s/>ΕΣΩΤΕΡΙΚΩΝ<text:s/>-<text:s/>ΕΠΙΚΡΑΤΕΙΑΣ</text:span></text:p>
      <text:p text:style-name="P4"><text:span text:style-name="T4_1">Έχοντας<text:s/>υπόψη:</text:span></text:p>
      <text:p text:style-name="P5"><text:span text:style-name="T5_1">1.<text:s/>Την<text:s/>παρ.<text:s/>10<text:s/>του<text:s/>άρθρου<text:s/>1<text:s/>του<text:s/>ν.<text:s/>2412/1996<text:s/>(Α’123)<text:s/>σε<text:s/>συνδυασμό<text:s/>με<text:s/>το<text:s/>άρθρο<text:s/>1<text:s/>του<text:s/>ν.<text:s/>40/1975.</text:span></text:p>
      <text:p text:style-name="P6"><text:span text:style-name="T6_1">2.<text:s/>Τον<text:s/>ν.<text:s/>4342/2015<text:s/>(Α’143)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<text:s/>ΕΚ<text:s/>και<text:s/>2006/32/ΕΚ»,<text:s/>όπως<text:s/>τροποποιήθηκε<text:s/>με<text:s/>την<text:s/>Οδηγία<text:s/>2019/12ΕΕ<text:s/>του<text:s/>Συμβουλίου<text:s/>της<text:s/>13ης<text:s/>Μαΐου<text:s/>2013<text:s/>«Για<text:s/>την<text:s/>προσαρμογή<text:s/>της<text:s/>Οδηγίας<text:s/>2012/27ΕΕ<text:s/>του<text:s/>ΕΚ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»<text:s/>και<text:s/>άλλες<text:s/>διατάξεις»<text:s/>και<text:s/>ειδικότερα<text:s/>τα<text:s/>άρθρα<text:s/>7<text:s/>και<text:s/>8<text:s/>αυτού.</text:span></text:p>
      <text:p text:style-name="P7"><text:span text:style-name="T7_1">3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105)<text:s/>και<text:s/>ειδικότερα<text:s/>το<text:s/>άρθρο<text:s/>17<text:s/>αυτού.</text:span></text:p>
      <text:p text:style-name="P8"><text:span text:style-name="T8_1">4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42).</text:span></text:p>
      <text:p text:style-name="P9"><text:span text:style-name="T9_1">5.<text:s/>Την<text:s/>παρ.<text:s/>1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.</text:span></text:p>
      <text:p text:style-name="P10"><text:span text:style-name="T10_1">6.<text:s/>Τον<text:s/>ν.<text:s/>4270/2014<text:s/>«Αρχές<text:s/>δημοσιονομικής<text:s/>διαχείρισης<text:s/>και<text:s/>εποπτείας<text:s/>(ενσωμάτωση<text:s/>Οδηγίας<text:s/>2011/85/ΕΕ)<text:s/>δημόσιο<text:s/>λογιστικό<text:s/>και<text:s/>άλλες<text:s/>διατάξεις»<text:s/>(Α’143).</text:span></text:p>
      <text:p text:style-name="P11"><text:span text:style-name="T11_1">7.<text:s/>Τον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<text:s/>(Α’87).</text:span></text:p>
      <text:p text:style-name="P12"><text:span text:style-name="T12_1">8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147).</text:span></text:p>
      <text:p text:style-name="P13"><text:span text:style-name="T13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14"><text:span text:style-name="T14_1">10.<text:s/>Τον<text:s/>ν.<text:s/>4864/2019<text:s/>«Στρατηγικές<text:s/>επενδύσεις<text:s/>και<text:s/>βελτίωση<text:s/>του<text:s/>επενδυτικού<text:s/>περιβάλλοντος<text:s/>μέσω<text:s/>της<text:s/>επιτάχυνσης<text:s/>διαδικασιών<text:s/>στις<text:s/>ιδιωτικές<text:s/>και<text:s/>στρατηγικές<text:s/>επενδύσεις,<text:s/>δημιουργία<text:s/>πλαισίου<text:s/>για<text:s/>τις<text:s/>εταιρείες<text:s/>τεχνοβλαστούς<text:s/>και<text:s/>άλλες<text:s/>επείγουσες<text:s/>διατάξεις<text:s/>για<text:s/>την<text:s/>ανάπτυξη»<text:s/>(Α’237).</text:span></text:p>
      <text:p text:style-name="P15"><text:span text:style-name="T15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16"><text:span text:style-name="T16_1">12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114).</text:span></text:p>
      <text:p text:style-name="P17"><text:span text:style-name="T17_1">Το<text:s/>π.δ.<text:s/>132/2017<text:s/>«Οργανισμός<text:s/>Υπουργείου<text:s/>Περιβάλλοντος<text:s/>και<text:s/>Ενέργειας<text:s/>(Υ.Π.Ε.Ν.)»<text:s/>(Α’160).</text:span></text:p>
      <text:p text:style-name="P18"><text:span text:style-name="T18_1">14.<text:s/>Το<text:s/>π.δ.<text:s/>83/2019<text:s/>«Διορισμός<text:s/>Αντιπροέδρου<text:s/>της<text:s/>Κυβέρνησης,<text:s/>Υπουργών<text:s/>Αναπληρωτών<text:s/>Υπουργών<text:s/>και<text:s/>Υφυπουργών»<text:s/>(Α’119)<text:s/>και<text:s/>το<text:s/>π.δ.<text:s/>62/2020<text:s/>«Διορισμός<text:s/>Αναπληρωτών<text:s/>Υπουργών<text:s/>και<text:s/>Υφυπουργών»<text:s/>(Α’155).</text:span></text:p>
      <text:p text:style-name="P19"><text:span text:style-name="T19_1">15.<text:s/>Το<text:s/>π.δ.<text:s/>2/2021<text:s/>«Διορισμός<text:s/>Υπουργών,<text:s/>Αναπληρωτών<text:s/>Υπουργών<text:s/>και<text:s/>Υφυπουργών»<text:s/>(Α’2).</text:span></text:p>
      <text:p text:style-name="P20"><text:span text:style-name="T20_1">16.<text:s/>Την<text:s/>υπό<text:s/>στοιχεία<text:s/>ΔΕΠΕΑ/οικ.178581/30.06.2017<text:s/>απόφαση<text:s/>των<text:s/>Υπουργών<text:s/>Οικονομικών<text:s/>και<text:s/>Περιβάλλοντος<text:s/>και<text:s/>Ενέργειας<text:s/>«Έγκριση<text:s/>Κανονισμού<text:s/>Ενεργειακής<text:s/>Απόδοσης<text:s/>Κτιρίων»<text:s/>(Β’2367)<text:s/>(ΚΕΝΑΚ).</text:span></text:p>
      <text:p text:style-name="P21"><text:span text:style-name="T21_1">17.<text:s/>Την<text:s/>υπό<text:s/>στοιχεία<text:s/>ΔΕΠΕΑ/οικ.182365/17.10.2017<text:s/>(Β’4003)<text:s/>απόφαση<text:s/>του<text:s/>Υπουργού<text:s/>Περιβάλλοντος<text:s/>και<text:s/>Ενέργειας<text:s/>«Έγκριση<text:s/>και<text:s/>εφαρμογή<text:s/>των<text:s/>Τεχνικών<text:s/>Οδηγιών<text:s/>TEE<text:s/>για<text:s/>την<text:s/>Ενεργειακή<text:s/>Απόδοση<text:s/>Κτιρίων».</text:span></text:p>
      <text:p text:style-name="P22"><text:span text:style-name="T22_1">18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2902).</text:span></text:p>
      <text:p text:style-name="P23"><text:span text:style-name="T23_1">1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4"><text:span text:style-name="T24_1">20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762).</text:span></text:p>
      <text:p text:style-name="P25"><text:span text:style-name="T25_1">21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4798).</text:span></text:p>
      <text:p text:style-name="P26"><text:span text:style-name="T26_1">22.<text:s/>Την<text:s/>υπό<text:s/>στοιχεία<text:s/>38428<text:s/>ΕΞ<text:s/>2021/29.10.2021<text:s/>απόφαση<text:s/>του<text:s/>Υπουργού<text:s/>Επικρατείας<text:s/>«Κανόνες<text:s/>για<text:s/>την<text:s/>παροχή<text:s/>ψηφιακών<text:s/>δημόσιων<text:s/>υπηρεσιών»<text:s/>(Β’5231).</text:span></text:p>
      <text:p text:style-name="P27"><text:span text:style-name="T27_1">23.<text:s/>Την<text:s/>υπ’<text:s/>αρ.<text:s/>118944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3990).</text:span></text:p>
      <text:p text:style-name="P28"><text:span text:style-name="T28_1">24.<text:s/>Την<text:s/>υπό<text:s/>στοιχεία<text:s/>ΥΠΕΝ/ΔΕΠΕΑ/68315/502/<text:s/>01.07.2022<text:s/>κοινή<text:s/>απόφαση<text:s/>των<text:s/>Υπουργών<text:s/>Οικονομικών,<text:s/>Περιβάλλοντος<text:s/>και<text:s/>Ενέργειας,<text:s/>Εσωτερικών<text:s/>και<text:s/>Επικρατείας<text:s/>«Μέτρα<text:s/>για<text:s/>τη<text:s/>βελτίωση<text:s/>της<text:s/>ενεργειακής<text:s/>απόδοσης<text:s/>και<text:s/>την<text:s/>εξοικονόμηση<text:s/>ενέργειας<text:s/>σε<text:s/>κτίρια<text:s/>και<text:s/>εγκαταστάσεις<text:s/>που<text:s/>ανήκουν<text:s/>σε<text:s/>ή<text:s/>χρησιμοποιούνται<text:s/>από<text:s/>φορείς<text:s/>του<text:s/>Δημόσιου<text:s/>Τομέα»<text:s/>(Β’3424).</text:span></text:p>
      <text:p text:style-name="P29"><text:span text:style-name="T29_1">25.<text:s/>Την<text:s/>ανάγκη<text:s/>επικαιροποίησης<text:s/>του<text:s/>πεδίου<text:s/>εφαρμογής<text:s/>αναφορικά<text:s/>με<text:s/>τις<text:s/>δράσεις<text:s/>εξοικονόμησης<text:s/>ενέργειας<text:s/>στα<text:s/>κτίρια<text:s/>του<text:s/>δημόσιου<text:s/>τομέα<text:s/>και<text:s/>τις<text:s/>εγκαταστάσεις<text:s/>που<text:s/>ανήκουν<text:s/>σε<text:s/>ή<text:s/>χρησιμοποιούνται<text:s/>από<text:s/>φορείς<text:s/>του.</text:span></text:p>
      <text:p text:style-name="P30"><text:span text:style-name="T30_1">26.<text:s/>Το<text:s/>γεγονός<text:s/>ότι<text:s/>σύμφωνα<text:s/>με<text:s/>την<text:s/>υπό<text:s/>στοιχεία<text:s/>ΥΠΕΝ/ΔΠΔΑ/72543/14.07.2022<text:s/>εισήγηση<text:s/>της<text:s/>Γ.Δ.Ο.Υ.<text:s/>του<text:s/>Υπουργείου<text:s/>Περιβάλλοντος<text:s/>και<text:s/>Ενέργειας<text:s/>δεν<text:s/>προκαλείται<text:s/>δαπάνη<text:s/>σε<text:s/>βάρος<text:s/>του<text:s/>κρατικού<text:s/>προϋπολογισμού<text:s/>και<text:s/>η<text:s/>δαπάνη<text:s/>που<text:s/>θα<text:s/>προκληθεί<text:s/>από<text:s/>την<text:s/>εφαρμογή<text:s/>της<text:s/>παρούσας<text:s/>θα<text:s/>καθοριστεί<text:s/>με<text:s/>νεότερες<text:s/>εφαρμοστικές<text:s/>αποφάσεις,<text:s/>αποφασίζουμε:</text:span></text:p>
      <text:p text:style-name="P31"><text:span text:style-name="T31_1">Η<text:s/>υπό<text:s/>στοιχεία<text:s/>ΥΠΕΝ/ΔΕΠΕΑ/68315/502/01.07.2022<text:s/>κοινή<text:s/>υπουργική<text:s/>απόφαση<text:s/>«Μέτρα<text:s/>για<text:s/>τη<text:s/>βελτίωση<text:s/>της<text:s/>ενεργειακής<text:s/>απόδοσης<text:s/>και<text:s/>την<text:s/>εξοικονόμηση<text:s/>ενέργειας<text:s/>σε<text:s/>κτίρια<text:s/>και<text:s/>εγκαταστάσεις<text:s/>που<text:s/>ανήκουν<text:s/>σε<text:s/>ή<text:s/>χρησιμοποιούνται<text:s/>από<text:s/>φορείς<text:s/>του<text:s/>Δημόσιου<text:s/>Τομέα»<text:s/>(Β’3424)<text:s/>τροποποιείται<text:s/>ως<text:s/>εξής:</text:span></text:p>
      <text:p text:style-name="P32"><text:span text:style-name="T32_1">1.<text:s/>Στην<text:s/>πρώτη<text:s/>παράγραφο<text:s/>του<text:s/>άρθρου<text:s/>1<text:s/>προστίθενται<text:s/>«οι<text:s/>Δημοτικές<text:s/>Επιχειρήσεις<text:s/>Ύδρευσης<text:s/>και<text:s/>Αποχέτευσης»<text:s/>και<text:s/>η<text:s/>παράγραφος<text:s/>αντικαθίσταται<text:s/>ως<text:s/>εξής:</text:span></text:p>
      <text:p text:style-name="P33"><text:span text:style-name="T33_1">«1.<text:s/>Στο<text:s/>πεδίο<text:s/>εφαρμογής<text:s/>της<text:s/>παρούσας<text:s/>εμπίπτουν<text:s/>όλοι<text:s/>οι<text:s/>φορείς<text:s/>του<text:s/>δημόσιου<text:s/>τομέα<text:s/>κατά<text:s/>την<text:s/>έννοια<text:s/>του<text:s/>άρθρου<text:s/>14<text:s/>του<text:s/>ν.<text:s/>4270/2014<text:s/>(Α’143),<text:s/>καθώς<text:s/>και<text:s/>οι<text:s/>Δημοτικές<text:s/>Επιχειρήσεις<text:s/>Ύδρευσης<text:s/>και<text:s/>Αποχέτευσης<text:s/>(Δ.Ε.Υ.Α.)<text:s/>που<text:s/>δεν<text:s/>περιλαμβάνονται<text:s/>στο<text:s/>μητρώο<text:s/>φορέων<text:s/>Γενικής<text:s/>Κυβέρνησης.</text:span></text:p>
      <text:p text:style-name="P34"><text:span text:style-name="T34_1">Για<text:s/>τους<text:s/>φορείς<text:s/>αυτούς<text:s/>τίθεται<text:s/>από<text:s/>τη<text:s/>δημοσίευση<text:s/>της<text:s/>παρούσας<text:s/>και<text:s/>εντεύθεν<text:s/>στόχος<text:s/>μείωσης<text:s/>της<text:s/>κατανάλωσης<text:s/>ηλεκτρικής<text:s/>ενέργειας<text:s/>ο<text:s/>οποίος<text:s/>δεν<text:s/>μπορεί<text:s/>να<text:s/>είναι<text:s/>μικρότερος<text:s/>από<text:s/>δέκα<text:s/>τοις<text:s/>εκατό<text:s/>(10%)<text:s/>σε<text:s/>σχέση<text:s/>με<text:s/>τις<text:s/>καταναλώσεις<text:s/>της<text:s/>ίδιας/αντίστοιχης<text:s/>περιόδου<text:s/>του<text:s/>έτους<text:s/>2019<text:s/>για<text:s/>το<text:s/>πρώτο<text:s/>έτος<text:s/>εφαρμογής<text:s/>της<text:s/>παρούσας.<text:s/>Για<text:s/>τα<text:s/>επόμενα<text:s/>έτη<text:s/>ο<text:s/>στόχος<text:s/>θα<text:s/>επαναπροσδιοριστεί.».</text:span></text:p>
      <text:p text:style-name="P35"><text:span text:style-name="T35_1">2.<text:s/>Η<text:s/>τρίτη<text:s/>παράγραφος<text:s/>του<text:s/>άρθρου<text:s/>4<text:s/>αντικαθίσταται<text:s/>ως<text:s/>εξής:</text:span></text:p>
      <text:p text:style-name="P36"><text:span text:style-name="T36_1">«3.<text:s/>Για<text:s/>τους<text:s/>ΟΤΑ<text:s/>Α’<text:s/>και<text:s/>Β’<text:s/>βαθμού<text:s/>ο<text:s/>Υπεύθυνος<text:s/>Ενεργειακών<text:s/>Υποδομών/Εγκαταστάσεων<text:s/>ορίζεται<text:s/>από<text:s/>τον<text:s/>οικείο<text:s/>Δήμαρχο<text:s/>ή<text:s/>Περιφερειάρχη,<text:s/>αντίστοιχα,<text:s/>και<text:s/>είναι<text:s/>αρμόδιος<text:s/>και<text:s/>για<text:s/>τα<text:s/>νομικά<text:s/>πρόσωπα<text:s/>του<text:s/>οικείου<text:s/>ΟΤΑ,<text:s/>συμπεριλαμβανομένων<text:s/>των<text:s/>ΔΕΥΑ.».</text:span></text:p>
      <text:p text:style-name="P37"><text:span text:style-name="T37_1">3.<text:s/>Κατά<text:s/>τα<text:s/>λοιπά<text:s/>ισχύει<text:s/>η<text:s/>ανωτέρω<text:s/>τροποποιούμενη<text:s/>απόφαση.</text:span></text:p>
      <text:p text:style-name="P38"><text:span text:style-name="T38_1">4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17<text:s/>Ιουλίου<text:s/>2022</text:span></text:p>
      <text:p text:style-name="P41"><text:span text:style-name="T41_1">Οι<text:s/>Υπουργοί</text:span></text:p>
      <text:p text:style-name="P42"><text:span text:style-name="T42_1">Αναπληρωτής<text:s/>Υπουργός<text:s/>Οικονομικών</text:span></text:p>
      <text:p text:style-name="P43"><text:span text:style-name="T43_1">ΘΕΟΔΩΡΟΣ<text:s/>ΣΚΥΛΑΚΑΚΗΣ</text:span></text:p>
      <text:p text:style-name="P44"><text:span text:style-name="T44_1">Εσωτερικών</text:span></text:p>
      <text:p text:style-name="P45"><text:span text:style-name="T45_1">ΜΑΥΡΟΥΔΗΣ<text:s/>ΒΟΡΙΔΗΣ</text:span></text:p>
      <text:p text:style-name="P46"><text:span text:style-name="T46_1">Περιβάλλοντος<text:s/>και<text:s/>Ενέργειας</text:span></text:p>
      <text:p text:style-name="P47"><text:span text:style-name="T47_1">ΚΩΝΣΤΑΝΤΙΝΟΣ<text:s/>ΣΚΡΕΚΑΣ</text:span></text:p>
      <text:p text:style-name="P48"><text:span text:style-name="T48_1">Επικρατείας</text:span></text:p>
      <text:p text:style-name="P49"><text:span text:style-name="T49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