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Heading_20_1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1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1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1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</office:automatic-styles>
  <office:body>
    <office:text>
      <text:p text:style-name="P1"><text:span text:style-name="T1_1">ΥΠΕΝ/ΔΔΑ/76254/1331/2022</text:span></text:p>
      <text:p text:style-name="P2"><text:span text:style-name="T2_1">Αρμοδιότητες<text:s/>και<text:s/>υποχρεώσεις<text:s/>όλων<text:s/>των<text:s/>εμπλεκόμενων<text:s/>μερών<text:s/>για<text:s/>την<text:s/>εφαρμογή<text:s/>συστήματος<text:s/>επιστροφής<text:s/>εγγύησης<text:s/>για<text:s/>τις<text:s/>συσκευασίες<text:s/>ποτών<text:s/>από<text:s/>πλαστικό,<text:s/>αλουμίνιο<text:s/>και<text:s/>γυαλί</text:span><text:span text:style-name="T2_2"><text:note text:note-class="footnote"><text:note-citation/><text:note-body><text:p text:style-name="P3"><text:span text:style-name="T3_1">Αφαίρεση<text:s/>ΥΠΕΝ/ΔΔΑ/15185/193/2025 11.02.2025</text:span></text:p></text:note-body></text:note></text:span></text:p>
      <text:p text:style-name="P4"><text:span text:style-name="T4_1">Αριθμ.<text:s/>ΥΠΕΝ/ΔΔΑ/<text:s/>76254/1331/2022</text:span></text:p>
      <text:p text:style-name="P5"><text:span text:style-name="T5_1">(ΦΕΚ<text:s/>Β'<text:s/>3883/21-07-2022)</text:span></text:p>
      <text:p text:style-name="P6"><text:span text:style-name="T6_1">ΟΙ<text:s/>ΥΠΟΥΡΓΟΙ</text:span></text:p>
      <text:p text:style-name="P7"><text:span text:style-name="T7_1">ΑΝΑΠΤΥΞΗΣ<text:s/>ΚΑΙ<text:s/>ΕΠΕΝΔΥΣΕΩΝ<text:s/>-ΠΕΡΙΒΑΛΛΟΝΤΟΣ<text:s/>ΚΑΙ<text:s/>ΕΝΕΡΓΕΙΑΣ</text:span></text:p>
      <text:p text:style-name="P8"><text:span text:style-name="T8_1">Έχοντας<text:s/>υπόψη:</text:span></text:p>
      <text:p text:style-name="P9"><text:span text:style-name="T9_1">1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π.δ.<text:s/>63/2005<text:s/>(Α'<text:s/>98),<text:s/>σε<text:s/>συνδυασμό<text:s/>με<text:s/>την<text:s/>παρ.<text:s/>22<text:s/>του<text:s/>άρθρου<text:s/>119<text:s/>του<text:s/>ν.<text:s/>4622/2019<text:s/>(Α'<text:s/>133).</text:span></text:p>
      <text:p text:style-name="P10"><text:span text:style-name="T10_1">2.<text:s/>Τις<text:s/>διατάξεις<text:s/>του<text:s/>ν.<text:s/>4819/2021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-<text:s/>πολεοδομικές,<text:s/>ενεργειακές<text:s/>και<text:s/>συναφείς<text:s/>επείγουσες<text:s/>ρυθμίσεις»<text:s/>(Α'<text:s/>129)<text:s/>και<text:s/>ιδίως<text:s/>την<text:s/>παρ.<text:s/>1<text:s/>του<text:s/>άρθρου<text:s/>86<text:s/>και<text:s/>την<text:s/>παρ.<text:s/>7<text:s/>του<text:s/>άρθρου<text:s/>92.</text:span></text:p>
      <text:p text:style-name="P11"><text:span text:style-name="T11_1">3.<text:s/>Τις<text:s/>διατάξεις<text:s/>του<text:s/>ν.<text:s/>4736/2020<text:s/>«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<text:s/>και<text:s/>λοιπές<text:s/>διατάξεις»<text:s/>(Α'<text:s/>200)<text:s/>και<text:s/>ιδίως<text:s/>το<text:s/>άρθρο<text:s/>13<text:s/>και<text:s/>την<text:s/>παρ.<text:s/>8<text:s/>του<text:s/>άρθρου<text:s/>19.</text:span></text:p>
      <text:p text:style-name="P12"><text:span text:style-name="T12_1">4.<text:s/>Του<text:s/>ν.<text:s/>4622/2019<text:s/>«Επιτελικό<text:s/>Κράτος:<text:s/>οργάνωση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13).</text:span></text:p>
      <text:p text:style-name="P13"><text:span text:style-name="T13_1">5.<text:s/>Το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4"><text:span text:style-name="T14_1">6.<text:s/>Το<text:s/>π.δ.<text:s/>2/2021<text:s/>«Διορισμός<text:s/>Υπουργών,<text:s/>Αναπληρωτών<text:s/>Υπουργών<text:s/>και<text:s/>Υφυπουργών»<text:s/>(Α'<text:s/>2).</text:span></text:p>
      <text:p text:style-name="P15"><text:span text:style-name="T15_1">7.<text:s/>Το<text:s/>π.δ.<text:s/>83/2019<text:s/>«Διορισμός<text:s/>Αντιπροέδρου<text:s/>και<text:s/>Κυβέρνησης,<text:s/>Υπουργών,<text:s/>Αναπληρωτών<text:s/>Υπουργών<text:s/>και<text:s/>Υφυπουργών»<text:s/>(Α'<text:s/>121).</text:span></text:p>
      <text:p text:style-name="P16"><text:span text:style-name="T16_1">8.<text:s/>Την<text:s/>υπό<text:s/>στοιχεία<text:s/>Υ2/2019<text:s/>απόφαση<text:s/>του<text:s/>Πρωθυπουργού<text:s/>Κυριάκου<text:s/>Μητσοτάκη<text:s/>«Σύσταση<text:s/>θέσεων<text:s/>Αναπληρωτή<text:s/>Υπουργού<text:s/>και<text:s/>Υφυπουργών»<text:s/>(Β'<text:s/>2901).</text:span></text:p>
      <text:p text:style-name="P17"><text:span text:style-name="T17_1">9.<text:s/>Την<text:s/>απόφαση<text:s/>του<text:s/>Διοικητικού<text:s/>Συμβουλίου<text:s/>του<text:s/>Ελληνικού<text:s/>Οργανισμού<text:s/>Ανακύκλωσης<text:s/>(Ε.Ο.ΑΝ)<text:s/>να<text:s/>εισηγηθεί<text:s/>το<text:s/>παρόν<text:s/>σχέδιο<text:s/>κοινής<text:s/>απόφασης<text:s/>Υπουργών<text:s/>Ανάπτυξης<text:s/>και<text:s/>Επενδύσεων<text:s/>και<text:s/>Περιβάλλοντος<text:s/>και<text:s/>Ενέργειας,<text:s/>η<text:s/>οποία<text:s/>ελήφθη<text:s/>κατά<text:s/>την<text:s/>194η<text:s/>συνεδρίασή<text:s/>του/Θέμα<text:s/>3<text:s/>στις<text:s/>24.06.2022<text:s/>(αρ.<text:s/>απόφ.<text:s/>194.3/24.06.2022).</text:span></text:p>
      <text:p text:style-name="P18"><text:span text:style-name="T18_1">10.<text:s/>Την<text:s/>υπό<text:s/>στοιχεία<text:s/>Α.Π.<text:s/>ΥΠΕΝ/ΔΠΔΑ/76225/1757/<text:s/>21.07.2022<text:s/>εισήγηση<text:s/>του<text:s/>Προϊσταμένου<text:s/>της<text:s/>Γενικής<text:s/>Διεύθυνσης<text:s/>Οικονομικών<text:s/>Υπηρεσιών<text:s/>του<text:s/>Υπουργείου<text:s/>Περιβάλλοντος<text:s/>και<text:s/>Ενέργειας<text:s/>σχετικά<text:s/>με<text:s/>τις<text:s/>δημοσιονομικές<text:s/>επιπτώσεις<text:s/>της<text:s/>παρούσας<text:s/>κοινής<text:s/>υπουργικής<text:s/>απόφασης.</text:span></text:p>
      <text:p text:style-name="P19"><text:span text:style-name="T19_1">11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/text:span></text:p>
      <text:p text:style-name="P20"><text:span text:style-name="T20_1">αποφασίζουμε:</text:span></text:p>
      <text:h text:style-name="P21" text:outline-level="1"><text:span text:style-name="T21_1">ΚΕΦ</text:span></text:h>
      <text:h text:style-name="P22" text:outline-level="1"><text:span text:style-name="T22_1">ΑΛΑΙΟ<text:s/>Α</text:span></text:h>
      <text:h text:style-name="P23" text:outline-level="6"><text:span text:style-name="T23_1">Άρθρο<text:s/>1</text:span></text:h>
      <text:h text:style-name="P24" text:outline-level="6"><text:span text:style-name="T24_1">Σκοπός-Αντικείμενο</text:span></text:h>
      <text:p text:style-name="P25"><text:span text:style-name="T25_1">Με<text:s/>την<text:s/>παρούσα<text:s/>απόφαση<text:s/>αποσκοπείται<text:s/>η<text:s/>εφαρμογή<text:s/>του<text:s/>άρθρου<text:s/>13<text:s/>του<text:s/>ν.<text:s/>4736/2020<text:s/>(Α'<text:s/>200)<text:s/>«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<text:s/>και<text:s/>λοιπές<text:s/>διατάξεις»,<text:s/>όπως<text:s/>τροποποιήθηκε<text:s/>με<text:s/>το<text:s/>άρθρο<text:s/>107<text:s/>του<text:s/>ν.<text:s/>4819/2021<text:s/>(Α'<text:s/>129)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-<text:s/>πολεοδομικές,<text:s/>ενεργειακές<text:s/>και<text:s/>συναφείς<text:s/>επείγουσες<text:s/>ρυθμίσεις»,<text:s/>καθώς<text:s/>και<text:s/>της<text:s/>παρ.<text:s/>1<text:s/>του<text:s/>άρθρου<text:s/>86<text:s/>του<text:s/>ν.<text:s/>4819/2021<text:s/>(Α'<text:s/>129)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-<text:s/>πολεοδομικές,<text:s/>ενεργειακές<text:s/>και<text:s/>συναφείς<text:s/>επείγουσες<text:s/>ρυθμίσεις»,<text:s/>ενώ<text:s/>εξειδικεύονται<text:s/>οι<text:s/>αρμοδιότητες<text:s/>και<text:s/>οι<text:s/>υποχρεώσεις<text:s/>όλων<text:s/>των<text:s/>εμπλεκόμενων<text:s/>μερών<text:s/>και<text:s/>καθορίζονται<text:s/>οι<text:s/>βασικοί<text:s/>παράμετροι<text:s/>λειτουργίας<text:s/>του<text:s/>συστήματος<text:s/>επιστροφής<text:s/>εγγύησης<text:s/>συσκευασιών<text:s/>από<text:s/>πλαστικό,<text:s/>αλουμίνιο<text:s/>και<text:s/>γυαλί.</text:span></text:p>
      <text:h text:style-name="P26" text:outline-level="6"><text:span text:style-name="T26_1">Άρθρο<text:s/>2</text:span></text:h>
      <text:h text:style-name="P27" text:outline-level="6"><text:span text:style-name="T27_1">Ορισμοί</text:span></text:h>
      <text:p text:style-name="P28"><text:span text:style-name="T28_1">Α.<text:s/>Για<text:s/>τους<text:s/>σκοπούς<text:s/>της<text:s/>παρούσας<text:s/>απόφασης,<text:s/>ισχύουν<text:s/>οι<text:s/>ορισμοί<text:s/>“απόβλητα”,<text:s/>“αστικά<text:s/>απόβλητα”,<text:s/>“παραγωγός<text:s/>αποβλήτων”,<text:s/>“κάτοχος<text:s/>αποβλήτων”,<text:s/>“διαχείριση<text:s/>αποβλήτων”,<text:s/>“χωριστή<text:s/>συλλογή”,<text:s/>“ανάκτηση”,<text:s/>εναλλακτική<text:s/>διαχείριση»,<text:s/>“ανακύκλωση»,<text:s/>«Πρόγραμμα<text:s/>Διευρυμένης<text:s/>Παραγωγού»,<text:s/>«Έμπορος»,<text:s/>«Συλλογικό<text:s/>Σύστημα<text:s/>Εναλλακτικής<text:s/>Διαχείρισης»,<text:s/>«Φορέας<text:s/>Συλλογικού<text:s/>Συστήματος<text:s/>Εναλλακτικής<text:s/>Διαχείρισης»,<text:s/>«Ελληνικός<text:s/>Οργανισμός<text:s/>Ανακύκλωσης<text:s/>(Ε.Ο.Α.Ν.)»<text:s/>του<text:s/>άρθρου<text:s/>3<text:s/>του<text:s/>ν.<text:s/>4819/2021,<text:s/>«συσκευασία»,<text:s/>«Διακινητής<text:s/>συσκευασίας»,<text:s/>του<text:s/>άρθρου<text:s/>77<text:s/>του<text:s/>ν.<text:s/>4819/2021,<text:s/>και<text:s/>«Πλαστικό<text:s/>προϊόν<text:s/>μιας<text:s/>χρήσης»<text:s/>του<text:s/>άρθρου<text:s/>2<text:s/>του<text:s/>ν.<text:s/>4736/2020.</text:span></text:p>
      <text:p text:style-name="P29"><text:span text:style-name="T29_1">Β.<text:s/>Για<text:s/>τους<text:s/>σκοπούς<text:s/>της<text:s/>παρούσας<text:s/>απόφασης,<text:s/>ισχύουν<text:s/>οι<text:s/>ακόλουθοι<text:s/>ορισμοί,<text:s/>με<text:s/>την<text:s/>επιφύλαξη<text:s/>όσων<text:s/>ορίζονται<text:s/>σε<text:s/>ειδικές<text:s/>διατάξεις<text:s/>νόμου:</text:span></text:p>
      <text:p text:style-name="P30"><text:span text:style-name="T30_1">1.</text:span><text:span text:style-name="T30_2"><text:s/>«Σύστημα<text:s/>επιστροφής<text:s/>εγγύησης»:<text:s/>δέσμη<text:s/>μέτρων<text:s/>και<text:s/>μηχανισμών<text:s/>για<text:s/>την<text:s/>οργανωμένη<text:s/>επιστροφή<text:s/>προϊόντος<text:s/>ή<text:s/>αποβλήτου,<text:s/>κατά<text:s/>την<text:s/>οποία<text:s/>ο<text:s/>αγοραστής<text:s/>του<text:s/>προϊόντος<text:s/>καταβάλλει<text:s/>στον<text:s/>πωλητή<text:s/>χρηματικό<text:s/>αντίτιμο<text:s/>(εγγυοδοτικό<text:s/>αντίτιμο),<text:s/>το<text:s/>οποίο<text:s/>του<text:s/>αποδίδεται<text:s/>κατά<text:s/>την<text:s/>επιστροφή<text:s/>του<text:s/>προϊόντος,<text:s/>με<text:s/>σκοπό<text:s/>την<text:s/>επαναχρησιμοποίησή<text:s/>του<text:s/>ή<text:s/>κατά<text:s/>την<text:s/>επιστροφή<text:s/>του<text:s/>αποβλήτου<text:s/>με<text:s/>σκοπό<text:s/>την<text:s/>εναλλακτική<text:s/>διαχείρισή<text:s/>του.</text:span></text:p>
      <text:p text:style-name="P31"><text:span text:style-name="T31_1">2.</text:span><text:span text:style-name="T31_2"><text:s/>«Συσκευασίες<text:s/>συστήματος<text:s/>επιστροφής<text:s/>εγγύησης»:<text:s/>όλες<text:s/>οι<text:s/>συσκευασίες<text:s/>που<text:s/>ορίζονται<text:s/>στην<text:s/>παρ.<text:s/>1<text:s/>του<text:s/>άρθρου<text:s/>3<text:s/>της<text:s/>παρούσας.</text:span></text:p>
      <text:p text:style-name="P32"><text:span text:style-name="T32_1">3.</text:span><text:span text:style-name="T32_2"><text:s/>«Ποτά»:<text:s/>τα<text:s/>εμφιαλωμένα<text:s/>υγρά<text:s/>που<text:s/>είναι<text:s/>κατάλληλα<text:s/>για<text:s/>ανθρώπινη<text:s/>κατανάλωση.</text:span></text:p>
      <text:p text:style-name="P33"><text:span text:style-name="T33_1">4.</text:span><text:span text:style-name="T33_2"><text:s/>«Οικονομικοί<text:s/>παράγοντες<text:s/>σε<text:s/>σχέση<text:s/>με<text:s/>τις<text:s/>συσκευασίες»:<text:s/>οι<text:s/>προμηθευτές<text:s/>υλικών<text:s/>συσκευασίας,<text:s/>οι<text:s/>παραγωγοί<text:s/>και<text:s/>μετατροπείς<text:s/>συσκευασιών,<text:s/>τα<text:s/>εμφιαλωτήρια,<text:s/>οι<text:s/>χρήστες,<text:s/>οι<text:s/>εισαγωγείς,<text:s/>οι<text:s/>έμποροι,<text:s/>οι<text:s/>διανομείς,<text:s/>οι<text:s/>δημόσιες<text:s/>αρχές<text:s/>και<text:s/>οι<text:s/>δημόσιοι<text:s/>οργανισμοί.</text:span></text:p>
      <text:p text:style-name="P34"><text:span text:style-name="T34_1">5.</text:span><text:span text:style-name="T34_2"><text:s/>«Εθελοντική<text:s/>συμφωνία»:<text:s/>η<text:s/>επίσημη<text:s/>συμφωνία<text:s/>που<text:s/>συνάπτεται<text:s/>μεταξύ<text:s/>των<text:s/>αρμόδιων<text:s/>δημόσιων<text:s/>αρχών<text:s/>και<text:s/>των<text:s/>ενδιαφερομένων<text:s/>τομέων<text:s/>δραστηριότητας,<text:s/>η<text:s/>οποία<text:s/>είναι<text:s/>ανοικτή<text:s/>σε<text:s/>όλα<text:s/>τα<text:s/>μέρη<text:s/>που<text:s/>επιθυμούν<text:s/>να<text:s/>συμμορφωθούν<text:s/>με<text:s/>τους<text:s/>όρους<text:s/>της<text:s/>συμφωνίας,<text:s/>προκειμένου<text:s/>να<text:s/>συμβάλουν<text:s/>στην<text:s/>εκπλήρωση<text:s/>των<text:s/>στόχων<text:s/>του<text:s/>παρόντος<text:s/>νόμου.</text:span></text:p>
      <text:p text:style-name="P35"><text:span text:style-name="T35_1">6.</text:span><text:span text:style-name="T35_2"><text:s/>«Σημεία<text:s/>πώλησης<text:s/>εμπορευμάτων<text:s/>ή<text:s/>προϊόντων»:<text:s/>ο<text:s/>οριοθετημένος<text:s/>και<text:s/>διαμορφωμένος<text:s/>χώρος,<text:s/>όπου<text:s/>ασκείται<text:s/>λιανικό<text:s/>εμπόριο<text:s/>εμπορευμάτων<text:s/>ή<text:s/>προϊόντων,<text:s/>στα<text:s/>οποία<text:s/>περιλαμβάνονται<text:s/>τα<text:s/>τρόφιμα<text:s/>και<text:s/>τα<text:s/>ποτά.</text:span></text:p>
      <text:p text:style-name="P36"><text:span text:style-name="T36_1">7.</text:span><text:span text:style-name="T36_2"><text:s/>«Σημεία<text:s/>επιστροφής»:<text:s/>αποτελούν<text:s/>οι<text:s/>επιχειρήσεις<text:s/>λιανικής<text:s/>πώλησης<text:s/>προϊόντων<text:s/>σε<text:s/>συσκευασίες<text:s/>συστήματος<text:s/>επιστροφής<text:s/>εγγύησης<text:s/>καθώς<text:s/>και<text:s/>οι<text:s/>παραχωρούμενοι<text:s/>για<text:s/>τον<text:s/>σκοπό<text:s/>της<text:s/>υλοποίησης<text:s/>του<text:s/>συστήματος<text:s/>επιστροφής<text:s/>εγγύησης<text:s/>κοινόχρηστοι<text:s/>χώροι<text:s/>ή<text:s/>άλλοι<text:s/>κατάλληλοι<text:s/>χώροι<text:s/>των<text:s/>φορέων<text:s/>της<text:s/>Γενικής<text:s/>Κυβέρνησης,<text:s/>όπως<text:s/>ορίζεται<text:s/>στην<text:s/>περ.<text:s/>β'<text:s/>της<text:s/>παρ.<text:s/>1<text:s/>του<text:s/>άρθρου<text:s/>14<text:s/>του<text:s/>ν.<text:s/>4270/2014<text:s/>ή<text:s/>και<text:s/>φυσικών<text:s/>ή<text:s/>νομικών<text:s/>προσώπων<text:s/>για<text:s/>την<text:s/>εκπλήρωση<text:s/>των<text:s/>σκοπών<text:s/>του<text:s/>παρόντος.<text:s/>Οι<text:s/>επιχειρήσεις<text:s/>λιανικής<text:s/>πώλησης<text:s/>προϊόντων<text:s/>σε<text:s/>συσκευασίες<text:s/>συστήματος<text:s/>επιστροφής<text:s/>εγγύησης<text:s/>υποχρεούνται<text:s/>να<text:s/>συνεργάζονται<text:s/>με<text:s/>τα<text:s/>ΣΣΕΔ<text:s/>συστήματος<text:s/>επιστροφής<text:s/>εγγύησης<text:s/>συσκευασιών<text:s/>και<text:s/>να<text:s/>επιτελούν<text:s/>τη<text:s/>λειτουργία<text:s/>σημείου<text:s/>επιστροφής.</text:span></text:p>
      <text:p text:style-name="P37"><text:span text:style-name="T37_1">8.</text:span><text:span text:style-name="T37_2"><text:s/>«Εγγυοδοτικό<text:s/>αντίτιμο»<text:s/>ή<text:s/>«αντίτιμο<text:s/>εγγυοδοσίας»:<text:s/>το<text:s/>χρηματικό<text:s/>ποσό<text:s/>το<text:s/>οποίο<text:s/>καταβάλλεται<text:s/>από<text:s/>τον<text:s/>αγοραστή<text:s/>συσκευασίας<text:s/>συστήματος<text:s/>επιστροφής<text:s/>εγγύησης<text:s/>προς<text:s/>τον<text:s/>πωλητή<text:s/>ή<text:s/>διακινητή<text:s/>συσκευασιών<text:s/>και<text:s/>το<text:s/>οποίο<text:s/>αποδίδεται<text:s/>κατά<text:s/>την<text:s/>επιστροφή<text:s/>του<text:s/>αποβλήτου<text:s/>συσκευασίας<text:s/>(με<text:s/>σκοπό<text:s/>την<text:s/>εναλλακτική<text:s/>διαχείριση<text:s/>της<text:s/>συσκευασίας)<text:s/>με<text:s/>μορφή<text:s/>κουπονιού<text:s/>χρηματικής<text:s/>αξίας<text:s/>χωρίς<text:s/>να<text:s/>επιτρέπεται<text:s/>η<text:s/>καταβολή<text:s/>χρημάτων.</text:span></text:p>
      <text:p text:style-name="P38"><text:span text:style-name="T38_1">9.</text:span><text:span text:style-name="T38_2"><text:s/>«Μηχάνημα<text:s/>επιστροφής<text:s/>εγγύησης<text:s/>συσκευασιών»:<text:s/>το<text:s/>αυτόματο<text:s/>μηχάνημα,<text:s/>το<text:s/>οποίο<text:s/>αποδέχεται<text:s/>τις<text:s/>συσκευασίες<text:s/>του<text:s/>συστήματος<text:s/>επιστροφής<text:s/>εγγύησης,<text:s/>σύμφωνα<text:s/>με<text:s/>τις<text:s/>προδιαγραφές<text:s/>του<text:s/>Ε.Ο.ΑΝ.<text:s/>και<text:s/>επιστρέφει<text:s/>το<text:s/>εγγυοδοτικό<text:s/>αντίτιμο.</text:span></text:p>
      <text:p text:style-name="P39"><text:span text:style-name="T39_1">10.</text:span><text:span text:style-name="T39_2"><text:s/>«Χειρωνακτική<text:s/>επιστροφή<text:s/>εγγύησης<text:s/>συσκευασιών»:<text:s/>η<text:s/>χειρωνακτική<text:s/>διαδικασία<text:s/>(χωρίς<text:s/>τη<text:s/>χρήση<text:s/>μηχανήματος<text:s/>επιστροφής<text:s/>εγγύησης<text:s/>συσκευασιών)<text:s/>για<text:s/>την<text:s/>παραλαβή<text:s/>συσκευασιών<text:s/>συστήματος<text:s/>επιστροφής<text:s/>εγγύησης<text:s/>και<text:s/>την<text:s/>επιστροφή<text:s/>του<text:s/>εγγυοδοτικού<text:s/>αντιτίμου.</text:span></text:p>
      <text:p text:style-name="P40"><text:span text:style-name="T40_1">11.</text:span><text:span text:style-name="T40_2"><text:s/>«Γραμμωτός<text:s/>κώδικας»:<text:s/>ο<text:s/>αριθμός<text:s/>του<text:s/>παγκόσμιου<text:s/>εμπορίου<text:s/>(GTIN),<text:s/>ο<text:s/>διεθνής<text:s/>αριθμός<text:s/>προϊόντος<text:s/>(ΕΑΝ),<text:s/>ο<text:s/>κωδικός<text:s/>χρήσης<text:s/>(QR)<text:s/>που<text:s/>μπορεί<text:s/>να<text:s/>χρησιμοποιείται<text:s/>για<text:s/>την<text:s/>αναγνώριση<text:s/>των<text:s/>συσκευασιών<text:s/>συστήματος<text:s/>επιστροφής<text:s/>εγγύησης<text:s/>και<text:s/>περιλαμβάνεται<text:s/>στη<text:s/>σήμανση<text:s/>της<text:s/>συσκευασίας<text:s/>που<text:s/>αποφασίζει<text:s/>ο<text:s/>Ε.Ο.ΑΝ.</text:span></text:p>
      <text:p text:style-name="P41"><text:span text:style-name="T41_1">12.</text:span><text:span text:style-name="T41_2"><text:s/>«Συλλογικό<text:s/>Σύστημα<text:s/>Εναλλακτικής<text:s/>Διαχείρισης<text:s/>(ΣΣΕΔ)<text:s/>συστήματος<text:s/>επιστροφής<text:s/>εγγύησης<text:s/>συσκευασιών»:<text:s/>η<text:s/>οργάνωση,<text:s/>σε<text:s/>συλλογική<text:s/>βάση,<text:s/>της<text:s/>εναλλακτικής<text:s/>διαχείρισης<text:s/>αποβλήτων<text:s/>για<text:s/>την<text:s/>εφαρμογή<text:s/>συστήματος<text:s/>επιστροφής<text:s/>εγγύησης<text:s/>των<text:s/>συσκευασιών<text:s/>που<text:s/>ορίζονται<text:s/>στην<text:s/>παράγραφο<text:s/>1<text:s/>του<text:s/>άρθρου<text:s/>3<text:s/>της<text:s/>παρούσας.<text:s/>Τα<text:s/>ΣΣΕΔ<text:s/>εξυπηρετούν<text:s/>αποκλειστικά<text:s/>σκοπούς<text:s/>δημόσιου<text:s/>συμφέροντος.</text:span></text:p>
      <text:p text:style-name="P42"><text:span text:style-name="T42_1">13.</text:span><text:span text:style-name="T42_2"><text:s/>«Φορέας<text:s/>Συλλογικού<text:s/>Συστήματος<text:s/>Εναλλακτικής<text:s/>Διαχείρισης<text:s/>(ΣΣΕΔ)<text:s/>συστήματος<text:s/>επιστροφής<text:s/>εγγύησης<text:s/>συσκευασιών»:<text:s/>Το<text:s/>νομικό<text:s/>πρόσωπο<text:s/>που<text:s/>λειτουργεί<text:s/>υπό<text:s/>τον<text:s/>τύπο<text:s/>ανώνυμης<text:s/>εταιρείας<text:s/>ή<text:s/>εταιρείας<text:s/>περιορισμένης<text:s/>ευθύνης<text:s/>ή<text:s/>ιδιωτικής<text:s/>κεφαλαιουχικής<text:s/>εταιρίας<text:s/>ή<text:s/>ομόρρυθμης<text:s/>ή<text:s/>ετερόρρυθμης<text:s/>εταιρείας<text:s/>ή<text:s/>αστικής<text:s/>εταιρείας<text:s/>και<text:s/>έχει<text:s/>ως<text:s/>αποκλειστικό<text:s/>σκοπό<text:s/>την<text:s/>οργάνωση<text:s/>και<text:s/>λειτουργία<text:s/>ΣΕΔ<text:s/>σε<text:s/>συλλογική<text:s/>βάση<text:s/>(ΣΣΕΔ)<text:s/>για<text:s/>την<text:s/>εφαρμογή<text:s/>συστήματος<text:s/>επιστροφής<text:s/>εγγύησης<text:s/>των<text:s/>συσκευασιών<text:s/>που<text:s/>ορίζονται<text:s/>στην<text:s/>παρ.<text:s/>1<text:s/>του<text:s/>άρθρου<text:s/>3<text:s/>της<text:s/>παρούσας.</text:span></text:p>
      <text:p text:style-name="P43"><text:span text:style-name="T43_1">14.</text:span><text:span text:style-name="T43_2"><text:s/>«Υπόχρεοι<text:s/>οργάνωσης<text:s/>και<text:s/>λειτουργίας<text:s/>των<text:s/>ΣΣΕΔ<text:s/>συστήματος<text:s/>επιστροφής<text:s/>εγγύησης<text:s/>συσκευασιών»<text:s/>εφεξής<text:s/>«υπόχρεοι<text:s/>παραγωγοί<text:s/>συσκευασιών»,<text:s/>όπου<text:s/>ως<text:s/>«συσκευασίες»<text:s/>νοούνται<text:s/>οι<text:s/>«συσκευασίες<text:s/>συστήματος<text:s/>επιστροφής<text:s/>εγγύησης»,<text:s/>ορίζονται:</text:span></text:p>
      <text:p text:style-name="P44"><text:span text:style-name="T44_1">α)</text:span><text:span text:style-name="T44_2"><text:tab/></text:span><text:span text:style-name="T44_3">Τα<text:s/>φυσικά<text:s/>ή<text:s/>νομικά<text:s/>πρόσωπα<text:s/>που<text:s/>είναι<text:s/>εγκατεστημένα<text:s/>στην<text:s/>Ελλάδα,<text:s/>τα<text:s/>οποία<text:s/>κατ'<text:s/>επάγγελμα:</text:span></text:p>
      <text:p text:style-name="P45"><text:span text:style-name="T45_1">αα)</text:span><text:span text:style-name="T45_2"><text:tab/></text:span><text:span text:style-name="T45_3">συσκευάζουν<text:s/>αγαθά<text:s/>ή<text:s/>αναθέτουν<text:s/>σε<text:s/>τρίτο<text:s/>τη<text:s/>συσκευασία<text:s/>αγαθών<text:s/>για<text:s/>λογαριασμό<text:s/>τους<text:s/>ή<text:s/>εισάγουν<text:s/>συσκευασμένα<text:s/>αγαθά,<text:s/>ανεξάρτητα<text:s/>από<text:s/>τη<text:s/>χρησιμοποιούμενη<text:s/>τεχνική<text:s/>πώλησης,<text:s/>συμπεριλαμβανομένης<text:s/>της<text:s/>εξ<text:s/>αποστάσεως<text:s/>σύμβασης,<text:s/>όπως<text:s/>ορίζεται<text:s/>στην<text:s/>παρ.<text:s/>1<text:s/>του<text:s/>άρθρου<text:s/>3<text:s/>του<text:s/>ν.<text:s/>2251/1994<text:s/>(Α'<text:s/>191),<text:s/>με<text:s/>σκοπό<text:s/>τη<text:s/>διάθεσή<text:s/>τους<text:s/>στην<text:s/>ελληνική<text:s/>αγορά.</text:span></text:p>
      <text:p text:style-name="P46"><text:span text:style-name="T46_1">β)</text:span><text:span text:style-name="T46_2"><text:tab/></text:span><text:span text:style-name="T46_3">Τα<text:s/>φυσικά<text:s/>ή<text:s/>νομικά<text:s/>πρόσωπα<text:s/>που<text:s/>είναι<text:s/>εγκατεστημένα<text:s/>σε<text:s/>κράτος<text:s/>μέλος<text:s/>της<text:s/>Ευρωπαϊκής<text:s/>Ένωσης<text:s/>(Ε.Ε.)<text:s/>ή<text:s/>σε<text:s/>τρίτη<text:s/>χώρα,<text:s/>τα<text:s/>οποία<text:s/>πωλούν<text:s/>κατ'<text:s/>επάγγελμα<text:s/>στην<text:s/>Ελλάδα,<text:s/>απευθείας<text:s/>σε<text:s/>νοικοκυριά<text:s/>ή<text:s/>άλλους<text:s/>χρήστες<text:s/>πλην<text:s/>των<text:s/>νοικοκυριών,<text:s/>συσκευασίες<text:s/>ή/και<text:s/>συσκευασμένα<text:s/>αγαθά,<text:s/>μέσω<text:s/>συμβάσεων<text:s/>εξ<text:s/>αποστάσεως,<text:s/>όπως<text:s/>ορίζονται<text:s/>στην<text:s/>παρ.<text:s/>1<text:s/>του<text:s/>άρθρου<text:s/>3<text:s/>του<text:s/>ν.<text:s/>2251/1994.</text:span></text:p>
      <text:p text:style-name="P47"><text:span text:style-name="T47_1">γ)</text:span><text:span text:style-name="T47_2"><text:tab/></text:span><text:span text:style-name="T47_3">Με<text:s/>την<text:s/>επιφύλαξη<text:s/>της<text:s/>περ.<text:s/>δ',<text:s/>στην<text:s/>περίπτωση<text:s/>εισαγωγών<text:s/>αγαθών<text:s/>από<text:s/>τρίτα<text:s/>εδάφη<text:s/>ή<text:s/>τρίτες<text:s/>χώρες<text:s/>προς<text:s/>την<text:s/>Ε.Ε.<text:s/>με<text:s/>τη<text:s/>χρήση<text:s/>ηλεκτρονικής<text:s/>διεπαφής,<text:s/>όπως<text:s/>πλατφόρμα,<text:s/>διαδικτυακή<text:s/>πύλη<text:s/>ή<text:s/>παρόμοια<text:s/>μέσα,<text:s/>ιδίως<text:s/>με<text:s/>χρήση<text:s/>εγκαταστάσεων<text:s/>παρόχων<text:s/>υπηρεσιών<text:s/>διεκπεραίωσης,<text:s/>η<text:s/>ευθύνη<text:s/>της<text:s/>εκπλήρωσης<text:s/>των<text:s/>υποχρεώσεων<text:s/>του<text:s/>παραγωγού<text:s/>συσκευασιών<text:s/>βαρύνει<text:s/>τον<text:s/>φορολογικό<text:s/>αντιπρόσωπο,<text:s/>όπου<text:s/>αυτός<text:s/>προβλέπεται,<text:s/>σύμφωνα<text:s/>με<text:s/>τα<text:s/>οριζόμενα<text:s/>στον<text:s/>ν.<text:s/>2859/2000<text:s/>(Α'<text:s/>248).</text:span></text:p>
      <text:p text:style-name="P48"><text:span text:style-name="T48_1">δ)</text:span><text:span text:style-name="T48_2"><text:tab/></text:span><text:span text:style-name="T48_3">Στην<text:s/>περίπτωση<text:s/>εξ<text:s/>αποστάσεως<text:s/>πώλησης<text:s/>αγαθών<text:s/>μέσω<text:s/>διαδικτυακής<text:s/>πλατφόρμας<text:s/>τα<text:s/>οποία<text:s/>εμπίπτουν<text:s/>σε<text:s/>σύστημα<text:s/>επιστροφής<text:s/>εγγύησης<text:s/>συσκευασιών,<text:s/>η<text:s/>υποχρέωση<text:s/>εκπλήρωσης<text:s/>των<text:s/>υποχρεώσεων<text:s/>του<text:s/>παραγωγού<text:s/>συσκευασιών<text:s/>βαρύνει<text:s/>τη<text:s/>διαδικτυακή<text:s/>πλατφόρμα<text:s/>πώλησης,<text:s/>εκτός<text:s/>εάν<text:s/>ο<text:s/>πωλητής<text:s/>του<text:s/>αγαθού<text:s/>προσκομίζει<text:s/>στη<text:s/>διαδικτυακή<text:s/>πλατφόρμα<text:s/>πώλησης<text:s/>πιστοποιητικό<text:s/>εγγραφής<text:s/>στο<text:s/>Εθνικό<text:s/>Μητρώο<text:s/>Παραγωγού<text:s/>(ΕΜΠΑ)<text:s/>για<text:s/>υπόχρεους<text:s/>παραγωγούς<text:s/>συσκευασιών<text:s/>συστήματος<text:s/>επιστροφής<text:s/>εγγύησης.</text:span></text:p>
      <text:h text:style-name="P49" text:outline-level="6"><text:span text:style-name="T49_1">Άρθρο<text:s/>3</text:span></text:h>
      <text:h text:style-name="P50" text:outline-level="6"><text:span text:style-name="T50_1">Πεδίο<text:s/>εφαρμογής</text:span></text:h>
      <text:p text:style-name="P51"><text:span text:style-name="T51_1">1.</text:span><text:span text:style-name="T51_2"><text:s/>Η<text:s/>απόφαση<text:s/>αυτή<text:s/>εφαρμόζεται<text:s/>για<text:s/>τις<text:s/>ακόλουθες<text:s/>συσκευασίες<text:s/>μιας<text:s/>χρήσης<text:s/>ποτών:</text:span></text:p>
      <text:p text:style-name="P52"><text:span text:style-name="T52_1">α)</text:span><text:span text:style-name="T52_2"><text:tab/></text:span><text:span text:style-name="T52_3">από:</text:span></text:p>
      <text:p text:style-name="P53"><text:span text:style-name="T53_1">i.<text:s/>αλουμίνιο<text:s/>έως<text:s/>1<text:s/>λίτρο,</text:span></text:p>
      <text:p text:style-name="P54"><text:span text:style-name="T54_1">ii.<text:s/>γυαλί<text:s/>έως<text:s/>1,3<text:s/>λίτρα,</text:span></text:p>
      <text:p text:style-name="P55"><text:span text:style-name="T55_1">iii.<text:s/>πλαστικό<text:s/>έως<text:s/>3<text:s/>λίτρα,</text:span></text:p>
      <text:p text:style-name="P56"><text:span text:style-name="T56_1">β)</text:span><text:span text:style-name="T56_2"><text:tab/></text:span><text:span text:style-name="T56_3">που<text:s/>χρησιμοποιούνται<text:s/>για:</text:span></text:p>
      <text:p text:style-name="P57"><text:span text:style-name="T57_1">i.<text:s/>μπύρα,</text:span></text:p>
      <text:p text:style-name="P58"><text:span text:style-name="T58_1">ii.<text:s/>κρασί,</text:span></text:p>
      <text:p text:style-name="P59"><text:span text:style-name="T59_1">iii.<text:s/>νερό,</text:span></text:p>
      <text:p text:style-name="P60"><text:span text:style-name="T60_1">iv.<text:s/>υγρά<text:s/>αναψυκτικά,</text:span></text:p>
      <text:p text:style-name="P61"><text:span text:style-name="T61_1">v.<text:s/>χυμούς<text:s/>και<text:s/>τα<text:s/>νέκταρ,</text:span></text:p>
      <text:p text:style-name="P62"><text:span text:style-name="T62_1">vi.<text:s/>στιγμιαία<text:s/>ποτά,</text:span></text:p>
      <text:p text:style-name="P63"><text:span text:style-name="T63_1">vii.<text:s/>γάλα,</text:span></text:p>
      <text:p text:style-name="P64"><text:span text:style-name="T64_1">για<text:s/>τα<text:s/>προϊόντα<text:s/>που<text:s/>διατίθενται<text:s/>στην<text:s/>Ελληνική<text:s/>αγορά.</text:span></text:p>
      <text:p text:style-name="P65"><text:span text:style-name="T65_1">2.</text:span><text:span text:style-name="T65_2"><text:s/>Η<text:s/>απόφαση<text:s/>αυτή<text:s/>δεν<text:s/>εφαρμόζεται:</text:span></text:p>
      <text:p text:style-name="P66"><text:span text:style-name="T66_1">α)</text:span><text:span text:style-name="T66_2"><text:tab/></text:span><text:span text:style-name="T66_3">στις<text:s/>εξαγόμενες<text:s/>συσκευασίες<text:s/>συστήματος<text:s/>επιστροφής<text:s/>εγγύησης.</text:span></text:p>
      <text:p text:style-name="P67"><text:span text:style-name="T67_1">β)</text:span><text:span text:style-name="T67_2"><text:tab/></text:span><text:span text:style-name="T67_3">στις<text:s/>συσκευασίες<text:s/>συστήματος<text:s/>επιστροφής<text:s/>εγγύησης<text:s/>που<text:s/>έχουν<text:s/>μέγεθος<text:s/>διαφορετικό<text:s/>από<text:s/>τα<text:s/>οριζόμενα<text:s/>στην<text:s/>παρ.<text:s/>1.α.<text:s/>του<text:s/>άρθρου<text:s/>3<text:s/>της<text:s/>παρούσας<text:s/>απόφασης.</text:span></text:p>
      <text:h text:style-name="P68" text:outline-level="6"><text:span text:style-name="T68_1">Άρθρο<text:s/>4</text:span></text:h>
      <text:h text:style-name="P69" text:outline-level="6"><text:span text:style-name="T69_1">Υποχρεώσεις<text:s/>εμπλεκόμενων<text:s/>μερών</text:span></text:h>
      <text:p text:style-name="P70"><text:span text:style-name="T70_1">1.</text:span><text:span text:style-name="T70_2"><text:s/>Από<text:s/>την<text:s/>ημερομηνία<text:s/>που<text:s/>ορίζεται<text:s/>στην<text:s/>παρ.<text:s/>1<text:s/>του<text:s/>άρθρου<text:s/>86<text:s/>του<text:s/>ν.<text:s/>4819/2021,<text:s/>οι<text:s/>υπόχρεοι<text:s/>οργάνωσης<text:s/>και<text:s/>λειτουργίας<text:s/>των<text:s/>ΣΣΕΔ<text:s/>συστήματος<text:s/>επιστροφής<text:s/>εγγύησης<text:s/>συσκευασιών,<text:s/>οφείλουν<text:s/>να<text:s/>λειτουργούν<text:s/>ΣΣΕΔ<text:s/>συστήματος<text:s/>επιστροφής<text:s/>εγγύησης<text:s/>συσκευασιών,<text:s/>πανελλαδικής<text:s/>εμβέλειας,<text:s/>τα<text:s/>οποία<text:s/>οφείλουν<text:s/>να<text:s/>έχουν<text:s/>σχεδιάσει<text:s/>με<text:s/>σκοπό<text:s/>την<text:s/>εφαρμογή<text:s/>συστήματος<text:s/>επιστροφής<text:s/>εγγύησης<text:s/>για<text:s/>τις<text:s/>εν<text:s/>λόγω<text:s/>συσκευασίες<text:s/>και<text:s/>θα<text:s/>πρέπει<text:s/>να<text:s/>έχουν<text:s/>εγκριθεί<text:s/>από<text:s/>τον<text:s/>Ε.Ο.ΑΝ.</text:span></text:p>
      <text:p text:style-name="P71"><text:span text:style-name="T71_1">2.</text:span><text:span text:style-name="T71_2"><text:s/>Ο<text:s/>φορέας<text:s/>ΣΣΕΔ<text:s/>συστήματος<text:s/>επιστροφής<text:s/>εγγύησης<text:s/>συσκευασιών<text:s/>οφείλει<text:s/>να<text:s/>καταθέτει<text:s/>στον<text:s/>Ε.Ο.ΑΝ.<text:s/>φάκελο<text:s/>προς<text:s/>έγκριση,<text:s/>ο<text:s/>οποίος<text:s/>περιλαμβάνει<text:s/>τα<text:s/>στοιχεία<text:s/>του<text:s/>παραρτήματος<text:s/>ΙΙΙ<text:s/>της<text:s/>παρούσας<text:s/>απόφασης.</text:span></text:p>
      <text:p text:style-name="P72"><text:span text:style-name="T72_1">3.</text:span><text:span text:style-name="T72_2"><text:s/>Η<text:s/>συμμετοχή<text:s/>του<text:s/>υπόχρεου<text:s/>παραγωγού<text:s/>συσκευασιών<text:s/>σε<text:s/>ΣΣΕΔ<text:s/>συστήματος<text:s/>επιστροφής<text:s/>εγγύησης<text:s/>συσκευασιών:</text:span></text:p>
      <text:p text:style-name="P73"><text:span text:style-name="T73_1">α)</text:span><text:span text:style-name="T73_2"><text:tab/></text:span><text:span text:style-name="T73_3">τον<text:s/>υποχρεώνει<text:s/>να<text:s/>χρησιμοποιεί<text:s/>τη<text:s/>σήμανση<text:s/>με<text:s/>την<text:s/>ένδειξη<text:s/>που<text:s/>ορίζεται<text:s/>από<text:s/>τον<text:s/>Ε.Ο.ΑΝ.,<text:s/>ως<text:s/>απόδειξη<text:s/>της<text:s/>ένταξής<text:s/>του<text:s/>σε<text:s/>ΣΣΕΔ<text:s/>συστήματος<text:s/>επιστροφής<text:s/>εγγύησης<text:s/>συσκευασιών,</text:span></text:p>
      <text:p text:style-name="P74"><text:span text:style-name="T74_1">β)</text:span><text:span text:style-name="T74_2"><text:tab/></text:span><text:span text:style-name="T74_3">τον<text:s/>απαλλάσσει<text:s/>από<text:s/>την<text:s/>ευθύνη<text:s/>της<text:s/>εναλλακτικής<text:s/>διαχείρισης<text:s/>των<text:s/>αποβλήτων<text:s/>συσκευασιών<text:s/>συστήματος<text:s/>επιστροφής<text:s/>εγγύησης,</text:span></text:p>
      <text:p text:style-name="P75"><text:span text:style-name="T75_1">γ)</text:span><text:span text:style-name="T75_2"><text:tab/></text:span><text:span text:style-name="T75_3">τον<text:s/>υποχρεώνει<text:s/>να<text:s/>καταχωρίζει<text:s/>τις<text:s/>συσκευασίες<text:s/>συστήματος<text:s/>εγγύησης<text:s/>επιστροφής<text:s/>τόσο<text:s/>στο<text:s/>συνεργαζόμενο<text:s/>ΣΣΕΔ<text:s/>συστήματος<text:s/>επιστροφής<text:s/>εγγύησης<text:s/>όσο<text:s/>και<text:s/>στον<text:s/>Ε.Ο.ΑΝ.,</text:span></text:p>
      <text:p text:style-name="P76"><text:span text:style-name="T76_1">δ)</text:span><text:span text:style-name="T76_2"><text:tab/></text:span><text:span text:style-name="T76_3">τον<text:s/>υποχρεώνει<text:s/>να<text:s/>καταβάλλει<text:s/>χρηματικές<text:s/>εισφορές<text:s/>στο<text:s/>συμβεβλημένο<text:s/>ΣΣΕΔ<text:s/>συστήματος<text:s/>επιστροφής<text:s/>εγγύησης<text:s/>συσκευασιών,<text:s/>σύμφωνα<text:s/>με<text:s/>το<text:s/>εγκεκριμένο<text:s/>από<text:s/>τον<text:s/>Ε.Ο.ΑΝ.<text:s/>επιχειρησιακό<text:s/>σχέδιο<text:s/>του<text:s/>ΣΣΕΔ<text:s/>συστήματος<text:s/>επιστροφής<text:s/>εγγύησης.</text:span></text:p>
      <text:p text:style-name="P77"><text:span text:style-name="T77_1">4.</text:span><text:span text:style-name="T77_2"><text:s/>Δεν<text:s/>επιτρέπεται<text:s/>η<text:s/>διάθεση<text:s/>στην<text:s/>αγορά<text:s/>στην<text:s/>Ελλάδα<text:s/>προϊόντων<text:s/>των<text:s/>οποίων<text:s/>ο<text:s/>υπόχρεος<text:s/>παραγωγός<text:s/>δεν<text:s/>συμμετέχει<text:s/>σε<text:s/>ΣΣΕΔ<text:s/>συστήματος<text:s/>επιστροφής<text:s/>εγγύησης<text:s/>συσκευασιών.</text:span></text:p>
      <text:p text:style-name="P78"><text:span text:style-name="T78_1">5.</text:span><text:span text:style-name="T78_2"><text:s/>Οι<text:s/>διακινητές<text:s/>συσκευασιών<text:s/>συστήματος<text:s/>επιστροφής<text:s/>εγγύησης<text:s/>συμβάλλονται<text:s/>σε<text:s/>ΣΣΕΔ<text:s/>συστήματος<text:s/>επιστροφής<text:s/>εγγύησης<text:s/>συσκευασιών<text:s/>και<text:s/>υποχρεούνται:</text:span></text:p>
      <text:p text:style-name="P79"><text:span text:style-name="T79_1">α)</text:span><text:span text:style-name="T79_2"><text:tab/></text:span><text:span text:style-name="T79_3">να<text:s/>διακινούν<text:s/>μόνο<text:s/>τα<text:s/>προϊόντα<text:s/>των<text:s/>παραγωγών<text:s/>που<text:s/>έχουν<text:s/>συμβληθεί<text:s/>με<text:s/>εγκεκριμένο<text:s/>ΣΣΕΔ<text:s/>συστήματος<text:s/>επιστροφής<text:s/>εγγύησης<text:s/>συσκευασιών,</text:span></text:p>
      <text:p text:style-name="P80"><text:span text:style-name="T80_1">β)</text:span><text:span text:style-name="T80_2"><text:tab/></text:span><text:span text:style-name="T80_3">να<text:s/>ενημερώνουν<text:s/>τους<text:s/>καταναλωτές,<text:s/>κατά<text:s/>τη<text:s/>στιγμή<text:s/>της<text:s/>πώλησης<text:s/>των<text:s/>προϊόντων<text:s/>που<text:s/>υπάγονται<text:s/>σε<text:s/>συσκευασίες<text:s/>συστήματος<text:s/>επιστροφής<text:s/>εγγύησης,<text:s/>για<text:s/>το<text:s/>εγγυοδοτικό<text:s/>αντίτιμο<text:s/>και<text:s/>την<text:s/>δυνατότητα<text:s/>επιστροφής<text:s/>του,<text:s/>εφόσον<text:s/>διαθέτουν<text:s/>μηχάνημα<text:s/>επιστροφής<text:s/>εγγύησης<text:s/>συσκευασιών<text:s/>ή<text:s/>εφόσον<text:s/>επιλέγουν<text:s/>τη<text:s/>χειρωνακτική<text:s/>επιστροφή<text:s/>εγγύησης<text:s/>συσκευασιών,<text:s/>σύμφωνα<text:s/>με<text:s/>τα<text:s/>οριζόμενα<text:s/>στο<text:s/>άρθρο<text:s/>10<text:s/>της<text:s/>παρούσας<text:s/>απόφασης,</text:span></text:p>
      <text:p text:style-name="P81"><text:span text:style-name="T81_1">γ)</text:span><text:span text:style-name="T81_2"><text:tab/></text:span><text:span text:style-name="T81_3">να<text:s/>αποδέχονται<text:s/>επιστροφές<text:s/>συσκευασιών<text:s/>συστήματος<text:s/>επιστροφής<text:s/>εγγύησης<text:s/>χωρίς<text:s/>οποιαδήποτε<text:s/>χρέωση<text:s/>προς<text:s/>τον<text:s/>καταναλωτή,<text:s/>καταβάλλοντας<text:s/>το<text:s/>καθορισμένο<text:s/>εγγυοδοτικό<text:s/>αντίτιμο,<text:s/>εφόσον<text:s/>διαθέτουν<text:s/>μηχάνημα<text:s/>επιστροφής<text:s/>εγγύησης<text:s/>συσκευασιών<text:s/>ή<text:s/>εφόσον<text:s/>επιλέγουν<text:s/>τη<text:s/>χειρωνακτική<text:s/>επιστροφή<text:s/>εγγύησης<text:s/>συσκευασιών,<text:s/>σύμφωνα<text:s/>με<text:s/>τα<text:s/>οριζόμενα<text:s/>στο<text:s/>άρθρο<text:s/>10<text:s/>της<text:s/>παρούσας<text:s/>απόφασης,</text:span></text:p>
      <text:p text:style-name="P82"><text:span text:style-name="T82_1">δ)</text:span><text:span text:style-name="T82_2"><text:tab/></text:span><text:span text:style-name="T82_3">να<text:s/>τηρούν<text:s/>στοιχεία<text:s/>για<text:s/>τις<text:s/>επιστρεφόμενες<text:s/>συσκευασίες<text:s/>συστήματος<text:s/>επιστροφής<text:s/>εγγύησης,<text:s/>σε<text:s/>περίπτωση<text:s/>χειρωνακτικής<text:s/>επιστροφής<text:s/>εγγύησης,<text:s/>και<text:s/>να<text:s/>συνεργάζονται<text:s/>με<text:s/>ΣΣΕΔ<text:s/>συστήματος<text:s/>επιστροφής<text:s/>εγγύησης<text:s/>συσκευασιών,<text:s/>σύμφωνα<text:s/>με<text:s/>τους<text:s/>όρους<text:s/>που<text:s/>προσδιορίζονται<text:s/>στο<text:s/>επιχειρησιακό<text:s/>σχέδιο<text:s/>του<text:s/>ΣΣΕΔ<text:s/>συστήματος<text:s/>επιστροφής<text:s/>εγγύησης<text:s/>συσκευασιών,<text:s/>που<text:s/>εγκρίνονται<text:s/>από<text:s/>τον<text:s/>Ε.Ο.ΑΝ.,</text:span></text:p>
      <text:p text:style-name="P83"><text:span text:style-name="T83_1">ε)</text:span><text:span text:style-name="T83_2"><text:tab/></text:span><text:span text:style-name="T83_3">να<text:s/>δίνουν<text:s/>στοιχεία<text:s/>για<text:s/>τις<text:s/>συσκευασίες<text:s/>που<text:s/>πώλησαν<text:s/>και<text:s/>εντάσσονται<text:s/>στο<text:s/>σύστημα<text:s/>επιστροφής<text:s/>εγγύησης<text:s/>και<text:s/>τις<text:s/>συσκευασίες<text:s/>που<text:s/>έχουν<text:s/>επιστραφεί<text:s/>στο<text:s/>συνεργαζόμενο<text:s/>ΣΣΕΔ<text:s/>συστήματος<text:s/>επιστροφής<text:s/>εγγύησης<text:s/>συσκευασιών,</text:span></text:p>
      <text:p text:style-name="P84"><text:span text:style-name="T84_1">στ)</text:span><text:span text:style-name="T84_2"><text:tab/></text:span><text:span text:style-name="T84_3">να<text:s/>δίνουν<text:s/>στοιχεία<text:s/>για<text:s/>τις<text:s/>συσκευασίες<text:s/>που<text:s/>παρέδωσαν<text:s/>στον<text:s/>εξουσιοδοτημένο<text:s/>συλλέκτη<text:s/>-<text:s/>μεταφορέα<text:s/>του<text:s/>συνεργαζόμενου<text:s/>ΣΣΕΔ<text:s/>συστήματος<text:s/>επιστροφής<text:s/>εγγύησης<text:s/>συσκευασιών,<text:s/>σε<text:s/>περίπτωση<text:s/>χειρωνακτικής<text:s/>επιστροφής<text:s/>(τεμάχια<text:s/>ή/και<text:s/>ποσότητες<text:s/>ανά<text:s/>είδος<text:s/>των<text:s/>επιστρεφόμενων<text:s/>συσκευασιών).</text:span></text:p>
      <text:p text:style-name="P85"><text:span text:style-name="T85_1">6.</text:span><text:span text:style-name="T85_2"><text:s/>Οι<text:s/>κατασκευαστές<text:s/>συσκευασίας<text:s/>συστήματος<text:s/>επιστροφής<text:s/>εγγύησης<text:s/>πρέπει<text:s/>να<text:s/>τηρούν<text:s/>τις<text:s/>απαιτήσεις<text:s/>της<text:s/>νομοθεσίας<text:s/>για<text:s/>τα<text:s/>τρόφιμα,<text:s/>τους<text:s/>πελάτες,<text:s/>την<text:s/>εφοδιαστική<text:s/>αλυσίδα,<text:s/>καθώς<text:s/>και<text:s/>το<text:s/>εμπόριο.<text:s/>Οι<text:s/>συσκευασίες<text:s/>επιστροφής<text:s/>εγγύησης<text:s/>πρέπει<text:s/>να<text:s/>κατασκευάζονται<text:s/>κατά<text:s/>τέτοιο<text:s/>τρόπο<text:s/>ώστε<text:s/>να<text:s/>πληρούν<text:s/>τους<text:s/>όρους<text:s/>και<text:s/>προϋποθέσεις<text:s/>του<text:s/>άρθρου<text:s/>87<text:s/>του<text:s/>ν.<text:s/>4819/2021<text:s/>και<text:s/>του<text:s/>Παραρτήματος<text:s/>IV<text:s/>του<text:s/>ν.<text:s/>4819/2021.</text:span></text:p>
      <text:p text:style-name="P86"><text:span text:style-name="T86_1">7.</text:span><text:span text:style-name="T86_2"><text:s/>Οι<text:s/>συλλέκτες<text:s/>-<text:s/>μεταφορείς<text:s/>του<text:s/>κάθε<text:s/>ΣΣΕΔ<text:s/>συστήματος<text:s/>επιστροφής<text:s/>εγγύησης<text:s/>συσκευασιών<text:s/>συλλέγουν<text:s/>χωριστά<text:s/>τις<text:s/>επιστρεφόμενες<text:s/>συσκευασίες<text:s/>συστήματος<text:s/>επιστροφής<text:s/>εγγύησης<text:s/>και<text:s/>τις<text:s/>παραδίδουν<text:s/>σε<text:s/>αδειοδοτημένους<text:s/>αποδέκτες.</text:span></text:p>
      <text:p text:style-name="P87"><text:span text:style-name="T87_1">8.</text:span><text:span text:style-name="T87_2"><text:s/></text:span><text:span text:style-name="T87_3">Οι<text:s/>επιχειρήσεις<text:s/>εστίασης<text:s/>υποχρεούνται:</text:span></text:p>
      <text:p text:style-name="P88"><text:span text:style-name="T88_1">α)</text:span><text:span text:style-name="T88_2"><text:tab/></text:span><text:span text:style-name="T88_3">να<text:s/>διακινούν<text:s/>μόνο<text:s/>τα<text:s/>προϊόντα<text:s/>των<text:s/>παραγωγών,<text:s/>που<text:s/>έχουν<text:s/>συμβληθεί<text:s/>με<text:s/>εγκεκριμένο<text:s/>ΣΣΕΔ<text:s/>συστήματος<text:s/>επιστροφής<text:s/>εγγύησης<text:s/>συσκευασιών<text:s/>κατά<text:s/>την<text:s/>έννοια<text:s/>της<text:s/>παρ.<text:s/>2<text:s/>του<text:s/>άρθρου<text:s/>11,<text:s/>και<text:s/>έχουν<text:s/>εκπληρώσει<text:s/>τις<text:s/>υποχρεώσεις<text:s/>των<text:s/>παρ.<text:s/>3<text:s/>και<text:s/>5<text:s/>του<text:s/>άρθρου<text:s/>11<text:s/>του<text:s/>ν.<text:s/>4819/2021,<text:s/></text:span></text:p>
      <text:p text:style-name="P89"><text:span text:style-name="T89_1">β)</text:span><text:span text:style-name="T89_2"><text:tab/></text:span><text:span text:style-name="T89_3">να<text:s/>χρεώνουν<text:s/>το<text:s/>εγγυοδοτικό<text:s/>αντίτιμο<text:s/>μόνο<text:s/>για<text:s/>τα<text:s/>προϊόντα<text:s/>που<text:s/>δεν<text:s/>καταναλώνονται<text:s/>στο<text:s/>κατάστημά<text:s/>τους,</text:span></text:p>
      <text:p text:style-name="P90"><text:span text:style-name="T90_1">γ)</text:span><text:span text:style-name="T90_2"><text:tab/></text:span><text:span text:style-name="T90_3">να<text:s/>ενημερώνουν<text:s/>τους<text:s/>καταναλωτές,<text:s/>κατά<text:s/>τη<text:s/>στιγμή<text:s/>της<text:s/>πώλησης<text:s/>των<text:s/>προϊόντων<text:s/>που<text:s/>υπάγονται<text:s/>σε<text:s/>συσκευασίες<text:s/>συστήματος<text:s/>επιστροφής<text:s/>εγγύησης,<text:s/>τόσο<text:s/>για<text:s/>το<text:s/>εγγυοδοτικό<text:s/>αντίτιμο,<text:s/>όσο<text:s/>και<text:s/>τη<text:s/>δυνατότητα<text:s/>επιστροφής<text:s/>του,<text:s/>εφόσον<text:s/>διαθέτουν<text:s/>μηχάνημα<text:s/>επιστροφής<text:s/>εγγύησης<text:s/>συσκευασιών<text:s/>ή<text:s/>εφόσον<text:s/>επιλέγουν<text:s/>τη<text:s/>χειρωνακτική<text:s/>επιστροφή<text:s/>εγγύησης<text:s/>συσκευασιών,<text:s/>σύμφωνα<text:s/>με<text:s/>τα<text:s/>οριζόμενα<text:s/>στο<text:s/>άρθρο<text:s/>10<text:s/>της<text:s/>παρούσας<text:s/>απόφασης,</text:span></text:p>
      <text:p text:style-name="P91"><text:span text:style-name="T91_1">δ)</text:span><text:span text:style-name="T91_2"><text:tab/></text:span><text:span text:style-name="T91_3">να<text:s/>αποδέχονται<text:s/>επιστροφές<text:s/>συσκευασιών<text:s/>συστήματος<text:s/>επιστροφής<text:s/>εγγύησης<text:s/>χωρίς<text:s/>οποιαδήποτε<text:s/>χρέωση<text:s/>προς<text:s/>τον<text:s/>καταναλωτή,<text:s/>καταβάλλοντας<text:s/>το<text:s/>καθορισμένο<text:s/>εγγυοδοτικό<text:s/>αντίτιμο,<text:s/>εφόσον<text:s/>διαθέτουν<text:s/>μηχάνημα<text:s/>επιστροφής<text:s/>εγγύησης<text:s/>συσκευασιών<text:s/>ή<text:s/>εφόσον<text:s/>επιλέγουν<text:s/>τη<text:s/>χειρωνακτική<text:s/>επιστροφή<text:s/>εγγύησης<text:s/>συσκευασιών,<text:s/>σύμφωνα<text:s/>με<text:s/>τα<text:s/>οριζόμενα<text:s/>στο<text:s/>άρθρο<text:s/>10<text:s/>της<text:s/>παρούσας<text:s/>απόφασης,</text:span></text:p>
      <text:p text:style-name="P92"><text:span text:style-name="T92_1">ε)</text:span><text:span text:style-name="T92_2"><text:tab/></text:span><text:span text:style-name="T92_3">να<text:s/>τηρούν<text:s/>στοιχεία<text:s/>για<text:s/>τις<text:s/>επιστρεφόμενες<text:s/>συσκευασίες<text:s/>συστήματος<text:s/>επιστροφής<text:s/>εγγύησης,<text:s/>σε<text:s/>περίπτωση<text:s/>χειρωνακτικής<text:s/>επιστροφής<text:s/>εγγύησης,<text:s/>και<text:s/>να<text:s/>συνεργάζονται<text:s/>με<text:s/>ΣΣΕΔ<text:s/>συστήματος<text:s/>επιστροφής<text:s/>εγγύησης<text:s/>συσκευασιών,<text:s/>σύμφωνα<text:s/>με<text:s/>τους<text:s/>όρους<text:s/>που<text:s/>προσδιορίζονται<text:s/>στο<text:s/>επιχειρησιακό<text:s/>σχέδιο<text:s/>του<text:s/>ΣΣΕΔ<text:s/>συστήματος<text:s/>επιστροφής<text:s/>εγγύησης<text:s/>συσκευασιών,<text:s/>που<text:s/>εγκρίνονται<text:s/>από<text:s/>τον<text:s/>Ε.Ο.ΑΝ.,</text:span></text:p>
      <text:p text:style-name="P93"><text:span text:style-name="T93_1">στ)</text:span><text:span text:style-name="T93_2"><text:tab/></text:span><text:span text:style-name="T93_3">να<text:s/>δίνουν<text:s/>στοιχεία<text:s/>για<text:s/>τις<text:s/>συσκευασίες<text:s/>που<text:s/>πώλησαν<text:s/>και<text:s/>εντάσσονται<text:s/>στο<text:s/>σύστημα<text:s/>επιστροφής<text:s/>εγγύησης<text:s/>και<text:s/>τις<text:s/>συσκευασίες<text:s/>που<text:s/>έχουν<text:s/>επιστραφεί<text:s/>στο<text:s/>συνεργαζόμενο<text:s/>ΣΣΕΔ<text:s/>συστήματος<text:s/>επιστροφής<text:s/>εγγύησης<text:s/>συσκευασιών,</text:span></text:p>
      <text:p text:style-name="P94"><text:span text:style-name="T94_1">ζ)</text:span><text:span text:style-name="T94_2"><text:tab/></text:span><text:span text:style-name="T94_3">να<text:s/>δίνουν<text:s/>στοιχεία<text:s/>για<text:s/>τις<text:s/>συσκευασίες<text:s/>που<text:s/>παρέδωσαν<text:s/>στον<text:s/>εξουσιοδοτημένο<text:s/>συλλέκτη<text:s/>-<text:s/>μεταφορέα<text:s/>του<text:s/>συνεργαζόμενου<text:s/>ΣΣΕΔ<text:s/>συστήματος<text:s/>επιστροφής<text:s/>εγγύησης<text:s/>συσκευασιών,<text:s/>σε<text:s/>περίπτωση<text:s/>χειρωνακτικής<text:s/>επιστροφής<text:s/>(τεμάχια<text:s/>ή/και<text:s/>ποσότητες<text:s/>ανά<text:s/>είδος<text:s/>των<text:s/>επιστρεφόμενων<text:s/>συσκευασιών).</text:span></text:p>
      <text:p text:style-name="P95"><text:span text:style-name="T95_1">9.</text:span><text:span text:style-name="T95_2"><text:s/></text:span><text:span text:style-name="T95_3">Οι<text:s/>υπεύθυνοι<text:s/>φορέων<text:s/>εκδηλώσεων,<text:s/>όπως<text:s/>φεστιβάλ,<text:s/>συναυλίες,<text:s/>συνέδρια,<text:s/>αθλητικές<text:s/>εκδηλώσεις<text:s/>και<text:s/>κάθε<text:s/>άλλη<text:s/>εκδήλωση,<text:s/>όπου<text:s/>τα<text:s/>ποτά<text:s/>που<text:s/>θα<text:s/>πωλούνται<text:s/>σε<text:s/>συσκευασίες<text:s/>συστήματος<text:s/>επιστροφής<text:s/>εγγύησης,<text:s/>να<text:s/>συνεργάζονται<text:s/>με<text:s/>εγκεκριμένο<text:s/>ΣΣΕΔ<text:s/>συστήματος<text:s/>επιστροφής<text:s/>εγγύησης<text:s/>συσκευασιών<text:s/>παρέχοντας<text:s/>τις<text:s/>λεπτομέρειες<text:s/>σχετικά<text:s/>με<text:s/>το<text:s/>γεγονός,<text:s/>ώστε<text:s/>το<text:s/>συνεργαζόμενο<text:s/>ΣΣΕΔ<text:s/>συστήματος<text:s/>επιστροφής<text:s/>εγγύησης<text:s/>συσκευασιών<text:s/>να<text:s/>τους<text:s/>υποδεικνύει<text:s/>τον<text:s/>καλύτερο<text:s/>τρόπο<text:s/>για<text:s/>την<text:s/>επιστροφή<text:s/>συσκευασιών<text:s/>συστήματος<text:s/>επιστροφής<text:s/>εγγύησης<text:s/>στην<text:s/>εν<text:s/>λόγω<text:s/>εκδήλωση.</text:span></text:p>
      <text:p text:style-name="P96"><text:span text:style-name="T96_1">10.</text:span><text:span text:style-name="T96_2"><text:s/>Οι<text:s/>εταιρείες<text:s/>διαχείρισης<text:s/>των<text:s/>αποβλήτων<text:s/>συσκευασιών<text:s/>συστήματος<text:s/>επιστροφής<text:s/>εγγύησης<text:s/>υποχρεούνται<text:s/>να<text:s/>πραγματοποιούν<text:s/>τη<text:s/>διαχείριση<text:s/>των<text:s/>αποβλήτων<text:s/>σύμφωνα<text:s/>με<text:s/>τα<text:s/>άρθρα<text:s/>4<text:s/>και<text:s/>35<text:s/>του<text:s/>ν.<text:s/>4819/2021.</text:span></text:p>
      <text:p text:style-name="P97"><text:span text:style-name="T97_1">11.</text:span><text:span text:style-name="T97_2"><text:s/>Οι<text:s/>καταναλωτές<text:s/>συμμετέχουν<text:s/>στην<text:s/>επιστροφή<text:s/>των<text:s/>συσκευασιών<text:s/>συστήματος<text:s/>επιστροφής<text:s/>εγγύησης<text:s/>με<text:s/>χρήση<text:s/>είτε<text:s/>μηχανήματος<text:s/>επιστροφής<text:s/>εγγύησης<text:s/>συσκευασιών<text:s/>είτε<text:s/>χειρωνακτικής<text:s/>επιστροφής<text:s/>εγγύησης<text:s/>συσκευασιών,<text:s/>αλλά<text:s/>και<text:s/>με<text:s/>την<text:s/>κατάλληλη<text:s/>ενημέρωση<text:s/>που<text:s/>τους<text:s/>παρέχουν<text:s/>τα<text:s/>εγκεκριμένα<text:s/>ΣΣΕΔ<text:s/>συστήματος<text:s/>επιστροφής<text:s/>εγγύησης<text:s/>συσκευασιών<text:s/>και<text:s/>ο<text:s/>Ε.Ο.ΑΝ.</text:span></text:p>
      <text:p text:style-name="P98"><text:span text:style-name="T98_1">12.</text:span><text:span text:style-name="T98_2"><text:s/>Ο<text:s/>Ε.Ο.ΑΝ.:</text:span></text:p>
      <text:p text:style-name="P99"><text:span text:style-name="T99_1">α)</text:span><text:span text:style-name="T99_2"><text:tab/></text:span><text:span text:style-name="T99_3">αξιολογεί<text:s/>το<text:s/>κατατεθέν<text:s/>επιχειρησιακό<text:s/>σχέδιο<text:s/>του<text:s/>κάθε<text:s/>ΣΣΕΔ<text:s/>συστήματος<text:s/>επιστροφής<text:s/>εγγύησης<text:s/>συσκευασιών,<text:s/>πανελλαδικής<text:s/>εμβέλειας,<text:s/>και<text:s/>το<text:s/>Δ.Σ.<text:s/>του<text:s/>Ε.Ο.ΑΝ.<text:s/>αποφασίζει<text:s/>για<text:s/>την<text:s/>έγκριση,<text:s/>την<text:s/>ανανέωση<text:s/>έγκρισης<text:s/>και<text:s/>την<text:s/>τροποποίηση<text:s/>έγκρισης<text:s/>του<text:s/>κάθε<text:s/>ΣΣΕΔ<text:s/>συστήματος<text:s/>επιστροφής<text:s/>εγγύησης<text:s/>συσκευασιών,<text:s/>σύμφωνα<text:s/>με<text:s/>τα<text:s/>οριζόμενα<text:s/>στο<text:s/>άρθρο<text:s/>9<text:s/>της<text:s/>παρούσας<text:s/>απόφασης,</text:span></text:p>
      <text:p text:style-name="P100"><text:span text:style-name="T100_1">β)</text:span><text:span text:style-name="T100_2"><text:tab/></text:span><text:span text:style-name="T100_3">τηρεί<text:s/>το<text:s/>Εθνικό<text:s/>Μητρώο<text:s/>Παραγωγών<text:s/>Αποβλήτων<text:s/>(ΕΜΠΑ),<text:s/>στο<text:s/>οποίο<text:s/>πρέπει<text:s/>να<text:s/>καταχωρούνται<text:s/>διακριτά<text:s/>οι<text:s/>υπόχρεοι<text:s/>της<text:s/>παρ.<text:s/>14<text:s/>του<text:s/>άρθρου<text:s/>2<text:s/>της<text:s/>παρούσας<text:s/>απόφασης,<text:s/>με<text:s/>διακριτή<text:s/>παρακολούθηση<text:s/>για<text:s/>τις<text:s/>συσκευασίες<text:s/>που<text:s/>εντάσσονται<text:s/>στο<text:s/>σύστημα<text:s/>επιστροφής<text:s/>εγγύησης<text:s/>συσκευασιών,</text:span></text:p>
      <text:p text:style-name="P101"><text:span text:style-name="T101_1">γ)</text:span><text:span text:style-name="T101_2"><text:tab/></text:span><text:span text:style-name="T101_3">μεριμνά<text:s/>για<text:s/>τη<text:s/>δημιουργία<text:s/>βάσεων<text:s/>δεδομένων<text:s/>για<text:s/>τις<text:s/>συσκευασίες<text:s/>που<text:s/>εντάσσονται<text:s/>στο<text:s/>σύστημα<text:s/>επιστροφής<text:s/>εγγύησης,<text:s/>όπου<text:s/>η<text:s/>βάση<text:s/>δεδομένων<text:s/>περιλαμβάνει<text:s/>πληροφορίες<text:s/>ιδίως<text:s/>ως<text:s/>προς<text:s/>την<text:s/>έκταση,<text:s/>τα<text:s/>χαρακτηριστικά<text:s/>και<text:s/>την<text:s/>εξέλιξη<text:s/>των<text:s/>ροών<text:s/>των<text:s/>συσκευασιών<text:s/>και<text:s/>των<text:s/>αποβλήτων<text:s/>συσκευασίας<text:s/>συστήματος<text:s/>επιστροφής<text:s/>εγγύησης,<text:s/>συμπεριλαμβανομένων<text:s/>των<text:s/>πληροφοριών<text:s/>για<text:s/>τον<text:s/>τοξικό<text:s/>ή<text:s/>επικίνδυνο<text:s/>χαρακτήρα<text:s/>των<text:s/>υλικών<text:s/>συσκευασίας<text:s/>και<text:s/>των<text:s/>συστατικών<text:s/>που<text:s/>χρησιμοποιούνται<text:s/>για<text:s/>την<text:s/>κατασκευή<text:s/>τους,</text:span></text:p>
      <text:p text:style-name="P102"><text:span text:style-name="T102_1">δ)</text:span><text:span text:style-name="T102_2"><text:tab/></text:span><text:span text:style-name="T102_3">παρακολουθεί<text:s/>την<text:s/>πορεία<text:s/>υλοποίησης<text:s/>των<text:s/>στόχων<text:s/>ανακύκλωσης<text:s/>των<text:s/>αποβλήτων<text:s/>συσκευασιών<text:s/>συστήματος<text:s/>επιστροφής<text:s/>εγγύησης<text:s/>και<text:s/>θέτει<text:s/>τους<text:s/>κατάλληλους<text:s/>όρους<text:s/>και<text:s/>προϋποθέσεις<text:s/>κατά<text:s/>την<text:s/>έγκριση,<text:s/>τροποποίηση<text:s/>ή<text:s/>ανανέωση<text:s/>των<text:s/>επιχειρησιακών<text:s/>σχεδίων<text:s/>των<text:s/>ΣΣΕΔ<text:s/>συστήματος<text:s/>επιστροφής<text:s/>εγγύησης<text:s/>συσκευασιών,<text:s/>ενώ<text:s/>για<text:s/>το<text:s/>σκοπό<text:s/>αυτό<text:s/>εισηγείται<text:s/>στον<text:s/>Υπουργό<text:s/>Περιβάλλοντος<text:s/>και<text:s/>Ενέργειας<text:s/>τη<text:s/>λήψη<text:s/>των<text:s/>αναγκαίων<text:s/>μέτρων,</text:span></text:p>
      <text:p text:style-name="P103"><text:span text:style-name="T103_1">ε)</text:span><text:span text:style-name="T103_2"><text:tab/></text:span><text:span text:style-name="T103_3">οργανώνει<text:s/>και<text:s/>διενεργεί<text:s/>ελέγχους<text:s/>σχετικά<text:s/>με:</text:span></text:p>
      <text:p text:style-name="P104"><text:span text:style-name="T104_1">εα)</text:span><text:span text:style-name="T104_2"><text:tab/></text:span><text:span text:style-name="T104_3">την<text:s/>τήρηση<text:s/>και<text:s/>εφαρμογή<text:s/>των<text:s/>ΠΔΕΠ,<text:s/>σύμφωνα<text:s/>με<text:s/>τα<text:s/>άρθρα<text:s/>9<text:s/>έως<text:s/>και<text:s/>12<text:s/>του<text:s/>ν.<text:s/>4819/2021,</text:span></text:p>
      <text:p text:style-name="P105"><text:span text:style-name="T105_1">εβ)</text:span><text:span text:style-name="T105_2"><text:tab/></text:span><text:span text:style-name="T105_3">τη<text:s/>λειτουργία<text:s/>των<text:s/>ΣΣΕΔ<text:s/>συστήματος<text:s/>επιστροφής<text:s/>εγγύησης<text:s/>συσκευασιών<text:s/>στο<text:s/>σύνολό<text:s/>τους,<text:s/>την<text:s/>τήρηση<text:s/>και<text:s/>εφαρμογή<text:s/>του<text:s/>εγκεκριμένου<text:s/>επιχειρησιακού<text:s/>σχεδίου,<text:s/>τα<text:s/>τεχνικά<text:s/>και<text:s/>οικονομικά<text:s/>στοιχεία<text:s/>και<text:s/>την<text:s/>αξιοπιστία<text:s/>των<text:s/>παρεχόμενων<text:s/>δεδομένων<text:s/>από<text:s/>τους<text:s/>φορείς<text:s/>ΣΣΕΔ<text:s/>συστήματος<text:s/>επιστροφής<text:s/>εγγύησης<text:s/>συσκευασιών,</text:span></text:p>
      <text:p text:style-name="P106"><text:span text:style-name="T106_1">εγ)</text:span><text:span text:style-name="T106_2"><text:tab/></text:span><text:span text:style-name="T106_3">την<text:s/>τήρηση<text:s/>της<text:s/>υποχρέωσης<text:s/>των<text:s/>παραγωγών<text:s/>συσκευασιών<text:s/>επιστροφής<text:s/>εγγύησης<text:s/>για<text:s/>την<text:s/>ένταξή<text:s/>τους<text:s/>σε<text:s/>ΣΣΕΔ<text:s/>συστήματος<text:s/>επιστροφής<text:s/>εγγύησης<text:s/>συσκευασιών,</text:span></text:p>
      <text:p text:style-name="P107"><text:span text:style-name="T107_1">εδ)</text:span><text:span text:style-name="T107_2"><text:tab/></text:span><text:span text:style-name="T107_3">τις<text:s/>πληροφορίες<text:s/>που<text:s/>παρέχονται<text:s/>στον<text:s/>Ε.Ο.ΑΝ.<text:s/>από<text:s/>τους<text:s/>υπόχρεους<text:s/>παραγωγούς,<text:s/>σχετικά<text:s/>με<text:s/>τις<text:s/>διακινούμενες<text:s/>στην<text:s/>ελληνική<text:s/>αγορά<text:s/>ποσότητες<text:s/>συσκευασιών<text:s/>συστήματος<text:s/>επιστροφής<text:s/>εγγύησης,</text:span></text:p>
      <text:p text:style-name="P108"><text:span text:style-name="T108_1">εε)</text:span><text:span text:style-name="T108_2"><text:tab/></text:span><text:span text:style-name="T108_3">τη<text:s/>νόμιμη<text:s/>διακίνηση<text:s/>των<text:s/>συσκευασιών<text:s/>συστήματος<text:s/>επιστροφής<text:s/>εγγύησης,</text:span></text:p>
      <text:p text:style-name="P109"><text:span text:style-name="T109_1">εστ)</text:span><text:span text:style-name="T109_2"><text:tab/></text:span><text:span text:style-name="T109_3">τη<text:s/>νόμιμη<text:s/>διακίνηση<text:s/>των<text:s/>αποβλήτων<text:s/>συσκευασιών<text:s/>συστήματος<text:s/>επιστροφής<text:s/>εγγύησης,</text:span></text:p>
      <text:p text:style-name="P110"><text:span text:style-name="T110_1">εζ)</text:span><text:span text:style-name="T110_2"><text:tab/></text:span><text:span text:style-name="T110_3">τη<text:s/>νόμιμη<text:s/>χρήση<text:s/>της<text:s/>σήμανσης<text:s/>των<text:s/>συσκευασιών<text:s/>συστήματος<text:s/>επιστροφής<text:s/>εγγύησης,</text:span></text:p>
      <text:p text:style-name="P111"><text:span text:style-name="T111_1">εη)</text:span><text:span text:style-name="T111_2"><text:tab/></text:span><text:span text:style-name="T111_3">την<text:s/>τήρηση<text:s/>από<text:s/>τους<text:s/>φορείς<text:s/>διαχείρισης<text:s/>αποβλήτων<text:s/>συσκευασιών<text:s/>συστήματος<text:s/>επιστροφής<text:s/>εγγύησης<text:s/>των<text:s/>προϋποθέσεων,<text:s/>όρων<text:s/>και<text:s/>υποχρεώσεών<text:s/>τους<text:s/>για<text:s/>την<text:s/>εναλλακτική<text:s/>διαχείριση<text:s/>των<text:s/>συσκευασιών,<text:s/>που<text:s/>απορρέουν<text:s/>από<text:s/>τον<text:s/>νόμο<text:s/>ή<text:s/>από<text:s/>σύμβαση<text:s/>με<text:s/>ΣΣΕΔ<text:s/>συστήματος<text:s/>επιστροφής<text:s/>εγγύησης<text:s/>συσκευασιών,</text:span></text:p>
      <text:p text:style-name="P112"><text:span text:style-name="T112_1">στ)</text:span><text:span text:style-name="T112_2"><text:tab/></text:span><text:span text:style-name="T112_3">οργανώνει<text:s/>ένα<text:s/>πρόγραμμα<text:s/>ενημέρωσης<text:s/>και<text:s/>πληροφόρησης<text:s/>προς<text:s/>το<text:s/>ευρύ<text:s/>κοινό<text:s/>και<text:s/>τους<text:s/>οικονομικούς<text:s/>παράγοντες<text:s/>για<text:s/>το<text:s/>σύστημα<text:s/>επιστροφής<text:s/>εγγύησης<text:s/>συσκευασιών,</text:span></text:p>
      <text:p text:style-name="P113"><text:span text:style-name="T113_1">ζ)</text:span><text:span text:style-name="T113_2"><text:tab/></text:span><text:span text:style-name="T113_3">αποστέλλει<text:s/>τα<text:s/>συγκεντρωτικά<text:s/>στοιχεία<text:s/>για<text:s/>τις<text:s/>συσκευασίες<text:s/>του<text:s/>συστήματος<text:s/>επιστροφής<text:s/>εγγύησης,<text:s/>συνοδευόμενα<text:s/>από<text:s/>εκθέσεις<text:s/>της<text:s/>παρ.<text:s/>6<text:s/>του<text:s/>άρθρου<text:s/>87<text:s/>του<text:s/>ν.<text:s/>4819/2021<text:s/>στο<text:s/>Υπουργείο<text:s/>Περιβάλλοντος<text:s/>και<text:s/>Ενέργειας,<text:s/>προκειμένου<text:s/>να<text:s/>διαβιβασθούν<text:s/>στη<text:s/>συνέχεια<text:s/>από<text:s/>το<text:s/>Υπουργείο<text:s/>Περιβάλλοντος<text:s/>και<text:s/>Ενέργειας<text:s/>στην<text:s/>Ευρωπαϊκή<text:s/>Επιτροπή,</text:span></text:p>
      <text:p text:style-name="P114"><text:span text:style-name="T114_1">η)</text:span><text:span text:style-name="T114_2"><text:tab/></text:span><text:span text:style-name="T114_3">αποφασίζει<text:s/>για<text:s/>τη<text:s/>σήμανση<text:s/>των<text:s/>συσκευασιών<text:s/>που<text:s/>εντάσσονται<text:s/>στο<text:s/>σύστημα<text:s/>επιστροφής<text:s/>εγγύησης,<text:s/>σύμφωνα<text:s/>με<text:s/>τα<text:s/>οριζόμενα<text:s/>στο<text:s/>άρθρο<text:s/>12<text:s/>της<text:s/>παρούσας<text:s/>απόφασης,<text:s/>αλλά<text:s/>και<text:s/>το<text:s/>σύστημα<text:s/>αναγνώρισης<text:s/>αυτών,</text:span></text:p>
      <text:p text:style-name="P115"><text:span text:style-name="T115_1">θ)</text:span><text:span text:style-name="T115_2"><text:tab/></text:span><text:span text:style-name="T115_3">επιβάλλει<text:s/>κυρώσεις<text:s/>στους<text:s/>παραβάτες<text:s/>των<text:s/>οριζομένων<text:s/>στην<text:s/>παρούσα<text:s/>απόφαση,<text:s/>σύμφωνα<text:s/>με<text:s/>τα<text:s/>οριζόμενα<text:s/>στα<text:s/>άρθρα<text:s/>68<text:s/>και<text:s/>69<text:s/>του<text:s/>ν.<text:s/>4819/2021,</text:span></text:p>
      <text:p text:style-name="P116"><text:span text:style-name="T116_1">ι)</text:span><text:span text:style-name="T116_2"><text:tab/></text:span><text:span text:style-name="T116_3">ορίζει<text:s/>τις<text:s/>τεχνικές<text:s/>προδιαγραφές<text:s/>των<text:s/>μηχανημάτων<text:s/>επιστροφής<text:s/>εγγύησης<text:s/>συσκευασιών<text:s/>που<text:s/>μπορούν<text:s/>να<text:s/>χρησιμοποιούνται<text:s/>στο<text:s/>σύστημα<text:s/>επιστροφής<text:s/>εγγύησης<text:s/>και<text:s/>ελέγχει<text:s/>τις<text:s/>τεχνικές<text:s/>προδιαγραφές<text:s/>αναφορικά<text:s/>με<text:s/>την<text:s/>εναρμόνιση<text:s/>συγκεκριμένων<text:s/>μοντέλων<text:s/>μηχανημάτων<text:s/>επιστροφής<text:s/>εγγύησης<text:s/>συσκευασιών<text:s/>Οίκων<text:s/>Κατασκευής,<text:s/>ώστε<text:s/>να<text:s/>γίνεται<text:s/>η<text:s/>αποδοχή<text:s/>χρήσης<text:s/>αυτών<text:s/>στο<text:s/>σύστημα<text:s/>επιστροφής<text:s/>εγγύησης,</text:span></text:p>
      <text:p text:style-name="P117"><text:span text:style-name="T117_1">κ)</text:span><text:span text:style-name="T117_2"><text:tab/></text:span><text:span text:style-name="T117_3">αποφασίζει<text:s/>για<text:s/>τους<text:s/>πλέον<text:s/>πρόσφορους<text:s/>και<text:s/>αποδοτικούς<text:s/>τρόπους<text:s/>διάθεσης<text:s/>του<text:s/>χρηματικού<text:s/>ποσού<text:s/>που<text:s/>συγκεντρώνεται<text:s/>ανά<text:s/>ημερολογιακό<text:s/>έτος,<text:s/>σύμφωνα<text:s/>με<text:s/>τα<text:s/>οριζόμενα<text:s/>στο<text:s/>άρθρο<text:s/>11<text:s/>της<text:s/>παρούσας<text:s/>απόφασης,</text:span></text:p>
      <text:p text:style-name="P118"><text:span text:style-name="T118_1">λ)</text:span><text:span text:style-name="T118_2"><text:tab/></text:span><text:span text:style-name="T118_3">αποφασίζει<text:s/>για<text:s/>τη<text:s/>μέθοδο<text:s/>ελέγχου<text:s/>της<text:s/>γνησιότητας<text:s/>των<text:s/>κουπονιών<text:s/>εγγυοδοτικού<text:s/>αντιτίμου<text:s/>που<text:s/>εξαργυρώνονται<text:s/>από<text:s/>τους<text:s/>ανακυκλωτές<text:s/>μέσω<text:s/>του<text:s/>συστήματος<text:s/>επιστροφής<text:s/>εγγύησης,<text:s/>σύμφωνα<text:s/>με<text:s/>τα<text:s/>οριζόμενα<text:s/>στο<text:s/>άρθρο<text:s/>11<text:s/>της<text:s/>παρούσας<text:s/>απόφασης,</text:span></text:p>
      <text:p text:style-name="P119"><text:span text:style-name="T119_1">μ)</text:span><text:span text:style-name="T119_2"><text:tab/></text:span><text:span text:style-name="T119_3">εξειδικεύει<text:s/>τα<text:s/>τεχνικά<text:s/>χαρακτηριστικά<text:s/>των<text:s/>περιφερειακών<text:s/>κέντρων<text:s/>διαλογής<text:s/>φιαλών,<text:s/>που<text:s/>λειτουργούν<text:s/>με<text:s/>την<text:s/>ευθύνη<text:s/>ΣΣΕΔ<text:s/>συστήματος<text:s/>επιστροφής<text:s/>εγγύησης<text:s/>συσκευασιών,</text:span></text:p>
      <text:p text:style-name="P120"><text:span text:style-name="T120_1">ν)</text:span><text:span text:style-name="T120_2"><text:tab/></text:span><text:span text:style-name="T120_3">αποφασίζει<text:s/>για<text:s/>οποιοδήποτε<text:s/>θέμα<text:s/>αφορά<text:s/>στο<text:s/>σύστημα<text:s/>επιστροφής<text:s/>εγγύησης,<text:s/>το<text:s/>οποίο<text:s/>δεν<text:s/>ορίζεται<text:s/>ρητώς<text:s/>στην<text:s/>εν<text:s/>λόγω<text:s/>απόφαση<text:s/>ή/και<text:s/>θα<text:s/>προκύψει<text:s/>κατά<text:s/>την<text:s/>εφαρμογή<text:s/>του<text:s/>συστήματος<text:s/>επιστροφής<text:s/>εγγύησης.</text:span></text:p>
      <text:h text:style-name="P121" text:outline-level="1"><text:span text:style-name="T121_1">ΚΕΦΑΛΑΙΟ<text:s/></text:span></text:h>
      <text:h text:style-name="P122" text:outline-level="1"><text:span text:style-name="T122_1">Β'</text:span></text:h>
      <text:p text:style-name="P123"><text:span text:style-name="T123_1">ΠΡΟΓΡΑΜΜΑ<text:s/>ΕΝΑΛΛΑΚΤΙΚΗΣ<text:s/>ΔΙΑΧΕΙΡΙΣΗΣ<text:s/>ΣΥΣΚΕΥΑΣΙΩΝ<text:s/>ΣΥΣΤΗΜΑΤΟΣ<text:s/>ΕΠΙΣΤΡΟΦΗΣ<text:s/>ΕΓΓΥΗΣΗΣ</text:span></text:p>
      <text:h text:style-name="P124" text:outline-level="6"><text:span text:style-name="T124_1">Άρθρο<text:s/>5</text:span></text:h>
      <text:h text:style-name="P125" text:outline-level="6"><text:span text:style-name="T125_1">Γενικές<text:s/>κατευθύνσεις<text:s/>προγράμματος<text:s/>εναλλακτικής<text:s/>διαχείρισης<text:s/>συστήματος<text:s/>επιστροφής<text:s/>εγγύησης</text:span></text:h>
      <text:p text:style-name="P126"><text:span text:style-name="T126_1">Το<text:s/>πρόγραμμα<text:s/>εναλλακτικής<text:s/>διαχείρισης<text:s/>των<text:s/>συσκευασιών<text:s/>συστήματος<text:s/>επιστροφής<text:s/>εγγύησης<text:s/>αποσκοπεί<text:s/>στην<text:s/>κατά<text:s/>προτεραιότητα<text:s/>επιστροφή<text:s/>των<text:s/>συσκευασιών<text:s/>συστήματος<text:s/>επιστροφής<text:s/>εγγύησης<text:s/>και<text:s/>ανακύκλωση<text:s/>των<text:s/>υλικών<text:s/>συσκευασίας,<text:s/>καθώς<text:s/>και<text:s/>στη<text:s/>λήψη<text:s/>των<text:s/>ενδεδειγμένων<text:s/>μέτρων<text:s/>σύμφωνα<text:s/>με<text:s/>τους<text:s/>στόχους<text:s/>και<text:s/>τις<text:s/>γενικές<text:s/>κατευθύνσεις<text:s/>του<text:s/>ν.<text:s/>4819/2021<text:s/>και<text:s/>του<text:s/>ν.<text:s/>4736/2020,<text:s/>όπως<text:s/>ισχύουν,<text:s/>σε<text:s/>συνδυασμό<text:s/>με<text:s/>τις<text:s/>ειδικότερες<text:s/>διατάξεις<text:s/>της<text:s/>παρούσας<text:s/>απόφασης.</text:span></text:p>
      <text:p text:style-name="P127"><text:span text:style-name="T127_1">Το<text:s/>πρόγραμμα<text:s/>εναλλακτικής<text:s/>διαχείρισης<text:s/>αναφέρεται<text:s/>στη<text:s/>θέσπιση<text:s/>ειδικών<text:s/>μέτρων<text:s/>και<text:s/>στον<text:s/>προσδιορισμό<text:s/>συγκεκριμένων<text:s/>δράσεων<text:s/>και<text:s/>διαδικασιών<text:s/>για<text:s/>την<text:s/>εναλλακτική<text:s/>διαχείριση<text:s/>των<text:s/>συσκευασιών<text:s/>συστήματος<text:s/>επιστροφής<text:s/>εγγύησης<text:s/>και<text:s/>περιλαμβάνει<text:s/>κατά<text:s/>κύριο<text:s/>λόγο:</text:span></text:p>
      <text:p text:style-name="P128"><text:span text:style-name="T128_1">α)</text:span><text:span text:style-name="T128_2"><text:tab/></text:span><text:span text:style-name="T128_3">μέτρα<text:s/>για<text:s/>οργάνωση<text:s/>της<text:s/>εναλλακτικής<text:s/>διαχείρισης<text:s/>των<text:s/>συσκευασιών<text:s/>συστήματος<text:s/>επιστροφής<text:s/>εγγύησης,</text:span></text:p>
      <text:p text:style-name="P129"><text:span text:style-name="T129_1">β)</text:span><text:span text:style-name="T129_2"><text:tab/></text:span><text:span text:style-name="T129_3">μέτρα<text:s/>για<text:s/>την<text:s/>μείωση<text:s/>της<text:s/>ποσότητας<text:s/>των<text:s/>συσκευασιών<text:s/>επιστροφής<text:s/>εγγύησης<text:s/>στα<text:s/>οικιακά<text:s/>απόβλητα,</text:span></text:p>
      <text:p text:style-name="P130"><text:span text:style-name="T130_1">γ)</text:span><text:span text:style-name="T130_2"><text:tab/></text:span><text:span text:style-name="T130_3">μέτρα<text:s/>για<text:s/>την<text:s/>ενημέρωση<text:s/>και<text:s/>ευαισθητοποίηση<text:s/>του<text:s/>καταναλωτή/τελικού<text:s/>χρήστη,</text:span></text:p>
      <text:p text:style-name="P131"><text:span text:style-name="T131_1">δ)</text:span><text:span text:style-name="T131_2"><text:tab/></text:span><text:span text:style-name="T131_3">ειδικές<text:s/>ρυθμίσεις<text:s/>και<text:s/>τεχνικές<text:s/>οδηγίες<text:s/>για<text:s/>τη<text:s/>χωριστή<text:s/>συλλογή<text:s/>και<text:s/>διαλογή,<text:s/>την<text:s/>επεξεργασία<text:s/>και<text:s/>την<text:s/>ανάκτηση<text:s/>των<text:s/>συσκευασιών<text:s/>συστήματος<text:s/>επιστροφής<text:s/>εγγύησης.</text:span></text:p>
      <text:h text:style-name="P132" text:outline-level="6"><text:span text:style-name="T132_1">Άρθρο<text:s/>6</text:span></text:h>
      <text:h text:style-name="P133" text:outline-level="6"><text:span text:style-name="T133_1">Οργάνωση<text:s/>των<text:s/>εργασιών<text:s/>εναλλακτικής<text:s/>διαχείρισης<text:s/>συσκευασιών<text:s/>συστήματος<text:s/>επιστροφής<text:s/>εγγύησης</text:span></text:h>
      <text:p text:style-name="P134"><text:span text:style-name="T134_1">1)<text:s/>Οι<text:s/>εργασίες<text:s/>εναλλακτικής<text:s/>διαχείρισης<text:s/>(συλλογή/<text:s/>μεταφορά,<text:s/>διαλογή,<text:s/>επεξεργασία<text:s/>και<text:s/>ανάκτηση)<text:s/>πραγματοποιούνται<text:s/>από<text:s/>επιχειρήσεις<text:s/>οι<text:s/>οποίες<text:s/>υποχρεούνται:</text:span></text:p>
      <text:p text:style-name="P135"><text:span text:style-name="T135_1">α)</text:span><text:span text:style-name="T135_2"><text:tab/></text:span><text:span text:style-name="T135_3">να<text:s/>έχουν<text:s/>συνάψει<text:s/>συμβάσεις<text:s/>συνεργασίας<text:s/>με<text:s/>εγκεκριμένο<text:s/>ΣΣΕΔ<text:s/>συστήματος<text:s/>επιστροφής<text:s/>εγγύησης<text:s/>συσκευασιών<text:s/>και<text:s/>να<text:s/>ενεργούν<text:s/>στο<text:s/>πλαίσιο<text:s/>των<text:s/>συμβατικών<text:s/>τους<text:s/>υποχρεώσεων<text:s/>με<text:s/>το<text:s/>κάθε<text:s/>ΣΣΕΔ,</text:span></text:p>
      <text:p text:style-name="P136"><text:span text:style-name="T136_1">β)</text:span><text:span text:style-name="T136_2"><text:tab/></text:span><text:span text:style-name="T136_3">να<text:s/>παρέχουν<text:s/>στο<text:s/>συνεργαζόμενο<text:s/>ΣΣΕΔ<text:s/>συστήματος<text:s/>επιστροφής<text:s/>εγγύησης<text:s/>συσκευασιών,<text:s/>που<text:s/>έχει<text:s/>την<text:s/>ευθύνη<text:s/>της<text:s/>εποπτείας<text:s/>των<text:s/>σχετικών<text:s/>εργασιών,<text:s/>την<text:s/>απαιτούμενη<text:s/>διευκόλυνση<text:s/>για<text:s/>την<text:s/>άσκηση<text:s/>του<text:s/>έργου<text:s/>του,<text:s/>σύμφωνα<text:s/>με<text:s/>τις<text:s/>ειδικότερες<text:s/>προβλέψεις<text:s/>της<text:s/>παρούσας<text:s/>απόφασης.</text:span></text:p>
      <text:p text:style-name="P137"><text:span text:style-name="T137_1">2)<text:s/>Το<text:s/>κάθε<text:s/>εγκεκριμένο<text:s/>ΣΣΕΔ<text:s/>συστήματος<text:s/>επιστροφής<text:s/>εγγύησης<text:s/>συσκευασιών<text:s/>έχει<text:s/>την<text:s/>ευθύνη<text:s/>για<text:s/>την<text:s/>εποπτεία<text:s/>των<text:s/>εργασιών<text:s/>συλλογής/μεταφοράς,<text:s/>διαλογής,<text:s/>επεξεργασίας<text:s/>και<text:s/>ανάκτησης<text:s/>των<text:s/>συσκευασιών<text:s/>συστήματος<text:s/>επιστροφής<text:s/>εγγύησης,<text:s/>ως<text:s/>προς<text:s/>την<text:s/>τήρηση<text:s/>των<text:s/>απαιτήσεων<text:s/>της<text:s/>παρούσας<text:s/>απόφασης.</text:span></text:p>
      <text:h text:style-name="P138" text:outline-level="6"><text:span text:style-name="T138_1">Άρθρο<text:s/>7</text:span></text:h>
      <text:h text:style-name="P139" text:outline-level="6"><text:span text:style-name="T139_1">Ανάκτηση<text:s/>και<text:s/>ανακύκλωση</text:span></text:h>
      <text:p text:style-name="P140"><text:span text:style-name="T140_1">1)<text:s/>Τίθενται<text:s/>οι<text:s/>ακόλουθοι<text:s/>ποσοτικοί<text:s/>στόχοι<text:s/>ανακύκλωσης:</text:span></text:p>
      <text:p text:style-name="P141"><text:span text:style-name="T141_1">α)</text:span><text:span text:style-name="T141_2"><text:tab/></text:span><text:span text:style-name="T141_3">το<text:s/>αργότερο<text:s/>έως<text:s/>την<text:s/>31η<text:s/>Δεκεμβρίου<text:s/>2025<text:s/>καλύπτονται<text:s/>οι<text:s/>κάτωθι<text:s/>ελάχιστοι<text:s/>στόχοι<text:s/>κατά<text:s/>βάρος<text:s/>για<text:s/>ανακύκλωση<text:s/>στα<text:s/>ακόλουθα<text:s/>υλικά<text:s/>που<text:s/>περιέχονται<text:s/>στα<text:s/>απόβλητα<text:s/>συσκευασίας<text:s/>συστήματος<text:s/>επιστροφής<text:s/>εγγύησης:</text:span></text:p>
      <text:p text:style-name="P142"><text:span text:style-name="T142_1">αα)</text:span><text:span text:style-name="T142_2"><text:tab/></text:span><text:span text:style-name="T142_3">το<text:s/>εβδομήντα<text:s/>επτά<text:s/>τοις<text:s/>εκατό<text:s/>(77%)<text:s/>του<text:s/>πλαστικού,</text:span></text:p>
      <text:p text:style-name="P143"><text:span text:style-name="T143_1">αβ)</text:span><text:span text:style-name="T143_2"><text:tab/></text:span><text:span text:style-name="T143_3">το<text:s/>πενήντα<text:s/>τοις<text:s/>εκατό<text:s/>(50%)<text:s/>του<text:s/>αλουμινίου,</text:span></text:p>
      <text:p text:style-name="P144"><text:span text:style-name="T144_1">αγ)</text:span><text:span text:style-name="T144_2"><text:tab/></text:span><text:span text:style-name="T144_3">το<text:s/>εβδομήντα<text:s/>τοις<text:s/>εκατό<text:s/>(70%)<text:s/>του<text:s/>γυαλιού,</text:span></text:p>
      <text:p text:style-name="P145"><text:span text:style-name="T145_1">β)</text:span><text:span text:style-name="T145_2"><text:tab/></text:span><text:span text:style-name="T145_3">το<text:s/>αργότερο<text:s/>έως<text:s/>την<text:s/>31η<text:s/>Δεκεμβρίου<text:s/>2029,<text:s/>ανακυκλώνεται<text:s/>τουλάχιστον<text:s/>το<text:s/>ενενήντα<text:s/>τοις<text:s/>εκατό<text:s/>(90<text:s/>%)<text:s/>κατά<text:s/>βάρος<text:s/>του<text:s/>συνόλου<text:s/>των<text:s/>αποβλήτων<text:s/>συσκευασίας<text:s/>πλαστικού<text:s/>συστήματος<text:s/>επιστροφής<text:s/>εγγύησης,</text:span></text:p>
      <text:p text:style-name="P146"><text:span text:style-name="T146_1">γ)</text:span><text:span text:style-name="T146_2"><text:tab/></text:span><text:span text:style-name="T146_3">το<text:s/>αργότερο<text:s/>έως<text:s/>την<text:s/>31η<text:s/>Δεκεμβρίου<text:s/>2030,<text:s/>καλύπτονται<text:s/>οι<text:s/>κάτωθι<text:s/>ελάχιστοι<text:s/>στόχοι<text:s/>κατά<text:s/>βάρος<text:s/>για<text:s/>ανακύκλωση,<text:s/>όσον<text:s/>αφορά<text:s/>τα<text:s/>ακόλουθα<text:s/>συγκεκριμένα<text:s/>υλικά<text:s/>που<text:s/>περιέχονται<text:s/>στα<text:s/>απόβλητα<text:s/>συσκευασίας:</text:span></text:p>
      <text:p text:style-name="P147"><text:span text:style-name="T147_1">γα)</text:span><text:span text:style-name="T147_2"><text:tab/></text:span><text:span text:style-name="T147_3">το<text:s/>ενενήντα<text:s/>τοις<text:s/>εκατό<text:s/>(90<text:s/>%)<text:s/>του<text:s/>πλαστικού,</text:span></text:p>
      <text:p text:style-name="P148"><text:span text:style-name="T148_1">γβ)</text:span><text:span text:style-name="T148_2"><text:tab/></text:span><text:span text:style-name="T148_3">το<text:s/>εξήντα<text:s/>τοις<text:s/>εκατό<text:s/>(60%)<text:s/>του<text:s/>αλουμινίου,</text:span></text:p>
      <text:p text:style-name="P149"><text:span text:style-name="T149_1">γγ)</text:span><text:span text:style-name="T149_2"><text:tab/></text:span><text:span text:style-name="T149_3">το<text:s/>εβδομήντα<text:s/>πέντε<text:s/>τοις<text:s/>εκατό<text:s/>(75%)<text:s/>του<text:s/>γυαλιού.</text:span></text:p>
      <text:p text:style-name="P150"><text:span text:style-name="T150_1">2)<text:s/>Ο<text:s/>Ε.Ο.ΑΝ.<text:s/>παρακολουθεί<text:s/>την<text:s/>πορεία<text:s/>υλοποίησης<text:s/>των<text:s/>στόχων<text:s/>ανακύκλωσης<text:s/>των<text:s/>αποβλήτων<text:s/>συσκευασιών<text:s/>συστήματος<text:s/>επιστροφής<text:s/>εγγύησης<text:s/>και<text:s/>θέτει<text:s/>τους<text:s/>κατάλληλους<text:s/>όρους<text:s/>και<text:s/>προϋποθέσεις<text:s/>κατά<text:s/>την<text:s/>έγκριση,<text:s/>τροποποίηση<text:s/>ή<text:s/>ανανέωση<text:s/>των<text:s/>επιχειρησιακών<text:s/>σχεδίων<text:s/>των<text:s/>ΣΣΕΔ<text:s/>συσκευασιών<text:s/>συστήματος<text:s/>επιστροφής<text:s/>εγγύησης.<text:s/>Για<text:s/>τον<text:s/>σκοπό<text:s/>αυτόν<text:s/>ο<text:s/>Ε.Ο.ΑΝ.<text:s/>εισηγείται<text:s/>στον<text:s/>Υπουργό<text:s/>Περιβάλλοντος<text:s/>και<text:s/>Ενέργειας<text:s/>τη<text:s/>λήψη<text:s/>των<text:s/>αναγκαίων<text:s/>μέτρων.</text:span></text:p>
      <text:p text:style-name="P151"><text:span text:style-name="T151_1">3)<text:s/>Τα<text:s/>μέτρα<text:s/>και<text:s/>οι<text:s/>στόχοι<text:s/>που<text:s/>αναφέρονται<text:s/>στις<text:s/>παρ.<text:s/>1<text:s/>και<text:s/>2<text:s/>του<text:s/>παρόντος<text:s/>άρθρου<text:s/>δημοσιεύονται<text:s/>από<text:s/>τον<text:s/>Ε.Ο.ΑΝ.<text:s/>και<text:s/>αποτελούν<text:s/>αντικείμενο<text:s/>ενημερωτικής<text:s/>εκστρατείας<text:s/>προς<text:s/>το<text:s/>ευρύ<text:s/>κοινό<text:s/>και<text:s/>τους<text:s/>οικονομικούς<text:s/>παράγοντες.</text:span></text:p>
      <text:p text:style-name="P152"><text:span text:style-name="T152_1">4)<text:s/>Οι<text:s/>φορείς<text:s/>ΣΣΕΔ<text:s/>συσκευασιών<text:s/>συστήματος<text:s/>επιστροφής<text:s/>εγγύησης<text:s/>υποχρεούνται<text:s/>στην<text:s/>επίτευξη<text:s/>κατ'<text:s/>ελάχιστον<text:s/>των<text:s/>ποσοτικών<text:s/>στόχων<text:s/>της<text:s/>παρ.<text:s/>1,<text:s/>με<text:s/>αναγωγή<text:s/>στις<text:s/>ποσότητες<text:s/>συσκευασιών<text:s/>συστήματος<text:s/>επιστροφής<text:s/>εγγύησης<text:s/>των<text:s/>υπόχρεων<text:s/>παραγωγών<text:s/>που<text:s/>έχουν<text:s/>ενταχθεί<text:s/>σε<text:s/>αυτά.<text:s/>Ο<text:s/>Ε.Ο.ΑΝ.<text:s/>μπορεί<text:s/>να<text:s/>ορίζει<text:s/>υψηλότερους<text:s/>στόχους<text:s/>στην<text:s/>απόφαση<text:s/>έγκρισης,<text:s/>προκειμένου<text:s/>να<text:s/>διασφαλίζεται<text:s/>η<text:s/>επίτευξη<text:s/>των<text:s/>εθνικών<text:s/>στόχων.</text:span></text:p>
      <text:h text:style-name="P153" text:outline-level="1"><text:span text:style-name="T153_1">ΚΕΦΑΛΑΙΟ<text:s/></text:span></text:h>
      <text:h text:style-name="P154" text:outline-level="1"><text:span text:style-name="T154_1">Γ'</text:span></text:h>
      <text:h text:style-name="P155" text:outline-level="6"><text:span text:style-name="T155_1">Άρθρο<text:s/>8</text:span></text:h>
      <text:h text:style-name="P156" text:outline-level="6"><text:span text:style-name="T156_1">Συλλογικά<text:s/>Συστήματα<text:s/>Εναλλακτικής<text:s/>Διαχείρισης<text:s/>(ΣΣΕΔ)<text:s/>Συστήματος<text:s/>Επιστροφής<text:s/>Εγγύησης<text:s/>Συσκευασιών<text:s/>-<text:s/>Ρυθμίσεις<text:s/>για<text:s/>τους<text:s/>φορείς<text:s/>ΣΣΕΔ</text:span></text:h>
      <text:p text:style-name="P157"><text:span text:style-name="T157_1">1)<text:s/>Το<text:s/>κάθε<text:s/>εγκεκριμένο<text:s/>Συλλογικό<text:s/>Σύστημα<text:s/>Εναλλακτικής<text:s/>Διαχείρισης<text:s/>(ΣΣΕΔ)<text:s/>Συστήματος<text:s/>Επιστροφής<text:s/>Εγγύησης<text:s/>Συσκευασιών<text:s/>έχει<text:s/>ως<text:s/>σκοπό<text:s/>την<text:s/>εφαρμογή<text:s/>συστήματος<text:s/>επιστροφής<text:s/>εγγύησης<text:s/>συσκευασιών,<text:s/>φέρει<text:s/>την<text:s/>οργανωτική<text:s/>ευθύνη<text:s/>λειτουργίας<text:s/>του<text:s/>και<text:s/>είναι<text:s/>πανελλαδικής<text:s/>εμβέλειας.</text:span></text:p>
      <text:p text:style-name="P158"><text:span text:style-name="T158_1">1α)<text:s/>Οι<text:s/>υπόχρεοι<text:s/>παραγωγοί<text:s/>συσκευασιών,<text:s/>σύμφωνα<text:s/>με<text:s/>τα<text:s/>οριζόμενα<text:s/>στην<text:s/>παρ.<text:s/>14<text:s/>του<text:s/>άρθρου<text:s/>2<text:s/>της<text:s/>παρούσας<text:s/>απόφασης<text:s/>υποχρεούνται<text:s/>να<text:s/>συμβάλλονται<text:s/>με<text:s/>εγκεκριμένο<text:s/>ΣΣΕΔ<text:s/>συστήματος<text:s/>επιστροφής<text:s/>εγγύησης<text:s/>συσκευασιών<text:s/>για<text:s/>την<text:s/>εκπλήρωση<text:s/>της<text:s/>νομικής<text:s/>υποχρέωσής<text:s/>τους,<text:s/>όπως<text:s/>ορίζεται<text:s/>στην<text:s/>παρούσα.</text:span></text:p>
      <text:p text:style-name="P159"><text:span text:style-name="T159_1">2)<text:s/>Οι<text:s/>φορείς<text:s/>ΣΣΕΔ<text:s/>συστήματος<text:s/>επιστροφής<text:s/>εγγύησης<text:s/>συσκευασιών<text:s/>έχουν<text:s/>ως<text:s/>σκοπό<text:s/>την<text:s/>οργάνωση<text:s/>και<text:s/>λειτουργία<text:s/>ΣΣΕΔ<text:s/>εγκεκριμένου<text:s/>από<text:s/>τον<text:s/>Ε.Ο.ΑΝ.<text:s/>και<text:s/>επιτρέπεται<text:s/>η<text:s/>λειτουργία<text:s/>περισσοτέρων<text:s/>του<text:s/>ενός<text:s/>φορέων<text:s/>ΣΣΕΔ<text:s/>για<text:s/>την<text:s/>εναλλακτική<text:s/>διαχείριση<text:s/>των<text:s/>αποβλήτων<text:s/>συσκευασίας<text:s/>συστήματος<text:s/>επιστροφής<text:s/>εγγύησης.</text:span></text:p>
      <text:p text:style-name="P160"><text:span text:style-name="T160_1">3)<text:s/>Ο<text:s/>εγκεκριμένος<text:s/>φορέας<text:s/>ΣΣΕΔ<text:s/>συστήματος<text:s/>επιστροφής<text:s/>εγγύησης<text:s/>συσκευασιών<text:s/>δύναται<text:s/>να<text:s/>αποτελεί<text:s/>και<text:s/>εγκεκριμένο<text:s/>φορέα<text:s/>ΣΣΕΔ<text:s/>για<text:s/>τις<text:s/>συσκευασίες<text:s/>που<text:s/>δεν<text:s/>εντάσσονται<text:s/>στο<text:s/>σύστημα<text:s/>επιστροφής<text:s/>εγγύησης,<text:s/>αρκεί<text:s/>να<text:s/>μπορεί<text:s/>να<text:s/>εφαρμόζει<text:s/>μέθοδο<text:s/>διακριτού<text:s/>υπολογισμού<text:s/>των<text:s/>ποσοτικών<text:s/>στόχων<text:s/>των<text:s/>συσκευασιών<text:s/>που<text:s/>εντάσσονται<text:s/>στο<text:s/>σύστημα<text:s/>επιστροφής<text:s/>εγγύησης<text:s/>σε<text:s/>σχέση<text:s/>με<text:s/>τις<text:s/>συσκευασίες<text:s/>που<text:s/>δεν<text:s/>εντάσσονται<text:s/>στο<text:s/>σύστημα<text:s/>επιστροφής<text:s/>εγγύησης.</text:span></text:p>
      <text:p text:style-name="P161"><text:span text:style-name="T161_1">4)<text:s/>Ο<text:s/>Φορέας<text:s/>ΣΣΕΔ<text:s/>συστήματος<text:s/>επιστροφής<text:s/>εγγύησης<text:s/>συσκευασιών<text:s/>έχει<text:s/>σκοπό<text:s/>να<text:s/>επιτύχει<text:s/>τους<text:s/>ποσοτικούς<text:s/>στόχους<text:s/>χωριστής<text:s/>συλλογής,<text:s/>προετοιμασίας<text:s/>για<text:s/>επαναχρησιμοποίηση<text:s/>και<text:s/>ανακύκλωση<text:s/>που<text:s/>ορίζονται<text:s/>στο<text:s/>άρθρο<text:s/>7<text:s/>της<text:s/>παρούσας<text:s/>απόφασης.</text:span></text:p>
      <text:p text:style-name="P162"><text:span text:style-name="T162_1">5)<text:s/>Τα<text:s/>ΣΣΕΔ<text:s/>συστήματος<text:s/>επιστροφής<text:s/>εγγύησης<text:s/>συσκευασιών<text:s/>σχεδιάζονται<text:s/>κατά<text:s/>τρόπο<text:s/>ώστε<text:s/>να<text:s/>αποφεύγονται<text:s/>εμπόδια<text:s/>στο<text:s/>εμπόριο<text:s/>ή<text:s/>στρεβλώσεις<text:s/>του<text:s/>ανταγωνισμού,<text:s/>διασφαλίζουν<text:s/>τα<text:s/>δικαιώματα<text:s/>βιομηχανικού<text:s/>και<text:s/>εμπορικού<text:s/>απορρήτου,<text:s/>καθώς<text:s/>και<text:s/>την<text:s/>ίση<text:s/>μεταχείριση<text:s/>των<text:s/>υπόχρεων<text:s/>παραγωγών<text:s/>προϊόντων,<text:s/>ανεξάρτητα<text:s/>από<text:s/>την<text:s/>προέλευση<text:s/>ή<text:s/>το<text:s/>μέγεθός<text:s/>τους,<text:s/>χωρίς<text:s/>να<text:s/>προκαλούν<text:s/>δυσανάλογη<text:s/>διοικητική<text:s/>επιβάρυνση<text:s/>στους<text:s/>παραγωγούς,<text:s/>συμπεριλαμβανομένων<text:s/>των<text:s/>μικρών<text:s/>και<text:s/>μεσαίων<text:s/>επιχειρήσεων<text:s/>που<text:s/>παράγουν<text:s/>μικρές<text:s/>ποσότητες<text:s/>προϊόντων.</text:span></text:p>
      <text:p text:style-name="P163"><text:span text:style-name="T163_1">6)<text:s/>Μέτοχοι<text:s/>ή<text:s/>εταίροι<text:s/>φορέα<text:s/>ΣΣΕΔ<text:s/>συστήματος<text:s/>επιστροφής<text:s/>εγγύησης<text:s/>συσκευασιών<text:s/>μπορούν<text:s/>να<text:s/>είναι<text:s/>αποκλειστικά:</text:span></text:p>
      <text:p text:style-name="P164"><text:span text:style-name="T164_1">α)</text:span><text:span text:style-name="T164_2"><text:tab/></text:span><text:span text:style-name="T164_3">οι<text:s/>υπόχρεοι<text:s/>παραγωγοί<text:s/>συσκευασιών<text:s/>της<text:s/>παρ.<text:s/>14<text:s/>του<text:s/>άρθρου<text:s/>2<text:s/>για<text:s/>τα<text:s/>προϊόντα<text:s/>που<text:s/>αφορούν<text:s/>αυτό<text:s/>το<text:s/>ΣΣΕΔ<text:s/>συστήματος<text:s/>επιστροφής<text:s/>εγγύησης<text:s/>συσκευασιών,</text:span></text:p>
      <text:p text:style-name="P165"><text:span text:style-name="T165_1">β)</text:span><text:span text:style-name="T165_2"><text:tab/></text:span><text:span text:style-name="T165_3">τα<text:s/>νομικά<text:s/>πρόσωπα<text:s/>τα<text:s/>οποία<text:s/>οργανώνονται<text:s/>αποκλειστικά<text:s/>από<text:s/>υπόχρεους<text:s/>παραγωγούς<text:s/>συσκευασιών<text:s/>της<text:s/>παρ.<text:s/>14<text:s/>του<text:s/>άρθρου<text:s/>2<text:s/>με<text:s/>σκοπό<text:s/>την<text:s/>οργάνωση<text:s/>φορέα<text:s/>ΣΣΕΔ<text:s/>συστήματος<text:s/>επιστροφής<text:s/>εγγύησης<text:s/>συσκευασιών<text:s/>και<text:s/>για<text:s/>τα<text:s/>οποία<text:s/>ισχύουν<text:s/>κατ'<text:s/>αντιστοιχία<text:s/>οι<text:s/>όροι<text:s/>και<text:s/>περιορισμοί<text:s/>των<text:s/>παρ.<text:s/>7<text:s/>έως<text:s/>και<text:s/>12<text:s/>του<text:s/>παρόντος<text:s/>άρθρου<text:s/>που<text:s/>ισχύουν<text:s/>για<text:s/>τους<text:s/>φορείς<text:s/>ΣΣΕΔ.<text:s/>Ειδικότερα<text:s/>για<text:s/>τις<text:s/>συσκευασίες,<text:s/>στα<text:s/>νομικά<text:s/>αυτά<text:s/>πρόσωπα<text:s/>μπορεί<text:s/>να<text:s/>συμμετέχουν<text:s/>και<text:s/>νομικά<text:s/>πρόσωπα<text:s/>τα<text:s/>οποία<text:s/>κατ'<text:s/>επάγγελμα<text:s/>αναπτύσσουν,<text:s/>κατασκευάζουν,<text:s/>επεξεργάζονται,<text:s/>μεταποιούν<text:s/>ή<text:s/>εισάγουν<text:s/>συσκευασίες,</text:span></text:p>
      <text:p text:style-name="P166"><text:span text:style-name="T166_1">γ)</text:span><text:span text:style-name="T166_2"><text:tab/></text:span><text:span text:style-name="T166_3">οι<text:s/>Ο.Τ.Α.<text:s/>α'<text:s/>βαθμού,<text:s/>οι<text:s/>Φορείς<text:s/>Διαχείρισης<text:s/>Στερεών<text:s/>Αποβλήτων<text:s/>(ΦοΔΣΑ)<text:s/>και<text:s/>η<text:s/>ΚΕΔΕ<text:s/>σε<text:s/>συνεργασία<text:s/>με<text:s/>τους<text:s/>υπόχρεους<text:s/>παραγωγούς<text:s/>συσκευασιών<text:s/>της<text:s/>παρ.<text:s/>14<text:s/>του<text:s/>άρθρου<text:s/>2,<text:s/>σε<text:s/>ποσοστό<text:s/>μικρότερο<text:s/>του<text:s/>50%.<text:s/>Οι<text:s/>φορείς<text:s/>της<text:s/>παρούσας<text:s/>περίπτωσης<text:s/>δεν<text:s/>επιτρέπεται<text:s/>να<text:s/>μετέχουν<text:s/>για<text:s/>τους<text:s/>σκοπούς<text:s/>της<text:s/>παρούσας<text:s/>σε<text:s/>αστική<text:s/>εταιρεία.</text:span></text:p>
      <text:p text:style-name="P167"><text:span text:style-name="T167_1">7)<text:s/>Η<text:s/>ιδιότητα<text:s/>του<text:s/>μετόχου<text:s/>ή<text:s/>εταίρου<text:s/>φορέα<text:s/>ΣΣΕΔ<text:s/>συστήματος<text:s/>επιστροφής<text:s/>εγγύησης<text:s/>συσκευασιών<text:s/>είναι<text:s/>ασυμβίβαστη<text:s/>με<text:s/>την<text:s/>ιδιότητα<text:s/>του<text:s/>μετόχου,<text:s/>του<text:s/>μέλους<text:s/>οργάνου<text:s/>διοίκησης<text:s/>ή<text:s/>στελέχους<text:s/>που<text:s/>κατέχει<text:s/>θέση<text:s/>ευθύνης<text:s/>και<text:s/>προΐσταται<text:s/>σε<text:s/>τμήμα,<text:s/>διεύθυνση<text:s/>ή<text:s/>γενική<text:s/>διεύθυνση<text:s/>επιχείρησης,<text:s/>η<text:s/>οποία<text:s/>εκτελεί<text:s/>εργασίες<text:s/>επεξεργασίας<text:s/>ή<text:s/>συλλογής<text:s/>και<text:s/>μεταφοράς<text:s/>αποβλήτων<text:s/>ή<text:s/>εν<text:s/>γένει<text:s/>εναλλακτική<text:s/>διαχείριση<text:s/>αποβλήτων<text:s/>συσκευασιών<text:s/>ή<text:s/>προϊόντων.<text:s/>Το<text:s/>ασυμβίβαστο<text:s/>δεν<text:s/>ισχύει:</text:span></text:p>
      <text:p text:style-name="P168"><text:span text:style-name="T168_1">α)</text:span><text:span text:style-name="T168_2"><text:tab/></text:span><text:span text:style-name="T168_3">για<text:s/>τους<text:s/>Ο.Τ.Α.<text:s/>α'<text:s/>βαθμού,<text:s/>τους<text:s/>ΦοΔΣΑ<text:s/>και<text:s/>την<text:s/>ΚΕΔΕ,<text:s/>β)<text:s/>για<text:s/>τις<text:s/>περιπτώσεις<text:s/>μετόχου<text:s/>ή<text:s/>εταίρου<text:s/>φορέα<text:s/>ΣΣΕΔ<text:s/>συστήματος<text:s/>επιστροφής<text:s/>εγγύησης<text:s/>συσκευασιών,<text:s/>στις<text:s/>οποίες<text:s/>το<text:s/>μεγαλύτερο<text:s/>μέρος<text:s/>του<text:s/>κύκλου<text:s/>εργασιών<text:s/>της<text:s/>επιχείρησης<text:s/>αφορά<text:s/>σε<text:s/>δραστηριότητες<text:s/>που<text:s/>τον<text:s/>καθιστούν<text:s/>υπόχρεο<text:s/>παραγωγό.</text:span></text:p>
      <text:p text:style-name="P169"><text:span text:style-name="T169_1">8)<text:s/>Απαγορεύεται<text:s/>η<text:s/>κατοχή<text:s/>μετοχών<text:s/>ή<text:s/>μερίδων<text:s/>φορέα<text:s/>ΣΣΕΔ<text:s/>συστήματος<text:s/>επιστροφής<text:s/>εγγύησης<text:s/>συσκευασιών<text:s/>από<text:s/>πρόσωπα<text:s/>που:</text:span></text:p>
      <text:p text:style-name="P170"><text:span text:style-name="T170_1">α)</text:span><text:span text:style-name="T170_2"><text:tab/></text:span><text:span text:style-name="T170_3">τελούν<text:s/>σε<text:s/>πτώχευση,<text:s/>παύση<text:s/>εργασιών,<text:s/>αναγκαστική<text:s/>διαχείριση<text:s/>ή<text:s/>αναστολή<text:s/>εργασιών<text:s/>ή<text:s/>έχει<text:s/>κινηθεί<text:s/>σε<text:s/>βάρος<text:s/>τους<text:s/>διαδικασία<text:s/>κήρυξης<text:s/>σε<text:s/>πτώχευση,<text:s/>εκκαθάρισης,<text:s/>αναγκαστικής<text:s/>διαχείρισης,<text:s/>αναστολής<text:s/>εργασιών<text:s/>ή<text:s/>παρόμοια<text:s/>διαδικασία,</text:span></text:p>
      <text:p text:style-name="P171"><text:span text:style-name="T171_1">β)</text:span><text:span text:style-name="T171_2"><text:tab/></text:span><text:span text:style-name="T171_3">έχουν<text:s/>καταδικαστεί<text:s/>τελεσίδικα<text:s/>για<text:s/>αδίκημα<text:s/>του<text:s/>άρθρου<text:s/>25<text:s/>του<text:s/>ν.<text:s/>1882/1990<text:s/>(Α'<text:s/>43)<text:s/>ή<text:s/>του<text:s/>άρθρου<text:s/>66<text:s/>του<text:s/>ν.<text:s/>4174/2013<text:s/>(Α'<text:s/>170)<text:s/>ή<text:s/>του<text:s/>άρθρου<text:s/>157<text:s/>του<text:s/>ν.<text:s/>2960/2001<text:s/>(Α'<text:s/>265)<text:s/>ή<text:s/>για<text:s/>παράβαση<text:s/>των<text:s/>διατάξεων<text:s/>που<text:s/>προστατεύουν<text:s/>από<text:s/>τον<text:s/>αθέμιτο<text:s/>ανταγωνισμό<text:s/>ή<text:s/>προστατεύουν<text:s/>τον<text:s/>ελεύθερο<text:s/>ανταγωνισμό<text:s/>ή<text:s/>για<text:s/>αδίκημα<text:s/>της<text:s/>παρ.<text:s/>1<text:s/>του<text:s/>άρθρου<text:s/>37<text:s/>του<text:s/>ν.<text:s/>4042/2012<text:s/>(Α'<text:s/>24)<text:s/>ή<text:s/>του<text:s/>άρθρου<text:s/>66<text:s/>του<text:s/>ν.<text:s/>4819/2021<text:s/>(Α'<text:s/>129)<text:s/>ή<text:s/>του<text:s/>άρθρου<text:s/>28<text:s/>του<text:s/>ν.<text:s/>1650/1986<text:s/>(Α'<text:s/>160).</text:span></text:p>
      <text:p text:style-name="P172"><text:span text:style-name="T172_1">9)<text:s/>Το<text:s/>ασυμβίβαστο<text:s/>της<text:s/>παρ.<text:s/>7<text:s/>και<text:s/>τα<text:s/>κωλύματα<text:s/>της<text:s/>περ.<text:s/>β'<text:s/>της<text:s/>παρ.<text:s/>8<text:s/>ισχύουν<text:s/>και<text:s/>για<text:s/>την<text:s/>ιδιότητα<text:s/>μέλους<text:s/>του<text:s/>διοικητικού<text:s/>συμβουλίου<text:s/>ή<text:s/>άλλου<text:s/>οργάνου<text:s/>διοίκησης<text:s/>ή<text:s/>στελέχους<text:s/>που<text:s/>κατέχει<text:s/>θέση<text:s/>ευθύνης<text:s/>και<text:s/>προΐσταται<text:s/>σε<text:s/>τμήμα,<text:s/>διεύθυνση<text:s/>ή<text:s/>γενική<text:s/>διεύθυνση<text:s/>του<text:s/>φορέα<text:s/>ΣΣΕΔ<text:s/>συστήματος<text:s/>επιστροφής<text:s/>εγγύησης<text:s/>συσκευασιών.<text:s/>Το<text:s/>ασυμβίβαστο<text:s/>της<text:s/>παρ.<text:s/>7<text:s/>για<text:s/>μέλη<text:s/>διοικητικού<text:s/>συμβουλίου<text:s/>ή<text:s/>άλλου<text:s/>οργάνου<text:s/>διοίκησης<text:s/>ή<text:s/>στελέχους<text:s/>που<text:s/>κατέχει<text:s/>θέση<text:s/>ευθύνης<text:s/>και<text:s/>προΐσταται<text:s/>σε<text:s/>τμήμα,<text:s/>διεύθυνση<text:s/>ή<text:s/>γενική<text:s/>διεύθυνση<text:s/>φορέα<text:s/>ΣΣΕΔ<text:s/>συστήματος<text:s/>επιστροφής<text:s/>εγγύησης<text:s/>συσκευασιών<text:s/>ισχύει<text:s/>και<text:s/>όταν<text:s/>σύζυγος<text:s/>ή<text:s/>συγγενής<text:s/>εξ<text:s/>αίματος<text:s/>σε<text:s/>ευθεία<text:s/>γραμμή<text:s/>και<text:s/>σε<text:s/>πλάγια<text:s/>γραμμή<text:s/>μέχρι<text:s/>και<text:s/>δευτέρου<text:s/>βαθμού<text:s/>ή<text:s/>εξ<text:s/>αγχιστείας<text:s/>μέχρι<text:s/>και<text:s/>δευτέρου<text:s/>βαθμού<text:s/>των<text:s/>ανωτέρω<text:s/>προσώπων<text:s/>είναι<text:s/>και<text:s/>μέτοχος,<text:s/>μέλος<text:s/>οργάνου<text:s/>διοίκησης<text:s/>ή<text:s/>στέλεχος<text:s/>που<text:s/>κατέχει<text:s/>θέση<text:s/>ευθύνης<text:s/>και<text:s/>προΐσταται<text:s/>σε<text:s/>τμήμα,<text:s/>διεύθυνση<text:s/>ή<text:s/>γενική<text:s/>διεύθυνση<text:s/>επιχείρησης,<text:s/>η<text:s/>οποία<text:s/>αναλαμβάνει<text:s/>εργασίες<text:s/>επεξεργασίας<text:s/>ή<text:s/>συλλογής<text:s/>και<text:s/>μεταφοράς<text:s/>αποβλήτων.<text:s/>Το<text:s/>ασυμβίβαστο<text:s/>των<text:s/>παρ.<text:s/>7<text:s/>και<text:s/>9<text:s/>παρατείνεται<text:s/>για<text:s/>ένα<text:s/>(1)<text:s/>έτος<text:s/>μετά<text:s/>την<text:s/>αποχώρηση<text:s/>από<text:s/>τον<text:s/>φορέα<text:s/>ΣΣΕΔ<text:s/>συστήματος<text:s/>επιστροφής<text:s/>εγγύησης<text:s/>συσκευασιών<text:s/>για<text:s/>οποιονδήποτε<text:s/>λόγο.<text:s/>Η<text:s/>εξαίρεση<text:s/>της<text:s/>περ.<text:s/>β'<text:s/>της<text:s/>παρ.<text:s/>7<text:s/>δεν<text:s/>ισχύει<text:s/>για<text:s/>τα<text:s/>ασυμβίβαστα<text:s/>της<text:s/>παρούσας.</text:span></text:p>
      <text:p text:style-name="P173"><text:span text:style-name="T173_1">10)<text:s/>Αν<text:s/>συντρέξει<text:s/>κάποιο<text:s/>από<text:s/>τα<text:s/>ασυμβίβαστα<text:s/>της<text:s/>παρ.<text:s/>7<text:s/>του<text:s/>παρόντος<text:s/>άρθρου<text:s/>ή<text:s/>από<text:s/>τα<text:s/>κωλύματα<text:s/>της<text:s/>παρ.<text:s/>8<text:s/>του<text:s/>παρόντος<text:s/>άρθρου<text:s/>στο<text:s/>πρόσωπο<text:s/>μετόχου<text:s/>ή<text:s/>εταίρου<text:s/>φορέα<text:s/>ΣΣΕΔ<text:s/>συστήματος<text:s/>επιστροφής<text:s/>εγγύησης<text:s/>συσκευασιών,<text:s/>το<text:s/>πρόσωπο<text:s/>αυτό<text:s/>υποχρεούται<text:s/>να<text:s/>μεταβιβάσει<text:s/>τις<text:s/>μετοχές<text:s/>ή<text:s/>τα<text:s/>μερίδια<text:s/>που<text:s/>κατέχει<text:s/>σε<text:s/>πρόσωπα<text:s/>των<text:s/>περ.<text:s/>α'<text:s/>ή<text:s/>β'<text:s/>της<text:s/>παρ.<text:s/>6<text:s/>του<text:s/>παρόντος<text:s/>άρθρου,<text:s/>τα<text:s/>οποία<text:s/>εκδηλώνουν<text:s/>σχετικό<text:s/>ενδιαφέρον,<text:s/>μέσα<text:s/>σε<text:s/>τέσσερις<text:s/>(4)<text:s/>μήνες<text:s/>από<text:s/>τον<text:s/>χρόνο<text:s/>που<text:s/>γεννάται<text:s/>το<text:s/>ασυμβίβαστο<text:s/>ή<text:s/>το<text:s/>κώλυμα.<text:s/>Αν<text:s/>συντρέξει<text:s/>κάποιο<text:s/>από<text:s/>τα<text:s/>ασυμβίβαστα<text:s/>ή<text:s/>τα<text:s/>κωλύματα<text:s/>της<text:s/>παρ.<text:s/>6<text:s/>του<text:s/>παρόντος<text:s/>άρθρου<text:s/>στο<text:s/>πρόσωπο<text:s/>μέλους<text:s/>διοικητικού<text:s/>συμβουλίου<text:s/>ή<text:s/>άλλου<text:s/>οργάνου<text:s/>διοίκησης<text:s/>ή<text:s/>διευθυντικού<text:s/>στελέχους<text:s/>ή<text:s/>στελέχους<text:s/>με<text:s/>θέση<text:s/>ευθύνης<text:s/>που<text:s/>προΐσταται<text:s/>σε<text:s/>τμήμα,<text:s/>διεύθυνση<text:s/>ή<text:s/>γενική<text:s/>διεύθυνση<text:s/>φορέα<text:s/>ΣΣΕΔ<text:s/>συστήματος<text:s/>επιστροφής<text:s/>εγγύησης<text:s/>συσκευασιών,<text:s/>ο<text:s/>φορέας<text:s/>ΣΣΕΔ<text:s/>συστήματος<text:s/>επιστροφής<text:s/>εγγύησης<text:s/>συσκευασιών<text:s/>οφείλει<text:s/>μέσα<text:s/>σε<text:s/>τρεις<text:s/>(3)<text:s/>μήνες<text:s/>να<text:s/>προβεί<text:s/>στις<text:s/>αναγκαίες<text:s/>ενέργειες<text:s/>για<text:s/>τη<text:s/>συμμόρφωσή<text:s/>του<text:s/>με<text:s/>τις<text:s/>παρ.<text:s/>6,<text:s/>7<text:s/>και<text:s/>8<text:s/>του<text:s/>παρόντος<text:s/>άρθρου.</text:span></text:p>
      <text:p text:style-name="P174"><text:span text:style-name="T174_1">11)<text:s/>Οι<text:s/>φορείς<text:s/>ΣΣΕΔ<text:s/>συστήματος<text:s/>επιστροφής<text:s/>εγγύησης<text:s/>συσκευασιών<text:s/>απαγορεύεται<text:s/>να<text:s/>εκτελούν<text:s/>οι<text:s/>ίδιοι<text:s/>εργασίες<text:s/>εναλλακτικής<text:s/>διαχείρισης<text:s/>και<text:s/>να<text:s/>διαθέτουν<text:s/>σχετικές<text:s/>για<text:s/>τον<text:s/>σκοπό<text:s/>αυτόν<text:s/>άδειες.<text:s/>Αν,<text:s/>εξαιτίας<text:s/>έλλειψης<text:s/>επιχειρηματικού<text:s/>ενδιαφέροντος<text:s/>από<text:s/>τον<text:s/>ιδιωτικό<text:s/>ή<text:s/>τον<text:s/>ευρύτερο<text:s/>δημόσιο<text:s/>τομέα,<text:s/>καθίσταται<text:s/>αδύνατη<text:s/>η<text:s/>συλλογή<text:s/>και<text:s/>μεταφορά<text:s/>ή<text:s/>η<text:s/>επεξεργασία<text:s/>αποβλήτων,<text:s/>η<text:s/>εκτέλεση<text:s/>τέτοιων<text:s/>εργασιών<text:s/>επιτρέπεται<text:s/>ύστερα<text:s/>από<text:s/>προηγούμενη<text:s/>έγκριση<text:s/>του<text:s/>Ε.Ο.ΑΝ.<text:s/>Η<text:s/>έγκριση<text:s/>του<text:s/>Ε.Ο.ΑΝ.<text:s/>δίνεται<text:s/>με<text:s/>απόφαση<text:s/>του<text:s/>Δ.Σ.<text:s/>μέσα<text:s/>σε<text:s/>τρεις<text:s/>(3)<text:s/>μήνες<text:s/>από<text:s/>την<text:s/>υποβολή<text:s/>τεκμηριωμένου<text:s/>αιτήματος,<text:s/>μετά<text:s/>την<text:s/>άπρακτη<text:s/>πάροδο<text:s/>της<text:s/>οποίας<text:s/>το<text:s/>αίτημα<text:s/>θεωρείται<text:s/>εγκεκριμένο.<text:s/>Εξαιρούνται<text:s/>της<text:s/>απαγόρευσης<text:s/>τα<text:s/>περιφερειακά<text:s/>κέντρα<text:s/>διαλογής<text:s/>φιαλών<text:s/>που<text:s/>λειτουργούν<text:s/>στο<text:s/>πλαίσιο<text:s/>συστήματος<text:s/>επιστροφής<text:s/>εγγύησης<text:s/>της<text:s/>παρ.<text:s/>1<text:s/>του<text:s/>άρθρου<text:s/>86<text:s/>του<text:s/>ν.<text:s/>4819/2021.</text:span></text:p>
      <text:p text:style-name="P175"><text:span text:style-name="T175_1">12)<text:s/>Η<text:s/>διανομή<text:s/>κερδών<text:s/>από<text:s/>τον<text:s/>φορέα<text:s/>ΣΣΕΔ<text:s/>συστήματος<text:s/>επιστροφής<text:s/>εγγύησης<text:s/>συσκευασιών<text:s/>στους<text:s/>μετόχους<text:s/>ή<text:s/>τους<text:s/>εταίρους<text:s/>του<text:s/>απαγορεύεται.</text:span></text:p>
      <text:p text:style-name="P176"><text:span text:style-name="T176_1">13)<text:s/>Με<text:s/>την<text:s/>επιφύλαξη<text:s/>του<text:s/>ν.<text:s/>4412/2016<text:s/>(Α'<text:s/>147),<text:s/>η<text:s/>προμήθεια<text:s/>αγαθών,<text:s/>η<text:s/>λήψη<text:s/>ή<text:s/>η<text:s/>ανάθεση<text:s/>υπηρεσιών<text:s/>και<text:s/>η<text:s/>ανάθεση<text:s/>έργων<text:s/>και<text:s/>μελετών<text:s/>από<text:s/>τους<text:s/>φορείς<text:s/>ΣΣΕΔ<text:s/>συστήματος<text:s/>επιστροφής<text:s/>εγγύησης<text:s/>συσκευασιών<text:s/>διενεργούνται<text:s/>σύμφωνα<text:s/>με<text:s/>Κανονισμό<text:s/>Προμηθειών,<text:s/>Υπηρεσιών,<text:s/>Έργων<text:s/>και<text:s/>Μελετών<text:s/>του<text:s/>φορέα,<text:s/>ο<text:s/>οποίος<text:s/>καταρτίζεται<text:s/>σύμφωνα<text:s/>με<text:s/>κατευθυντήριες<text:s/>οδηγίες<text:s/>που<text:s/>εκδίδει<text:s/>ο<text:s/>Ε.Ο.ΑΝ.<text:s/>Οι<text:s/>κατευθυντήριες<text:s/>οδηγίες<text:s/>αναρτώνται<text:s/>στον<text:s/>διαδικτυακό<text:s/>τόπο<text:s/>του<text:s/>Ε.Ο.ΑΝ.<text:s/>και<text:s/>διέπονται<text:s/>από<text:s/>τις<text:s/>αρχές<text:s/>της<text:s/>δημοσιότητας,<text:s/>της<text:s/>διαφάνειας<text:s/>και<text:s/>της<text:s/>ίσης<text:s/>μεταχείρισης<text:s/>των<text:s/>ενδιαφερομένων.</text:span></text:p>
      <text:p text:style-name="P177"><text:span text:style-name="T177_1">Οι<text:s/>φορείς<text:s/>ΣΣΕΔ<text:s/>συστήματος<text:s/>επιστροφής<text:s/>εγγύησης<text:s/>συσκευασιών<text:s/>έχουν<text:s/>την<text:s/>υποχρέωση<text:s/>να<text:s/>υποβάλουν<text:s/>προς<text:s/>έγκριση<text:s/>στον<text:s/>Ε.Ο.ΑΝ.<text:s/>τον<text:s/>Κανονισμό<text:s/>Προμηθειών,<text:s/>Υπηρεσιών,<text:s/>Έργων<text:s/>και<text:s/>Μελετών,<text:s/>το<text:s/>αργότερο<text:s/>μέσα<text:s/>σε<text:s/>δύο<text:s/>(2)<text:s/>μήνες<text:s/>από<text:s/>την<text:s/>ανάρτηση<text:s/>των<text:s/>ανωτέρω<text:s/>κατευθυντήριων<text:s/>οδηγιών,<text:s/>καθώς<text:s/>και<text:s/>ύστερα<text:s/>από<text:s/>κάθε<text:s/>σχετική<text:s/>τροποποίησή<text:s/>τους.<text:s/>Η<text:s/>έγκριση<text:s/>του<text:s/>Ε.Ο.ΑΝ.<text:s/>δίνεται<text:s/>με<text:s/>απόφαση<text:s/>του<text:s/>διοικητικού<text:s/>συμβουλίου<text:s/>μέσα<text:s/>σε<text:s/>δύο<text:s/>(2)<text:s/>μήνες<text:s/>από<text:s/>την<text:s/>υποβολή<text:s/>του<text:s/>Κανονισμού<text:s/>Προμηθειών,<text:s/>Υπηρεσιών,<text:s/>Έργων<text:s/>και<text:s/>Μελετών.<text:s/>Αν<text:s/>ο<text:s/>Ε.Ο.ΑΝ.<text:s/>δεν<text:s/>απαντήσει<text:s/>εντός<text:s/>της<text:s/>ανωτέρω<text:s/>προβλεπόμενης<text:s/>προθεσμίας,<text:s/>ο<text:s/>Κανονισμός<text:s/>θεωρείται<text:s/>εγκεκριμένος.</text:span></text:p>
      <text:p text:style-name="P178"><text:span text:style-name="T178_1">14)<text:s/>Ο<text:s/>φορέας<text:s/>ΣΣΕΔ<text:s/>συστήματος<text:s/>επιστροφής<text:s/>εγγύησης<text:s/>συσκευασιών<text:s/>υποχρεούται<text:s/>να<text:s/>υποβάλει<text:s/>ετησίως<text:s/>στον<text:s/>Ε.Ο.ΑΝ.<text:s/>για<text:s/>αξιολόγηση<text:s/>έκθεση<text:s/>προγραμματισμού<text:s/>για<text:s/>τα<text:s/>επόμενα<text:s/>τρία<text:s/>(3)<text:s/>έτη,<text:s/>στην<text:s/>οποία<text:s/>περιλαμβάνονται<text:s/>κατ'<text:s/>ελάχιστο:</text:span></text:p>
      <text:p text:style-name="P179"><text:span text:style-name="T179_1">α)</text:span><text:span text:style-name="T179_2"><text:tab/></text:span><text:span text:style-name="T179_3">αναλυτικός<text:s/>ετήσιος<text:s/>προϋπολογισμός<text:s/>και<text:s/>σχέδιο<text:s/>προϋπολογισμού<text:s/>των<text:s/>επόμενων<text:s/>τριών<text:s/>(3)<text:s/>ετών,</text:span></text:p>
      <text:p text:style-name="P180"><text:span text:style-name="T180_1">β)</text:span><text:span text:style-name="T180_2"><text:tab/></text:span><text:span text:style-name="T180_3">προγραμματισμός<text:s/>των<text:s/>εργασιών<text:s/>εναλλακτικής<text:s/>διαχείρισης,<text:s/>ώστε<text:s/>να<text:s/>επιτυγχάνονται<text:s/>οι<text:s/>στόχοι<text:s/>του<text:s/>ΣΣΕΔ<text:s/>συστήματος<text:s/>επιστροφής<text:s/>εγγύησης<text:s/>συσκευασιών<text:s/>για<text:s/>τα<text:s/>επόμενα<text:s/>τρία<text:s/>(3)<text:s/>έτη,<text:s/>με<text:s/>αναφορά<text:s/>στη<text:s/>γεωγραφική<text:s/>ανάπτυξη,<text:s/>τις<text:s/>απαιτούμενες<text:s/>επενδύσεις<text:s/>και<text:s/>συνεργασίες<text:s/>και<text:s/>τις<text:s/>εκτιμώμενες<text:s/>ανακτηθείσες<text:s/>ποσότητες,</text:span></text:p>
      <text:p text:style-name="P181"><text:span text:style-name="T181_1">γ)</text:span><text:span text:style-name="T181_2"><text:tab/></text:span><text:span text:style-name="T181_3">αναλυτικό<text:s/>ετήσιο<text:s/>πρόγραμμα<text:s/>ενημέρωσης<text:s/>και<text:s/>ευαισθητοποίησης<text:s/>του<text:s/>κοινού,<text:s/>που<text:s/>περιλαμβάνει<text:s/>τουλάχιστον<text:s/>τις<text:s/>δράσεις,<text:s/>τον<text:s/>σκοπό,<text:s/>τα<text:s/>μέσα<text:s/>υλοποίησης<text:s/>και<text:s/>τον<text:s/>προϋπολογισμό<text:s/>του<text:s/>κόστους.<text:s/>Στο<text:s/>πλαίσιο<text:s/>της<text:s/>αξιολόγησης<text:s/>ο<text:s/>Ε.Ο.ΑΝ.<text:s/>μπορεί<text:s/>να<text:s/>αξιώσει<text:s/>την<text:s/>από<text:s/>κοινού<text:s/>διεξαγωγή<text:s/>ενημερωτικών<text:s/>δράσεων<text:s/>και<text:s/>προγραμμάτων<text:s/>ευαισθητοποίησης<text:s/>με<text:s/>άλλους<text:s/>φορείς<text:s/>ΣΣΕΔ<text:s/>συστήματος<text:s/>επιστροφής<text:s/>εγγύησης<text:s/>συσκευασιών,<text:s/>λαμβάνοντας<text:s/>υπόψη<text:s/>τις<text:s/>ενδεχόμενες<text:s/>συνέργειες<text:s/>ή<text:s/>επικαλύψεις<text:s/>με<text:s/>άλλα<text:s/>προγράμματα<text:s/>ενημέρωσης<text:s/>ή<text:s/>ευαισθητοποίησης.</text:span></text:p>
      <text:p text:style-name="P182"><text:span text:style-name="T182_1">Η<text:s/>έκθεση<text:s/>υποβάλλεται<text:s/>στον<text:s/>Ε.Ο.ΑΝ.<text:s/>έως<text:s/>την<text:s/>30ή<text:s/>Νοεμβρίου<text:s/>του<text:s/>προηγούμενου<text:s/>έτους.</text:span></text:p>
      <text:p text:style-name="P183"><text:span text:style-name="T183_1">Το<text:s/>ειδικότερο<text:s/>περιεχόμενο<text:s/>της<text:s/>έκθεσης,<text:s/>ο<text:s/>τρόπος<text:s/>αξιολόγησης<text:s/>και<text:s/>δημοσιοποίησής<text:s/>της<text:s/>και<text:s/>κάθε<text:s/>άλλο<text:s/>θέμα<text:s/>σχετικό<text:s/>με<text:s/>την<text:s/>εφαρμογή<text:s/>της<text:s/>παρούσας<text:s/>μπορεί<text:s/>να<text:s/>εξειδικεύονται<text:s/>με<text:s/>απόφαση<text:s/>του<text:s/>διοικητικού<text:s/>συμβουλίου<text:s/>του<text:s/>Ε.Ο.ΑΝ.</text:span></text:p>
      <text:p text:style-name="P184"><text:span text:style-name="T184_1">15)<text:s/>Ο<text:s/>φορέας<text:s/>ΣΣΕΔ<text:s/>συστήματος<text:s/>επιστροφής<text:s/>εγγύησης<text:s/>συσκευασιών<text:s/>υποχρεούται<text:s/>να<text:s/>υποβάλει<text:s/>στον<text:s/>Ε.Ο.ΑΝ.<text:s/>για<text:s/>αξιολόγηση<text:s/>λεπτομερή<text:s/>ετήσια<text:s/>απολογιστική<text:s/>έκθεση<text:s/>κατ'<text:s/>αντιστοιχία<text:s/>με<text:s/>το<text:s/>εγκεκριμένο<text:s/>επιχειρησιακό<text:s/>σχέδιο,<text:s/>στην<text:s/>οποία<text:s/>περιλαμβάνονται<text:s/>κατ'<text:s/>ελάχιστο<text:s/>στοιχεία<text:s/>σχετικά<text:s/>με:</text:span></text:p>
      <text:p text:style-name="P185"><text:span text:style-name="T185_1">α)</text:span><text:span text:style-name="T185_2"><text:tab/></text:span><text:span text:style-name="T185_3">τον<text:s/>φορέα<text:s/>ΣΣΕΔ<text:s/>συστήματος<text:s/>επιστροφής<text:s/>εγγύησης<text:s/>συσκευασιών,<text:s/>ιδίως<text:s/>αναφορικά<text:s/>με<text:s/>τη<text:s/>μετοχική<text:s/>και<text:s/>εταιρική<text:s/>του<text:s/>σύνθεση,<text:s/>αλλαγές<text:s/>στο<text:s/>καταστατικό,<text:s/>διαχείριση<text:s/>ασυμβιβάστων<text:s/>και<text:s/>κωλυμάτων,<text:s/>σχετική<text:s/>οργανωτική<text:s/>διάρθρωση<text:s/>και<text:s/>στελέχωση,</text:span></text:p>
      <text:p text:style-name="P186"><text:span text:style-name="T186_1">β)</text:span><text:span text:style-name="T186_2"><text:tab/></text:span><text:span text:style-name="T186_3">τον<text:s/>βαθμό<text:s/>ανάπτυξης<text:s/>της<text:s/>εμβέλειας<text:s/>του<text:s/>ΣΣΕΔ<text:s/>συστήματος<text:s/>επιστροφής<text:s/>εγγύησης<text:s/>συσκευασιών<text:s/>σε<text:s/>σχέση<text:s/>με<text:s/>τα<text:s/>απόβλητα<text:s/>που<text:s/>διαχειρίζεται<text:s/>και<text:s/>τη<text:s/>γεωγραφική<text:s/>του<text:s/>κάλυψη,</text:span></text:p>
      <text:p text:style-name="P187"><text:span text:style-name="T187_1">γ)</text:span><text:span text:style-name="T187_2"><text:tab/></text:span><text:span text:style-name="T187_3">τις<text:s/>εφαρμοζόμενες<text:s/>μεθόδους<text:s/>εναλλακτικής<text:s/>διαχείρισης,<text:s/>τις<text:s/>σχετικές<text:s/>με<text:s/>κάθε<text:s/>μέθοδο<text:s/>υφιστάμενες<text:s/>υποδομές<text:s/>και<text:s/>τον<text:s/>εξοπλισμό<text:s/>και<text:s/>την<text:s/>απόδοση<text:s/>κάθε<text:s/>μεθόδου,<text:s/>ιδίως<text:s/>τις<text:s/>ποσότητες<text:s/>που<text:s/>ανακτώνται<text:s/>και<text:s/>συλλέγονται,</text:span></text:p>
      <text:p text:style-name="P188"><text:span text:style-name="T188_1">δ)</text:span><text:span text:style-name="T188_2"><text:tab/></text:span><text:span text:style-name="T188_3">την<text:s/>επίδοση<text:s/>του<text:s/>ΣΣΕΔ<text:s/>συστήματος<text:s/>επιστροφής<text:s/>εγγύησης<text:s/>συσκευασιών<text:s/>σε<text:s/>σχέση<text:s/>με<text:s/>τους<text:s/>στόχους<text:s/>που<text:s/>υποχρεούται<text:s/>να<text:s/>πετύχει<text:s/>και<text:s/>το<text:s/>μερίδιο<text:s/>συμμετοχής<text:s/>των<text:s/>διαφορετικών<text:s/>μεθόδων<text:s/>εναλλακτικής<text:s/>διαχείρισης,<text:s/>ανάλογα<text:s/>με<text:s/>το<text:s/>μερίδιο<text:s/>ποσοτήτων<text:s/>των<text:s/>συμβεβλημένων<text:s/>υπόχρεων<text:s/>ανά<text:s/>κατηγορία<text:s/>προϊόντος,</text:span></text:p>
      <text:p text:style-name="P189"><text:span text:style-name="T189_1">ε)</text:span><text:span text:style-name="T189_2"><text:tab/></text:span><text:span text:style-name="T189_3">τις<text:s/>εφαρμοζόμενες<text:s/>μεθόδους<text:s/>παρακολούθησης<text:s/>και<text:s/>επιβεβαίωσης<text:s/>των<text:s/>δηλούμενων<text:s/>ποσοτήτων<text:s/>και<text:s/>τον<text:s/>τρόπο<text:s/>διασφάλισης<text:s/>της<text:s/>αξιοπιστίας<text:s/>αυτών,</text:span></text:p>
      <text:p text:style-name="P190"><text:span text:style-name="T190_1">στ)</text:span><text:span text:style-name="T190_2"><text:tab/></text:span><text:span text:style-name="T190_3">τους<text:s/>συμβεβλημένους<text:s/>υπόχρεους<text:s/>παραγωγούς<text:s/>συσκευασιών,</text:span></text:p>
      <text:p text:style-name="P191"><text:span text:style-name="T191_1">ζ)</text:span><text:span text:style-name="T191_2"><text:tab/></text:span><text:span text:style-name="T191_3">τους<text:s/>συνεργάτες<text:s/>του<text:s/>φορέα<text:s/>ΣΣΕΔ<text:s/>συστήματος<text:s/>επιστροφής<text:s/>εγγύησης<text:s/>συσκευασιών<text:s/>για<text:s/>την<text:s/>εκτέλεση<text:s/>των<text:s/>εργασιών<text:s/>εναλλακτικής<text:s/>διαχείρισης,<text:s/>ανά<text:s/>εργασία<text:s/>και<text:s/>μέθοδο,</text:span></text:p>
      <text:p text:style-name="P192"><text:span text:style-name="T192_1">η)</text:span><text:span text:style-name="T192_2"><text:tab/></text:span><text:span text:style-name="T192_3">τις<text:s/>δράσεις<text:s/>ενημέρωσης<text:s/>και<text:s/>ευαισθητοποίησης<text:s/>ανά<text:s/>δράση,<text:s/>το<text:s/>κοινό<text:s/>στο<text:s/>οποίο<text:s/>απευθύνεται,<text:s/>το<text:s/>είδος<text:s/>της,<text:s/>το<text:s/>κόστος<text:s/>υλοποίησης<text:s/>και<text:s/>την<text:s/>αποτελεσματικότητά<text:s/>της,<text:s/>και</text:span></text:p>
      <text:p text:style-name="P193"><text:span text:style-name="T193_1">θ)</text:span><text:span text:style-name="T193_2"><text:tab/></text:span><text:span text:style-name="T193_3">τα<text:s/>οικονομικά<text:s/>στοιχεία,<text:s/>ιδίως<text:s/>τα<text:s/>έσοδα<text:s/>από<text:s/>εισφορές<text:s/>υπόχρεων<text:s/>και<text:s/>από<text:s/>άλλες<text:s/>πηγές,<text:s/>το<text:s/>επενδυτικό<text:s/>και<text:s/>λειτουργικό<text:s/>κόστος<text:s/>ανά<text:s/>μέθοδο<text:s/>εναλλακτικής<text:s/>διαχείρισης,<text:s/>καθώς<text:s/>και<text:s/>το<text:s/>κόστος<text:s/>ανά<text:s/>τόνο<text:s/>ανακυκλούμενων<text:s/>αποβλήτων<text:s/>(αποδοτικότητα),<text:s/>τις<text:s/>δανειακές<text:s/>υποχρεώσεις<text:s/>τους,<text:s/>τα<text:s/>στοιχεία<text:s/>των<text:s/>αυτοελέγχων,<text:s/>συμπεριλαμβανομένων<text:s/>των<text:s/>τακτικών<text:s/>ανεξάρτητων<text:s/>ελέγχων<text:s/>που<text:s/>υποστηρίζουν<text:s/>τους<text:s/>αυτοελέγχους,<text:s/>το<text:s/>συνολικό<text:s/>κόστος<text:s/>ενημέρωσης<text:s/>και<text:s/>ευαισθητοποίησης,<text:s/>το<text:s/>διοικητικό<text:s/>κόστος<text:s/>σύμφωνα<text:s/>με<text:s/>την<text:s/>παρ.<text:s/>13,<text:s/>λοιπά<text:s/>έξοδα,<text:s/>καθώς<text:s/>και<text:s/>αποθεματικό<text:s/>στο<text:s/>οποίο<text:s/>δεν<text:s/>περιλαμβάνεται<text:s/>η<text:s/>διαφορά<text:s/>της<text:s/>τρέχουσας<text:s/>αξίας<text:s/>των<text:s/>παγίων<text:s/>υποδομών<text:s/>διαχείρισης<text:s/>αποβλήτων<text:s/>από<text:s/>την<text:s/>αναπόσβεστη<text:s/>αξία<text:s/>τους.</text:span></text:p>
      <text:p text:style-name="P194"><text:span text:style-name="T194_1">Με<text:s/>απόφαση<text:s/>του<text:s/>διοικητικού<text:s/>συμβουλίου<text:s/>του<text:s/>Ε.Ο.ΑΝ.<text:s/>δύναται<text:s/>να<text:s/>καθορίζεται<text:s/>μέγιστο<text:s/>ποσοστό<text:s/>επιτρεπτού<text:s/>ειδικού<text:s/>αποθεματικού<text:s/>για<text:s/>τα<text:s/>ΣΣΕΔ<text:s/>συστήματος<text:s/>επιστροφής<text:s/>εγγύησης<text:s/>συσκευασιών.</text:span></text:p>
      <text:p text:style-name="P195"><text:span text:style-name="T195_1">Η<text:s/>έκθεση<text:s/>υποβάλλεται<text:s/>στον<text:s/>Ε.Ο.ΑΝ.<text:s/>έως<text:s/>την<text:s/>30ή<text:s/>Απριλίου<text:s/>του<text:s/>επόμενου<text:s/>έτους<text:s/>με<text:s/>βάση<text:s/>τα<text:s/>έως<text:s/>τότε<text:s/>διαθέσιμα<text:s/>οικονομικά<text:s/>στοιχεία<text:s/>και<text:s/>αναρτάται<text:s/>αμελλητί,<text:s/>με<text:s/>την<text:s/>ένδειξη<text:s/>«υπό<text:s/>αξιολόγηση»,<text:s/>στην<text:s/>ιστοσελίδα<text:s/>του<text:s/>φορέα<text:s/>ΣΣΕΔ<text:s/>συστήματος<text:s/>επιστροφής<text:s/>εγγύησης<text:s/>συσκευασιών<text:s/>και<text:s/>στην<text:s/>ιστοσελίδα<text:s/>του<text:s/>Ε.Ο.ΑΝ.<text:s/>Με<text:s/>την<text:s/>οριστικοποίηση<text:s/>των<text:s/>οικονομικών<text:s/>αποτελεσμάτων<text:s/>του<text:s/>φορέα,<text:s/>υποβάλλονται<text:s/>αμελλητί<text:s/>στον<text:s/>Ε.Ο.ΑΝ.<text:s/>και<text:s/>τα<text:s/>οικονομικά<text:s/>αυτά<text:s/>στοιχεία.<text:s/>Μετά<text:s/>την<text:s/>ολοκλήρωση<text:s/>της<text:s/>αξιολόγησης<text:s/>της<text:s/>έκθεσης,<text:s/>η<text:s/>αξιολόγηση<text:s/>αυτή<text:s/>αναρτάται<text:s/>αμελλητί<text:s/>στην<text:s/>ιστοσελίδα<text:s/>του<text:s/>φορέα<text:s/>ΣΣΕΔ<text:s/>συστήματος<text:s/>επιστροφής<text:s/>εγγύησης<text:s/>συσκευασιών<text:s/>και<text:s/>στην<text:s/>ιστοσελίδα<text:s/>του<text:s/>Ε.Ο.ΑΝ.</text:span></text:p>
      <text:p text:style-name="P196"><text:span text:style-name="T196_1">Το<text:s/>ειδικότερο<text:s/>περιεχόμενο<text:s/>της<text:s/>έκθεσης,<text:s/>ο<text:s/>τρόπος<text:s/>υποβολής,<text:s/>αξιολόγησης<text:s/>και<text:s/>δημοσιοποίησής<text:s/>της<text:s/>και<text:s/>κάθε<text:s/>άλλο<text:s/>θέμα<text:s/>σχετικό<text:s/>με<text:s/>την<text:s/>εφαρμογή<text:s/>της<text:s/>παρούσας<text:s/>δύναται<text:s/>να<text:s/>εξειδικεύονται<text:s/>με<text:s/>απόφαση<text:s/>του<text:s/>διοικητικού<text:s/>συμβουλίου<text:s/>του<text:s/>Ε.Ο.ΑΝ.</text:span></text:p>
      <text:p text:style-name="P197"><text:span text:style-name="T197_1">16)<text:s/>Ο<text:s/>φορέας<text:s/>ΣΣΕΔ<text:s/>συστήματος<text:s/>επιστροφής<text:s/>εγγύησης<text:s/>συσκευασιών<text:s/>υποχρεούται<text:s/>να<text:s/>υποβάλει<text:s/>αληθή<text:s/>και<text:s/>τεκμηριωμένα<text:s/>στοιχεία<text:s/>στον<text:s/>Ε.Ο.ΑΝ.<text:s/>αναφορικά<text:s/>με<text:s/>τις<text:s/>ποσότητες<text:s/>των<text:s/>αποβλήτων,<text:s/>ανά<text:s/>είδος<text:s/>και<text:s/>κατηγορία<text:s/>αυτών,<text:s/>που<text:s/>οδηγήθηκαν<text:s/>προς<text:s/>επεξεργασία<text:s/>στο<text:s/>πλαίσιο<text:s/>των<text:s/>αρμοδιοτήτων<text:s/>του,<text:s/>καθώς<text:s/>και<text:s/>τη<text:s/>μεθοδολογία<text:s/>συγκέντρωσης<text:s/>των<text:s/>στοιχείων<text:s/>αυτών.</text:span></text:p>
      <text:p text:style-name="P198"><text:span text:style-name="T198_1">17)<text:s/>Το<text:s/>διοικητικό<text:s/>κόστος<text:s/>των<text:s/>φορέων<text:s/>ΣΣΕΔ<text:s/>συστήματος<text:s/>επιστροφής<text:s/>εγγύησης<text:s/>συσκευασιών<text:s/>δεν<text:s/>υπερβαίνει<text:s/>το<text:s/>αναγκαίο<text:s/>ποσό<text:s/>για<text:s/>την<text:s/>επίτευξη<text:s/>του<text:s/>σκοπού<text:s/>τους<text:s/>με<text:s/>τρόπο<text:s/>οικονομικά<text:s/>αποδοτικό.<text:s/>Ο<text:s/>Ε.Ο.ΑΝ.<text:s/>ελέγχει<text:s/>και<text:s/>αξιολογεί<text:s/>το<text:s/>διοικητικό<text:s/>κόστος<text:s/>λειτουργίας<text:s/>των<text:s/>φορέων<text:s/>ΣΣΕΔ<text:s/>συστήματος<text:s/>επιστροφής<text:s/>εγγύησης<text:s/>συσκευασιών<text:s/>κατά<text:s/>την<text:s/>εξέταση<text:s/>των<text:s/>επιχειρησιακών<text:s/>τους<text:s/>σχεδίων,<text:s/>κατά<text:s/>τη<text:s/>διαδικασία<text:s/>έγκρισης,<text:s/>ανανέωσης<text:s/>ή<text:s/>τροποποίησης<text:s/>των<text:s/>ΣΣΕΔ<text:s/>συστήματος<text:s/>επιστροφής<text:s/>εγγύησης<text:s/>συσκευασιών<text:s/>και<text:s/>κατά<text:s/>την<text:s/>υποβολή<text:s/>των<text:s/>ετήσιων<text:s/>εκθέσεων<text:s/>των<text:s/>φορέων<text:s/>και<text:s/>μπορεί<text:s/>να<text:s/>θέτει<text:s/>σχετικούς<text:s/>όρους<text:s/>στην<text:s/>απόφαση<text:s/>έγκρισης.</text:span></text:p>
      <text:p text:style-name="P199"><text:span text:style-name="T199_1">Για<text:s/>την<text:s/>αξιολόγηση<text:s/>του<text:s/>διοικητικού<text:s/>κόστους,<text:s/>ο<text:s/>Ε.Ο.ΑΝ.<text:s/>μπορεί<text:s/>να<text:s/>καθορίσει<text:s/>το<text:s/>εύλογο<text:s/>διοικητικό<text:s/>κόστος<text:s/>ή<text:s/>στοιχεία<text:s/>αυτού<text:s/>με<text:s/>μελέτη<text:s/>που<text:s/>ανατίθεται<text:s/>σε<text:s/>εταιρία<text:s/>εγνωσμένου<text:s/>κύρους.<text:s/>Ως<text:s/>«διοικητικό<text:s/>κόστος»<text:s/>θεωρείται<text:s/>ιδίως:<text:s/>α)<text:s/>το<text:s/>κόστος<text:s/>μισθοδοσίας,<text:s/>β)<text:s/>η<text:s/>αποζημίωση<text:s/>μελών<text:s/>του<text:s/>Διοικητικού<text:s/>Συμβουλίου,<text:s/>γ)<text:s/>τα<text:s/>μισθώματα<text:s/>και<text:s/>τα<text:s/>κοινόχρηστα,<text:s/>δ)<text:s/>το<text:s/>κόστος<text:s/>αναλωσίμων,<text:s/>ε)<text:s/>τα<text:s/>αναγκαία<text:s/>έξοδα<text:s/>υποδοχής<text:s/>και<text:s/>φιλοξενίας,<text:s/>και<text:s/>στ)<text:s/>το<text:s/>κόστος<text:s/>λήψης<text:s/>αναγκαίων<text:s/>υπηρεσιών,<text:s/>όπως<text:s/>λογιστικής<text:s/>υποστήριξης,<text:s/>νομικών<text:s/>και<text:s/>συμβουλευτικών<text:s/>υπηρεσιών,<text:s/>όπως<text:s/>και<text:s/>υπηρεσιών<text:s/>φύλαξης<text:s/>και<text:s/>καθαριότητας.</text:span></text:p>
      <text:p text:style-name="P200"><text:span text:style-name="T200_1">Στο<text:s/>διοικητικό<text:s/>κόστος<text:s/>δεν<text:s/>περιλαμβάνονται<text:s/>το<text:s/>έκτακτο<text:s/>κόστος<text:s/>για<text:s/>δικαστικές<text:s/>υποθέσεις,<text:s/>το<text:s/>κόστος<text:s/>των<text:s/>σχετικών<text:s/>δικηγορικών<text:s/>αμοιβών<text:s/>και<text:s/>το<text:s/>κόστος<text:s/>των<text:s/>αυτοελέγχων,<text:s/>συμπεριλαμβανομένων<text:s/>των<text:s/>τακτικών<text:s/>ανεξάρτητων<text:s/>ελέγχων<text:s/>που<text:s/>υποστηρίζουν<text:s/>τους<text:s/>αυτοελέγχους.</text:span></text:p>
      <text:p text:style-name="P201"><text:span text:style-name="T201_1">Κατά<text:s/>την<text:s/>εξέταση<text:s/>του<text:s/>διοικητικού<text:s/>κόστους<text:s/>αξιολογούνται,<text:s/>ιδίως,<text:s/>η<text:s/>διάθεση<text:s/>χωρίς<text:s/>αιτιολογία<text:s/>υψηλών<text:s/>ποσών<text:s/>σε<text:s/>μία<text:s/>ή<text:s/>περισσότερες<text:s/>από<text:s/>τις<text:s/>κατηγορίες<text:s/>διοικητικού<text:s/>κόστους<text:s/>και<text:s/>οι<text:s/>χωρίς<text:s/>αιτιολογία<text:s/>μεγάλες<text:s/>διακυμάνσεις<text:s/>ανά<text:s/>κατηγορία<text:s/>κόστους<text:s/>μεταξύ<text:s/>των<text:s/>ετών.</text:span></text:p>
      <text:p text:style-name="P202"><text:span text:style-name="T202_1">18)<text:s/>Σε<text:s/>περίπτωση<text:s/>μη<text:s/>επίτευξης<text:s/>του<text:s/>ποσοτικού<text:s/>στόχου<text:s/>κατά<text:s/>βάρος<text:s/>του<text:s/>συνόλου<text:s/>των<text:s/>αποβλήτων<text:s/>συσκευασίας<text:s/>συστήματος<text:s/>επιστροφής<text:s/>εγγύησης<text:s/>(όπως<text:s/>ορίζεται<text:s/>στο<text:s/>άρθρο<text:s/>7<text:s/>και<text:s/>για<text:s/>τις<text:s/>χρονικές<text:s/>περιόδους<text:s/>που<text:s/>ορίζονται<text:s/>στο<text:s/>άρθρο<text:s/>7<text:s/>της<text:s/>παρούσας<text:s/>απόφασης)<text:s/>από<text:s/>φορέα<text:s/>ΣΣΕΔ<text:s/>συστήματος<text:s/>επιστροφής<text:s/>εγγύησης<text:s/>συσκευασιών<text:s/>που<text:s/>έχει<text:s/>συμπληρώσει<text:s/>ένα<text:s/>(1)<text:s/>έτος<text:s/>λειτουργίας,<text:s/>όπως<text:s/>διαπιστώνεται<text:s/>κατά<text:s/>την<text:s/>αξιολόγηση<text:s/>της<text:s/>ετήσιας<text:s/>απολογιστικής<text:s/>του<text:s/>έκθεσης<text:s/>της<text:s/>παρ.<text:s/>15<text:s/>του<text:s/>παρόντος<text:s/>άρθρου,<text:s/>ο<text:s/>Ε.Ο.ΑΝ.<text:s/>απευθύνει<text:s/>σύσταση<text:s/>συμμόρφωσης<text:s/>και,<text:s/>σε<text:s/>περίπτωση<text:s/>που<text:s/>εξακολουθεί<text:s/>η<text:s/>μη<text:s/>επίτευξη<text:s/>του<text:s/>ποσοτικού<text:s/>στόχου<text:s/>κατά<text:s/>βάρος<text:s/>του<text:s/>συνόλου<text:s/>των<text:s/>αποβλήτων<text:s/>συσκευασίας<text:s/>συστήματος<text:s/>επιστροφής<text:s/>εγγύησης<text:s/>(όπως<text:s/>ορίζεται<text:s/>στο<text:s/>άρθρο<text:s/>7<text:s/>και<text:s/>για<text:s/>τις<text:s/>χρονικές<text:s/>περιόδους<text:s/>που<text:s/>ορίζονται<text:s/>στο<text:s/>άρθρο<text:s/>7<text:s/>της<text:s/>παρούσας<text:s/>απόφασης)<text:s/>για<text:s/>πλέον<text:s/>του<text:s/>ενός<text:s/>πλήρους<text:s/>ημερολογιακού<text:s/>έτους,<text:s/>πρόστιμο<text:s/>αναλογικό<text:s/>της<text:s/>απόκλισης<text:s/>από<text:s/>τον<text:s/>στόχο.<text:s/>Ειδικότερα,<text:s/>εφόσον<text:s/>η<text:s/>μη<text:s/>επίτευξη<text:s/>του<text:s/>ποσοτικού<text:s/>στόχου<text:s/>κατά<text:s/>βάρος<text:s/>του<text:s/>συνόλου<text:s/>των<text:s/>αποβλήτων<text:s/>συσκευασίας<text:s/>συστήματος<text:s/>επιστροφής<text:s/>εγγύησης<text:s/>(όπως<text:s/>ορίζεται<text:s/>στο<text:s/>άρθρο<text:s/>7<text:s/>και<text:s/>για<text:s/>τις<text:s/>χρονικές<text:s/>περιόδους<text:s/>που<text:s/>ορίζονται<text:s/>στο<text:s/>άρθρο<text:s/>7<text:s/>της<text:s/>παρούσας<text:s/>απόφασης)<text:s/>συνεχίζεται<text:s/>για<text:s/>δεύτερο<text:s/>συνεχόμενο<text:s/>έτος,<text:s/>επιβάλλεται<text:s/>πρόστιμο<text:s/>το<text:s/>οποίο<text:s/>αντιστοιχεί<text:s/>σε<text:s/>ποσοστό<text:s/>των<text:s/>χρηματικών<text:s/>εισφορών<text:s/>της<text:s/>προηγούμενης<text:s/>ετήσιας<text:s/>διαχειριστικής<text:s/>περιόδου<text:s/>που<text:s/>ισούται<text:s/>με<text:s/>το<text:s/>20%<text:s/>της<text:s/>απόκλισης<text:s/>από<text:s/>τον<text:s/>στόχο.<text:s/>Εφόσον<text:s/>η<text:s/>μη<text:s/>επίτευξη<text:s/>του<text:s/>ποσοτικού<text:s/>στόχου<text:s/>κατά<text:s/>βάρος<text:s/>του<text:s/>συνόλου<text:s/>των<text:s/>αποβλήτων<text:s/>συσκευασίας<text:s/>συστήματος<text:s/>επιστροφής<text:s/>εγγύησης<text:s/>(όπως<text:s/>ορίζεται<text:s/>στο<text:s/>άρθρο<text:s/>7<text:s/>και<text:s/>για<text:s/>τις<text:s/>χρονικές<text:s/>περιόδους<text:s/>που<text:s/>ορίζονται<text:s/>στο<text:s/>άρθρο<text:s/>7<text:s/>της<text:s/>παρούσας<text:s/>απόφασης)<text:s/>εξακολουθεί<text:s/>για<text:s/>τρίτο<text:s/>συνεχόμενο<text:s/>έτος,<text:s/>επιβάλλεται<text:s/>πρόστιμο<text:s/>το<text:s/>οποίο<text:s/>αντιστοιχεί<text:s/>σε<text:s/>ποσοστό<text:s/>των<text:s/>χρηματικών<text:s/>εισφορών<text:s/>της<text:s/>προηγούμενης<text:s/>ετήσιας<text:s/>διαχειριστικής<text:s/>περιόδου<text:s/>που<text:s/>ισούται<text:s/>με<text:s/>το<text:s/>40%<text:s/>της<text:s/>απόκλισης<text:s/>από<text:s/>τον<text:s/>στόχο.<text:s/>Εφόσον<text:s/>η<text:s/>μη<text:s/>επίτευξη<text:s/>του<text:s/>ποσοτικού<text:s/>στόχου<text:s/>κατά<text:s/>βάρος<text:s/>του<text:s/>συνόλου<text:s/>των<text:s/>αποβλήτων<text:s/>συσκευασίας<text:s/>συστήματος<text:s/>επιστροφής<text:s/>εγγύησης<text:s/>(όπως<text:s/>ορίζεται<text:s/>στο<text:s/>άρθρο<text:s/>7<text:s/>και<text:s/>για<text:s/>τις<text:s/>χρονικές<text:s/>περιόδους<text:s/>που<text:s/>ορίζονται<text:s/>στο<text:s/>άρθρο<text:s/>7<text:s/>της<text:s/>παρούσας<text:s/>απόφασης)<text:s/>εξακολουθεί<text:s/>για<text:s/>τέταρτο<text:s/>συνεχόμενο<text:s/>έτος,<text:s/>επιβάλλεται<text:s/>πρόστιμο,<text:s/>το<text:s/>οποίο<text:s/>αντιστοιχεί<text:s/>σε<text:s/>ποσοστό<text:s/>των<text:s/>χρηματικών<text:s/>εισφορών<text:s/>της<text:s/>προηγούμενης<text:s/>ετήσιας<text:s/>διαχειριστικής<text:s/>περιόδου<text:s/>που<text:s/>ισούται<text:s/>με<text:s/>το<text:s/>100%<text:s/>της<text:s/>απόκλισης<text:s/>από<text:s/>τον<text:s/>στόχο.</text:span></text:p>
      <text:p text:style-name="P203"><text:span text:style-name="T203_1">Σε<text:s/>περίπτωση<text:s/>που<text:s/>ο<text:s/>φορέας<text:s/>ΣΣΕΔ<text:s/>συστήματος<text:s/>επιστροφής<text:s/>εγγύησης<text:s/>συσκευασιών<text:s/>εξακολουθεί<text:s/>και<text:s/>δεν<text:s/>επιτυγχάνει<text:s/>τουλάχιστον<text:s/>το<text:s/>80%<text:s/>του<text:s/>ποσοτικού<text:s/>στόχου<text:s/>κατά<text:s/>βάρος<text:s/>του<text:s/>συνόλου<text:s/>των<text:s/>αποβλήτων<text:s/>συσκευασίας<text:s/>συστήματος<text:s/>επιστροφής<text:s/>εγγύησης<text:s/>(όπως<text:s/>ορίζεται<text:s/>στο<text:s/>άρθρο<text:s/>7<text:s/>και<text:s/>για<text:s/>τις<text:s/>χρονικές<text:s/>περιόδους<text:s/>που<text:s/>ορίζονται<text:s/>στο<text:s/>άρθρο<text:s/>7<text:s/>της<text:s/>παρούσας<text:s/>απόφασης),<text:s/>όπως<text:s/>διαπιστώνεται<text:s/>κατά<text:s/>την<text:s/>αξιολόγηση<text:s/>της<text:s/>ετήσιας<text:s/>απολογιστικής<text:s/>του<text:s/>έκθεσης<text:s/>της<text:s/>παρ.<text:s/>15<text:s/>του<text:s/>παρόντος<text:s/>άρθρου,<text:s/>ο<text:s/>Ε.Ο.ΑΝ.<text:s/>ανακαλεί<text:s/>την<text:s/>έγκρισή<text:s/>του.<text:s/>Εφόσον<text:s/>επιτυγχάνει<text:s/>άνω<text:s/>του<text:s/>80%<text:s/>του<text:s/>ποσοτικού<text:s/>στόχου<text:s/>κατά<text:s/>βάρος<text:s/>του<text:s/>συνόλου<text:s/>των<text:s/>αποβλήτων<text:s/>συσκευασίας<text:s/>συστήματος<text:s/>επιστροφής<text:s/>εγγύησης<text:s/>(όπως<text:s/>ορίζεται<text:s/>στο<text:s/>άρθρο<text:s/>7<text:s/>και<text:s/>για<text:s/>τις<text:s/>χρονικές<text:s/>περιόδους<text:s/>που<text:s/>ορίζονται<text:s/>στο<text:s/>άρθρο<text:s/>7<text:s/>της<text:s/>παρούσας<text:s/>απόφασης),<text:s/>επιβάλλεται<text:s/>πρόστιμο<text:s/>το<text:s/>οποίο<text:s/>αντιστοιχεί<text:s/>σε<text:s/>ποσοστό<text:s/>των<text:s/>χρηματικών<text:s/>εισφορών<text:s/>της<text:s/>προηγούμενης<text:s/>ετήσιας<text:s/>διαχειριστικής<text:s/>περιόδου<text:s/>που<text:s/>ισούται<text:s/>με<text:s/>το<text:s/>100%<text:s/>της<text:s/>απόκλισης<text:s/>από<text:s/>τον<text:s/>στόχο.</text:span></text:p>
      <text:p text:style-name="P204"><text:span text:style-name="T204_1">Τα<text:s/>ποσά<text:s/>που<text:s/>περιέρχονται<text:s/>στον<text:s/>Ε.Ο.ΑΝ.<text:s/>από<text:s/>την<text:s/>επιβολή<text:s/>των<text:s/>προστίμων<text:s/>της<text:s/>παρούσας<text:s/>χρησιμοποιούνται<text:s/>υποχρεωτικά<text:s/>για<text:s/>τη<text:s/>χρηματοδότηση<text:s/>δράσεων<text:s/>που<text:s/>αποσκοπούν<text:s/>στην<text:s/>επίτευξη<text:s/>των<text:s/>στόχων<text:s/>του<text:s/>ΣΣΕΔ<text:s/>συστήματος<text:s/>επιστροφής<text:s/>εγγύησης<text:s/>συσκευασιών<text:s/>το<text:s/>οποίο<text:s/>επιβλήθηκε<text:s/>το<text:s/>πρόστιμο.</text:span></text:p>
      <text:p text:style-name="P205"><text:span text:style-name="T205_1">19)<text:s/>Οι<text:s/>φορείς<text:s/>ΣΣΕΔ<text:s/>συστήματος<text:s/>επιστροφής<text:s/>εγγύησης<text:s/>συσκευασιών<text:s/>υποχρεούνται<text:s/>να<text:s/>ελέγχουν<text:s/>αν<text:s/>οι<text:s/>συμβεβλημένοι<text:s/>με<text:s/>αυτούς<text:s/>υπόχρεοι<text:s/>παραγωγοί<text:s/>προϊόντων<text:s/>τηρούν<text:s/>τους<text:s/>όρους<text:s/>των<text:s/>συμβάσεων<text:s/>ένταξής<text:s/>τους<text:s/>στο<text:s/>ΣΣΕΔ<text:s/>συστήματος<text:s/>επιστροφής<text:s/>εγγύησης<text:s/>συσκευασιών.<text:s/>Για<text:s/>τον<text:s/>σκοπό<text:s/>αυτόν<text:s/>προβαίνουν<text:s/>σε<text:s/>όλες<text:s/>τις<text:s/>απαραίτητες<text:s/>ενέργειες<text:s/>για<text:s/>να<text:s/>διασφαλίσουν<text:s/>την<text:s/>τήρηση<text:s/>των<text:s/>όρων<text:s/>της<text:s/>σύμβασης,<text:s/>ιδίως<text:s/>αυτών<text:s/>που<text:s/>αφορούν<text:s/>στις<text:s/>δηλωθείσες<text:s/>ποσότητες<text:s/>και<text:s/>την<text:s/>έγκαιρη<text:s/>καταβολή<text:s/>των<text:s/>εισφορών.<text:s/>Οι<text:s/>συμβαλλόμενοι<text:s/>υποχρεούνται<text:s/>να<text:s/>δίνουν<text:s/>όλα<text:s/>τα<text:s/>πληροφοριακά<text:s/>στοιχεία,<text:s/>όπως<text:s/>ισοζύγια<text:s/>αποθήκης<text:s/>και<text:s/>ποσότητες<text:s/>πωληθέντων<text:s/>προϊόντων,<text:s/>θεωρημένα<text:s/>από<text:s/>ορκωτό<text:s/>λογιστή.</text:span></text:p>
      <text:p text:style-name="P206"><text:span text:style-name="T206_1">20)<text:s/>Εφόσον<text:s/>ανακληθεί<text:s/>ή<text:s/>δεν<text:s/>ανανεωθεί<text:s/>η<text:s/>απόφαση<text:s/>έγκρισης<text:s/>λειτουργίας<text:s/>του<text:s/>ΣΣΕΔ<text:s/>συστήματος<text:s/>επιστροφής<text:s/>εγγύησης<text:s/>συσκευασιών<text:s/>από<text:s/>τον<text:s/>Ε.Ο.ΑΝ.,<text:s/>ο<text:s/>φορέας<text:s/>ΣΣΕΔ<text:s/>συστήματος<text:s/>επιστροφής<text:s/>εγγύησης<text:s/>συσκευασιών<text:s/>λύεται<text:s/>και<text:s/>τίθεται<text:s/>σε<text:s/>εκκαθάριση.<text:s/>Στην<text:s/>περίπτωση<text:s/>αυτή,<text:s/>το<text:s/>ποσό<text:s/>που<text:s/>απομένει,<text:s/>μετά<text:s/>από<text:s/>την<text:s/>εξόφληση<text:s/>των<text:s/>οφειλών<text:s/>του<text:s/>συστήματος<text:s/>προς<text:s/>τρίτους,<text:s/>περιέρχεται<text:s/>στον<text:s/>Ε.Ο.ΑΝ.,<text:s/>ο<text:s/>οποίος<text:s/>υποχρεούται<text:s/>να<text:s/>το<text:s/>διαθέσει<text:s/>για<text:s/>την<text:s/>επίτευξη<text:s/>των<text:s/>σχετικών<text:s/>στόχων.<text:s/>Με<text:s/>απόφαση<text:s/>του<text:s/>Ε.Ο.ΑΝ.<text:s/>καθορίζονται<text:s/>ο<text:s/>τρόπος<text:s/>κατανομής<text:s/>του<text:s/>ποσού<text:s/>της<text:s/>παρούσας<text:s/>μεταξύ<text:s/>των<text:s/>ΣΣΕΔ<text:s/>συστήματος<text:s/>επιστροφής<text:s/>εγγύησης<text:s/>συσκευασιών,<text:s/>καθώς<text:s/>και<text:s/>κάθε<text:s/>άλλο<text:s/>σχετικό<text:s/>θέμα<text:s/>λαμβανομένων<text:s/>υπόψη<text:s/>ιδίως<text:s/>των<text:s/>επιδόσεων<text:s/>των<text:s/>υφιστάμενων<text:s/>ΣΣΕΔ<text:s/>συστήματος<text:s/>επιστροφής<text:s/>εγγύησης<text:s/>συσκευασιών<text:s/>και<text:s/>των<text:s/>ποσοτήτων<text:s/>των<text:s/>συμβεβλημένων<text:s/>υπόχρεων.</text:span></text:p>
      <text:p text:style-name="P207"><text:span text:style-name="T207_1">21)<text:s/>Οι<text:s/>φορείς<text:s/>ΣΣΕΔ<text:s/>συστήματος<text:s/>επιστροφής<text:s/>εγγύησης<text:s/>συσκευασιών<text:s/>διασφαλίζουν<text:s/>τη<text:s/>δυνατότητα<text:s/>συμμετοχής<text:s/>στο<text:s/>ΣΣΕΔ<text:s/>συστήματος<text:s/>επιστροφής<text:s/>εγγύησης<text:s/>συσκευασιών<text:s/>των<text:s/>ενδιαφερομένων<text:s/>υπόχρεων<text:s/>παραγωγών<text:s/>συσκευασιών,<text:s/>οι<text:s/>οποίοι<text:s/>πληρούν<text:s/>τους<text:s/>όρους<text:s/>και<text:s/>τις<text:s/>απαιτήσεις<text:s/>του<text:s/>συστήματος,<text:s/>που<text:s/>απορρέουν<text:s/>από<text:s/>τον<text:s/>παρόντα<text:s/>και<text:s/>την<text:s/>απόφαση<text:s/>έγκρισης<text:s/>του<text:s/>συστήματος.</text:span></text:p>
      <text:p text:style-name="P208"><text:span text:style-name="T208_1">22α.</text:span><text:span text:style-name="T208_2"><text:s/>Ο<text:s/>φορέας<text:s/>ΣΣΕΔ<text:s/>συστήματος<text:s/>επιστροφής<text:s/>εγγύησης<text:s/>συσκευασιών<text:s/>υποχρεούται<text:s/>είτε<text:s/>να<text:s/>καταθέσει<text:s/>χρηματική<text:s/>εγγύηση<text:s/>στο<text:s/>Ταμείο<text:s/>Παρακαταθηκών<text:s/>και<text:s/>Δανείων<text:s/>είτε<text:s/>να<text:s/>προσκομίσει<text:s/>εγγυητική<text:s/>επιστολή<text:s/>ή<text:s/>να<text:s/>προχωρήσει<text:s/>στο<text:s/>άνοιγμα<text:s/>ανέκκλητης<text:s/>τραπεζικής<text:s/>πίστωσης<text:s/>υπέρ<text:s/>του<text:s/>Ε.Ο.ΑΝ.<text:s/>με<text:s/>σκοπό<text:s/>τη<text:s/>διασφάλιση<text:s/>της<text:s/>επίτευξης<text:s/>των<text:s/>στόχων<text:s/>του<text:s/>φορέα<text:s/>ΣΣΕΔ<text:s/>συστήματος<text:s/>επιστροφής<text:s/>εγγύησης<text:s/>συσκευασιών<text:s/>και<text:s/>της<text:s/>εκπλήρωσης<text:s/>των<text:s/>υποχρεώσεών<text:s/>του.</text:span></text:p>
      <text:p text:style-name="P209"><text:span text:style-name="T209_1">β.<text:s/>Το<text:s/>ύψος<text:s/>της<text:s/>εγγύησης<text:s/>ορίζεται<text:s/>ως<text:s/>το<text:s/>ένα<text:s/>εικοστό<text:s/>(1/20)<text:s/>του<text:s/>συνόλου<text:s/>των<text:s/>ετήσιων<text:s/>χρηματικών<text:s/>εισφορών<text:s/>του<text:s/>προηγούμενου<text:s/>έτους.</text:span></text:p>
      <text:p text:style-name="P210"><text:span text:style-name="T210_1">γ.<text:s/>Η<text:s/>εγγύηση<text:s/>καταπίπτει<text:s/>με<text:s/>απλή<text:s/>έγγραφη<text:s/>αίτηση<text:s/>του<text:s/>Ε.Ο.ΑΝ.,<text:s/>κατόπιν<text:s/>σχετικής<text:s/>απόφασης<text:s/>του<text:s/>διοικητικού<text:s/>συμβουλίου<text:s/>του,<text:s/>η<text:s/>οποία<text:s/>επισυνάπτεται<text:s/>στην<text:s/>ανωτέρω<text:s/>αίτηση,<text:s/>εφόσον<text:s/>στο<text:s/>τέλος<text:s/>της<text:s/>πενταετούς<text:s/>έγκρισης<text:s/>του<text:s/>ΣΣΕΔ<text:s/>συστήματος<text:s/>επιστροφής<text:s/>εγγύησης<text:s/>συσκευασιών<text:s/>δεν<text:s/>επιτυγχάνεται<text:s/>τουλάχιστον<text:s/>το<text:s/>80%<text:s/>του<text:s/>ποσοτικού<text:s/>στόχου<text:s/>κατά<text:s/>βάρος<text:s/>του<text:s/>συνόλου<text:s/>των<text:s/>αποβλήτων<text:s/>συσκευασίας<text:s/>συστήματος<text:s/>επιστροφής<text:s/>εγγύησης<text:s/>(όπως<text:s/>ορίζεται<text:s/>στο<text:s/>άρθρο<text:s/>7<text:s/>και<text:s/>για<text:s/>τις<text:s/>χρονικές<text:s/>περιόδους<text:s/>που<text:s/>ορίζονται<text:s/>στο<text:s/>άρθρο<text:s/>7<text:s/>της<text:s/>παρούσας<text:s/>απόφασης),<text:s/>όπως<text:s/>διαπιστώνεται<text:s/>κατά<text:s/>την<text:s/>αξιολόγηση<text:s/>της<text:s/>ετήσιας<text:s/>απολογιστικής<text:s/>του<text:s/>έκθεσης<text:s/>της<text:s/>παρ.<text:s/>15.<text:s/>Επί<text:s/>της<text:s/>εγγύησης<text:s/>υποχρεωτικά<text:s/>αναφέρεται<text:s/>ότι<text:s/>η<text:s/>εγγύηση<text:s/>αυτή<text:s/>καταπίπτει<text:s/>με<text:s/>αίτηση<text:s/>του<text:s/>Ε.Ο.ΑΝ.</text:span></text:p>
      <text:p text:style-name="P211"><text:span text:style-name="T211_1">δ.<text:s/>Η<text:s/>έκδοση<text:s/>της<text:s/>εγγυητικής<text:s/>επιστολής<text:s/>ή<text:s/>το<text:s/>άνοιγμα<text:s/>ανέκκλητης<text:s/>τραπεζικής<text:s/>πίστωσης<text:s/>υπέρ<text:s/>του<text:s/>Ε.Ο.ΑΝ.<text:s/>αποτελούν<text:s/>προϋπόθεση<text:s/>για<text:s/>την<text:s/>έγκριση<text:s/>του<text:s/>ΣΣΕΔ<text:s/>συστήματος<text:s/>επιστροφής<text:s/>εγγύησης<text:s/>συσκευασιών.</text:span></text:p>
      <text:p text:style-name="P212"><text:span text:style-name="T212_1">ε.<text:s/>Τα<text:s/>ποσά<text:s/>που<text:s/>περιέρχονται<text:s/>στον<text:s/>Ε.Ο.ΑΝ.<text:s/>από<text:s/>την<text:s/>κατάπτωση<text:s/>της<text:s/>εγγύησης<text:s/>χρησιμοποιούνται<text:s/>υποχρεωτικά<text:s/>για<text:s/>τη<text:s/>χρηματοδότηση<text:s/>δράσεων<text:s/>που<text:s/>αποσκοπούν<text:s/>στην<text:s/>επίτευξη<text:s/>των<text:s/>στόχων<text:s/>του<text:s/>ΣΣΕΔ<text:s/>συστήματος<text:s/>επιστροφής<text:s/>εγγύησης<text:s/>συσκευασιών<text:s/>του<text:s/>οποίου<text:s/>κατέπεσε<text:s/>η<text:s/>χρηματική<text:s/>εγγύηση.</text:span></text:p>
      <text:p text:style-name="P213"><text:span text:style-name="T213_1">23)<text:s/>Τα<text:s/>ΣΣΕΔ<text:s/>συστήματος<text:s/>επιστροφής<text:s/>εγγύησης<text:s/>συσκευασιών<text:s/>δύναται<text:s/>να<text:s/>συνεργάζονται<text:s/>και<text:s/>να<text:s/>συμβάλλονται<text:s/>με<text:s/>φορείς<text:s/>που<text:s/>κατέχουν<text:s/>την<text:s/>ιδιοκτησία<text:s/>ή/και<text:s/>τη<text:s/>χρήση<text:s/>ή/και<text:s/>τη<text:s/>λειτουργία<text:s/>μηχανημάτων<text:s/>επιστροφής<text:s/>εγγύησης<text:s/>συσκευασιών,<text:s/>καταρτίζοντας<text:s/>πενταετείς<text:s/>συμβάσεις<text:s/>συνεργασίας.<text:s/>Με<text:s/>τη<text:s/>σύμβαση<text:s/>καθορίζονται<text:s/>ιδίως:<text:s/>α)<text:s/>τα<text:s/>επιχειρησιακά<text:s/>σχέδια<text:s/>της<text:s/>εναλλακτικής<text:s/>διαχείρισης<text:s/>που<text:s/>περιλαμβάνουν<text:s/>ιδίως,<text:s/>τις<text:s/>εργασίες<text:s/>διαχείρισης<text:s/>των<text:s/>αποβλήτων<text:s/>συσκευασιών<text:s/>συστήματος<text:s/>επιστροφής<text:s/>εγγύησης,<text:s/>τις<text:s/>οποίες<text:s/>αναλαμβάνουν<text:s/>τα<text:s/>συμβαλλόμενα<text:s/>μέρη,<text:s/>β)<text:s/>το<text:s/>σύνολο<text:s/>των<text:s/>λοιπών<text:s/>υποχρεώσεων<text:s/>των<text:s/>φορέων<text:s/>ΣΣΕΔ<text:s/>συστήματος<text:s/>επιστροφής<text:s/>εγγύησης<text:s/>συσκευασιών,<text:s/>σύμφωνα<text:s/>με<text:s/>τα<text:s/>οριζόμενα<text:s/>στο<text:s/>εγκεκριμένο<text:s/>από<text:s/>τον<text:s/>ΕΟΑΝ<text:s/>επιχειρησιακό<text:s/>σχέδιο<text:s/>των<text:s/>φορέων<text:s/>ΣΣΕΔ<text:s/>συστήματος<text:s/>επιστροφής<text:s/>εγγύησης<text:s/>συσκευασιών,<text:s/>γ)<text:s/>τα<text:s/>μέτρα<text:s/>που<text:s/>λαμβάνονται<text:s/>και<text:s/>οι<text:s/>συνέπειες<text:s/>που<text:s/>επέρχονται<text:s/>στην<text:s/>περίπτωση<text:s/>αθέτησης<text:s/>των<text:s/>συμβατικών<text:s/>υποχρεώσεων<text:s/>των<text:s/>μερών.</text:span></text:p>
      <text:p text:style-name="P214"><text:span text:style-name="T214_1">24)<text:s/>Η<text:s/>οργάνωση<text:s/>της<text:s/>εναλλακτικής<text:s/>διαχείρισης<text:s/>των<text:s/>δημοτικών<text:s/>αποβλήτων<text:s/>συσκευασιών<text:s/>συστήματος<text:s/>επιστροφής<text:s/>εγγύησης<text:s/>πραγματοποιείται<text:s/>α)<text:s/>από<text:s/>τους<text:s/>Φορείς<text:s/>Συλλογικών<text:s/>Συστημάτων<text:s/>Εναλλακτικής<text:s/>Διαχείρισης<text:s/>(ΣΣΕΔ)<text:s/>αποβλήτων<text:s/>συσκευασιών<text:s/>σε<text:s/>συνεργασία<text:s/>με<text:s/>τους<text:s/>Ο.Τ.Α.<text:s/>α'<text:s/>βαθμού<text:s/>ή<text:s/>και<text:s/>β)<text:s/>από<text:s/>τους<text:s/>Φορείς<text:s/>Συλλογικών<text:s/>Συστημάτων<text:s/>Εναλλακτικής<text:s/>Διαχείρισης<text:s/>(ΣΣΕΔ)<text:s/>αποβλήτων<text:s/>συσκευασιών<text:s/>σε<text:s/>συνεργασία<text:s/>με<text:s/>τον<text:s/>Οικείο<text:s/>Φορέα<text:s/>Διαχείρισης<text:s/>Στερεών<text:s/>Αποβλήτων<text:s/>(ΦΟΔΣΑ)<text:s/>εφόσον<text:s/>υπάρχει<text:s/>έγγραφη<text:s/>συμφωνία<text:s/>αυτών<text:s/>με<text:s/>τους<text:s/>Ο.Τ.Α.<text:s/>α'<text:s/>βαθμού<text:s/>ή<text:s/>και<text:s/>γ)<text:s/>από<text:s/>τους<text:s/>Φορείς<text:s/>Συλλογικών<text:s/>Συστημάτων<text:s/>Εναλλακτικής<text:s/>Διαχείρισης<text:s/>(ΣΣΕΔ)<text:s/>αποβλήτων<text:s/>συσκευασιών<text:s/>σε<text:s/>συνεργασία<text:s/>με<text:s/>τον<text:s/>Οικείο<text:s/>Φορέα<text:s/>Διαχείρισης<text:s/>Στερεών<text:s/>Αποβλήτων<text:s/>(ΦΟΔΣΑ)<text:s/>και<text:s/>τους<text:s/>Ο.Τ.Α.<text:s/>α'<text:s/>βαθμού.</text:span></text:p>
      <text:p text:style-name="P215"><text:span text:style-name="T215_1">25α)<text:s/>Για<text:s/>την<text:s/>οργάνωση<text:s/>της<text:s/>εναλλακτικής<text:s/>διαχείρισης<text:s/>των<text:s/>δημοτικών<text:s/>αποβλήτων<text:s/>συσκευασιών<text:s/>συστήματος<text:s/>επιστροφής<text:s/>εγγύησης<text:s/>σε<text:s/>συνεργασία<text:s/>με<text:s/>τα<text:s/>ΣΣΕΔ<text:s/>συστήματος<text:s/>επιστροφής<text:s/>εγγύησης<text:s/>συσκευασιών<text:s/>καταρτίζονται<text:s/>πενταετείς<text:s/>συμβάσεις<text:s/>συνεργασίας<text:s/>μεταξύ:<text:s/></text:span></text:p>
      <text:p text:style-name="P216"><text:span text:style-name="T216_1">i)</text:span><text:span text:style-name="T216_2"><text:tab/></text:span><text:span text:style-name="T216_3">των<text:s/>φορέων<text:s/>ΣΣΕΔ<text:s/>συστήματος<text:s/>επιστροφής<text:s/>εγγύησης<text:s/>συσκευασιών<text:s/>και<text:s/>των<text:s/>Ο.Τ.Α.<text:s/>α'<text:s/>βαθμού<text:s/>ή<text:s/></text:span></text:p>
      <text:p text:style-name="P217"><text:span text:style-name="T217_1">ii)</text:span><text:span text:style-name="T217_2"><text:tab/></text:span><text:span text:style-name="T217_3">των<text:s/>φορέων<text:s/>ΣΣΕΔ<text:s/>συστήματος<text:s/>επιστροφής<text:s/>εγγύησης<text:s/>συσκευασιών<text:s/>και<text:s/>των<text:s/>οικείων<text:s/>ΦΟΔΣΑ,<text:s/>με<text:s/>την<text:s/>προϋπόθεση<text:s/>ότι<text:s/>οι<text:s/>οικείοι<text:s/>ΦΟΔΣΑ<text:s/>έχουν<text:s/>συνάψει<text:s/>προγραμματική<text:s/>σύμβαση<text:s/>με<text:s/>τους<text:s/>Ο.Τ.Α.<text:s/>α'<text:s/>βαθμού<text:s/>ή<text:s/></text:span></text:p>
      <text:p text:style-name="P218"><text:span text:style-name="T218_1">iii)</text:span><text:span text:style-name="T218_2"><text:tab/></text:span><text:span text:style-name="T218_3">των<text:s/>φορέων<text:s/>ΣΣΕΔ<text:s/>συστήματος<text:s/>επιστροφής<text:s/>εγγύησης<text:s/>συσκευασιών,<text:s/>των<text:s/>οικείων<text:s/>ΦΟΔΣΑ<text:s/>και<text:s/>των<text:s/>Ο.Τ.Α.<text:s/>α'<text:s/>βαθμού.</text:span></text:p>
      <text:p text:style-name="P219"><text:span text:style-name="T219_1">Με<text:s/>τη<text:s/>σύμβαση<text:s/>καθορίζονται<text:s/>ιδίως:<text:s/>αα)<text:s/>τα<text:s/>επιχειρησιακά<text:s/>σχέδια<text:s/>της<text:s/>εναλλακτικής<text:s/>διαχείρισης<text:s/>που<text:s/>περιλαμβάνουν<text:s/>ιδίως,<text:s/>τις<text:s/>εργασίες<text:s/>διαχείρισης<text:s/>των<text:s/>αποβλήτων<text:s/>συσκευασιών,<text:s/>τις<text:s/>οποίες<text:s/>αναλαμβάνουν<text:s/>τα<text:s/>συμβαλλόμενα<text:s/>μέρη,<text:s/>ββ)<text:s/>το<text:s/>σύνολο<text:s/>των<text:s/>λοιπών<text:s/>υποχρεώσεων<text:s/>των<text:s/>φορέων<text:s/>ΣΣΕΔ,<text:s/>σύμφωνα<text:s/>με<text:s/>τα<text:s/>οριζόμενα<text:s/>στο<text:s/>εγκεκριμένο<text:s/>από<text:s/>τον<text:s/>ΕΟΑΝ<text:s/>επιχειρησιακό<text:s/>σχέδιο<text:s/>των<text:s/>φορέων<text:s/>ΣΣΕΔ,<text:s/>γγ)<text:s/>τα<text:s/>μέτρα<text:s/>που<text:s/>λαμβάνονται<text:s/>και<text:s/>οι<text:s/>συνέπειες<text:s/>που<text:s/>επέρχονται<text:s/>στην<text:s/>περίπτωση<text:s/>αθέτησης<text:s/>των<text:s/>συμβατικών<text:s/>υποχρεώσεων<text:s/>των<text:s/>μερών.</text:span></text:p>
      <text:p text:style-name="P220"><text:span text:style-name="T220_1">β)</text:span><text:span text:style-name="T220_2"><text:tab/></text:span><text:span text:style-name="T220_3">Αν<text:s/>διαπιστώνεται<text:s/>αδυναμία<text:s/>συμφωνίας<text:s/>μεταξύ<text:s/>των<text:s/>φορέων<text:s/>ΣΣΕΔ<text:s/>συστήματος<text:s/>επιστροφής<text:s/>εγγύησης<text:s/>συσκευασιών<text:s/>των<text:s/>ΦΟΔΣΑ<text:s/>και<text:s/>ή<text:s/>Ο.Τ.Α.<text:s/>α'<text:s/>βαθμού<text:s/>και<text:s/>ή<text:s/>ΟΤΑ<text:s/>α'<text:s/>βαθμού<text:s/>και<text:s/>ΦΟΔΣΑ<text:s/>για<text:s/>τους<text:s/>όρους<text:s/>σύναψης<text:s/>της<text:s/>σύμβασης<text:s/>συνεργασίας,<text:s/>το<text:s/>θέμα<text:s/>παραπέμπεται<text:s/>με<text:s/>μέριμνα<text:s/>ενός<text:s/>των<text:s/>ενδιαφερόμενων<text:s/>μερών<text:s/>στο<text:s/>Διοικητικό<text:s/>Συμβούλιο<text:s/>(Δ.Σ.)<text:s/>του<text:s/>Ε.Ο.ΑΝ.<text:s/>συμβιβαστική<text:s/>λύση<text:s/>που<text:s/>προτείνεται<text:s/>για<text:s/>την<text:s/>επίλυση<text:s/>της<text:s/>διαφοράς.<text:s/>Η<text:s/>τήρηση<text:s/>της<text:s/>διαδικασίας<text:s/>αυτής<text:s/>αποτελεί<text:s/>υποχρεωτική<text:s/>προδικασία<text:s/>πριν<text:s/>την<text:s/>προσφυγή<text:s/>στα<text:s/>αρμόδια<text:s/>δικαστήρια.</text:span></text:p>
      <text:h text:style-name="P221" text:outline-level="6"><text:span text:style-name="T221_1">Άρθρο<text:s/>9</text:span></text:h>
      <text:h text:style-name="P222" text:outline-level="6"><text:span text:style-name="T222_1">Έγκριση<text:s/>λειτουργίας<text:s/>ΣΣΕΔ<text:s/>συστήματος<text:s/>επιστροφής<text:s/>εγγύησης<text:s/>συσκευασιών</text:span></text:h>
      <text:p text:style-name="P223"><text:span text:style-name="T223_1">1)<text:s/>Για<text:s/>την<text:s/>έκδοση<text:s/>απόφασης<text:s/>έγκρισης<text:s/>οργάνωσης<text:s/>και<text:s/>λειτουργίας<text:s/>ΣΣΕΔ<text:s/>συστήματος<text:s/>επιστροφής<text:s/>εγγύησης<text:s/>συσκευασιών,<text:s/>ο<text:s/>ενδιαφερόμενος<text:s/>καταθέτει<text:s/>στον<text:s/>Ε.Ο.ΑΝ.<text:s/>φάκελο,<text:s/>ο<text:s/>οποίος<text:s/>περιλαμβάνει:</text:span></text:p>
      <text:p text:style-name="P224"><text:span text:style-name="T224_1">α)</text:span><text:span text:style-name="T224_2"><text:tab/></text:span><text:span text:style-name="T224_3">στοιχεία<text:s/>για<text:s/>τον<text:s/>φορέα<text:s/>ΣΣΕΔ<text:s/>συστήματος<text:s/>επιστροφής<text:s/>εγγύησης<text:s/>συσκευασιών<text:s/>και</text:span></text:p>
      <text:p text:style-name="P225"><text:span text:style-name="T225_1">β)</text:span><text:span text:style-name="T225_2"><text:tab/></text:span><text:span text:style-name="T225_3">πενταετές<text:s/>επιχειρησιακό<text:s/>σχέδιο<text:s/>για<text:s/>την<text:s/>οργάνωση<text:s/>και<text:s/>λειτουργία<text:s/>του<text:s/>ΣΣΕΔ<text:s/>συστήματος<text:s/>επιστροφής<text:s/>εγγύησης<text:s/>συσκευασιών.</text:span></text:p>
      <text:p text:style-name="P226"><text:span text:style-name="T226_1">Το<text:s/>περιεχόμενο<text:s/>του<text:s/>φακέλου<text:s/>για<text:s/>την<text:s/>έγκριση<text:s/>οργάνωσης<text:s/>και<text:s/>λειτουργίας<text:s/>ΣΣΕΔ<text:s/>συστήματος<text:s/>επιστροφής<text:s/>εγγύησης<text:s/>συσκευασιών,<text:s/>καθορίζεται<text:s/>στο<text:s/>Παράρτημα<text:s/>Ι<text:s/>της<text:s/>παρούσας<text:s/>απόφασης.<text:s/>Ο<text:s/>Ε.Ο.ΑΝ.<text:s/>αποφαίνεται<text:s/>επί<text:s/>του<text:s/>αιτήματος<text:s/>εντός<text:s/>τεσσάρων<text:s/>(4)<text:s/>μηνών<text:s/>από<text:s/>την<text:s/>υποβολή<text:s/>του,<text:s/>μετά<text:s/>την<text:s/>άπρακτη<text:s/>πάροδο<text:s/>της<text:s/>οποίας<text:s/>το<text:s/>αίτημα<text:s/>θεωρείται<text:s/>εγκεκριμένο.</text:span></text:p>
      <text:p text:style-name="P227"><text:span text:style-name="T227_1">Εάν<text:s/>κατά<text:s/>την<text:s/>εξέταση<text:s/>του<text:s/>φακέλου<text:s/>παρατηρηθούν<text:s/>ελλείψεις<text:s/>ή<text:s/>απαιτηθούν<text:s/>διευκρινίσεις,<text:s/>ο<text:s/>ενδιαφερόμενος<text:s/>καλείται<text:s/>να<text:s/>απαντήσει<text:s/>το<text:s/>αργότερο<text:s/>εντός<text:s/>δύο<text:s/>(2)<text:s/>μηνών<text:s/>από<text:s/>την<text:s/>έγγραφη<text:s/>ενημέρωσή<text:s/>του<text:s/>και<text:s/>ο<text:s/>Ε.Ο.ΑΝ.<text:s/>αποφαίνεται<text:s/>εντός<text:s/>δύο<text:s/>(2)<text:s/>μηνών<text:s/>από<text:s/>την<text:s/>υποβολή<text:s/>των<text:s/>συμπληρώσεων<text:s/>ή<text:s/>διευκρινίσεων.<text:s/>Η<text:s/>διαδικασία<text:s/>δύναται<text:s/>να<text:s/>επαναληφθεί<text:s/>άλλη<text:s/>μία<text:s/>φορά.<text:s/>Κατόπιν<text:s/>της<text:s/>ολοκλήρωσης<text:s/>της<text:s/>εξέτασης<text:s/>του<text:s/>φακέλου<text:s/>και<text:s/>των<text:s/>συμπληρώσεων<text:s/>ή<text:s/>διευκρινίσεων,<text:s/>ο<text:s/>Ε.Ο.ΑΝ.<text:s/>απορρίπτει<text:s/>ή<text:s/>εγκρίνει<text:s/>αιτιολογημένα<text:s/>το<text:s/>αίτημα.</text:span></text:p>
      <text:p text:style-name="P228"><text:span text:style-name="T228_1">Η<text:s/>απόφαση<text:s/>έγκρισης<text:s/>της<text:s/>οργάνωσης<text:s/>και<text:s/>λειτουργίας<text:s/>του<text:s/>ΣΣΕΔ<text:s/>συστήματος<text:s/>επιστροφής<text:s/>εγγύησης<text:s/>συσκευασιών<text:s/>έχει<text:s/>πενταετή<text:s/>διάρκεια<text:s/>και<text:s/>τίθεται<text:s/>σε<text:s/>ισχύ<text:s/>με<text:s/>την<text:s/>ανάρτησή<text:s/>της<text:s/>στον<text:s/>διαδικτυακό<text:s/>τόπο<text:s/>«ΔΙΑΥΓΕΙΑ».</text:span></text:p>
      <text:p text:style-name="P229"><text:span text:style-name="T229_1">Ο<text:s/>εγκεκριμένος<text:s/>φορέας<text:s/>ΣΣΕΔ<text:s/>συστήματος<text:s/>επιστροφής<text:s/>εγγύησης<text:s/>συσκευασιών<text:s/>δύναται<text:s/>να<text:s/>αποτελεί<text:s/>και<text:s/>εγκεκριμένο<text:s/>φορέα<text:s/>ΣΣΕΔ<text:s/>για<text:s/>τις<text:s/>συσκευασίες<text:s/>που<text:s/>δεν<text:s/>εντάσσονται<text:s/>στο<text:s/>σύστημα<text:s/>επιστροφής<text:s/>εγγύησης,<text:s/>αρκεί<text:s/>να<text:s/>μπορεί<text:s/>να<text:s/>εφαρμόζει<text:s/>μέθοδο<text:s/>διακριτού<text:s/>υπολογισμού<text:s/>των<text:s/>ποσοτικών<text:s/>στόχων<text:s/>των<text:s/>συσκευασιών<text:s/>που<text:s/>εντάσσονται<text:s/>στο<text:s/>σύστημα<text:s/>επιστροφής<text:s/>εγγύησης<text:s/>σε<text:s/>σχέση<text:s/>με<text:s/>τις<text:s/>συσκευασίες<text:s/>που<text:s/>δεν<text:s/>εντάσσονται<text:s/>στο<text:s/>σύστημα<text:s/>επιστροφής<text:s/>εγγύησης.</text:span></text:p>
      <text:p text:style-name="P230"><text:span text:style-name="T230_1">2)<text:s/>Για<text:s/>την<text:s/>ανανέωση<text:s/>της<text:s/>έγκρισης<text:s/>οργάνωσης<text:s/>και<text:s/>λειτουργίας<text:s/>ΣΣΕΔ<text:s/>συστήματος<text:s/>επιστροφής<text:s/>εγγύησης<text:s/>συσκευασιών<text:s/>απαιτείται<text:s/>ο<text:s/>φορέας<text:s/>ΣΣΕΔ<text:s/>συστήματος<text:s/>επιστροφής<text:s/>εγγύησης<text:s/>συσκευασιών<text:s/>να<text:s/>έχει<text:s/>τηρήσει<text:s/>τους<text:s/>όρους<text:s/>έγκρισης<text:s/>και<text:s/>λειτουργίας<text:s/>του<text:s/>ΣΣΕΔ<text:s/>συστήματος<text:s/>επιστροφής<text:s/>εγγύησης<text:s/>συσκευασιών<text:s/>χωρίς<text:s/>ουσιώδη<text:s/>απόκλιση,<text:s/>να<text:s/>τεκμηριώνονται<text:s/>επαρκώς<text:s/>οι<text:s/>μη<text:s/>ουσιώδεις<text:s/>αποκλίσεις.<text:s/>Τεκμαίρεται<text:s/>ότι<text:s/>συνιστά<text:s/>ουσιώδη<text:s/>απόκλιση<text:s/>η<text:s/>απόκλιση<text:s/>που<text:s/>υπερβαίνει<text:s/>το<text:s/>30%<text:s/>οιουδήποτε<text:s/>στόχου<text:s/>έχει<text:s/>τεθεί<text:s/>με<text:s/>την<text:s/>προηγούμενη<text:s/>απόφαση<text:s/>έγκρισης.<text:s/>Για<text:s/>την<text:s/>απόδειξη<text:s/>της<text:s/>τήρησης<text:s/>αυτών,<text:s/>ο<text:s/>φορέας<text:s/>ΣΣΕΔ<text:s/>συστήματος<text:s/>επιστροφής<text:s/>εγγύησης<text:s/>συσκευασιών<text:s/>καταθέτει<text:s/>στον<text:s/>Ε.Ο.ΑΝ.<text:s/>φάκελο,<text:s/>τουλάχιστον<text:s/>τρεις<text:s/>(3)<text:s/>μήνες<text:s/>πριν<text:s/>τη<text:s/>λήξη<text:s/>της<text:s/>απόφασης<text:s/>έγκρισης,<text:s/>ο<text:s/>οποίος<text:s/>περιλαμβάνει:<text:s/>α)<text:s/>στοιχεία<text:s/>για<text:s/>τον<text:s/>φορέα<text:s/>ΣΣΕΔ<text:s/>συστήματος<text:s/>επιστροφής<text:s/>εγγύησης<text:s/>συσκευασιών,</text:span></text:p>
      <text:p text:style-name="P231"><text:span text:style-name="T231_1">β)</text:span><text:span text:style-name="T231_2"><text:tab/></text:span><text:span text:style-name="T231_3">συνοπτική<text:s/>αποτίμηση<text:s/>προηγούμενης<text:s/>περιόδου<text:s/>λειτουργίας<text:s/>του<text:s/>ΣΣΕΔ<text:s/>συστήματος<text:s/>επιστροφής<text:s/>εγγύησης<text:s/>συσκευασιών,<text:s/>αρχής<text:s/>γενομένης<text:s/>από<text:s/>την<text:s/>ημερομηνία<text:s/>έναρξης<text:s/>ισχύος<text:s/>της<text:s/>προηγούμενης<text:s/>απόφασης<text:s/>έγκρισής<text:s/>του<text:s/>και,</text:span></text:p>
      <text:p text:style-name="P232"><text:span text:style-name="T232_1">γ)</text:span><text:span text:style-name="T232_2"><text:tab/></text:span><text:span text:style-name="T232_3">επιχειρησιακό<text:s/>σχέδιο<text:s/>για<text:s/>την<text:s/>οργάνωση<text:s/>και<text:s/>λειτουργία<text:s/>του<text:s/>κατά<text:s/>την<text:s/>αμέσως<text:s/>επόμενη<text:s/>πενταετή<text:s/>περίοδο.</text:span></text:p>
      <text:p text:style-name="P233"><text:span text:style-name="T233_1">Το<text:s/>περιεχόμενο<text:s/>του<text:s/>φακέλου<text:s/>για<text:s/>την<text:s/>έγκριση<text:s/>οργάνωσης<text:s/>και<text:s/>λειτουργίας<text:s/>ΣΣΕΔ<text:s/>συστήματος<text:s/>επιστροφής<text:s/>εγγύησης<text:s/>συσκευασιών<text:s/>καθορίζεται<text:s/>στο<text:s/>Παράρτημα<text:s/>I<text:s/>της<text:s/>παρούσας<text:s/>απόφασης<text:s/>και<text:s/>τροποποιείται<text:s/>με<text:s/>απόφαση<text:s/>του<text:s/>Υπουργού<text:s/>Περιβάλλοντος<text:s/>και<text:s/>Ενέργειας.</text:span></text:p>
      <text:h text:style-name="P234" text:outline-level="6"><text:span text:style-name="T234_1">Άρθρο<text:s/>10</text:span></text:h>
      <text:h text:style-name="P235" text:outline-level="6"><text:span text:style-name="T235_1">Σημεία<text:s/>επιστροφής</text:span></text:h>
      <text:p text:style-name="P236"><text:span text:style-name="T236_1">1)<text:s/>Τα<text:s/>σημεία<text:s/>επιστροφής<text:s/>αποτελούν<text:s/>οι<text:s/>επιχειρήσεις<text:s/>λιανικής<text:s/>πώλησης<text:s/>προϊόντων<text:s/>σε<text:s/>συσκευασίες<text:s/>συστήματος<text:s/>επιστροφής<text:s/>εγγύησης.<text:s/>Τέτοια<text:s/>σημεία<text:s/>δύνανται<text:s/>να<text:s/>αποτελέσουν<text:s/>και<text:s/>οι<text:s/>παραχωρούμενοι<text:s/>για<text:s/>τον<text:s/>σκοπό<text:s/>της<text:s/>υλοποίησης<text:s/>του<text:s/>συστήματος<text:s/>επιστροφής<text:s/>εγγύησης<text:s/>κοινόχρηστοι<text:s/>χώροι<text:s/>ή<text:s/>άλλοι<text:s/>κατάλληλοι<text:s/>χώροι<text:s/>των<text:s/>φορέων<text:s/>της<text:s/>Γενικής<text:s/>Κυβέρνησης,<text:s/>όπως<text:s/>ορίζεται<text:s/>στην<text:s/>περ.<text:s/>β'<text:s/>της<text:s/>παρ.<text:s/>1<text:s/>του<text:s/>άρθρου<text:s/>14<text:s/>του<text:s/>ν.<text:s/>4270/2014<text:s/>ή<text:s/>και<text:s/>φυσικών<text:s/>ή<text:s/>νομικών<text:s/>προσώπων<text:s/>για<text:s/>την<text:s/>εκπλήρωση<text:s/>των<text:s/>σκοπών<text:s/>του<text:s/>παρούσας<text:s/>απόφασης.<text:s/>Οι<text:s/>επιχειρήσεις<text:s/>λιανικής<text:s/>πώλησης<text:s/>προϊόντων<text:s/>σε<text:s/>συσκευασίες<text:s/>συστήματος<text:s/>επιστροφής<text:s/>εγγύησης<text:s/>υποχρεούνται<text:s/>να<text:s/>συνεργάζονται<text:s/>με<text:s/>το<text:s/>ΣΣΕΔ<text:s/>συστήματος<text:s/>επιστροφής<text:s/>εγγύησης<text:s/>συσκευασιών<text:s/>και<text:s/>να<text:s/>επιτελούν<text:s/>τη<text:s/>λειτουργία<text:s/>σημείου<text:s/>επιστροφής,<text:s/>σύμφωνα<text:s/>με<text:s/>τα<text:s/>οριζόμενα<text:s/>στις<text:s/>παρ.<text:s/>2<text:s/>έως<text:s/>και<text:s/>7<text:s/>του<text:s/>παρόντος<text:s/>άρθρου.</text:span></text:p>
      <text:p text:style-name="P237"><text:span text:style-name="T237_1">Τα<text:s/>σημεία<text:s/>επιστροφής<text:s/>είναι<text:s/>τα<text:s/>σημεία,<text:s/>στα<text:s/>οποία<text:s/>οι<text:s/>καταναλωτές<text:s/>μπορούν<text:s/>να<text:s/>επιστρέψουν<text:s/>τις<text:s/>συσκευασίες<text:s/>συστήματος<text:s/>επιστροφής<text:s/>εγγύησης,<text:s/>ώστε<text:s/>να<text:s/>λάβουν<text:s/>την<text:s/>επιστροφή<text:s/>του<text:s/>εγγυοδοτικού<text:s/>αντιτίμου.</text:span></text:p>
      <text:p text:style-name="P238"><text:span text:style-name="T238_1">Υπάρχουν<text:s/>δύο<text:s/>είδη<text:s/>υποδομής<text:s/>των<text:s/>σημείων<text:s/>επιστροφής:<text:s/>αα)<text:s/>η<text:s/>αυτόματη:<text:s/>με<text:s/>μηχάνημα<text:s/>επιστροφής<text:s/>εγγύησης<text:s/>συσκευασιών<text:s/>και<text:s/>ββ)<text:s/>η<text:s/>μη<text:s/>αυτόματη:<text:s/>με<text:s/>χειρωνακτική<text:s/>διαδικασία.</text:span></text:p>
      <text:p text:style-name="P239"><text:span text:style-name="T239_1">Η<text:s/>υποχρέωση<text:s/>επιστροφής<text:s/>των<text:s/>συσκευασιών<text:s/>συστήματος<text:s/>επιστροφής<text:s/>εγγύησης<text:s/>ισχύει<text:s/>ανεξάρτητα<text:s/>από<text:s/>το<text:s/>αν<text:s/>η<text:s/>συσκευασία<text:s/>συστήματος<text:s/>επιστροφής<text:s/>εγγύησης<text:s/>πωλήθηκε<text:s/>από<text:s/>την<text:s/>ίδια<text:s/>επιχείρηση<text:s/>λιανικής<text:s/>πώλησης<text:s/>ή<text:s/>από<text:s/>άλλον.</text:span></text:p>
      <text:p text:style-name="P240"><text:span text:style-name="T240_1">2)<text:s/>Το<text:s/>κατάστημα<text:s/>επιχείρησης<text:s/>λιανικής<text:s/>πώλησης<text:s/>με<text:s/>επιφάνεια<text:s/>πωλήσεων<text:s/>μικρότερη<text:s/>ή<text:s/>ίση<text:s/>των<text:s/>διακοσίων<text:s/>(200)<text:s/>τετραγωνικών<text:s/>μέτρων,<text:s/>που<text:s/>διαθέτει<text:s/>προς<text:s/>πώληση<text:s/>τις<text:s/>συσκευασίες<text:s/>ποτών<text:s/>από<text:s/>αλουμίνιο<text:s/>έως<text:s/>1<text:s/>λίτρο,<text:s/>γυαλί<text:s/>έως<text:s/>1,3<text:s/>λίτρα,<text:s/>πλαστικό<text:s/>έως<text:s/>3<text:s/>λίτρα,<text:s/>οι<text:s/>οποίες<text:s/>χρησιμοποιούνται<text:s/>για<text:s/>μπύρα,<text:s/>κρασί,<text:s/>νερό,<text:s/>υγρά<text:s/>αναψυκτικά,<text:s/>χυμούς<text:s/>και<text:s/>τα<text:s/>νέκταρ,<text:s/>στιγμιαία<text:s/>ποτά,<text:s/>γάλα,<text:s/>δύναται<text:s/>να<text:s/>προβαίνει<text:s/>σε<text:s/>χειροκίνητο<text:s/>τρόπο<text:s/>παραλαβής<text:s/>των<text:s/>εν<text:s/>λόγω<text:s/>συσκευασιών<text:s/>και<text:s/>επιστροφής<text:s/>εγγύησης,<text:s/>ενώ<text:s/>εθελοντικά,<text:s/>το<text:s/>εν<text:s/>λόγω<text:s/>κατάστημα<text:s/>επιχείρησης<text:s/>λιανικής<text:s/>πώλησης<text:s/>(με<text:s/>επιφάνεια<text:s/>μικρότερη<text:s/>ή<text:s/>ίση<text:s/>των<text:s/>διακοσίων<text:s/>(200)<text:s/>τετραγωνικών<text:s/>μέτρων)<text:s/>μπορεί<text:s/>να<text:s/>τοποθετεί<text:s/>μηχάνημα<text:s/>επιστροφής<text:s/>εγγύησης<text:s/>συσκευασιών.</text:span></text:p>
      <text:p text:style-name="P241"><text:span text:style-name="T241_1">3)<text:s/>Το<text:s/>κατάστημα<text:s/>επιχείρησης<text:s/>λιανικής<text:s/>πώλησης<text:s/>με<text:s/>επιφάνεια<text:s/>πωλήσεων<text:s/>μεγαλύτερη<text:s/>των<text:s/>διακοσίων<text:s/>(200)<text:s/>τετραγωνικών<text:s/>μέτρων,<text:s/>που<text:s/>διαθέτει<text:s/>προς<text:s/>πώληση<text:s/>τις<text:s/>συσκευασίες<text:s/>ποτών<text:s/>από<text:s/>αλουμίνιο<text:s/>έως<text:s/>1<text:s/>λίτρο,<text:s/>γυαλί<text:s/>έως<text:s/>1,3<text:s/>λίτρα,<text:s/>πλαστικό<text:s/>έως<text:s/>3<text:s/>λίτρα,<text:s/>οι<text:s/>οποίες<text:s/>χρησιμοποιούνται<text:s/>για<text:s/>μπύρα,<text:s/>κρασί,<text:s/>νερό,<text:s/>υγρά<text:s/>αναψυκτικά,<text:s/>χυμούς<text:s/>και<text:s/>τα<text:s/>νέκταρ,<text:s/>στιγμιαία<text:s/>ποτά,<text:s/>γάλα,<text:s/>υποχρεούται<text:s/>να<text:s/>διαθέτει<text:s/>μηχάνημα<text:s/>επιστροφής<text:s/>εγγύησης<text:s/>συσκευασιών.</text:span></text:p>
      <text:p text:style-name="P242"><text:span text:style-name="T242_1">3α)<text:s/>Το<text:s/>κατάστημα<text:s/>επιχείρησης<text:s/>λιανικής<text:s/>πώλησης<text:s/>με<text:s/>επιφάνεια<text:s/>πωλήσεων<text:s/>μεγαλύτερη<text:s/>των<text:s/>διακοσίων<text:s/>(200)<text:s/>τετραγωνικών<text:s/>μέτρων,<text:s/>που<text:s/>διαθέτει<text:s/>προς<text:s/>πώληση<text:s/>τις<text:s/>συσκευασίες<text:s/>ποτών<text:s/>από<text:s/>αλουμίνιο<text:s/>έως<text:s/>1<text:s/>λίτρο,<text:s/>γυαλί<text:s/>έως</text:span></text:p>
      <text:p text:style-name="P243"><text:span text:style-name="T243_1">1,3<text:s/>λίτρα,<text:s/>πλαστικό<text:s/>έως<text:s/>3<text:s/>λίτρα,<text:s/>οι<text:s/>οποίες<text:s/>χρησιμοποιούνται<text:s/>για<text:s/>μπύρα,<text:s/>κρασί,<text:s/>νερό,<text:s/>υγρά<text:s/>αναψυκτικά,<text:s/>χυμούς<text:s/>και<text:s/>τα<text:s/>νέκταρ,<text:s/>στιγμιαία<text:s/>ποτά,<text:s/>γάλα,<text:s/>εξαιρείται<text:s/>από<text:s/>την<text:s/>υποχρέωση<text:s/>να<text:s/>διαθέτει<text:s/>μηχάνημα<text:s/>επιστροφής<text:s/>εγγύησης<text:s/>συσκευασιών<text:s/>μόνο<text:s/>στην<text:s/>περίπτωση<text:s/>που<text:s/>υπάρχει<text:s/>ήδη<text:s/>μηχάνημα<text:s/>επιστροφής<text:s/>εγγύησης<text:s/>συσκευασιών<text:s/>σε<text:s/>απόσταση<text:s/>ακτίνας<text:s/>μικρότερης<text:s/>των<text:s/>πεντακοσίων<text:s/>(500)<text:s/>μέτρων<text:s/>από<text:s/>την<text:s/>είσοδο<text:s/>του<text:s/>καταστήματος.<text:s/>Στην<text:s/>περίπτωση<text:s/>αυτή,<text:s/>η<text:s/>τοποθέτηση<text:s/>του<text:s/>μηχανήματος<text:s/>επιστροφής<text:s/>εγγύησης<text:s/>συσκευασιών<text:s/>από<text:s/>το<text:s/>κατάστημα<text:s/>επιχείρησης<text:s/>λιανικής<text:s/>πώλησης<text:s/>είναι<text:s/>εκούσια<text:s/>και<text:s/>εθελοντική.</text:span></text:p>
      <text:p text:style-name="P244"><text:span text:style-name="T244_1">4)<text:s/>Ο<text:s/>ΟΤΑ<text:s/>Α'<text:s/>βαθμού,<text:s/>για<text:s/>τον<text:s/>σκοπό<text:s/>της<text:s/>υλοποίησης<text:s/>του<text:s/>συστήματος<text:s/>επιστροφής<text:s/>εγγύησης<text:s/>συσκευασιών,<text:s/>υποχρεούται<text:s/>να<text:s/>παραχωρήσει<text:s/>τη<text:s/>χρήση<text:s/>κοινόχρηστου<text:s/>χώρου<text:s/>έως<text:s/>τριάντα<text:s/>(30)<text:s/>τετραγωνικών<text:s/>μέτρων<text:s/>για<text:s/>την<text:s/>τοποθέτηση/λειτουργία<text:s/>κάθε<text:s/>ενός<text:s/>μηχανήματος<text:s/>επιστροφής<text:s/>εγγύησης<text:s/>συσκευασιών<text:s/>και<text:s/>την<text:s/>αναγκαία<text:s/>ηλεκτρολογική<text:s/>παροχή<text:s/>χωρίς<text:s/>κανένα<text:s/>αντίτιμο<text:s/>για<text:s/>συνεργαζόμενο<text:s/>ΣΣΕΔ<text:s/>συστήματος<text:s/>επιστροφής<text:s/>εγγύησης<text:s/>συσκευασιών,<text:s/>στην<text:s/>περίπτωση<text:s/>που<text:s/>εντός<text:s/>των<text:s/>ορίων<text:s/>του<text:s/>ΟΤΑ<text:s/>Α'<text:s/>βαθμού<text:s/>δεν<text:s/>υπάρχει<text:s/>κατάστημα<text:s/>επιχείρησης<text:s/>λιανικής<text:s/>πώλησης<text:s/>με<text:s/>επιφάνεια<text:s/>πωλήσεων<text:s/>μεγαλύτερη<text:s/>των<text:s/>διακοσίων<text:s/>(200)<text:s/>τετραγωνικών<text:s/>μέτρων,<text:s/>που<text:s/>διαθέτει<text:s/>προς<text:s/>πώληση<text:s/>τις<text:s/>συσκευασίες<text:s/>ποτών<text:s/>(από<text:s/>αλουμίνιο<text:s/>έως<text:s/>1<text:s/>λίτρο,<text:s/>γυαλί<text:s/>έως<text:s/>1,3<text:s/>λίτρα,<text:s/>πλαστικό<text:s/>έως<text:s/>3<text:s/>λίτρα,<text:s/>οι<text:s/>οποίες<text:s/>χρησιμοποιούνται<text:s/>για<text:s/>μπύρα,<text:s/>κρασί,<text:s/>νερό,<text:s/>υγρά<text:s/>αναψυκτικά,<text:s/>χυμούς<text:s/>και<text:s/>τα<text:s/>νέκταρ,<text:s/>στιγμιαία<text:s/>ποτά,<text:s/>γάλα))<text:s/>ή<text:s/>στην<text:s/>περίπτωση<text:s/>που<text:s/>ακόμα<text:s/>δεν<text:s/>έχει<text:s/>τοποθετηθεί/λειτουργεί<text:s/>μηχάνημα<text:s/>επιστροφής<text:s/>εγγύησης<text:s/>συσκευασιών<text:s/>σε<text:s/>κατάστημα<text:s/>επιχείρησης<text:s/>λιανικής<text:s/>πώλησης<text:s/>με<text:s/>επιφάνεια<text:s/>πωλήσεων<text:s/>μεγαλύτερη<text:s/>των<text:s/>διακοσίων<text:s/>(200)<text:s/>τετραγωνικών<text:s/>μέτρων,<text:s/>που<text:s/>διαθέτει<text:s/>προς<text:s/>πώληση<text:s/>τις<text:s/>συσκευασίες<text:s/>ποτών<text:s/>(από<text:s/>αλουμίνιο<text:s/>έως<text:s/>1<text:s/>λίτρο,<text:s/>γυαλί<text:s/>έως<text:s/>1,3<text:s/>λίτρα,<text:s/>πλαστικό<text:s/>έως<text:s/>3<text:s/>λίτρα,<text:s/>οι<text:s/>οποίες<text:s/>χρησιμοποιούνται<text:s/>για<text:s/>μπύρα,<text:s/>κρασί,<text:s/>νερό,<text:s/>υγρά<text:s/>αναψυκτικά,<text:s/>χυμούς<text:s/>και<text:s/>τα<text:s/>νέκταρ,<text:s/>στιγμιαία<text:s/>ποτά,<text:s/>γάλα).<text:s/>Σε<text:s/>κάθε<text:s/>περίπτωση,<text:s/>ο<text:s/>ΟΤΑ<text:s/>Α'<text:s/>βαθμού<text:s/>έχει<text:s/>τη<text:s/>δυνατότητα<text:s/>να<text:s/>παραχωρήσει<text:s/>τη<text:s/>χρήση<text:s/>κοινόχρηστου<text:s/>χώρου<text:s/>έως<text:s/>τριάντα<text:s/>(30)<text:s/>τετραγωνικών<text:s/>μέτρων<text:s/>για<text:s/>την<text:s/>τοποθέτηση/λειτουργία<text:s/>κάθε<text:s/>ενός<text:s/>μηχανήματος<text:s/>επιστροφής<text:s/>εγγύησης<text:s/>συσκευασιών<text:s/>και<text:s/>την<text:s/>αναγκαία<text:s/>ηλεκτρολογική<text:s/>παροχή<text:s/>χωρίς<text:s/>κανένα<text:s/>αντίτιμο<text:s/>για<text:s/>συνεργαζόμενο<text:s/>ΣΣΕΔ<text:s/>συστήματος<text:s/>επιστροφής<text:s/>εγγύησης<text:s/>συσκευασιών<text:s/>αλλά<text:s/>και<text:s/>να<text:s/>εφαρμόσει<text:s/>τα<text:s/>οριζόμενα<text:s/>στην<text:s/>παράγραφο<text:s/>24<text:s/>του<text:s/>άρθρου<text:s/>8<text:s/>της<text:s/>παρούσας<text:s/>απόφασης<text:s/>για<text:s/>την<text:s/>οργάνωση<text:s/>της<text:s/>εναλλακτικής<text:s/>διαχείρισης<text:s/>των<text:s/>δημοτικών<text:s/>αποβλήτων<text:s/>συσκευασιών<text:s/>συστήματος<text:s/>επιστροφής<text:s/>εγγύησης,<text:s/>με<text:s/>στόχο<text:s/>την<text:s/>προώθηση<text:s/>των<text:s/>ποσοτικών<text:s/>στόχων<text:s/>ανακύκλωσης,<text:s/>όπως<text:s/>ορίζονται<text:s/>στο<text:s/>άρθρο<text:s/>7,<text:s/>εντός<text:s/>των<text:s/>ορίων<text:s/>του<text:s/>ΟΤΑ<text:s/>Α'<text:s/>βαθμού.<text:s/>Η<text:s/>χωροθέτηση<text:s/>του<text:s/>σημείου<text:s/>τοποθέτησης/λειτουργίας<text:s/>του<text:s/>κάθε<text:s/>ενός<text:s/>μηχανήματος<text:s/>επιστροφής<text:s/>εγγύησης<text:s/>συσκευασιών<text:s/>γίνεται<text:s/>με<text:s/>απόφαση<text:s/>της<text:s/>Επιτροπής<text:s/>Ποιότητας<text:s/>Ζωής<text:s/>του<text:s/>του<text:s/>ΟΤΑ<text:s/>Α'<text:s/>βαθμού,<text:s/>σύμφωνα<text:s/>με<text:s/>τα<text:s/>οριζόμενα<text:s/>για<text:s/>τις<text:s/>Γωνιές<text:s/>Ανακύκλωσης.</text:span></text:p>
      <text:p text:style-name="P245"><text:span text:style-name="T245_1">5)<text:s/>Τα<text:s/>σημεία<text:s/>επιστροφής<text:s/>που<text:s/>δεν<text:s/>υποχρεούνται<text:s/>στην<text:s/>τοποθέτηση<text:s/>μηχανήματος<text:s/>επιστροφής<text:s/>εγγύησης<text:s/>συσκευασιών,<text:s/>σύμφωνα<text:s/>με<text:s/>τα<text:s/>οριζόμενα<text:s/>στο<text:s/>παρόν<text:s/>άρθρο,<text:s/>δύναται<text:s/>να<text:s/>εφαρμόζουν<text:s/>τη<text:s/>χειρωνακτική<text:s/>επιστροφή<text:s/>εγγύησης<text:s/>συσκευασιών,<text:s/>που<text:s/>είναι<text:s/>η<text:s/>διαδικασία<text:s/>για<text:s/>την<text:s/>παραλαβή<text:s/>συσκευασιών<text:s/>συστήματος<text:s/>επιστροφής<text:s/>εγγύησης<text:s/>και<text:s/>την<text:s/>επιστροφή<text:s/>του<text:s/>εγγυοδοτικού<text:s/>αντιτίμου,<text:s/>χωρίς<text:s/>τη<text:s/>χρήση<text:s/>μηχανήματος<text:s/>επιστροφής<text:s/>εγγύησης<text:s/>συσκευασιών.<text:s/>α)<text:s/>Σε<text:s/>περίπτωση<text:s/>χειρωνακτικής<text:s/>επιστροφής<text:s/>εγγύησης<text:s/>συσκευασιών<text:s/>σε<text:s/>σημείο<text:s/>επιστροφής,<text:s/>ο<text:s/>φορέας<text:s/>του<text:s/>σημείου<text:s/>επιστροφής<text:s/>υποχρεούται<text:s/>να<text:s/>διασφαλίζει<text:s/>ότι<text:s/>η<text:s/>σήμανση<text:s/>της<text:s/>συσκευασίας<text:s/>συστήματος<text:s/>επιστροφής<text:s/>εγγύησης,<text:s/>η<text:s/>οποία<text:s/>έχει<text:s/>οριστεί<text:s/>από<text:s/>τον<text:s/>Ε.Ο.ΑΝ.,<text:s/>είναι<text:s/>ευανάγνωστη<text:s/>και<text:s/>η<text:s/>συσκευασία<text:s/>πρέπει<text:s/>να<text:s/>μην<text:s/>έχει<text:s/>αλλάξει<text:s/>σε<text:s/>σχήμα<text:s/>και<text:s/>μορφή.</text:span></text:p>
      <text:p text:style-name="P246"><text:span text:style-name="T246_1">6)<text:s/>Οι<text:s/>επιχειρήσεις<text:s/>λιανικής<text:s/>πώλησης<text:s/>προϊόντων<text:s/>σε<text:s/>συσκευασίες<text:s/>συστήματος<text:s/>επιστροφής<text:s/>εγγύησης,<text:s/>που<text:s/>αποτελούν<text:s/>σημείο<text:s/>επιστροφής,<text:s/>υποχρεούνται<text:s/>να<text:s/>διαθέτουν<text:s/>σύμβαση<text:s/>συνεργασίας<text:s/>με<text:s/>εγκεκριμένο<text:s/>ΣΣΕΔ<text:s/>συστήματος<text:s/>επιστροφής<text:s/>εγγύησης<text:s/>συσκευασιών:<text:s/>αα)<text:s/>στην<text:s/>οποία<text:s/>περιγράφονται<text:s/>οι<text:s/>αναλυτικοί<text:s/>όροι<text:s/>συνεργασίας<text:s/>και<text:s/>οι<text:s/>υποχρεώσεις<text:s/>κάθε<text:s/>συμβαλλόμενου<text:s/>μέρους,<text:s/>ββ)<text:s/>η<text:s/>οποία<text:s/>είναι<text:s/>εγκεκριμένη<text:s/>από<text:s/>τον<text:s/>Ε.Ο.ΑΝ.<text:s/>στο<text:s/>πλαίσιο<text:s/>έγκρισης<text:s/>του<text:s/>επιχειρησιακού<text:s/>σχεδίου<text:s/>του<text:s/>ΣΣΕΔ<text:s/>συστήματος<text:s/>επιστροφής<text:s/>εγγύησης<text:s/>συσκευασιών.</text:span></text:p>
      <text:p text:style-name="P247"><text:span text:style-name="T247_1">7)<text:s/>Το<text:s/>μηχάνημα<text:s/>επιστροφής<text:s/>εγγύησης<text:s/>συσκευασιών<text:s/>πρέπει<text:s/>να<text:s/>εξασφαλίζει:<text:s/>αα)<text:s/>Την<text:s/>αυτόματη<text:s/>αναγνώριση,<text:s/>αποδοχή<text:s/>και<text:s/>παροχή<text:s/>εγγυοδοτικού<text:s/>αντιτίμου<text:s/>μόνο<text:s/>για<text:s/>τις<text:s/>συσκευασίες<text:s/>που<text:s/>εντάσσονται<text:s/>στο<text:s/>σύστημα<text:s/>επιστροφής<text:s/>εγγύησης,<text:s/>ββ)<text:s/>την<text:s/>αυτόματη<text:s/>επεξεργασία<text:s/>των<text:s/>επιστρεφόμενων<text:s/>συσκευασιών<text:s/>που<text:s/>εντάσσονται<text:s/>στο<text:s/>σύστημα<text:s/>επιστροφής<text:s/>εγγύησης<text:s/>για<text:s/>τις<text:s/>οποίες<text:s/>παρέχεται<text:s/>εγγυοδοτικό<text:s/>αντίτιμο,<text:s/>ώστε<text:s/>να<text:s/>μην<text:s/>μπορούν<text:s/>να<text:s/>ξαναχρησιμοποιηθούν<text:s/>για<text:s/>την<text:s/>παραλαβή<text:s/>νέου<text:s/>εγγυοδοτικού<text:s/>αντιτίμου,<text:s/>με<text:s/>συνέπεια<text:s/>την<text:s/>ανάγκη<text:s/>συμπίεσης<text:s/>των<text:s/>συσκευασιών<text:s/>από<text:s/>αλουμίνιο,<text:s/>το<text:s/>θρυμματισμό<text:s/>των<text:s/>συσκευασιών<text:s/>από<text:s/>γυαλί<text:s/>και<text:s/>τη<text:s/>συμπίεση<text:s/>ή<text:s/>τεμαχισμό<text:s/>των<text:s/>συσκευασιών<text:s/>από<text:s/>πλαστικό,<text:s/>γγ)<text:s/>την<text:s/>αναγνώριση<text:s/>των<text:s/>συσκευασιών<text:s/>του<text:s/>συστήματος<text:s/>επιστροφής<text:s/>εγγύησης<text:s/>στην<text:s/>Ελλάδα,<text:s/>δδ)<text:s/>τη<text:s/>διασφάλιση<text:s/>του<text:s/>ελέγχου<text:s/>της<text:s/>γνησιότητας<text:s/>των<text:s/>κουπονιών<text:s/>εγγυοδοτικού<text:s/>αντιτίμου<text:s/>που<text:s/>εξαργυρώνονται<text:s/>από<text:s/>τους<text:s/>ανακυκλωτές<text:s/>μέσω<text:s/>του<text:s/>συστήματος<text:s/>επιστροφής<text:s/>εγγύησης.</text:span></text:p>
      <text:p text:style-name="P248"><text:span text:style-name="T248_1">8)<text:s/>Οι<text:s/>τεχνικές<text:s/>προδιαγραφές<text:s/>των<text:s/>μηχανημάτων<text:s/>επιστροφής<text:s/>εγγύησης<text:s/>συσκευασιών<text:s/>που<text:s/>μπορούν<text:s/>να<text:s/>χρησιμοποιούνται<text:s/>στο<text:s/>σύστημα<text:s/>επιστροφής<text:s/>εγγύησης:<text:s/>αα)<text:s/>ορίζονται<text:s/>με<text:s/>απόφαση<text:s/>του<text:s/>ΔΣ<text:s/>του<text:s/>Ε.Ο.ΑΝ.,<text:s/>σύμφωνα<text:s/>με<text:s/>τα<text:s/>οριζόμενα<text:s/>στην<text:s/>παρ.<text:s/>7<text:s/>του<text:s/>παρόντος<text:s/>άρθρου,<text:s/>ββ)<text:s/>ελέγχονται<text:s/>αναφορικά<text:s/>με<text:s/>την<text:s/>εναρμόνιση<text:s/>συγκεκριμένων<text:s/>μοντέλων<text:s/>μηχανημάτων<text:s/>επιστροφής<text:s/>εγγύησης<text:s/>συσκευασιών<text:s/>συγκεκριμένων<text:s/>Οίκων<text:s/>Κατασκευής<text:s/>από<text:s/>τον<text:s/>Ε.Ο.ΑΝ.,<text:s/>ώστε<text:s/>να<text:s/>γίνεται<text:s/>η<text:s/>αποδοχή<text:s/>χρήσης<text:s/>στο<text:s/>σύστημα<text:s/>επιστροφής<text:s/>εγγύησης<text:s/>από<text:s/>το<text:s/>ΔΣ<text:s/>του<text:s/>Ε.Ο.ΑΝ.</text:span></text:p>
      <text:h text:style-name="P249" text:outline-level="6"><text:span text:style-name="T249_1">Άρθρο<text:s/>11</text:span></text:h>
      <text:h text:style-name="P250" text:outline-level="6"><text:span text:style-name="T250_1">Εγγυοδοτικό<text:s/>αντίτιμο</text:span></text:h>
      <text:p text:style-name="P251"><text:span text:style-name="T251_1">1)<text:s/>Το<text:s/>εγγυοδοτικό<text:s/>αντίτιμο<text:s/>χρεώνεται<text:s/>από<text:s/>τον<text:s/>κάθε<text:s/>διακινητή<text:s/>συσκευασιών,<text:s/>σε<text:s/>κάθε<text:s/>επίπεδο<text:s/>διακίνησης,<text:s/>μέχρι<text:s/>να<text:s/>φθάσει<text:s/>το<text:s/>προϊόν<text:s/>στον<text:s/>χρήστη<text:s/>ή<text:s/>τον<text:s/>τελικό<text:s/>καταναλωτή.</text:span></text:p>
      <text:p text:style-name="P252"><text:span text:style-name="T252_1">2)<text:s/>Το<text:s/>εγγυοδοτικό<text:s/>αντίτιμο<text:s/>που<text:s/>εισπράττεται<text:s/>από<text:s/>τον<text:s/>παραγωγό<text:s/>(που<text:s/>συσκευάζει<text:s/>αγαθά<text:s/>ή<text:s/>αναθέτει<text:s/>σε<text:s/>τρίτο<text:s/>τη<text:s/>συσκευασία<text:s/>αγαθών<text:s/>για<text:s/>λογαριασμό<text:s/>του)<text:s/>ή<text:s/>τον<text:s/>εισαγωγέα<text:s/>(ανεξάρτητα<text:s/>από<text:s/>τη<text:s/>χρησιμοποιούμενη<text:s/>τεχνική<text:s/>πώλησης)<text:s/>στην<text:s/>ελληνική<text:s/>αγορά<text:s/>του<text:s/>προϊόντος<text:s/>σε<text:s/>συσκευασία<text:s/>που<text:s/>εντάσσεται<text:s/>στο<text:s/>σύστημα<text:s/>επιστροφής<text:s/>εγγύησης<text:s/>(πρώτο<text:s/>επίπεδο<text:s/>διακίνησης)<text:s/>αποδίδεται<text:s/>στον<text:s/>ΕΟΑΝ,<text:s/>ενώ<text:s/>ο<text:s/>ΕΟΑΝ<text:s/>αποδίδει<text:s/>την<text:s/>αξία<text:s/>του<text:s/>εγγυοδοτικού<text:s/>αντιτίμου<text:s/>στο<text:s/>κάθε<text:s/>σημείο<text:s/>επιστροφής<text:s/>βάσει<text:s/>των<text:s/>συσκευασιών<text:s/>συστήματος<text:s/>επιστροφής<text:s/>εγγύησης<text:s/>που<text:s/>πιστοποιημένα<text:s/>έχουν<text:s/>παραληφθεί<text:s/>και<text:s/>για<text:s/>τις<text:s/>οποίες<text:s/>έχει<text:s/>πιστοποιημένα<text:s/>αποδοθεί<text:s/>εγγυοδοτικό<text:s/>αντίτιμο.</text:span></text:p>
      <text:p text:style-name="P253"><text:span text:style-name="T253_1">3)<text:s/>Το<text:s/>ύψος<text:s/>του<text:s/>εγγυοδοτικού<text:s/>αντιτίμου<text:s/>ορίζεται:<text:s/>αα)<text:s/>σε<text:s/>0,10<text:s/>€<text:s/>για<text:s/>κάθε<text:s/>μία<text:s/>(1)<text:s/>συσκευασία<text:s/>ποτών<text:s/>συστήματος<text:s/>επιστροφής<text:s/>εγγύησης<text:s/>από<text:s/>αλουμίνιο,<text:s/>γυαλί<text:s/>και<text:s/>πλαστικό<text:s/>έως<text:s/>και<text:s/>0,5<text:s/>λίτρα,<text:s/>ββ)<text:s/>σε<text:s/>0,15<text:s/>€<text:s/>για<text:s/>κάθε<text:s/>μία<text:s/>(1)<text:s/>συσκευασία<text:s/>ποτών<text:s/>συστήματος<text:s/>επιστροφής<text:s/>εγγύησης<text:s/>από<text:s/>αλουμίνιο,<text:s/>γυαλί<text:s/>και<text:s/>πλαστικό<text:s/>μεγαλύτερη<text:s/>από<text:s/>0,5<text:s/>λίτρα<text:s/>και<text:s/>έως<text:s/>το<text:s/>μέγιστο<text:s/>μέγεθος<text:s/>συσκευασίας<text:s/>που<text:s/>έχει<text:s/>ενταχθεί<text:s/>στο<text:s/>σύστημα<text:s/>επιστροφής<text:s/>εγγύησης.</text:span></text:p>
      <text:p text:style-name="P254"><text:span text:style-name="T254_1">4)<text:s/>Η<text:s/>καταβολή<text:s/>του<text:s/>εγγυοδοτικού<text:s/>αντιτίμου<text:s/>των<text:s/>συσκευασιών<text:s/>συστήματος<text:s/>επιστροφής<text:s/>εγγύησης<text:s/>αποτελεί<text:s/>εξαιρούμενη<text:s/>συναλλαγή<text:s/>από<text:s/>τον<text:s/>Φόρο<text:s/>Προστιθέμενης<text:s/>Αξίας<text:s/>και<text:s/>αναγράφεται<text:s/>ξεχωριστά<text:s/>στις<text:s/>αποδείξεις<text:s/>και<text:s/>τιμολόγια<text:s/>σε<text:s/>κάθε<text:s/>στάδιο<text:s/>της<text:s/>αλυσίδας<text:s/>εφοδιασμού.</text:span></text:p>
      <text:p text:style-name="P255"><text:span text:style-name="T255_1">5)<text:s/>Το<text:s/>ύψος<text:s/>του<text:s/>εγγυοδοτικού<text:s/>αντιτίμου<text:s/>δεν<text:s/>μεταβάλλεται<text:s/>και<text:s/>παραμένει<text:s/>το<text:s/>ίδιο,<text:s/>όπως<text:s/>καθορίζεται<text:s/>από<text:s/>την<text:s/>παρούσα<text:s/>απόφαση,<text:s/>σε<text:s/>κάθε<text:s/>πώληση<text:s/>και<text:s/>μεταπώληση<text:s/>προϊόντων<text:s/>σε<text:s/>συσκευασίες<text:s/>επιστροφής<text:s/>εγγύησης.</text:span></text:p>
      <text:p text:style-name="P256"><text:span text:style-name="T256_1">6)<text:s/>Οι<text:s/>παραγωγοί<text:s/>συσκευασιών<text:s/>συστήματος<text:s/>επιστροφής<text:s/>εγγύησης,<text:s/>υποχρεούνται<text:s/>να<text:s/>αναγράφουν<text:s/>τον<text:s/>αριθμό<text:s/>του<text:s/>ΕΜΠΑ<text:s/>στα<text:s/>παραστατικά<text:s/>πώλησης,<text:s/>τα<text:s/>οποία<text:s/>αναφέρονται<text:s/>στα<text:s/>άρθρα<text:s/>8<text:s/>έως<text:s/>14<text:s/>του<text:s/>ν.<text:s/>4308/2014<text:s/>(Α'<text:s/>251).</text:span></text:p>
      <text:p text:style-name="P257"><text:span text:style-name="T257_1">7)<text:s/>Το<text:s/>εγγυοδοτικό<text:s/>αντίτιμο<text:s/>πληρώνεται<text:s/>κατά<text:s/>την<text:s/>πώληση<text:s/>του<text:s/>προϊόντος<text:s/>και<text:s/>θα<text:s/>επιστρέφεται<text:s/>στο<text:s/>σημείο<text:s/>επιστροφής<text:s/>των<text:s/>συσκευασιών.</text:span></text:p>
      <text:p text:style-name="P258"><text:span text:style-name="T258_1">8)<text:s/>Απαγορεύεται<text:s/>να<text:s/>επιστρέφεται<text:s/>το<text:s/>εγγυοδοτικό<text:s/>αντίτιμο<text:s/>χωρίς<text:s/>να<text:s/>έχει<text:s/>επιστραφεί<text:s/>η<text:s/>συσκευασία<text:s/>επιστροφής<text:s/>σε<text:s/>σημείο<text:s/>συλλογής<text:s/>που<text:s/>διαθέτει<text:s/>σύμβαση<text:s/>συνεργασίας<text:s/>με<text:s/>εγκεκριμένο<text:s/>ΣΣΕΔ<text:s/>συστήματος<text:s/>επιστροφής<text:s/>εγγύησης<text:s/>συσκευασιών.</text:span></text:p>
      <text:p text:style-name="P259"><text:span text:style-name="T259_1">9)<text:s/>Δεν<text:s/>οφείλεται<text:s/>η<text:s/>επιστροφή<text:s/>του<text:s/>εγγυοδοτικού<text:s/>αντιτίμου<text:s/>εάν:<text:s/>αα)<text:s/>ο<text:s/>γραμμωτός<text:s/>κώδικας<text:s/>ή<text:s/>η<text:s/>ειδική<text:s/>σήμανση<text:s/>στην<text:s/>συσκευασία<text:s/>συστήματος<text:s/>επιστροφής<text:s/>εγγύησης,<text:s/>που<text:s/>έχει<text:s/>ορίσει<text:s/>ο<text:s/>Ε.Ο.ΑΝ.,<text:s/>δεν<text:s/>είναι<text:s/>καταχωρισμένος<text:s/>για<text:s/>χρήση<text:s/>στο<text:s/>σύστημα<text:s/>επιστροφής<text:s/>εγγύησης<text:s/>στην<text:s/>Ελλάδα<text:s/>ββ)<text:s/>ο<text:s/>γραμμωτός<text:s/>κώδικας<text:s/>ή<text:s/>η<text:s/>σήμανση<text:s/>της<text:s/>συσκευασίας<text:s/>συστήματος<text:s/>επιστροφής<text:s/>εγγύησης<text:s/>δεν<text:s/>πληρεί<text:s/>τις<text:s/>προδιαγραφές<text:s/>που<text:s/>έχει<text:s/>ορίσει<text:s/>ο<text:s/>Ε.Ο.ΑΝ.</text:span></text:p>
      <text:p text:style-name="P260"><text:span text:style-name="T260_1">10)<text:s/>Στην<text:s/>περίπτωση<text:s/>των<text:s/>χώρων<text:s/>εστίασης<text:s/>ή<text:s/>άλλων<text:s/>χώρων<text:s/>που<text:s/>πραγματοποιείται<text:s/>η<text:s/>κατανάλωση<text:s/>του<text:s/>προϊόντος<text:s/>συσκευασίας<text:s/>συστήματος<text:s/>επιστροφής<text:s/>εγγύησης<text:s/>εντός<text:s/>του<text:s/>χώρου,<text:s/>δεν<text:s/>δύνανται<text:s/>να<text:s/>χρεώνουν<text:s/>το<text:s/>εγγυοδοτικό<text:s/>αντίτιμο<text:s/>στους<text:s/>καταναλωτές,<text:s/>σύμφωνα<text:s/>με<text:s/>την<text:s/>παρ.<text:s/>8<text:s/>του<text:s/>άρθρου<text:s/>4,<text:s/>ενώ<text:s/>οι<text:s/>φορείς<text:s/>των<text:s/>χώρων<text:s/>αυτών<text:s/>καταβάλλουν<text:s/>το<text:s/>εγγυοδοτικό<text:s/>αντίτιμο<text:s/>στο<text:s/>διανομέα<text:s/>του<text:s/>του<text:s/>προϊόντος<text:s/>συσκευασίας<text:s/>συστήματος<text:s/>επιστροφής<text:s/>εγγύησης.<text:s/>Το<text:s/>εγγυοδοτικό<text:s/>αντίτιμο<text:s/>για<text:s/>αυτές<text:s/>τις<text:s/>συσκευασίες<text:s/>επιστρέφεται<text:s/>όταν<text:s/>παραληφθούν<text:s/>οι<text:s/>επιστρεφόμενες<text:s/>συσκευασίες<text:s/>τους.<text:s/>Οι<text:s/>χώροι<text:s/>εστίασης<text:s/>ή<text:s/>άλλοι<text:s/>χώροι<text:s/>που<text:s/>πραγματοποιείται<text:s/>η<text:s/>κατανάλωση<text:s/>του<text:s/>προϊόντος<text:s/>συσκευασίας<text:s/>συστήματος<text:s/>επιστροφής<text:s/>εγγύησης<text:s/>εντός<text:s/>του<text:s/>χώρου<text:s/>δεν<text:s/>αποτελούν<text:s/>σημεία<text:s/>επιστροφής,<text:s/>σύμφωνα<text:s/>με<text:s/>τα<text:s/>οριζόμενα<text:s/>στην<text:s/>παρούσα<text:s/>απόφαση.</text:span></text:p>
      <text:p text:style-name="P261"><text:span text:style-name="T261_1">11)<text:s/>Η<text:s/>επιστροφή<text:s/>της<text:s/>αξίας<text:s/>του<text:s/>εγγυοδοτικού<text:s/>αντιτίμου<text:s/>στο<text:s/>σημείο<text:s/>επιστροφής<text:s/>γίνεται<text:s/>με<text:s/>μορφή<text:s/>κουπονιού<text:s/>αντίστοιχης<text:s/>χρηματικής<text:s/>αξίας,<text:s/>χωρίς<text:s/>να<text:s/>επιτρέπεται<text:s/>η<text:s/>καταβολή<text:s/>χρημάτων.</text:span></text:p>
      <text:p text:style-name="P262"><text:span text:style-name="T262_1">12)<text:s/>H<text:s/>οικονομική<text:s/>διαχείριση<text:s/>των<text:s/>ποσών<text:s/>εγγυοδοτικού<text:s/>αντιτίμου<text:s/>που<text:s/>καταβάλλονται<text:s/>για<text:s/>συσκευασίες<text:s/>συστήματος<text:s/>εγγυοδοτικού<text:s/>αντιτίμου<text:s/>αλλά<text:s/>δεν<text:s/>επιστρέφονται<text:s/>επειδή<text:s/>δεν<text:s/>ανακυκλώνονται<text:s/>οι<text:s/>συσκευασίες<text:s/>στα<text:s/>σημεία<text:s/>επιστροφής,<text:s/>ορίζεται<text:s/>ως<text:s/>ακολούθως:</text:span></text:p>
      <text:p text:style-name="P263"><text:span text:style-name="T263_1">α)</text:span><text:span text:style-name="T263_2"><text:tab/></text:span><text:span text:style-name="T263_3">Τα<text:s/>ποσά<text:s/>εγγυοδοτικού<text:s/>αντιτίμου<text:s/>που<text:s/>αφορούν<text:s/>σε<text:s/>συσκευασίες<text:s/>συστήματος<text:s/>εγγυοδοτικού<text:s/>αντιτίμου<text:s/>που<text:s/>δεν<text:s/>επιστρέφονται<text:s/>στα<text:s/>σημεία<text:s/>επιστροφής<text:s/>αποδίδονται<text:s/>στον<text:s/>Ε.Ο.ΑΝ.<text:s/>και<text:s/>κατατίθενται<text:s/>σε<text:s/>ειδικό<text:s/>τραπεζικό<text:s/>λογαριασμό<text:s/>του<text:s/>Ε.Ο.ΑΝ.</text:span></text:p>
      <text:p text:style-name="P264"><text:span text:style-name="T264_1">β)</text:span><text:span text:style-name="T264_2"><text:tab/></text:span><text:span text:style-name="T264_3">Το<text:s/>ΔΣ<text:s/>του<text:s/>Ε.Ο.ΑΝ.<text:s/>αποφασίζει<text:s/>για<text:s/>τους<text:s/>πλέον<text:s/>πρόσφορους<text:s/>και<text:s/>αποδοτικούς<text:s/>τρόπους<text:s/>διάθεσης<text:s/>του<text:s/>χρηματικού<text:s/>ποσού<text:s/>που<text:s/>συγκεντρώνεται<text:s/>ανά<text:s/>ημερολογιακό<text:s/>έτος,<text:s/>με<text:s/>στόχο<text:s/>την<text:s/>επίτευξη<text:s/>των<text:s/>ποσοτικών<text:s/>στόχων<text:s/>ανακύκλωσης<text:s/>που<text:s/>ορίζονται<text:s/>στο<text:s/>άρθρο<text:s/>7<text:s/>της<text:s/>παρούσας<text:s/>απόφασης.</text:span></text:p>
      <text:p text:style-name="P265"><text:span text:style-name="T265_1">13)<text:s/>Το<text:s/>ΔΣ<text:s/>του<text:s/>Ε.Ο.ΑΝ.<text:s/>αποφασίζει<text:s/>για<text:s/>τη<text:s/>μέθοδο<text:s/>ελέγχου<text:s/>της<text:s/>γνησιότητας<text:s/>των<text:s/>κουπονιών<text:s/>εγγυοδοτικού<text:s/>αντιτίμου<text:s/>που<text:s/>εξαργυρώνονται<text:s/>από<text:s/>τους<text:s/>καταναλωτές<text:s/>μέσω<text:s/>του<text:s/>συστήματος<text:s/>επιστροφής<text:s/>εγγύησης,<text:s/>με<text:s/>ανάπτυξη<text:s/>ειδικού<text:s/>λογισμικού<text:s/>σύμφωνα<text:s/>με<text:s/>τις<text:s/>ακόλουθες<text:s/>κατευθυντήριες<text:s/>οδηγίες:<text:s/>αα)<text:s/>την<text:s/>ανάπτυξη<text:s/>ειδικού<text:s/>λογισμικού<text:s/>για<text:s/>τα<text:s/>μηχανήματα<text:s/>επιστροφής<text:s/>εγγύησης<text:s/>συσκευασιών<text:s/>που<text:s/>είναι<text:s/>αποδεκτά<text:s/>από<text:s/>τον<text:s/>Ε.Ο.ΑΝ.<text:s/>για<text:s/>πώληση<text:s/>στην<text:s/>Ελλάδα,<text:s/>με<text:s/>βάση<text:s/>το<text:s/>οποίο<text:s/>θα<text:s/>αποστέλλονται<text:s/>αυτόματα<text:s/>και<text:s/>on<text:s/>line<text:s/>σε<text:s/>ένα<text:s/>κεντρικό<text:s/>σύστημα<text:s/>όλες<text:s/>οι<text:s/>αναλυτικές<text:s/>πληροφορίες<text:s/>για<text:s/>κάθε<text:s/>ένα<text:s/>κουπόνι<text:s/>εγγυοδοτικού<text:s/>αντιτίμου<text:s/>που<text:s/>εκδίδεται<text:s/>από<text:s/>κάθε<text:s/>ένα<text:s/>μηχάνημα<text:s/>επιστροφής<text:s/>εγγύησης<text:s/>συσκευασιών<text:s/>(όπως<text:s/>το<text:s/>ποσό,<text:s/>η<text:s/>ημερομηνία<text:s/>και<text:s/>ώρα<text:s/>έκδοσης,<text:s/>το<text:s/>σημείο<text:s/>επιστροφής,<text:s/>ο<text:s/>γραμμωτός<text:s/>κώδικας<text:s/>του<text:s/>κουπονιού,<text:s/>ο<text:s/>σειριακός<text:s/>αριθμός<text:s/>του<text:s/>μηχανήματος<text:s/>ανακύκλωσης<text:s/>κ.α.),<text:s/>όπου<text:s/>οι<text:s/>αναλυτικές<text:s/>τεχνικές<text:s/>προδιαγραφές<text:s/>του<text:s/>ειδικού<text:s/>λογισμικού<text:s/>για<text:s/>τα<text:s/>μηχανήματα<text:s/>επιστροφής<text:s/>εγγύησης<text:s/>συσκευασιών<text:s/>που<text:s/>είναι<text:s/>αποδεκτά<text:s/>από<text:s/>τον<text:s/>Ε.Ο.ΑΝ.<text:s/>για<text:s/>πώληση<text:s/>στην<text:s/>Ελλάδα<text:s/>θα<text:s/>αποφασιστούν<text:s/>με<text:s/>απόφαση<text:s/>του<text:s/>ΔΣ<text:s/>του<text:s/>Ε.Ο.ΑΝ.,<text:s/>ββ)<text:s/>την<text:s/>ανάπτυξη<text:s/>ειδικού<text:s/>λογισμικού<text:s/>από<text:s/>τα<text:s/>σημεία<text:s/>εξαργύρωσης<text:s/>του<text:s/>κουπονιών<text:s/>εγγυοδοτικού<text:s/>αντιτίμου,<text:s/>με<text:s/>βάση<text:s/>το<text:s/>οποίο<text:s/>θα<text:s/>διαβάζονται<text:s/>αυτόματα<text:s/>όλες<text:s/>οι<text:s/>αναλυτικές<text:s/>πληροφορίες<text:s/>για<text:s/>κάθε<text:s/>κουπόνι<text:s/>εγγυοδοτικού<text:s/>αντιτίμου<text:s/>που<text:s/>προσκομίζεται<text:s/>για<text:s/>εξαργύρωση<text:s/>(όπως<text:s/>το<text:s/>ποσό,<text:s/>η<text:s/>ημερομηνία<text:s/>και<text:s/>ώρα<text:s/>έκδοσης,<text:s/>το<text:s/>σημείο<text:s/>λειτουργίας,<text:s/>ο<text:s/>γραμμωτός<text:s/>κώδικας<text:s/>του<text:s/>κουπονιού,<text:s/>ο<text:s/>σειριακός<text:s/>αριθμός<text:s/>του<text:s/>μηχανήματος<text:s/>ανακύκλωσης<text:s/>κ.α.),<text:s/>με<text:s/>ταυτόχρονο<text:s/>έλεγχο<text:s/>των<text:s/>πληροφοριών<text:s/>με<text:s/>τις<text:s/>πληροφορίες<text:s/>που<text:s/>έχουν<text:s/>καταχωρηθεί<text:s/>σε<text:s/>ένα<text:s/>κεντρικό<text:s/>σύστημα<text:s/>σχετικά<text:s/>με<text:s/>όλα<text:s/>τα<text:s/>εκδοθέντα<text:s/>κουπόνια<text:s/>εγγυοδοτικού<text:s/>αντιτίμου,<text:s/>όπου<text:s/>οι<text:s/>τεχνικές<text:s/>προδιαγραφές<text:s/>του<text:s/>ειδικού<text:s/>λογισμικού<text:s/>για<text:s/>τα<text:s/>σημεία<text:s/>εξαργύρωσης<text:s/>θα<text:s/>αποφασιστούν<text:s/>με<text:s/>απόφαση<text:s/>του<text:s/>ΔΣ<text:s/>του<text:s/>Ε.Ο.ΑΝ.</text:span></text:p>
      <text:h text:style-name="P266" text:outline-level="6"><text:span text:style-name="T266_1">Άρθρο<text:s/>12</text:span></text:h>
      <text:h text:style-name="P267" text:outline-level="6"><text:span text:style-name="T267_1">Σήμανση</text:span></text:h>
      <text:p text:style-name="P268"><text:span text:style-name="T268_1">1)<text:s/>Η<text:s/>συσκευασία<text:s/>πρέπει<text:s/>να<text:s/>φέρει<text:s/>την<text:s/>ειδική<text:s/>σήμανση,<text:s/>ότι<text:s/>η<text:s/>συσκευασία<text:s/>εντάσσεται<text:s/>στο<text:s/>σύστημα<text:s/>επιστροφής<text:s/>εγγύησης,<text:s/>είτε<text:s/>επί<text:s/>της<text:s/>ίδιας<text:s/>της<text:s/>συσκευασίας<text:s/>είτε<text:s/>στην<text:s/>ετικέτα.</text:span></text:p>
      <text:p text:style-name="P269"><text:span text:style-name="T269_1">2)<text:s/>Η<text:s/>σήμανση<text:s/>πρέπει<text:s/>να<text:s/>είναι<text:s/>ευδιάκριτη,<text:s/>ευανάγνωστη<text:s/>και<text:s/>ανθεκτική.</text:span></text:p>
      <text:p text:style-name="P270"><text:span text:style-name="T270_1">3)<text:s/>Τα<text:s/>εγκεκριμένα<text:s/>ΣΣΕΔ<text:s/>συστήματος<text:s/>επιστροφής<text:s/>εγγύησης<text:s/>συσκευασιών<text:s/>υποχρεούνται<text:s/>να<text:s/>πιστοποιούν<text:s/>ότι<text:s/>τα<text:s/>μηχανήματα<text:s/>επιστροφής<text:s/>εγγύησης<text:s/>συσκευασιών<text:s/>που<text:s/>χρησιμοποιούν<text:s/>διαθέτουν<text:s/>τις<text:s/>κατάλληλες<text:s/>τεχνικές<text:s/>προδιαγραφές<text:s/>για<text:s/>την<text:s/>αναγνώριση<text:s/>των<text:s/>συσκευασιών<text:s/>που<text:s/>είναι<text:s/>ενταγμένες<text:s/>στο<text:s/>σύστημα<text:s/>επιστροφής<text:s/>εγγύησης<text:s/>στην<text:s/>Ελλάδα.</text:span></text:p>
      <text:p text:style-name="P271"><text:span text:style-name="T271_1">4)<text:s/>Τα<text:s/>μηχανήματα<text:s/>επιστροφής<text:s/>εγγύησης<text:s/>συσκευασιών<text:s/>πρέπει<text:s/>να<text:s/>διαθέτουν<text:s/>κατάλληλες<text:s/>τεχνικές<text:s/>προδιαγραφές<text:s/>ώστε<text:s/>να<text:s/>μην<text:s/>αποδίδουν<text:s/>εγγυοδοτικό<text:s/>αντίτιμο,<text:s/>όπως<text:s/>ορίζεται<text:s/>στην<text:s/>παρούσα<text:s/>απόφαση,<text:s/>για<text:s/>τις<text:s/>συσκευασίες<text:s/>που<text:s/>δεν<text:s/>είναι<text:s/>ενταγμένες<text:s/>στο<text:s/>σύστημα<text:s/>επιστροφής<text:s/>εγγύησης<text:s/>στην<text:s/>Ελλάδα.</text:span></text:p>
      <text:p text:style-name="P272"><text:span text:style-name="T272_1">5)<text:s/>Η<text:s/>ειδική<text:s/>σήμανση<text:s/>για<text:s/>τις<text:s/>συσκευασίες<text:s/>του<text:s/>συστήματος<text:s/>επιστροφής<text:s/>εγγύησης<text:s/>προσδιορίζεται<text:s/>από<text:s/>τον<text:s/>Ε.Ο.ΑΝ.,<text:s/>ενώ<text:s/>η<text:s/>νόμιμη<text:s/>χρήση<text:s/>της<text:s/>σήμανσης<text:s/>ελέγχεται<text:s/>επίσης<text:s/>από<text:s/>τον<text:s/>Ε.Ο.ΑΝ.</text:span></text:p>
      <text:p text:style-name="P273"><text:span text:style-name="T273_1">6)<text:s/>Στην<text:s/>ειδική<text:s/>σήμανση<text:s/>των<text:s/>συσκευασιών<text:s/>που<text:s/>εντάσσονται<text:s/>στο<text:s/>σύστημα<text:s/>επιστροφής<text:s/>εγγύησης<text:s/>περιλαμβάνονται,<text:s/>τουλάχιστον,<text:s/>τα<text:s/>ακόλουθα<text:s/>στοιχεία:<text:s/>αα)<text:s/>το<text:s/>σύμβολο<text:s/>που<text:s/>υποδεικνύει<text:s/>ότι<text:s/>η<text:s/>συσκευασία<text:s/>συμμετέχει<text:s/>στο<text:s/>σύστημα<text:s/>επιστροφής<text:s/>εγγύησης<text:s/>στην<text:s/>Ελλάδα,<text:s/>ββ)<text:s/>ο<text:s/>γραμμωτός<text:s/>κώδικας<text:s/>της<text:s/>συσκευασίας,<text:s/>γγ)<text:s/>η<text:s/>αξία<text:s/>του<text:s/>εγγυοδοτικού<text:s/>αντιτίμου,<text:s/>δδ)<text:s/>το<text:s/>υλικό<text:s/>συσκευασίας.</text:span></text:p>
      <text:p text:style-name="P274"><text:span text:style-name="T274_1">Λαμβάνεται<text:s/>υπόψη<text:s/>ότι<text:s/>η<text:s/>αρίθμηση<text:s/>και<text:s/>οι<text:s/>συντομογραφίες,<text:s/>στις<text:s/>οποίες<text:s/>βασίζεται<text:s/>το<text:s/>σύστημα<text:s/>αναγνώρισης,<text:s/>περιλαμβάνονται<text:s/>στην<text:s/>απόφαση<text:s/>της<text:s/>Επιτροπής<text:s/>97/129/<text:s/>ΕΚ<text:s/>της<text:s/>28ης<text:s/>Ιανουαρίου<text:s/>1997<text:s/>«για<text:s/>τον<text:s/>καθορισμό<text:s/>συστήματος<text:s/>αναγνώρισης<text:s/>των<text:s/>υλικών<text:s/>συσκευασίας<text:s/>σύμφωνα<text:s/>με<text:s/>την<text:s/>οδηγία<text:s/>94/62/ΕΚ<text:s/>του<text:s/>Ευρωπαϊκού<text:s/>Κοινοβουλίου<text:s/>και<text:s/>του<text:s/>Συμβουλίου<text:s/>για<text:s/>τις<text:s/>συσκευασίες<text:s/>και<text:s/>τα<text:s/>απορρίμματα<text:s/>συσκευασιών»<text:s/>όπως<text:s/>έχει<text:s/>τροποποιηθεί<text:s/>με<text:s/>την<text:s/>οδηγία<text:s/>851/2018/ΕΕ,<text:s/>καθώς<text:s/>και<text:s/>από<text:s/>τον<text:s/>ν.<text:s/>4819/2021.</text:span></text:p>
      <text:h text:style-name="P275" text:outline-level="6"><text:span text:style-name="T275_1">Άρθρο<text:s/>13</text:span></text:h>
      <text:h text:style-name="P276" text:outline-level="6"><text:span text:style-name="T276_1">ΠΑΡΑΡΤΗΜΑ</text:span></text:h>
      <text:p text:style-name="P277"><text:span text:style-name="T277_1">ΠΑΡΑΡΤΗΜΑ<text:s/>Ι</text:span></text:p>
      <text:p text:style-name="P278"><text:span text:style-name="T278_1">Περιεχόμενα<text:s/>Φακέλου<text:s/>για<text:s/>έγκριση<text:s/>ΣΣΕΔ<text:s/>συστήματος<text:s/>επιστροφής<text:s/>εγγύησης<text:s/>συσκευασιών</text:span></text:p>
      <text:p text:style-name="P279"><text:span text:style-name="T279_1">1.</text:span><text:span text:style-name="T279_2"><text:s/>ΣΤΟΙΧΕΙΑ<text:s/>ΦΟΡΕΑ<text:s/>ΣΣΕΔ</text:span></text:p>
      <text:p text:style-name="P280"><text:span text:style-name="T280_1">α)</text:span><text:span text:style-name="T280_2"><text:tab/></text:span><text:span text:style-name="T280_3">μετοχική/εταιρική<text:s/>σύνθεση<text:s/>(πλήρη<text:s/>στοιχεία<text:s/>των<text:s/>μετόχων/εταίρων<text:s/>και<text:s/>στοιχεία<text:s/>επικοινωνίας<text:s/>των<text:s/>νόμιμων<text:s/>εκπροσώπων),</text:span></text:p>
      <text:p text:style-name="P281"><text:span text:style-name="T281_1">β)</text:span><text:span text:style-name="T281_2"><text:tab/></text:span><text:span text:style-name="T281_3">επικαιροποιημένο<text:s/>καταστατικό<text:s/>και<text:s/>κεφάλαιο<text:s/>σύστασης,</text:span></text:p>
      <text:p text:style-name="P282"><text:span text:style-name="T282_1">γ)</text:span><text:span text:style-name="T282_2"><text:tab/></text:span><text:span text:style-name="T282_3">σύνθεση<text:s/>Διοικητικού<text:s/>Συμβουλίου<text:s/>(στοιχεία<text:s/>των<text:s/>μελών<text:s/>του<text:s/>Δ.Σ.),</text:span></text:p>
      <text:p text:style-name="P283"><text:span text:style-name="T283_1">δ)</text:span><text:span text:style-name="T283_2"><text:tab/></text:span><text:span text:style-name="T283_3">διαδικασίες,<text:s/>πρακτικές<text:s/>και<text:s/>τεκμήρια<text:s/>για<text:s/>τη<text:s/>διασφάλιση<text:s/>της<text:s/>μη<text:s/>ύπαρξης<text:s/>των<text:s/>κωλυμάτων<text:s/>και<text:s/>ασυμβίβαστων<text:s/>του<text:s/>άρθρου<text:s/>8<text:s/>της<text:s/>παρούσας<text:s/>απόφασης.</text:span></text:p>
      <text:p text:style-name="P284"><text:span text:style-name="T284_1">2.</text:span><text:span text:style-name="T284_2"><text:s/>ΤΕΚΜΗΡΙΟ<text:s/>ΣΚΟΠΙΜΟΤΗΤΑΣ<text:s/>ΔΗΜΙΟΥΡΓΙΑΣ<text:s/>ΝΕΟΥ<text:s/>ΣΣΕΔ<text:s/>συστήματος<text:s/>επιστροφής<text:s/>εγγύησης<text:s/>συσκευασιών</text:span></text:p>
      <text:p text:style-name="P285"><text:span text:style-name="T285_1">(αφορά<text:s/>μόνο<text:s/>στην<text:s/>αρχική<text:s/>έγκριση<text:s/>οργάνωσης<text:s/>και<text:s/>λειτουργίας<text:s/>του<text:s/>ΣΣΕΔ)</text:span></text:p>
      <text:p text:style-name="P286"><text:span text:style-name="T286_1">Περιλαμβάνει<text:s/>συνοπτική<text:s/>και<text:s/>περιεκτική<text:s/>πληροφορία<text:s/>σχετικά<text:s/>με<text:s/>την<text:s/>υφιστάμενη<text:s/>εμπειρία<text:s/>των<text:s/>μετόχων<text:s/>και<text:s/>στελεχών<text:s/>του<text:s/>υπό<text:s/>αξιολόγηση<text:s/>φορέα<text:s/>ΣΣΕΔ<text:s/>σε<text:s/>θέματα<text:s/>εναλλακτικής<text:s/>διαχείρισης<text:s/>γενικότερα<text:s/>και<text:s/>ειδικότερα<text:s/>για<text:s/>το<text:s/>υπό<text:s/>αξιολόγηση<text:s/>σύστημα<text:s/>επιστροφής<text:s/>εγγύησης.</text:span></text:p>
      <text:p text:style-name="P287"><text:span text:style-name="T287_1">3.</text:span><text:span text:style-name="T287_2"><text:s/>ΣΥΝΟΠΤΙΚΗ<text:s/>ΑΠΟΤΙΜΗΣΗ<text:s/>ΠΡΟΗΓΟΥΜΕΝΗΣ<text:s/>ΠΕΡΙΟΔΟΥ<text:s/>ΛΕΙΤΟΥΡΓΙΑΣ</text:span></text:p>
      <text:p text:style-name="P288"><text:span text:style-name="T288_1">(αφορά<text:s/>μόνο<text:s/>την<text:s/>ανανέωση<text:s/>της<text:s/>έγκρισης<text:s/>οργάνωσης<text:s/>και<text:s/>λειτουργίας<text:s/>του<text:s/>ΣΣΕΔ)<text:s/>Περιλαμβάνει<text:s/>συνοπτική<text:s/>και<text:s/>περιεκτική<text:s/>πληροφορία<text:s/>για<text:s/>την<text:s/>προηγούμενη<text:s/>περίοδο<text:s/>λειτουργίας<text:s/>του<text:s/>ΣΣΕΔ<text:s/>συστήματος<text:s/>επιστροφής<text:s/>εγγύησης<text:s/>σχετικά<text:s/>με:</text:span></text:p>
      <text:p text:style-name="P289"><text:span text:style-name="T289_1">α)</text:span><text:span text:style-name="T289_2"><text:tab/></text:span><text:span text:style-name="T289_3">την<text:s/>ανάπτυξη<text:s/>της<text:s/>εμβέλειας<text:s/>του<text:s/>ΣΣΕΔ<text:s/>συστήματος<text:s/>επιστροφής<text:s/>εγγύησης<text:s/>σε<text:s/>γεωγραφικό<text:s/>και<text:s/>πληθυσμιακό<text:s/>επίπεδο,</text:span></text:p>
      <text:p text:style-name="P290"><text:span text:style-name="T290_1">β)</text:span><text:span text:style-name="T290_2"><text:tab/></text:span><text:span text:style-name="T290_3">το<text:s/>είδος<text:s/>και<text:s/>τις<text:s/>ποσότητες<text:s/>των<text:s/>προϊόντων<text:s/>που<text:s/>διακίνησαν<text:s/>στην<text:s/>ελληνική<text:s/>αγορά<text:s/>οι<text:s/>συμβεβλημένοι<text:s/>με<text:s/>τον<text:s/>φορέα<text:s/>ΣΣΕΔ<text:s/>συστήματος<text:s/>επιστροφής<text:s/>εγγύησης<text:s/>υπόχρεοι<text:s/>παραγωγοί<text:s/>σε<text:s/>ετήσια<text:s/>βάση,</text:span></text:p>
      <text:p text:style-name="P291"><text:span text:style-name="T291_1">γ)</text:span><text:span text:style-name="T291_2"><text:tab/></text:span><text:span text:style-name="T291_3">το<text:s/>είδος<text:s/>και<text:s/>τις<text:s/>ποσότητες<text:s/>αποβλήτων<text:s/>που<text:s/>διαχειρίστηκε<text:s/>ο<text:s/>φορέας<text:s/>ΣΣΕΔ<text:s/>συστήματος<text:s/>επιστροφής<text:s/>εγγύησης<text:s/>σε<text:s/>ετήσια<text:s/>βάση,</text:span></text:p>
      <text:p text:style-name="P292"><text:span text:style-name="T292_1">δ)</text:span><text:span text:style-name="T292_2"><text:tab/></text:span><text:span text:style-name="T292_3">την<text:s/>επίδοση<text:s/>του<text:s/>ΣΣΕΔ<text:s/>συστήματος<text:s/>επιστροφής<text:s/>εγγύησης<text:s/>σε<text:s/>σχέση<text:s/>με<text:s/>τους<text:s/>στόχους<text:s/>που<text:s/>όφειλε<text:s/>να<text:s/>επιτύχει,</text:span></text:p>
      <text:p text:style-name="P293"><text:span text:style-name="T293_1">ε)</text:span><text:span text:style-name="T293_2"><text:tab/></text:span><text:span text:style-name="T293_3">την<text:s/>κατ'<text:s/>έτος<text:s/>ανάπτυξη<text:s/>της<text:s/>υποδομής<text:s/>και<text:s/>του<text:s/>εξοπλισμού,</text:span></text:p>
      <text:p text:style-name="P294"><text:span text:style-name="T294_1">στ)</text:span><text:span text:style-name="T294_2"><text:tab/></text:span><text:span text:style-name="T294_3">τις<text:s/>συνεργασίες<text:s/>του<text:s/>φορέα<text:s/>ΣΣΕΔ<text:s/>με<text:s/>φορείς<text:s/>διαχείρισης<text:s/>αποβλήτων,<text:s/>με<text:s/>Ο.Τ.Α.<text:s/>α'<text:s/>βαθμού,<text:s/>με<text:s/>ΦΟΔΣΑ,<text:s/>με<text:s/>σημεία<text:s/>επιστροφής,<text:s/>όπου<text:s/>αυτό<text:s/>έχει<text:s/>εφαρμογή,</text:span></text:p>
      <text:p text:style-name="P295"><text:span text:style-name="T295_1">ζ)</text:span><text:span text:style-name="T295_2"><text:tab/></text:span><text:span text:style-name="T295_3">τις<text:s/>δράσεις<text:s/>ενημέρωσης<text:s/>και<text:s/>ευαισθητοποίησης,</text:span></text:p>
      <text:p text:style-name="P296"><text:span text:style-name="T296_1">η)</text:span><text:span text:style-name="T296_2"><text:tab/></text:span><text:span text:style-name="T296_3">τους<text:s/>συμμετέχοντες<text:s/>παραγωγούς,</text:span></text:p>
      <text:p text:style-name="P297"><text:span text:style-name="T297_1">θ)</text:span><text:span text:style-name="T297_2"><text:tab/></text:span><text:span text:style-name="T297_3">το<text:s/>απασχολούμενο<text:s/>προσωπικό,</text:span></text:p>
      <text:p text:style-name="P298"><text:span text:style-name="T298_1">ι)</text:span><text:span text:style-name="T298_2"><text:tab/></text:span><text:span text:style-name="T298_3">τα<text:s/>οικονομικά<text:s/>στοιχεία<text:s/>του<text:s/>ΣΣΕΔ<text:s/>συστήματος<text:s/>επιστροφής<text:s/>εγγύησης,<text:s/>συμπεριλαμβανομένων<text:s/>των<text:s/>εσόδων<text:s/>από<text:s/>εισφορές,<text:s/>των<text:s/>λειτουργικών<text:s/>και<text:s/>επενδυτικών<text:s/>δαπανών,<text:s/>των<text:s/>δαπανών<text:s/>για<text:s/>ελέγχους<text:s/>και<text:s/>ενημέρωση<text:s/>-<text:s/>ευαισθητοποίηση,<text:s/>το<text:s/>διοικητικό<text:s/>κόστος<text:s/>και<text:s/>τη<text:s/>διακύμανση<text:s/>του<text:s/>ύψους<text:s/>του<text:s/>ειδικού<text:s/>αποθεματικού<text:s/>του,</text:span></text:p>
      <text:p text:style-name="P299"><text:span text:style-name="T299_1">ια)</text:span><text:span text:style-name="T299_2"><text:tab/></text:span><text:span text:style-name="T299_3">σε<text:s/>περίπτωση<text:s/>απόκλισης<text:s/>από<text:s/>τους<text:s/>όρους<text:s/>έγκρισης,<text:s/>αναφορά<text:s/>σημαντικών<text:s/>δυσκολιών,<text:s/>προβλημάτων,<text:s/>παρεκκλίσεων<text:s/>ή/και<text:s/>διορθωτικών<text:s/>ενεργειών<text:s/>που<text:s/>έλαβαν<text:s/>χώρα.</text:span></text:p>
      <text:p text:style-name="P300"><text:span text:style-name="T300_1">4.</text:span><text:span text:style-name="T300_2"><text:s/>ΕΠΙΧΕΙΡΗΣΙΑΚΟ<text:s/>ΣΧΕΔΙΟ<text:s/>ΣΣΕΔ<text:s/>συστήματος<text:s/>επιστροφής<text:s/>εγγύησης</text:span></text:p>
      <text:p text:style-name="P301"><text:span text:style-name="T301_1">4.</text:span><text:span text:style-name="T301_2"><text:s/>1)<text:s/>Πεδίο<text:s/>εφαρμογής</text:span></text:p>
      <text:p text:style-name="P302"><text:span text:style-name="T302_1">Καταγράφονται<text:s/>αναλυτικά:</text:span></text:p>
      <text:p text:style-name="P303"><text:span text:style-name="T303_1">αα)</text:span><text:span text:style-name="T303_2"><text:tab/></text:span><text:span text:style-name="T303_3">τα<text:s/>προϊόντα<text:s/>που<text:s/>θα<text:s/>καλυφθούν<text:s/>από<text:s/>το<text:s/>ΣΣΕΔ<text:s/>συστήματος<text:s/>επιστροφής<text:s/>εγγύησης<text:s/>ανά<text:s/>κατηγορία<text:s/>και/ή<text:s/>είδος<text:s/>και/ή<text:s/>υλικό,</text:span></text:p>
      <text:p text:style-name="P304"><text:span text:style-name="T304_1">αβ)</text:span><text:span text:style-name="T304_2"><text:tab/></text:span><text:span text:style-name="T304_3">εκτίμηση<text:s/>του<text:s/>αριθμού<text:s/>των<text:s/>υπόχρεων<text:s/>παραγωγών<text:s/>συσκευασιών<text:s/>που<text:s/>διαθέτουν<text:s/>τα<text:s/>εν<text:s/>λόγω<text:s/>προϊόντα<text:s/>στη<text:s/>γεωγραφική<text:s/>εμβέλεια<text:s/>του<text:s/>ΣΣΕΔ<text:s/>συστήματος<text:s/>επιστροφής<text:s/>εγγύησης,<text:s/>η<text:s/>οποία<text:s/>πρέπει<text:s/>να<text:s/>είναι<text:s/>πανελλαδικής<text:s/>εμβέλειας,</text:span></text:p>
      <text:p text:style-name="P305"><text:span text:style-name="T305_1">αγ)</text:span><text:span text:style-name="T305_2"><text:tab/></text:span><text:span text:style-name="T305_3">εκτίμηση<text:s/>των<text:s/>ποσοτήτων<text:s/>των<text:s/>εν<text:s/>λόγω<text:s/>προϊόντων<text:s/>που<text:s/>διατέθηκαν<text:s/>κατά<text:s/>τη<text:s/>διάρκεια<text:s/>της<text:s/>τελευταίας<text:s/>τριετίας,</text:span></text:p>
      <text:p text:style-name="P306"><text:span text:style-name="T306_1">αδ)</text:span><text:span text:style-name="T306_2"><text:tab/></text:span><text:span text:style-name="T306_3">το<text:s/>προσδοκώμενο<text:s/>μερίδιο<text:s/>της<text:s/>αγοράς<text:s/>που<text:s/>εκτιμάται<text:s/>ότι<text:s/>θα<text:s/>καλύψει<text:s/>το<text:s/>ΣΣΕΔ<text:s/>συστήματος<text:s/>επιστροφής<text:s/>εγγύησης,</text:span></text:p>
      <text:p text:style-name="P307"><text:span text:style-name="T307_1">αε)</text:span><text:span text:style-name="T307_2"><text:tab/></text:span><text:span text:style-name="T307_3">εκτίμηση<text:s/>των<text:s/>ετήσιων<text:s/>ποσοτήτων<text:s/>προϊόντων<text:s/>που<text:s/>θα<text:s/>διαθέσουν<text:s/>οι<text:s/>συμβεβλημένοι<text:s/>με<text:s/>το<text:s/>ΣΣΕΔ<text:s/>συστήματος<text:s/>επιστροφής<text:s/>εγγύησης<text:s/>υπόχρεοι<text:s/>παραγωγοί<text:s/>κατά<text:s/>τη<text:s/>διάρκεια<text:s/>εφαρμογής<text:s/>του<text:s/>επιχειρησιακού<text:s/>του<text:s/>σχεδίου,</text:span></text:p>
      <text:p text:style-name="P308"><text:span text:style-name="T308_1">αστ)</text:span><text:span text:style-name="T308_2"><text:tab/></text:span><text:span text:style-name="T308_3">εκτίμηση<text:s/>των<text:s/>ετήσιων<text:s/>ποσοτήτων<text:s/>αποβλήτων<text:s/>που<text:s/>θα<text:s/>προκύψουν<text:s/>από<text:s/>αυτές<text:s/>τις<text:s/>ποσότητες<text:s/>προϊόντων,<text:s/>κατά<text:s/>τη<text:s/>διάρκεια<text:s/>εφαρμογής<text:s/>του<text:s/>επιχειρησιακού<text:s/>του<text:s/>σχεδίου.</text:span></text:p>
      <text:p text:style-name="P309"><text:span text:style-name="T309_1">4.</text:span><text:span text:style-name="T309_2"><text:s/>2)<text:s/>Εμβέλεια</text:span></text:p>
      <text:p text:style-name="P310"><text:span text:style-name="T310_1">Γίνεται<text:s/>αναφορά:</text:span></text:p>
      <text:p text:style-name="P311"><text:span text:style-name="T311_1">βα)</text:span><text:span text:style-name="T311_2"><text:tab/></text:span><text:span text:style-name="T311_3">στο<text:s/>γεωγραφικό<text:s/>εύρος<text:s/>του<text:s/>ΣΣΕΔ<text:s/>συστήματος<text:s/>επιστροφής<text:s/>εγγύησης<text:s/>που<text:s/>πρέπει<text:s/>να<text:s/>είναι<text:s/>πανελλαδικής<text:s/>εμβέλειας<text:s/>και<text:s/>τον<text:s/>ρυθμό<text:s/>γεωγραφικής<text:s/>ανάπτυξης<text:s/>του,<text:s/>κατά<text:s/>τη<text:s/>διάρκεια<text:s/>εφαρμογής<text:s/>του<text:s/>επιχειρησιακού<text:s/>του<text:s/>σχεδίου,</text:span></text:p>
      <text:p text:style-name="P312"><text:span text:style-name="T312_1">ββ)</text:span><text:span text:style-name="T312_2"><text:tab/></text:span><text:span text:style-name="T312_3">τις<text:s/>εξυπηρετούμενες<text:s/>ομάδες<text:s/>στόχους<text:s/>(καταναλωτές<text:s/>και/ή<text:s/>συγκεκριμένες<text:s/>κατηγορίες<text:s/>χρηστών)<text:s/>ανά<text:s/>κατηγορία<text:s/>και/ή<text:s/>είδος<text:s/>και/ή<text:s/>υλικό<text:s/>αποβλήτου<text:s/>και<text:s/>σχετικά<text:s/>με<text:s/>αυτές<text:s/>ποσοτικά<text:s/>στοιχεία,<text:s/>ιδίως<text:s/>πλήθος<text:s/>και<text:s/>κατανομή.</text:span></text:p>
      <text:p text:style-name="P313"><text:span text:style-name="T313_1">4.</text:span><text:span text:style-name="T313_2"><text:s/>3)<text:s/>Στόχοι</text:span></text:p>
      <text:p text:style-name="P314"><text:span text:style-name="T314_1">Αναφέρονται<text:s/>οι<text:s/>στόχοι<text:s/>του<text:s/>ΣΣΕΔ<text:s/>ανά<text:s/>έτος<text:s/>εφαρμογής<text:s/>με<text:s/>την<text:s/>απαιτούμενη<text:s/>κλιμάκωση,<text:s/>ώστε<text:s/>να<text:s/>καλύπτονται<text:s/>εμπρόθεσμα<text:s/>κατ'<text:s/>ελάχιστον<text:s/>οι<text:s/>στόχοι<text:s/>που<text:s/>τίθενται<text:s/>από<text:s/>το<text:s/>ισχύον<text:s/>θεσμικό<text:s/>και/ή<text:s/>κανονιστικό<text:s/>πλαίσιο.</text:span></text:p>
      <text:p text:style-name="P315"><text:span text:style-name="T315_1">4.</text:span><text:span text:style-name="T315_2"><text:s/>4)<text:s/>Μέθοδοι<text:s/>εναλλακτικής<text:s/>διαχείρισης</text:span></text:p>
      <text:p text:style-name="P316"><text:span text:style-name="T316_1">Γίνεται<text:s/>σαφής<text:s/>αναφορά<text:s/>στην/στις<text:s/>προτεινόμενη/-ες<text:s/>μέθοδο/-ους<text:s/>εναλλακτικής<text:s/>διαχείρισης<text:s/>ανά<text:s/>κατηγορία<text:s/>και/ή<text:s/>είδος<text:s/>και/ή<text:s/>υλικό<text:s/>αποβλήτου<text:s/>και<text:s/>ομάδα<text:s/>στόχο,<text:s/>η<text:s/>οποία<text:s/>θα<text:s/>πρέπει<text:s/>να<text:s/>περιλαμβάνει<text:s/>την<text:s/>αυτόματη<text:s/>μέθοδο<text:s/>με<text:s/>μηχάνημα<text:s/>επιστροφής<text:s/>εγγύησης<text:s/>και<text:s/>τη<text:s/>χειρωνακτική<text:s/>μέθοδο<text:s/>επιστροφής<text:s/>εγγύησης.</text:span></text:p>
      <text:p text:style-name="P317"><text:span text:style-name="T317_1">Για<text:s/>κάθε<text:s/>προτεινόμενη<text:s/>μέθοδο<text:s/>εναλλακτικής<text:s/>διαχείρισης<text:s/>γίνεται<text:s/>αναφορά<text:s/>στις<text:s/>προβλεπόμενες<text:s/>εργασίες<text:s/>εναλλακτικής<text:s/>διαχείρισης,<text:s/>περιγράφονται<text:s/>η<text:s/>αναγκαία<text:s/>υποδομή,<text:s/>ο<text:s/>εξοπλισμός<text:s/>και<text:s/>τα<text:s/>τεχνικά<text:s/>χαρακτηριστικά<text:s/>τους,<text:s/>οι<text:s/>εμπλεκόμενοι<text:s/>φορείς<text:s/>και<text:s/>ο<text:s/>ρόλος<text:s/>τους,<text:s/>καθώς<text:s/>και<text:s/>ο<text:s/>τρόπος<text:s/>εφαρμογής<text:s/>της<text:s/>μεθόδου.</text:span></text:p>
      <text:p text:style-name="P318"><text:span text:style-name="T318_1">Ειδικότερα<text:s/>πρέπει<text:s/>να<text:s/>προσδιορίζονται<text:s/>η<text:s/>κατανομή<text:s/>των<text:s/>σημείων<text:s/>και/ή<text:s/>του<text:s/>εξοπλισμού<text:s/>συλλογής,<text:s/>η<text:s/>αναλογία<text:s/>τους<text:s/>ως<text:s/>προς<text:s/>τους<text:s/>εξυπηρετούμενους,<text:s/>καθώς<text:s/>και<text:s/>η<text:s/>απαιτούμενη<text:s/>συχνότητα<text:s/>συλλογής,<text:s/>ώστε<text:s/>να<text:s/>υπάρχει<text:s/>επαρκής<text:s/>εξυπηρέτηση<text:s/>του<text:s/>δικτύου<text:s/>στη<text:s/>γεωγραφική<text:s/>εμβέλεια<text:s/>του<text:s/>ΣΣΕΔ<text:s/>συστήματος<text:s/>επιστροφής<text:s/>εγγύησης,<text:s/>καθώς<text:s/>και<text:s/>κάθε<text:s/>άλλη<text:s/>τεχνική<text:s/>λεπτομέρεια<text:s/>που<text:s/>απαιτείται<text:s/>για<text:s/>τη<text:s/>λειτουργία<text:s/>τους.</text:span></text:p>
      <text:p text:style-name="P319"><text:span text:style-name="T319_1">4.</text:span><text:span text:style-name="T319_2"><text:s/>5)<text:s/>Αναμενόμενα<text:s/>αποτελέσματα</text:span></text:p>
      <text:p text:style-name="P320"><text:span text:style-name="T320_1">Με<text:s/>βάση<text:s/>την<text:s/>εκτίμηση<text:s/>των<text:s/>παραγόμενων<text:s/>αποβλήτων,<text:s/>το<text:s/>χρονοδιάγραμμα<text:s/>ανάπτυξης<text:s/>της<text:s/>εμβέλειας<text:s/>του<text:s/>ΣΣΕΔ<text:s/>συστήματος<text:s/>επιστροφής<text:s/>εγγύησης,<text:s/>τις<text:s/>προτεινόμενες<text:s/>μεθόδους<text:s/>εναλλακτικής<text:s/>διαχείρισης<text:s/>και<text:s/>τους<text:s/>στόχους<text:s/>που<text:s/>δεσμεύεται<text:s/>να<text:s/>επιτύχει,<text:s/>ο<text:s/>φορέας<text:s/>ΣΣΕΔ<text:s/>συστήματος<text:s/>επιστροφής<text:s/>εγγύησης<text:s/>προσδιορίζει<text:s/>κατ'<text:s/>έτος:</text:span></text:p>
      <text:p text:style-name="P321"><text:span text:style-name="T321_1">α)</text:span><text:span text:style-name="T321_2"><text:tab/></text:span><text:span text:style-name="T321_3">τα<text:s/>αναμενόμενα<text:s/>ποσοτικά<text:s/>και<text:s/>ποσοστιαία<text:s/>στοιχεία<text:s/>επίδοσης<text:s/>σε<text:s/>σχέση<text:s/>με<text:s/>τους<text:s/>στόχους<text:s/>ανά<text:s/>μέθοδο<text:s/>εναλλακτικής<text:s/>διαχείρισης,</text:span></text:p>
      <text:p text:style-name="P322"><text:span text:style-name="T322_1">β)</text:span><text:span text:style-name="T322_2"><text:tab/></text:span><text:span text:style-name="T322_3">τα<text:s/>ποσοτικά<text:s/>στοιχεία<text:s/>σχετικά<text:s/>με<text:s/>την<text:s/>απαιτούμενη<text:s/>υποδομή<text:s/>και<text:s/>τον<text:s/>εξοπλισμό,</text:span></text:p>
      <text:p text:style-name="P323"><text:span text:style-name="T323_1">γ)</text:span><text:span text:style-name="T323_2"><text:tab/></text:span><text:span text:style-name="T323_3">το<text:s/>απαιτούμενο<text:s/>προσωπικό<text:s/>για<text:s/>την<text:s/>κάλυψη<text:s/>των<text:s/>αναγκών<text:s/>ΣΣΕΔ<text:s/>συστήματος<text:s/>επιστροφής<text:s/>εγγύησης,</text:span></text:p>
      <text:p text:style-name="P324"><text:span text:style-name="T324_1">δ)</text:span><text:span text:style-name="T324_2"><text:tab/></text:span><text:span text:style-name="T324_3">τις<text:s/>απαιτούμενες<text:s/>συνεργασίες<text:s/>με<text:s/>άλλους<text:s/>φορείς<text:s/>(όπως<text:s/>φορείς<text:s/>διαχείρισης<text:s/>αποβλήτων,<text:s/>Ο.Τ.Α.,<text:s/>ΦΟΔΣΑ,<text:s/>σημεία<text:s/>επιστροφής<text:s/>κ.α.)<text:s/>για<text:s/>την<text:s/>υλοποίηση<text:s/>των<text:s/>εργασιών<text:s/>εναλλακτικής<text:s/>διαχείρισης<text:s/>και<text:s/>προδιαγραφές<text:s/>συνεργασίας,</text:span></text:p>
      <text:p text:style-name="P325"><text:span text:style-name="T325_1">ε)</text:span><text:span text:style-name="T325_2"><text:tab/></text:span><text:span text:style-name="T325_3">την<text:s/>αντιμετώπιση<text:s/>ενδεχόμενων<text:s/>προβλημάτων.</text:span></text:p>
      <text:p text:style-name="P326"><text:span text:style-name="T326_1">4.</text:span><text:span text:style-name="T326_2"><text:s/>6)<text:s/>Παρακολούθηση<text:s/>και<text:s/>έλεγχοι</text:span></text:p>
      <text:p text:style-name="P327"><text:span text:style-name="T327_1">Αναφέρονται<text:s/>όλοι<text:s/>οι<text:s/>τρόποι<text:s/>παρακολούθησης<text:s/>και/ή<text:s/>ελέγχου<text:s/>που<text:s/>εφαρμόζει<text:s/>ο<text:s/>φορέας<text:s/>ΣΣΕΔ<text:s/>συστήματος<text:s/>επιστροφής<text:s/>εγγύησης<text:s/>προκειμένου<text:s/>να<text:s/>διασφαλίσει:</text:span></text:p>
      <text:p text:style-name="P328"><text:span text:style-name="T328_1">α)</text:span><text:span text:style-name="T328_2"><text:tab/></text:span><text:span text:style-name="T328_3">την<text:s/>ορθότητα<text:s/>των<text:s/>δηλούμενων<text:s/>ποσοτήτων<text:s/>προϊόντων<text:s/>που<text:s/>διακινούν<text:s/>στην<text:s/>ελληνική<text:s/>αγορά<text:s/>οι<text:s/>συμβεβλημένοι<text:s/>με<text:s/>τον<text:s/>φορέα<text:s/>ΣΣΕΔ<text:s/>συστήματος<text:s/>επιστροφής<text:s/>εγγύησης<text:s/>υπόχρεοι<text:s/>παραγωγοί<text:s/>συσκευασιών<text:s/>ή<text:s/>την<text:s/>ορθότητα<text:s/>των<text:s/>δηλούμενων<text:s/>ποσοτήτων<text:s/>αποβλήτων<text:s/>που<text:s/>παράγουν/διαχειρίζονται<text:s/>οι<text:s/>συμβεβλημένοι<text:s/>με<text:s/>τον<text:s/>φορέα<text:s/>ΣΣΕΔ<text:s/>συστήματος<text:s/>επιστροφής<text:s/>εγγύησης<text:s/>υπόχρεοι<text:s/>παραγωγοί<text:s/>συσκευασιών,</text:span></text:p>
      <text:p text:style-name="P329"><text:span text:style-name="T329_1">β)</text:span><text:span text:style-name="T329_2"><text:tab/></text:span><text:span text:style-name="T329_3">την<text:s/>ορθή<text:s/>εκτέλεση<text:s/>των<text:s/>εργασιών<text:s/>εναλλακτικής<text:s/>διαχείρισης<text:s/>από<text:s/>όλους<text:s/>τους<text:s/>εμπλεκόμενους<text:s/>σε<text:s/>αυτές,</text:span></text:p>
      <text:p text:style-name="P330"><text:span text:style-name="T330_1">γ)</text:span><text:span text:style-name="T330_2"><text:tab/></text:span><text:span text:style-name="T330_3">την<text:s/>αξιόπιστη<text:s/>καταγραφή<text:s/>και<text:s/>επαλήθευση<text:s/>των<text:s/>στοιχείων<text:s/>και<text:s/>δεδομένων<text:s/>των<text:s/>σχετικών<text:s/>με<text:s/>τις<text:s/>ανακτώμενες<text:s/>ποσότητες<text:s/>αποβλήτων.</text:span></text:p>
      <text:p text:style-name="P331"><text:span text:style-name="T331_1">4.</text:span><text:span text:style-name="T331_2"><text:s/>7)<text:s/>Ενημέρωση<text:s/>και<text:s/>ευαισθητοποίηση</text:span></text:p>
      <text:p text:style-name="P332"><text:span text:style-name="T332_1">Περιλαμβάνεται<text:s/>συνοπτική<text:s/>περιγραφή<text:s/>του<text:s/>προγράμματος<text:s/>ενημέρωσης<text:s/>-<text:s/>ευαισθητοποίησης<text:s/>που<text:s/>προτίθεται<text:s/>να<text:s/>εφαρμόσει<text:s/>ο<text:s/>φορέας<text:s/>ΣΣΕΔ<text:s/>συστήματος<text:s/>επιστροφής<text:s/>εγγύησης,<text:s/>όπου<text:s/>γίνεται<text:s/>αναφορά<text:s/>στις<text:s/>επιμέρους<text:s/>δράσεις<text:s/>και<text:s/>ανά<text:s/>δράση<text:s/>στον<text:s/>σκοπό,<text:s/>το<text:s/>κοινό<text:s/>στόχο<text:s/>και<text:s/>ενδεικτικό<text:s/>προϋπολογισμό.</text:span></text:p>
      <text:p text:style-name="P333"><text:span text:style-name="T333_1">4.</text:span><text:span text:style-name="T333_2"><text:s/>8)<text:s/>Χρηματοοικονομικά<text:s/>στοιχεία</text:span></text:p>
      <text:p text:style-name="P334"><text:span text:style-name="T334_1">Περιλαμβάνονται<text:s/>τέσσερα<text:s/>διακριτά<text:s/>τμήματα:</text:span></text:p>
      <text:p text:style-name="P335"><text:span text:style-name="T335_1">α)</text:span><text:span text:style-name="T335_2"><text:tab/></text:span><text:span text:style-name="T335_3">εκτιμώμενες<text:s/>δαπάνες<text:s/>ανά<text:s/>μέθοδο<text:s/>εναλλακτικής<text:s/>διαχείρισης,</text:span></text:p>
      <text:p text:style-name="P336"><text:span text:style-name="T336_1">β)</text:span><text:span text:style-name="T336_2"><text:tab/></text:span><text:span text:style-name="T336_3">προσδιορισμός<text:s/>χρηματικών<text:s/>εισφορών,</text:span></text:p>
      <text:p text:style-name="P337"><text:span text:style-name="T337_1">γ)</text:span><text:span text:style-name="T337_2"><text:tab/></text:span><text:span text:style-name="T337_3">σύνοψη<text:s/>εκτιμώμενου<text:s/>προϋπολογισμού,</text:span></text:p>
      <text:p text:style-name="P338"><text:span text:style-name="T338_1">4.8.1</text:span><text:span text:style-name="T338_2"><text:s/>Εκτιμώμενες<text:s/>δαπάνες</text:span></text:p>
      <text:p text:style-name="P339"><text:span text:style-name="T339_1">Οι<text:s/>εκτιμώμενες<text:s/>δαπάνες<text:s/>πρέπει<text:s/>να<text:s/>περιλαμβάνουν<text:s/>κατ'<text:s/>ελάχιστον<text:s/>ανά<text:s/>έτος<text:s/>και<text:s/>για<text:s/>το<text:s/>σύνολο<text:s/>της<text:s/>εξαετίας<text:s/>αναλυτικά:</text:span></text:p>
      <text:p text:style-name="P340"><text:span text:style-name="T340_1">α)</text:span><text:span text:style-name="T340_2"><text:tab/></text:span><text:span text:style-name="T340_3">τις<text:s/>επενδυτικές<text:s/>δαπάνες<text:s/>που<text:s/>απαιτούνται<text:s/>ανά<text:s/>διαφορετική<text:s/>μέθοδο<text:s/>και<text:s/>εργασία<text:s/>εναλλακτικής<text:s/>διαχείρισης</text:span></text:p>
      <text:p text:style-name="P341"><text:span text:style-name="T341_1">β)</text:span><text:span text:style-name="T341_2"><text:tab/></text:span><text:span text:style-name="T341_3">τις<text:s/>λειτουργικές<text:s/>δαπάνες<text:s/>που<text:s/>απαιτούνται<text:s/>ανά<text:s/>διαφορετική<text:s/>μέθοδο<text:s/>και<text:s/>εργασία<text:s/>εναλλακτικής<text:s/>διαχείρισης,<text:s/>όπως<text:s/>αμοιβές<text:s/>συνεργατών,<text:s/>αποζημιώσεις,<text:s/>παροχή<text:s/>οικονομικών<text:s/>κινήτρων,</text:span></text:p>
      <text:p text:style-name="P342"><text:span text:style-name="T342_1">γ)</text:span><text:span text:style-name="T342_2"><text:tab/></text:span><text:span text:style-name="T342_3">τις<text:s/>δαπάνες<text:s/>ενημέρωσης<text:s/>και<text:s/>επικοινωνίας</text:span></text:p>
      <text:p text:style-name="P343"><text:span text:style-name="T343_1">δ)</text:span><text:span text:style-name="T343_2"><text:tab/></text:span><text:span text:style-name="T343_3">τις<text:s/>δαπάνες<text:s/>αυτοελέγχου,<text:s/>συμπεριλαμβανομένων<text:s/>των<text:s/>δαπανών<text:s/>για<text:s/>ελέγχους<text:s/>του<text:s/>φορέα<text:s/>ΣΣΕΔ<text:s/>συστήματος<text:s/>επιστροφής<text:s/>εγγύησης<text:s/>προς<text:s/>τρίτους,</text:span></text:p>
      <text:p text:style-name="P344"><text:span text:style-name="T344_1">στ)</text:span><text:span text:style-name="T344_2"><text:tab/></text:span><text:span text:style-name="T344_3">το<text:s/>κόστος<text:s/>διάθεσης<text:s/>καταλοίπων<text:s/>επεξεργασίας,</text:span></text:p>
      <text:p text:style-name="P345"><text:span text:style-name="T345_1">ε)</text:span><text:span text:style-name="T345_2"><text:tab/></text:span><text:span text:style-name="T345_3">τις<text:s/>δαπάνες<text:s/>προσωπικού,</text:span></text:p>
      <text:p text:style-name="P346"><text:span text:style-name="T346_1">ζ)</text:span><text:span text:style-name="T346_2"><text:tab/></text:span><text:span text:style-name="T346_3">τις<text:s/>λοιπές<text:s/>διοικητικές<text:s/>δαπάνες,</text:span></text:p>
      <text:p text:style-name="P347"><text:span text:style-name="T347_1">η)</text:span><text:span text:style-name="T347_2"><text:tab/></text:span><text:span text:style-name="T347_3">μοναδιαίο<text:s/>κόστος<text:s/>εναλλακτικής<text:s/>διαχείρισης<text:s/>ανά<text:s/>μέθοδο.</text:span></text:p>
      <text:p text:style-name="P348"><text:span text:style-name="T348_1">4.8.2</text:span><text:span text:style-name="T348_2"><text:s/>Προσδιορισμός<text:s/>χρηματικών<text:s/>εισφορών</text:span></text:p>
      <text:p text:style-name="P349"><text:span text:style-name="T349_1">Ο<text:s/>φορέας<text:s/>ΣΣΕΔ<text:s/>συστήματος<text:s/>επιστροφής<text:s/>εγγύησης<text:s/>πρέπει<text:s/>να<text:s/>διαμορφώσει<text:s/>τις<text:s/>προτεινόμενες<text:s/>κατηγορίες<text:s/>χρηματικών<text:s/>εισφορών<text:s/>και<text:s/>να<text:s/>αιτιολογήσει<text:s/>την<text:s/>επιλογή<text:s/>του<text:s/>αυτή,<text:s/>λαμβάνοντας<text:s/>υπόψη<text:s/>κατ'<text:s/>ελάχιστον:</text:span></text:p>
      <text:p text:style-name="P350"><text:span text:style-name="T350_1">α)</text:span><text:span text:style-name="T350_2"><text:tab/></text:span><text:span text:style-name="T350_3">τις<text:s/>υποχρεώσεις<text:s/>για<text:s/>αναφορές<text:s/>επίδοσης<text:s/>για<text:s/>συγκεκριμένες<text:s/>κατηγορίες<text:s/>και/ή<text:s/>είδη<text:s/>και/ή<text:s/>υλικά<text:s/>προϊόντων<text:s/>ή<text:s/>αποβλήτων,<text:s/>όπως<text:s/>αυτές<text:s/>προκύπτουν<text:s/>από<text:s/>νομοθετικές<text:s/>και/ή<text:s/>κανονιστικές<text:s/>διατάξεις,</text:span></text:p>
      <text:p text:style-name="P351"><text:span text:style-name="T351_1">β)</text:span><text:span text:style-name="T351_2"><text:tab/></text:span><text:span text:style-name="T351_3">εγγενείς<text:s/>δυσκολίες<text:s/>στην<text:s/>συλλογή<text:s/>του<text:s/>υλικού.</text:span></text:p>
      <text:p text:style-name="P352"><text:span text:style-name="T352_1">Στη<text:s/>συνέχεια<text:s/>ο<text:s/>φορέας<text:s/>ΣΣΕΔ<text:s/>συστήματος<text:s/>επιστροφής<text:s/>εγγύησης<text:s/>πρέπει<text:s/>να<text:s/>προσδιορίσει<text:s/>το<text:s/>ύψος<text:s/>των<text:s/>χρηματικών<text:s/>εισφορών<text:s/>για<text:s/>κάθε<text:s/>μία<text:s/>από<text:s/>τις<text:s/>ω<text:s/>άνω<text:s/>προσδιορισθείσες<text:s/>κατηγορίες<text:s/>χρηματικών<text:s/>εισφορών,<text:s/>λαμβάνοντας<text:s/>υπόψη:</text:span></text:p>
      <text:p text:style-name="P353"><text:span text:style-name="T353_1">α)</text:span><text:span text:style-name="T353_2"><text:tab/></text:span><text:span text:style-name="T353_3">τις<text:s/>εκτιμώμενες<text:s/>ποσότητες<text:s/>προϊόντων<text:s/>των<text:s/>συμβεβλημένων<text:s/>με<text:s/>το<text:s/>ΣΣΕΔ<text:s/>συστήματος<text:s/>επιστροφής<text:s/>εγγύησης<text:s/>παραγωγών<text:s/>προϊόντων<text:s/>ή<text:s/>τις<text:s/>εκτιμώμενες<text:s/>ποσότητες<text:s/>αποβλήτων<text:s/>των<text:s/>συμβεβλημένων<text:s/>με<text:s/>το<text:s/>ΣΣΕΔ<text:s/>παραγωγών<text:s/>αποβλήτων<text:s/>ανάλογα,</text:span></text:p>
      <text:p text:style-name="P354"><text:span text:style-name="T354_1">β)</text:span><text:span text:style-name="T354_2"><text:tab/></text:span><text:span text:style-name="T354_3">το<text:s/>κόστος<text:s/>εναλλακτικής<text:s/>διαχείρισης<text:s/>κάθε<text:s/>κατηγορίας/είδους/υλικού<text:s/>αποβλήτου,<text:s/>όπως<text:s/>προκύπτει<text:s/>από<text:s/>την<text:s/>καταγραφή<text:s/>των<text:s/>εκτιμώμενων<text:s/>δαπανών,</text:span></text:p>
      <text:p text:style-name="P355"><text:span text:style-name="T355_1">γ)</text:span><text:span text:style-name="T355_2"><text:tab/></text:span><text:span text:style-name="T355_3">την<text:s/>υποχρέωση<text:s/>κάλυψης<text:s/>των<text:s/>συνολικών<text:s/>δαπανών<text:s/>του<text:s/>ΣΣΕΔ<text:s/>συστήματος<text:s/>επιστροφής<text:s/>εγγύησης<text:s/>ανά<text:s/>έτος</text:span></text:p>
      <text:p text:style-name="P356"><text:span text:style-name="T356_1">Τέλος,<text:s/>ο<text:s/>φορέας<text:s/>ΣΣΕΔ<text:s/>συστήματος<text:s/>επιστροφής<text:s/>εγγύησης<text:s/>πρέπει<text:s/>να<text:s/>αναφέρει<text:s/>την<text:s/>προβλεπόμενη<text:s/>μεθοδολογία<text:s/>αναπροσαρμογής<text:s/>των<text:s/>εισφορών,<text:s/>εφόσον<text:s/>απαιτηθεί.</text:span></text:p>
      <text:p text:style-name="P357"><text:span text:style-name="T357_1">4.8.3</text:span><text:span text:style-name="T357_2"><text:s/>Σύνοψη<text:s/>εκτιμώμενου<text:s/>προϋπολογισμού</text:span></text:p>
      <text:p text:style-name="P358"><text:span text:style-name="T358_1">Ο<text:s/>φορέας<text:s/>ΣΣΕΔ<text:s/>συστήματος<text:s/>επιστροφής<text:s/>εγγύησης<text:s/>συνοψίζει<text:s/>τις<text:s/>βασικές<text:s/>οικονομικές<text:s/>παραμέτρους<text:s/>του<text:s/>προϋπολογισμού<text:s/>κατ'<text:s/>έτος<text:s/>και<text:s/>για<text:s/>τη<text:s/>συνολική<text:s/>διάρκεια<text:s/>του<text:s/>επιχειρησιακού<text:s/>του<text:s/>σχεδίου,<text:s/>με<text:s/>διακριτή<text:s/>αναφορά:</text:span></text:p>
      <text:p text:style-name="P359"><text:span text:style-name="T359_1">α)</text:span><text:span text:style-name="T359_2"><text:tab/></text:span><text:span text:style-name="T359_3">στα<text:s/>έσοδα<text:s/>από<text:s/>εισφορές<text:s/>και<text:s/>στα<text:s/>λοιπά<text:s/>ενδεχομένως<text:s/>έσοδα,</text:span></text:p>
      <text:p text:style-name="P360"><text:span text:style-name="T360_1">β)</text:span><text:span text:style-name="T360_2"><text:tab/></text:span><text:span text:style-name="T360_3">στις<text:s/>επενδυτικές<text:s/>και<text:s/>λειτουργικές<text:s/>δαπάνες<text:s/>για<text:s/>τις<text:s/>εργασίες<text:s/>εναλλακτικής<text:s/>διαχείρισης,<text:s/>στις<text:s/>δαπάνες<text:s/>ενημέρωσης<text:s/>και<text:s/>επικοινωνίας,<text:s/>στις<text:s/>δαπάνες<text:s/>των<text:s/>αυτοελέγχων,<text:s/>συμπεριλαμβανομένων<text:s/>των<text:s/>ανεξάρτητων<text:s/>ελέγχων<text:s/>που<text:s/>υποστηρίζουν<text:s/>τους<text:s/>αυτοελέγχους,<text:s/>στο<text:s/>κόστος<text:s/>μισθοδοσίας,<text:s/>και<text:s/>στα<text:s/>λοιπά<text:s/>διοικητικά<text:s/>κόστη,</text:span></text:p>
      <text:p text:style-name="P361"><text:span text:style-name="T361_1">γ)</text:span><text:span text:style-name="T361_2"><text:tab/></text:span><text:span text:style-name="T361_3">στα<text:s/>λοιπά<text:s/>οικονομικά<text:s/>στοιχεία,<text:s/>όπως<text:s/>χρηματοδότηση<text:s/>πιθανών<text:s/>ζημιών,<text:s/>τη<text:s/>δημιουργία<text:s/>τυχόν<text:s/>αποθεματικών<text:s/>με<text:s/>σκοπό<text:s/>τη<text:s/>διασφάλιση<text:s/>της<text:s/>μελλοντικής<text:s/>εύρυθμης<text:s/>λειτουργίας<text:s/>του<text:s/>ΣΣΕΔ<text:s/>(κάλυψη<text:s/>μελλοντικών<text:s/>ζημιών).</text:span></text:p>
      <text:p text:style-name="P362"><text:span text:style-name="T362_1">4.</text:span><text:span text:style-name="T362_2"><text:s/>9)<text:s/>Καινοτομία</text:span></text:p>
      <text:p text:style-name="P363"><text:span text:style-name="T363_1">Αναφέρονται<text:s/>τυχόν<text:s/>μελέτες<text:s/>που<text:s/>ο<text:s/>φορέας<text:s/>ΣΣΕΔ<text:s/>συστήματος<text:s/>επιστροφής<text:s/>εγγύησης<text:s/>κρίνει<text:s/>ότι<text:s/>θα<text:s/>συμβάλλουν<text:s/>στην<text:s/>καλύτερη<text:s/>εφαρμογή<text:s/>των<text:s/>εργασιών<text:s/>εναλλακτικής<text:s/>διαχείρισης<text:s/>και<text:s/>στη<text:s/>μετέπειτα<text:s/>αξιοποίηση<text:s/>των<text:s/>δευτερογενών<text:s/>υλικών<text:s/>που<text:s/>θα<text:s/>προκύψουν<text:s/>από<text:s/>αυτές.</text:span></text:p>
      <text:p text:style-name="P364"><text:span text:style-name="T364_1">5)<text:s/>ΣΧΕΤΙΚΑ<text:s/>ΕΓΓΡΑΦΑ<text:s/>ΚΑΙ<text:s/>ΣΤΟΙΧΕΙΑ<text:s/>ΤΕΚΜΗΡΙΩΣΗΣ<text:s/>ΕΠΙΧΕΙΡΗΣΙΑΚΟΥ<text:s/>ΣΧΕΔΙΟΥ</text:span></text:p>
      <text:p text:style-name="P365"><text:span text:style-name="T365_1">5.1</text:span><text:span text:style-name="T365_2"><text:s/>Πρότυπες<text:s/>συμβάσεις<text:s/>συνεργασίας<text:s/>του<text:s/>φορέα<text:s/>ΣΣΕΔ<text:s/>συστήματος<text:s/>επιστροφής<text:s/>εγγύησης<text:s/>με<text:s/>τις<text:s/>προβλεπόμενες<text:s/>κατηγορίες<text:s/>συνεργαζόμενων<text:s/>φορέων,<text:s/>όπως<text:s/>με<text:s/>παραγωγούς,<text:s/>φορείς<text:s/>διαχείρισης<text:s/>αποβλήτων,<text:s/>Ο.Τ.Α.,<text:s/>ΦΟΔΣΑ,<text:s/>σημεία<text:s/>επιστροφής,<text:s/>συλλέκτες-μεταφορείς<text:s/>και<text:s/>άλλους<text:s/>φορείς.</text:span></text:p>
      <text:p text:style-name="P366"><text:span text:style-name="T366_1">5.2</text:span><text:span text:style-name="T366_2"><text:s/>Αντίγραφα<text:s/>προσυμφώνων<text:s/>συνεργασίας<text:s/>του<text:s/>φορέα<text:s/>ΣΣΕΔ<text:s/>συστήματος<text:s/>επιστροφής<text:s/>εγγύησης<text:s/>με<text:s/>υπόχρεους<text:s/>παραγωγούς<text:s/>που<text:s/>προτίθενται<text:s/>να<text:s/>συμμετέχουν<text:s/>στο<text:s/>υπό<text:s/>έγκριση<text:s/>ΣΣΕΔ<text:s/>συστήματος<text:s/>επιστροφής<text:s/>εγγύησης.</text:span></text:p>
      <text:p text:style-name="P367"><text:span text:style-name="T367_1">5.3</text:span><text:span text:style-name="T367_2"><text:s/>Αντίγραφα<text:s/>προσυμφώνων<text:s/>συνεργασίας<text:s/>του<text:s/>φορέα<text:s/>ΣΣΕΔ<text:s/>συστήματος<text:s/>επιστροφής<text:s/>εγγύησης<text:s/>με<text:s/>άλλους<text:s/>φορείς<text:s/>που<text:s/>συμμετέχουν<text:s/>στον<text:s/>κύκλο<text:s/>εργασιών<text:s/>διαχείρισης,<text:s/>όπως<text:s/>οι<text:s/>αδειοδοτημένες<text:s/>εγκαταστάσεις<text:s/>επεξεργασίας,<text:s/>ανάκτησης<text:s/>και<text:s/>ανακύκλωσης.</text:span></text:p>
      <text:p text:style-name="P368"><text:span text:style-name="T368_1">5.4</text:span><text:span text:style-name="T368_2"><text:s/>Τεκμηρίωση<text:s/>στοιχείων<text:s/>εκτιμώμενων<text:s/>δαπανών,<text:s/>όπως<text:s/>οικονομικές<text:s/>προσφορές/τιμοκατάλογοι<text:s/>για<text:s/>εξοπλισμό,<text:s/>πηγές<text:s/>άντλησης<text:s/>δεδομένων.</text:span></text:p>
      <text:p text:style-name="P369"><text:span text:style-name="T369_1">5.5</text:span><text:span text:style-name="T369_2"><text:s/>Λοιπά<text:s/>στοιχεία<text:s/>και<text:s/>τεκμηρίωση<text:s/>που<text:s/>κατά<text:s/>την<text:s/>κρίση<text:s/>του<text:s/>φορέα<text:s/>ΣΣΕΔ<text:s/>συστήματος<text:s/>επιστροφής<text:s/>εγγύησης<text:s/>υποστηρίζουν<text:s/>την<text:s/>αξιοπιστία<text:s/>του<text:s/>επιχειρησιακού<text:s/>του<text:s/>σχεδίου.</text:span></text:p>
      <text:h text:style-name="P370" text:outline-level="6"><text:span text:style-name="T370_1">Άρθρο<text:s/>14</text:span></text:h>
      <text:h text:style-name="P371" text:outline-level="6"><text:span text:style-name="T371_1">Έναρξη<text:s/>ισχύος</text:span></text:h>
      <text:p text:style-name="P372"><text:span text:style-name="T372_1">Η<text:s/>ισχύς<text:s/>της<text:s/>παρούσας<text:s/>απόφασης<text:s/>αρχίζει<text:s/>από<text:s/>τη<text:s/>δημοσίευση<text:s/>της<text:s/>στην<text:s/>Εφημερίδα<text:s/>της<text:s/>Κυβερνήσεως.</text:span></text:p>
      <text:p text:style-name="P373"><text:span text:style-name="T373_1">Η<text:s/>απόφαση<text:s/>αυτή<text:s/>να<text:s/>δημοσιευθεί<text:s/>στην<text:s/>Εφημερίδα<text:s/>της<text:s/>Κυβερνήσεως.</text:span></text:p>
      <text:p text:style-name="P374"><text:span text:style-name="T374_1">Αθήνα,<text:s/>21<text:s/>Ιουλίου<text:s/>2022</text:span></text:p>
      <text:p text:style-name="P375"><text:span text:style-name="T375_1">Οι<text:s/>Υπουργοί</text:span></text:p>
      <text:p text:style-name="P376"><text:span text:style-name="T376_1">Ανάπτυξης<text:s/>και<text:s/>Επενδύσεων</text:span></text:p>
      <text:p text:style-name="P377"><text:span text:style-name="T377_1">ΣΠΥΡΙΔΩΝ<text:s/>-<text:s/>ΑΔΩΝΙΣ<text:s/>ΓΕΩΡΓΙΑΔΗΣ</text:span></text:p>
      <text:p text:style-name="P378"><text:span text:style-name="T378_1">Περιβάλλοντος<text:s/>και<text:s/>Ενέργειας</text:span></text:p>
      <text:p text:style-name="P379"><text:span text:style-name="T379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