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4.601cm" fo:margin-left="0cm"/>
    </style:style>
    <style:style style:name="Column1" style:family="table-column">
      <style:table-column-properties style:column-width="8.929cm"/>
    </style:style>
    <style:style style:name="Column2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able2" style:family="table">
      <style:table-properties table:align="left" style:width="13.527cm" fo:margin-left="0cm"/>
    </style:style>
    <style:style style:name="Column3" style:family="table-column">
      <style:table-column-properties style:column-width="9.199cm"/>
    </style:style>
    <style:style style:name="Column4" style:family="table-column">
      <style:table-column-properties style:column-width="4.32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able3" style:family="table">
      <style:table-properties table:align="left" style:width="13.596cm" fo:margin-left="0cm"/>
    </style:style>
    <style:style style:name="Column5" style:family="table-column">
      <style:table-column-properties style:column-width="9.569cm"/>
    </style:style>
    <style:style style:name="Column6" style:family="table-column">
      <style:table-column-properties style:column-width="4.02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able4" style:family="table">
      <style:table-properties table:align="left" style:width="10.239cm" fo:margin-left="0cm"/>
    </style:style>
    <style:style style:name="Column7" style:family="table-column">
      <style:table-column-properties style:column-width="4.115cm"/>
    </style:style>
    <style:style style:name="Column8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T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</office:automatic-styles>
  <office:body>
    <office:text>
      <text:p text:style-name="P1"><text:span text:style-name="T1_1">2.2897/22-07-2022</text:span></text:p>
      <text:p text:style-name="P2"><text:span text:style-name="T2_1">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<text:s/>ΥΠΥΤ)</text:span></text:p>
      <text:p text:style-name="P3"><text:span text:style-name="T3_1">Αριθμ.<text:s/>2.2897/2022</text:span></text:p>
      <text:p text:style-name="P4"><text:span text:style-name="T4_1">(ΦΕΚ<text:s/>Β'<text:s/>4003/29-07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text:s/>-<text:s/>ΠΕΡΙΒΑΛΛΟΝΤΟΣ<text:s/>ΚΑΙ<text:s/>ΕΝΕΡΓΕΙΑΣ<text:s/>-<text:s/>ΕΣΩΤΕΡΙΚΩΝ<text:s/>-<text:s/>ΜΕΤΑΝΑΣΤΕΥΣΗΣ<text:s/>ΚΑΙ<text:s/>ΑΣΥΛΟΥ</text:span></text:p>
      <text:p text:style-name="P7"><text:span text:style-name="T7_1">Έχοντας<text:s/>υπόψη:</text:span></text:p>
      <text:p text:style-name="P8"><text:span text:style-name="T8_1">1.<text:s/>Την<text:s/>υποπ.<text:s/>ΙΔ1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,<text:s/>4127/2013<text:s/>και<text:s/>4368/2016»<text:s/>(Α'<text:s/>107).</text:span></text:p>
      <text:p text:style-name="P9"><text:span text:style-name="T9_1">2.<text:s/>Το<text:s/>άρθρου<text:s/>90<text:s/>του<text:s/>Κώδικα<text:s/>νομοθεσίας<text:s/>για<text:s/>την<text:s/>Κυβέρνηση<text:s/>και<text:s/>τα<text:s/>κυβερνητικά<text:s/>(π.δ.<text:s/>63/2005<text:s/>-<text:s/>Α'<text:s/>98)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0"><text:span text:style-name="T10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<text:s/>121).</text:span></text:p>
      <text:p text:style-name="P11"><text:span text:style-name="T11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2"><text:span text:style-name="T12_1">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3"><text:span text:style-name="T13_1">6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14"><text:span text:style-name="T14_1">7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'<text:s/>265)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15"><text:span text:style-name="T15_1">8.<text:s/>Τον<text:s/>ν.<text:s/>4921/2022<text:s/>«Δουλειά<text:s/>Ξανά<text:s/>-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6"><text:span text:style-name="T16_1">9.<text:s/>Την<text:s/>υπό<text:s/>στοιχεία<text:s/>Φ.000/8/245258/Σ.37/2016<text:s/>κοινή<text:s/>απόφαση<text:s/>των<text:s/>Υπουργών<text:s/>Εσωτερικών<text:s/>και<text:s/>Διοικητικής<text:s/>Ανασυγκρότησης,<text:s/>Εθνικής<text:s/>Άμυνας,<text:s/>Οικονομικών<text:s/>και<text:s/>Ναυτιλίας<text:s/>και<text:s/>Νησιωτικής<text:s/>Πολιτικής<text:s/>«Ρύθμιση<text:s/>θεμάτων<text:s/>Κεντρικού<text:s/>Συντονιστικού<text:s/>Οργάνου<text:s/>Διαχείρισης<text:s/>Προσφυγικής<text:s/>Κρίσης<text:s/>(ΚΕ.Σ.Ο.Δ.Π.)<text:s/>και<text:s/>Τοπικών<text:s/>Συντονιστικών<text:s/>Κέντρων<text:s/>Διαχείρισης<text:s/>Προσφυγικής<text:s/>Κρίσης<text:s/>(ΤΟ.Σ.ΚΕ.Δ.Π.)»<text:s/>(Β'<text:s/>630),</text:span></text:p>
      <text:p text:style-name="P17"><text:span text:style-name="T17_1">10.<text:s/>Την<text:s/>περ.<text:s/>η)<text:s/>της<text:s/>παρ.<text:s/>3<text:s/>του<text:s/>άρθρου<text:s/>79<text:s/>και<text:s/>την<text:s/>παρ.<text:s/>3<text:s/>του<text:s/>άρθρου<text:s/>77<text:s/>του<text:s/>ν.<text:s/>4270/2014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'143).</text:span></text:p>
      <text:p text:style-name="P18"><text:span text:style-name="T18_1">11.<text:s/>Την<text:s/>υπό<text:s/>στοιχεία<text:s/>58994/ΕΥΘΥ/4-6-2019<text:s/>(Β'<text:s/>2343)<text:s/>κοιν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19"><text:span text:style-name="T19_1">12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(ΕΕ<text:s/>L<text:s/>347<text:s/>της<text:s/>20.12.2013,<text:s/>σ.<text:s/>470<text:s/>έως<text:s/>486).</text:span></text:p>
      <text:p text:style-name="P20"><text:span text:style-name="T20_1">13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(ΕΕ<text:s/>L<text:s/>347<text:s/>της<text:s/>20.12.2013,<text:s/>σ.<text:s/>320<text:s/>έως<text:s/>469).</text:span></text:p>
      <text:p text:style-name="P21"><text:span text:style-name="T21_1">14.<text:s/>Τον<text:s/>Κανονισμό<text:s/>(ΕΕ)<text:s/>υπ'<text:s/>αρ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2"><text:span text:style-name="T22_1">15.<text:s/>Τον<text:s/>ν.<text:s/>4624/2019<text:s/>(Α'<text:s/>137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23"><text:span text:style-name="T23_1">16.<text:s/>Την<text:s/>υπό<text:s/>στοιχεία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(Κωδικός<text:s/>CCI2014GR05M9OP001).</text:span></text:p>
      <text:p text:style-name="P24"><text:span text:style-name="T24_1">17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»</text:span></text:p>
      <text:p text:style-name="P25"><text:span text:style-name="T25_1">18.<text:s/>Την<text:s/>υπό<text:s/>στοιχεία<text:s/>Υ<text:s/>70/30-10-2020<text:s/>απόφαση<text:s/>του<text:s/>Πρωθυπουργού,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6"><text:span text:style-name="T26_1">19.<text:s/>Την<text:s/>υπ'<text:s/>αρ.<text:s/>40285/29-04-2022<text:s/>(ορθή<text:s/>επανακοινοποίηση)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7"><text:span text:style-name="T27_1">20.<text:s/>Το<text:s/>γεγονός<text:s/>ότι<text:s/>από<text:s/>τις<text:s/>διατάξεις<text:s/>της<text:s/>παρούσας<text:s/>προκαλείται<text:s/>συνολική<text:s/>δαπάνη<text:s/>ποσού<text:s/>ύψους<text:s/>17.153.508,00<text:s/>ευρώ<text:s/>εκ.<text:s/>του<text:s/>οποίου<text:s/>8.000.000,00<text:s/>ευρώ<text:s/>για<text:s/>το<text:s/>2022<text:s/>και<text:s/>6.261.008,00<text:s/>ευρώ<text:s/>για<text:s/>το<text:s/>2023,<text:s/>ως<text:s/>προς<text:s/>συγχρηματοδοτούμενο<text:s/>σκέλος<text:s/>συνολικού<text:s/>ποσού<text:s/>14.261.008,00<text:s/>ευρώ<text:s/>σε<text:s/>βάρος<text:s/>του<text:s/>ΠΔΕ<text:s/>ΣΑΕ<text:s/>334/1<text:s/>του<text:s/>Υπουργείου<text:s/>Εργασίας<text:s/>και<text:s/>Κοινωνικών<text:s/>Υποθέσεων<text:s/>στο<text:s/>πλαίσιο<text:s/>του<text:s/>Επιχειρησιακού<text:s/>Προγράμματος<text:s/>«Ανάπτυξη<text:s/>Ανθρώπινου<text:s/>Δυναμικού<text:s/>Εκπαίδευση<text:s/>και<text:s/>Δια<text:s/>Βίου<text:s/>Μάθηση<text:s/>2021-2027»,<text:s/>καθώς<text:s/>και<text:s/>1.800.000,00<text:s/>ευρώ<text:s/>για<text:s/>το<text:s/>2022<text:s/>και<text:s/>1.092.500,00<text:s/>ευρώ<text:s/>για<text:s/>το<text:s/>2023<text:s/>ως<text:s/>προς<text:s/>το<text:s/>εθνικό<text:s/>σκέλος<text:s/>συνολικού<text:s/>ποσού<text:s/>2.892.500,00<text:s/>ευρώ<text:s/>σε<text:s/>βάρος<text:s/>του<text:s/>προϋπολογισμού<text:s/>του<text:s/>Οργανισμού<text:s/>Απασχολήσεως<text:s/>Εργατικού<text:s/>Δυναμικού<text:s/>ήδη<text:s/>Δημόσιας<text:s/>Υπηρεσίας<text:s/>Απασχόλησης<text:s/>(Δ.ΥΠ.Α.)<text:s/>(ΚΑΕ<text:s/>2493),</text:span></text:p>
      <text:p text:style-name="P28"><text:span text:style-name="T28_1">αποφασίζουμε:</text:span></text:p>
      <text:h text:style-name="P29" text:outline-level="6"><text:span text:style-name="T29_1">Άρθρο<text:s/>1</text:span></text:h>
      <text:h text:style-name="P30" text:outline-level="6"><text:span text:style-name="T30_1">Πλαίσιο<text:s/>ένταξης</text:span></text:h>
      <text:p text:style-name="P31"><text:span text:style-name="T31_1">1.</text:span><text:span text:style-name="T31_2"><text:s/>Η<text:s/>Γενική<text:s/>Γραμματεία<text:s/>του<text:s/>Υπουργείου<text:s/>Εργασίας<text:s/>και<text:s/>Κοινωνικών<text:s/>Υποθέσεων<text:s/>καταρτίζει<text:s/>τη<text:s/>δράση<text:s/>«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»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Ανάπτυξης<text:s/>και<text:s/>Επενδύσεων<text:s/>και<text:s/>ως<text:s/>προς<text:s/>το<text:s/>σκέλος<text:s/>που<text:s/>χρηματοδοτείται<text:s/>από<text:s/>εθνικούς<text:s/>πόρους<text:s/>εντάσσεται<text:s/>στην<text:s/>υποπαρ.<text:s/>ΙΔ.1<text:s/>της<text:s/>παρ.<text:s/>ΙΔ<text:s/>του<text:s/>άρθρου<text:s/>πρώτου<text:s/>του<text:s/>ν.<text:s/>4152/2013.</text:span></text:p>
      <text:p text:style-name="P32"><text:span text:style-name="T32_1">2.</text:span><text:span text:style-name="T32_2"><text:s/>Η<text:s/>δράση<text:s/>της<text:s/>απασχόλησης,<text:s/>κατά<text:s/>το<text:s/>συγχρηματοδοτούμενο<text:s/>οκτάμηνης<text:s/>διάρκειας<text:s/>σκέλος<text:s/>της,<text:s/>απευθύνεται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,<text:s/>εκτός<text:s/>από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<text:s/>που<text:s/>υπάγονται<text:s/>στις<text:s/>Περιφέρειες<text:s/>Αττικής<text:s/>και<text:s/>Νοτίου<text:s/>Αιγαίου.</text:span></text:p>
      <text:p text:style-name="P33"><text:span text:style-name="T33_1">Δικαίωμα<text:s/>συμμετοχής<text:s/>στη<text:s/>δράση<text:s/>δεν<text:s/>έχουν<text:s/>οι<text:s/>ωφελούμενοι<text:s/>που<text:s/>συμμετείχαν<text:s/>στις<text:s/>υπ'<text:s/>αρ.:<text:s/>9/2017,<text:s/>16/2017,<text:s/>4/2018,<text:s/>8/2018,<text:s/>10/2018,<text:s/>3/2019,<text:s/>4/2020<text:s/>και<text:s/>2/2022<text:s/>Δημόσιες<text:s/>προσκλήσεις<text:s/>του<text:s/>Ο.Α.Ε.Δ.</text:span></text:p>
      <text:p text:style-name="P34"><text:span text:style-name="T34_1">3.</text:span><text:span text:style-name="T34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στους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<text:s/>ΥΠΥΤ)<text:s/>και<text:s/>περιοχών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/text:span></text:p>
      <text:p text:style-name="P35"><text:span text:style-name="T35_1">Η<text:s/>δράση<text:s/>της<text:s/>κατάρτισης<text:s/>για<text:s/>όλες<text:s/>τις<text:s/>Περιφέρειες<text:s/>της<text:s/>χώρας,<text:s/>συμπεριλαμβανομένης<text:s/>της<text:s/>Αττικής<text:s/>και<text:s/>του<text:s/>Νοτίου<text:s/>Αιγαίου,<text:s/>εντάσσεται<text:s/>στο<text:s/>συγχρηματοδοτούμενο<text:s/>σκέλος.</text:span></text:p>
      <text:p text:style-name="P36"><text:span text:style-name="T36_1">4.</text:span><text:span text:style-name="T36_2"><text:s/>Η<text:s/>δράση<text:s/>αποσκοπεί:</text:span></text:p>
      <text:p text:style-name="P37"><text:span text:style-name="T37_1">α)</text:span><text:span text:style-name="T37_2"><text:tab/></text:span><text:span text:style-name="T37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38"><text:span text:style-name="T38_1">β)</text:span><text:span text:style-name="T38_2"><text:tab/></text:span><text:span text:style-name="T38_3">στην<text:s/>αναβάθμιση<text:s/>των<text:s/>δεξιοτήτων<text:s/>των<text:s/>ανέργων,</text:span></text:p>
      <text:p text:style-name="P39"><text:span text:style-name="T39_1">γ)</text:span><text:span text:style-name="T39_2"><text:tab/></text:span><text:span text:style-name="T39_3">στην<text:s/>κάλυψη<text:s/>κοινωνικών<text:s/>αναγκών<text:s/>και</text:span></text:p>
      <text:p text:style-name="P40"><text:span text:style-name="T40_1">δ)</text:span><text:span text:style-name="T40_2"><text:tab/></text:span><text:span text:style-name="T40_3">στην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p text:style-name="P41"><text:span text:style-name="T41_1">5.</text:span><text:span text:style-name="T41_2"><text:s/>Η<text:s/>παρούσα<text:s/>δράση<text:s/>επεκτείνεται,<text:s/>μετά<text:s/>το<text:s/>πέρας<text:s/>της,<text:s/>για<text:s/>διάστημα<text:s/>έξι<text:s/>(6)<text:s/>επιπλέον<text:s/>μηνών.<text:s/>Η<text:s/>δαπάνη<text:s/>της<text:s/>επέκτασης<text:s/>θα<text:s/>καλυφθεί<text:s/>από<text:s/>πόρους<text:s/>της<text:s/>Δ.ΥΠ.Α.<text:s/>και<text:s/>θα<text:s/>βαρύνει<text:s/>τις<text:s/>πιστώσεις<text:s/>του<text:s/>ΚΑΕ<text:s/>2493<text:s/>"επιχορήγηση<text:s/>για<text:s/>την<text:s/>καταπολέμηση<text:s/>της<text:s/>ανεργίας"<text:s/>του<text:s/>προϋπολογισμού<text:s/>της<text:s/>Δ.ΥΠ.Α.».<text:s/>Το<text:s/>συγχρηματοδοτούμενο<text:s/>σκέλος<text:s/>της<text:s/>πράξης<text:s/>θα<text:s/>ολοκληρωθεί<text:s/>σύμφωνα<text:s/>με<text:s/>τους<text:s/>όρους<text:s/>που<text:s/>καθορίζονται<text:s/>στην<text:s/>υπ’<text:s/>αρ.<text:s/>77869/02-08-2022<text:s/>(ΑΔΑ:<text:s/>ΩΥΘΛ46ΜΤΛΡ-Χ1Χ)<text:s/>απόφαση<text:s/>ένταξης<text:s/>της<text:s/>πράξης<text:s/>«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»<text:s/>με<text:s/>ΟΠΣ<text:s/>5130728,<text:s/>όπως<text:s/>ισχύει,<text:s/>στο<text:s/>πλαίσιο<text:s/>του<text:s/>Ε.Π.<text:s/>«Ανάπτυξη<text:s/>Ανθρώπινου<text:s/>Δυναμικού,<text:s/>Εκπαίδευση<text:s/>και<text:s/>Δια<text:s/>Βίου<text:s/>Μάθηση.</text:span><text:span text:style-name="T41_3"><text:note text:note-class="footnote"><text:note-citation/><text:note-body><text:p text:style-name="P42"><text:span text:style-name="T42_1">Προσθήκη<text:s/>A.<text:s/>34482/2024 03.06.2024</text:span></text:p></text:note-body></text:note></text:span></text:p>
      <text:p text:style-name="P43"><text:span text:style-name="T43_1">6.</text:span><text:span text:style-name="T43_2"><text:s/>Η<text:s/>παρούσα<text:s/>δράση<text:s/>επεκτείνεται,<text:s/>μετά<text:s/>το<text:s/>πέρας<text:s/>της:</text:span></text:p>
      <text:p text:style-name="P44"><text:span text:style-name="T44_1">i)</text:span><text:span text:style-name="T44_2"><text:tab/></text:span><text:span text:style-name="T44_3">για<text:s/>διάστημα<text:s/>έξι<text:s/>(6)<text:s/>επιπλέον<text:s/>μηνών<text:s/>στους<text:s/>φορείς<text:s/>του<text:s/>Υπουργείου<text:s/>Περιβάλλοντος<text:s/>και<text:s/>Ενέργειας<text:s/>και<text:s/>ii)<text:s/>για<text:s/>διάστημα<text:s/>τεσσάρων<text:s/>(4)<text:s/>επιπλέον<text:s/>μηνών<text:s/>στους<text:s/>φορείς<text:s/>του<text:s/>Υπουργείου<text:s/>Μετανάστευσης<text:s/>και<text:s/>Ασύλου.<text:s/>Η<text:s/>δαπάνη<text:s/>της<text:s/>επέκτασης<text:s/>καλύπτεται<text:s/>από<text:s/>πόρους<text:s/>της<text:s/>Δ.ΥΠ.Α.<text:s/>με<text:s/>την<text:s/>ανάλογη<text:s/>επαύξηση<text:s/>των<text:s/>πιστώσεων<text:s/>από<text:s/>αντίστοιχες<text:s/>πιστώσεις<text:s/>των<text:s/>αρμοδίων<text:s/>Υπουργείων<text:s/>Περιβάλλοντος<text:s/>και<text:s/>Ενέργειας<text:s/>και<text:s/>Μετανάστευσης<text:s/>και<text:s/>Ασύλου<text:s/>και<text:s/>βαρύνει<text:s/>τις<text:s/>πιστώσεις<text:s/>του<text:s/>ΚΑΕ<text:s/>2493<text:s/>«επιχορήγηση<text:s/>για<text:s/>την<text:s/>καταπολέμηση<text:s/>της<text:s/>ανεργίας»<text:s/>του<text:s/>προϋπολογισμού<text:s/>της<text:s/>Δ.ΥΠ.Α<text:s/>κατά<text:s/>το<text:s/>ποσό<text:s/>των<text:s/>πιστώσεων<text:s/>ύψους<text:s/>2.521.000,00<text:s/>ευρώ<text:s/>από<text:s/>το<text:s/>Υπουργείο<text:s/>Περιβάλλοντος<text:s/>και<text:s/>Ενέργειας<text:s/>και<text:s/>κατά<text:s/>το<text:s/>ποσό<text:s/>των<text:s/>πιστώσεων<text:s/>ύψους<text:s/>2.645.238,48<text:s/>ευρώ<text:s/>από<text:s/>το<text:s/>Υπουργείο<text:s/>Μετανάστευσης<text:s/>και<text:s/>Ασύλου.</text:span><text:span text:style-name="T44_4"><text:note text:note-class="footnote"><text:note-citation/><text:note-body><text:p text:style-name="P45"><text:span text:style-name="T45_1">Προσθήκη<text:s/>A.<text:s/>6610/2023 21.09.2023</text:span></text:p></text:note-body></text:note></text:span></text:p>
      <text:p text:style-name="P46"><text:span text:style-name="T46_1">7.</text:span><text:span text:style-name="T46_2"><text:s/>Η<text:s/>παρούσα<text:s/>δράση<text:s/>επεκτείνεται,<text:s/>μετά<text:s/>το<text:s/>πέρας<text:s/>της<text:s/>για<text:s/>διάστημα<text:s/>τεσσάρων<text:s/>(4)<text:s/>επιπλέον<text:s/>μηνών<text:s/>στους<text:s/>φορείς<text:s/>του<text:s/>Υπουργείου<text:s/>Περιβάλλοντος<text:s/>και<text:s/>Ενέργειας<text:s/>και<text:s/>στους<text:s/>φορείς<text:s/>του<text:s/>Υπουργείου<text:s/>Μετανάστευσης<text:s/>και<text:s/>Ασύλου.<text:s/>Η<text:s/>δαπάνη<text:s/>της<text:s/>επέκτασης<text:s/>καλύπτεται<text:s/>από<text:s/>πόρους<text:s/>της<text:s/>Δ.ΥΠ.Α.<text:s/>με<text:s/>την<text:s/>ανάλογη<text:s/>επαύξηση<text:s/>των<text:s/>πιστώσεων<text:s/>από<text:s/>αντίστοιχες<text:s/>πιστώσεις<text:s/>των<text:s/>αρμοδίων<text:s/>Υπουργείων<text:s/>Περιβάλλοντος<text:s/>και<text:s/>Ενέργειας<text:s/>και<text:s/>Μετανάστευσης<text:s/>και<text:s/>Ασύλου<text:s/>και<text:s/>βαρύνει<text:s/>τις<text:s/>πιστώσεις<text:s/>του<text:s/>ΚΑΕ<text:s/>2493<text:s/>«επιχορήγηση<text:s/>για<text:s/>την<text:s/>καταπολέμηση<text:s/>της<text:s/>ανεργίας»<text:s/>του<text:s/>προϋπολογισμού<text:s/>της<text:s/>Δ.ΥΠ.Α<text:s/>κατά<text:s/>το<text:s/>ποσό<text:s/>των<text:s/>πιστώσεων<text:s/>ύψους<text:s/>1.680.799,00<text:s/>ευρώ<text:s/>από<text:s/>το<text:s/>Υπουργείο<text:s/>Περιβάλλοντος<text:s/>και<text:s/>Ενέργειας<text:s/>και<text:s/>κατά<text:s/>το<text:s/>ποσό<text:s/>των<text:s/>πιστώσεων<text:s/>ύψους<text:s/>2.237.203,60<text:s/>ευρώ<text:s/>από<text:s/>το<text:s/>Υπουργείο<text:s/>Μετανάστευσης<text:s/>και<text:s/>Ασύλου.</text:span><text:span text:style-name="T46_3"><text:note text:note-class="footnote"><text:note-citation/><text:note-body><text:p text:style-name="P47"><text:span text:style-name="T47_1">Προσθήκη<text:s/>A.<text:s/>54698/2024 27.12.2024</text:span></text:p></text:note-body></text:note></text:span></text:p>
      <text:p text:style-name="P48"><text:span text:style-name="T48_1">8.</text:span><text:span text:style-name="T48_2"><text:s/>Η<text:s/>παρούσα<text:s/>δράση<text:s/>επεκτείνεται,<text:s/>μετά<text:s/>το<text:s/>πέρας<text:s/>της<text:s/>για<text:s/>διάστημα<text:s/>δύο<text:s/>(2)<text:s/>επιπλέον<text:s/>μηνών<text:s/>για<text:s/>τους<text:s/>ωφελούμενους<text:s/>στους<text:s/>φορείς<text:s/>του<text:s/>Υπουργείου<text:s/>Μετανάστευσης<text:s/>και<text:s/>Ασύλου.<text:s/>Η<text:s/>δαπάνη<text:s/>της<text:s/>επέκτασης<text:s/>καλύπτεται<text:s/>από<text:s/>πόρους<text:s/>της<text:s/>Δ.ΥΠ.Α.<text:s/>με<text:s/>την<text:s/>ανάλογη<text:s/>επαύξηση<text:s/>των<text:s/>πιστώσεων<text:s/>από<text:s/>αντίστοιχες<text:s/>πιστώσεις<text:s/>του<text:s/>Υπουργείου<text:s/>Μετανάστευσης<text:s/>και<text:s/>Ασύλου<text:s/>και<text:s/>βαρύνει<text:s/>τις<text:s/>πιστώσεις<text:s/>του<text:s/>ΚΑΕ<text:s/>2493<text:s/>«Επιχορήγηση<text:s/>για<text:s/>την<text:s/>καταπολέμηση<text:s/>της<text:s/>ανεργίας»<text:s/>του<text:s/>προϋπολογισμού<text:s/>της<text:s/>Δ.ΥΠ.Α<text:s/>κατά<text:s/>το<text:s/>ποσό<text:s/>των<text:s/>πιστώσεων<text:s/>ύψους<text:s/>1.011.732,00<text:s/>ευρώ<text:s/>από<text:s/>το<text:s/>Υπουργείο<text:s/>Μετανάστευσης<text:s/>και<text:s/>Ασύλου.</text:span><text:span text:style-name="T48_3"><text:note text:note-class="footnote"><text:note-citation/><text:note-body><text:p text:style-name="P49"><text:span text:style-name="T49_1">Προσθήκη<text:s/>A.<text:s/> 20160 28.07.2025</text:span></text:p></text:note-body></text:note></text:span></text:p>
      <text:h text:style-name="P50" text:outline-level="6"><text:span text:style-name="T50_1">Άρθρο<text:s/>2</text:span></text:h>
      <text:h text:style-name="P51" text:outline-level="6"><text:span text:style-name="T51_1">Στόχος<text:s/>-<text:s/>Αντικείμενο<text:s/>-<text:s/>Διάρκεια</text:span></text:h>
      <text:p text:style-name="P52"><text:span text:style-name="T52_1">1.</text:span><text:span text:style-name="T52_2"><text:s/>Η<text:s/>δράση<text:s/>έχει<text:s/>ως<text:s/>στόχο<text:s/>την<text:s/>ενίσχυση/προώθηση<text:s/>της<text:s/>απασχόλησης<text:s/>των<text:s/>ανέργων<text:s/>με<text:s/>έμφαση<text:s/>κυρίως<text:s/>σε<text:s/>ευπαθείς<text:s/>ομάδες<text:s/>πληθυσμού<text:s/>που<text:s/>αντιμετωπίζουν<text:s/>υψηλό<text:s/>κίνδυνο<text:s/>αποκλεισμού<text:s/>(όπως<text:s/>ενδεικτικά<text:s/>οι<text:s/>μακροχρόνια<text:s/>άνεργοι,<text:s/>άνεργοι<text:s/>με<text:s/>χαμηλά<text:s/>προσόντα)<text:s/>και<text:s/>απαιτείται<text:s/>να<text:s/>εργαστούν<text:s/>σε<text:s/>πρώτη<text:s/>φάση,<text:s/>σε<text:s/>«προστατευμένο<text:s/>περιβάλλον»<text:s/>προκειμένου<text:s/>να<text:s/>ενταχθούν<text:s/>στην<text:s/>αγορά<text:s/>εργασίας<text:s/>και<text:s/>να<text:s/>αποφύγουν<text:s/>την<text:s/>περιθωριοποίηση,<text:s/>διατηρώντας<text:s/>την<text:s/>ικανότητα<text:s/>απασχόλησής<text:s/>τους<text:s/>προς<text:s/>την<text:s/>επίτευξη<text:s/>του<text:s/>στόχου<text:s/>της<text:s/>ένταξης/επανένταξής<text:s/>τους<text:s/>στην<text:s/>αγορά<text:s/>εργασίας.<text:s/>Παράλληλα<text:s/>τα<text:s/>προγράμματα<text:s/>κατάρτισης<text:s/>θα<text:s/>συνδέονται<text:s/>με<text:s/>την<text:s/>αναβάθμιση<text:s/>γνώσεων<text:s/>και<text:s/>δεξιοτήτων<text:s/>σύμφωνα<text:s/>με<text:s/>τις<text:s/>πραγματικές<text:s/>εξατομικευμένες<text:s/>ανάγκες<text:s/>των<text:s/>ανέργων<text:s/>ώστε<text:s/>οι<text:s/>συμμετέχοντες<text:s/>να<text:s/>ενισχύονται<text:s/>κατά<text:s/>την<text:s/>διαδικασία<text:s/>ένταξης<text:s/>τους<text:s/>στην<text:s/>αγορά<text:s/>εργασίας,<text:s/>ούτως<text:s/>ώστε<text:s/>να<text:s/>έχουν<text:s/>πολλαπλασιαστική<text:s/>επίδραση<text:s/>στην<text:s/>οικονομία.</text:span></text:p>
      <text:p text:style-name="P53"><text:span text:style-name="T53_1">2.</text:span><text:span text:style-name="T53_2"><text:s/>Ειδικότερα,<text:s/>το<text:s/>πρόγραμμα<text:s/>κατάρτισης<text:s/>εντάσσεται<text:s/>στους<text:s/>ακόλουθους<text:s/>τομείς<text:s/>προτεραιότητας:</text:span></text:p>
      <text:p text:style-name="P54"><text:span text:style-name="T54_1">-</text:span><text:span text:style-name="T54_2"><text:tab/></text:span><text:span text:style-name="T54_3">Βελτίωση<text:s/>των<text:s/>παρεχόμενων<text:s/>υπηρεσιών<text:s/>και<text:s/>υπηρεσιών<text:s/>κοινής<text:s/>ωφέλειας<text:s/>της<text:s/>Δημόσιας<text:s/>Διοίκησης<text:s/>προς<text:s/>τους<text:s/>πολίτες,</text:span></text:p>
      <text:p text:style-name="P55"><text:span text:style-name="T55_1">-</text:span><text:span text:style-name="T55_2"><text:tab/></text:span><text:span text:style-name="T55_3">βελτίωση<text:s/>των<text:s/>παρεχόμενων<text:s/>υπηρεσιών<text:s/>και<text:s/>υπηρεσιών<text:s/>κοινής<text:s/>ωφέλειας<text:s/>της<text:s/>Δημόσιας<text:s/>Διοίκησης<text:s/>προς<text:s/>τους<text:s/>διαμένοντες<text:s/>σε<text:s/>Υπηρεσίες<text:s/>Υποδοχής<text:s/>και<text:s/>Ταυτοποίησης<text:s/>-ΥΠΥΤ.</text:span></text:p>
      <text:p text:style-name="P56"><text:span text:style-name="T56_1">3.</text:span><text:span text:style-name="T56_2"><text:s/>Αντικείμενο<text:s/>της<text:s/>δράσης<text:s/>είναι<text:s/>η<text:s/>προώθηση<text:s/>στην<text:s/>απασχόληση<text:s/>ανέργων<text:s/>εγγεγραμμένων<text:s/>στο<text:s/>μητρώο<text:s/>της<text:s/>Δ.ΥΠ.Α.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ν<text:s/>ν.<text:s/>4152/2013,<text:s/>όπως<text:s/>η<text:s/>δημόσια<text:s/>πρόσκληση<text:s/>θα<text:s/>εξειδικεύσει,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<text:s/>σε<text:s/>συνδυασμό<text:s/>με<text:s/>την<text:s/>απασχόλησή<text:s/>τους<text:s/>προς<text:s/>την<text:s/>επίτευξη<text:s/>του<text:s/>στόχου<text:s/>της<text:s/>ένταξης/<text:s/>επανένταξης<text:s/>τους<text:s/>στην<text:s/>αγορά<text:s/>εργασίας.<text:s/>Η<text:s/>κατάρτιση<text:s/>θα<text:s/>πραγματοποιηθεί<text:s/>σε<text:s/>αδειοδοτημένα<text:s/>Κέντρα<text:s/>Διά<text:s/>Βίου<text:s/>Μάθησης,<text:s/>τα<text:s/>οποία<text:s/>έχουν<text:s/>ρόλο<text:s/>παρόχου<text:s/>κατάρτισης.<text:s/>Η<text:s/>συμμετοχή<text:s/>των<text:s/>ωφελούμενων<text:s/>στην<text:s/>δράση<text:s/>της<text:s/>κατάρτισης<text:s/>είναι<text:s/>υποχρεωτική<text:s/>για<text:s/>τους<text:s/>ωφελούμενους<text:s/>ηλικίας<text:s/>έως<text:s/>και<text:s/>54<text:s/>ετών,<text:s/>ενώ<text:s/>για<text:s/>τους<text:s/>ωφελούμενους<text:s/>ηλικίας<text:s/>55<text:s/>ετών<text:s/>και<text:s/>άνω<text:s/>είναι<text:s/>προαιρετική.</text:span></text:p>
      <text:p text:style-name="P57"><text:span text:style-name="T57_1">Συνοψίζοντας<text:s/>η<text:s/>δράση<text:s/>περιλαμβάνει:</text:span></text:p>
      <text:p text:style-name="P58"><text:span text:style-name="T58_1">-</text:span><text:span text:style-name="T58_2"><text:tab/></text:span><text:span text:style-name="T58_3">Τοποθέτηση<text:s/>σε<text:s/>συγκεκριμένη<text:s/>θέση<text:s/>απασχόλησης<text:s/>για<text:s/>8<text:s/>μήνες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.</text:span></text:p>
      <text:p text:style-name="P59"><text:span text:style-name="T59_1">-</text:span><text:span text:style-name="T59_2"><text:tab/></text:span><text:span text:style-name="T59_3">Πρόγραμμα<text:s/>θεωρητικής<text:s/>κατάρτισης<text:s/>έως<text:s/>150<text:s/>ωρών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<text:s/>κατάρτισης.</text:span></text:p>
      <text:p text:style-name="P60"><text:span text:style-name="T60_1">Μετά<text:s/>το<text:s/>πέρας<text:s/>της<text:s/>ως<text:s/>άνω<text:s/>οκτάμηνης<text:s/>διάρκειας<text:s/>απασχόλησης,<text:s/>οι<text:s/>ωφελούμενοι<text:s/>συνεχίζουν<text:s/>να<text:s/>απασχολούνται<text:s/>για<text:s/>επιπλέον<text:s/>έξι<text:s/>(6)<text:s/>μήνες,<text:s/>υπό<text:s/>τους<text:s/>ίδιους<text:s/>όρους<text:s/>οι<text:s/>οποίοι<text:s/>ορίζονται<text:s/>στην<text:s/>ήδη<text:s/>εκ<text:s/>δοθείσα<text:s/>σχετική<text:s/>δημόσια<text:s/>πρόσκληση<text:s/>και<text:s/>στις<text:s/>ίδιες<text:s/>θέσεις<text:s/>ανά<text:s/>φορέα<text:s/>και<text:s/>ειδικότητα.<text:s/>Στην<text:s/>περίπτωση<text:s/>ωφελούμενων<text:s/>των<text:s/>οποίων<text:s/>η<text:s/>σύμβαση<text:s/>τους<text:s/>έχει<text:s/>λήξει<text:s/>πριν<text:s/>την<text:s/>δημοσίευση<text:s/>της<text:s/>παρούσας<text:s/>στην<text:s/>Εφημερίδα<text:s/>της<text:s/>Κυβερνήσεως,<text:s/>οι<text:s/>τελευταίοι<text:s/>επανατοποθετούνται<text:s/>στις<text:s/>θέσεις<text:s/>τους<text:s/>από<text:s/>την<text:s/>έναρξη<text:s/>της<text:s/>παρούσας,<text:s/>για<text:s/>όλο<text:s/>το<text:s/>χρονικό<text:s/>διάστημα<text:s/>της<text:s/>εξάμηνης<text:s/>επέκτασης<text:s/>του<text:s/>προγράμματος.</text:span></text:p>
      <text:p text:style-name="P61"><text:span text:style-name="T61_1">Μετά<text:s/>το<text:s/>πέρας<text:s/>της<text:s/>ως<text:s/>άνω<text:s/>διάρκειας<text:s/>απασχόλησης,<text:s/>ήτοι<text:s/>της<text:s/>αρχικής<text:s/>οκτάμηνης<text:s/>διάρκειας<text:s/>και<text:s/>εν<text:s/>συνεχεία<text:s/>εξάμηνης<text:s/>παράτασης<text:s/>αυτής:</text:span><text:span text:style-name="T61_2"><text:note text:note-class="footnote"><text:note-citation/><text:note-body><text:p text:style-name="P62"><text:span text:style-name="T62_1">Τροποποίηση<text:s/>A.<text:s/>6610/2023 21.09.2023;<text:s/>Τροποποίηση<text:s/>A.<text:s/>34482/2024 03.06.2024;<text:s/>Τροποποίηση<text:s/>A.<text:s/>54698/2024 27.12.2024;<text:s/>Τροποποίηση<text:s/>A.<text:s/> 20160 28.07.2025</text:span></text:p></text:note-body></text:note></text:span></text:p>
      <text:p text:style-name="P63"><text:span text:style-name="T63_1">α)</text:span><text:span text:style-name="T63_2"><text:tab/></text:span><text:span text:style-name="T63_3">οι<text:s/>ωφελούμενοι<text:s/>των<text:s/>φορέων<text:s/>του<text:s/>Υπουργείου<text:s/>Περιβάλλοντος<text:s/>και<text:s/>Ενέργειας<text:s/>συνεχίζουν<text:s/>να<text:s/>απασχολούνται<text:s/>για<text:s/>επιπλέον<text:s/>έξι<text:s/>(6)<text:s/>μήνες,<text:s/>και</text:span></text:p>
      <text:p text:style-name="P64"><text:span text:style-name="T64_1">β)</text:span><text:span text:style-name="T64_2"><text:tab/></text:span><text:span text:style-name="T64_3">οι<text:s/>ωφελούμενοι<text:s/>των<text:s/>φορέων<text:s/>του<text:s/>Υπουργείου<text:s/>Μετανάστευσης<text:s/>και<text:s/>Ασύλου<text:s/>συνεχίζουν<text:s/>να<text:s/>απασχολούνται<text:s/>για<text:s/>επιπλέον<text:s/>τέσσερις<text:s/>(4)<text:s/>μήνες,<text:s/>υπό<text:s/>τους<text:s/>ίδιους<text:s/>όρους,<text:s/>οι<text:s/>οποίοι<text:s/>ορίζονται<text:s/>στην<text:s/>ήδη<text:s/>εκδοθείσα<text:s/>σχετική<text:s/>Δημόσια<text:s/>Πρόσκληση<text:s/>και<text:s/>στις<text:s/>ίδιες<text:s/>θέσεις<text:s/>ανά<text:s/>φορέα<text:s/>και<text:s/>ειδικότητα.<text:s/>Στην<text:s/>περίπτωση<text:s/>ωφελούμενων<text:s/>των<text:s/>οποίων<text:s/>η<text:s/>σύμβαση<text:s/>έχει<text:s/>λήξει<text:s/>πριν<text:s/>την<text:s/>δημοσίευση<text:s/>της<text:s/>παρούσας<text:s/>στην<text:s/>Εφημερίδα<text:s/>της<text:s/>Κυβερνήσεως,<text:s/>οι<text:s/>τελευταίοι<text:s/>επανατοποθετούνται<text:s/>στις<text:s/>θέσεις<text:s/>τους<text:s/>από<text:s/>την<text:s/>έναρξη<text:s/>της<text:s/>παρούσας,<text:s/>για<text:s/>όλο<text:s/>το<text:s/>χρονικό<text:s/>διάστημα<text:s/>της<text:s/>εξάμηνης<text:s/>ή<text:s/>τετράμηνης,<text:s/>αντίστοιχα,<text:s/>επέκτασης<text:s/>του<text:s/>προγράμματος.</text:span><text:span text:style-name="T64_4"><text:note text:note-class="footnote"><text:note-citation/><text:note-body><text:p text:style-name="P65"><text:span text:style-name="T65_1">Τροποποίηση<text:s/>A.<text:s/>6610/2023 21.09.2023;<text:s/>Τροποποίηση<text:s/>A.<text:s/>34482/2024 03.06.2024;<text:s/>Τροποποίηση<text:s/>A.<text:s/>54698/2024 27.12.2024;<text:s/>Τροποποίηση<text:s/>A.<text:s/> 20160 28.07.2025</text:span></text:p></text:note-body></text:note></text:span></text:p>
      <text:p text:style-name="P66"><text:span text:style-name="T66_1">Μετά<text:s/>το<text:s/>πέρας<text:s/>της<text:s/>ως<text:s/>άνω<text:s/>διάρκειας<text:s/>απασχόλησης:</text:span><text:span text:style-name="T66_2"><text:note text:note-class="footnote"><text:note-citation/><text:note-body><text:p text:style-name="P67"><text:span text:style-name="T67_1">Τροποποίηση<text:s/>A.<text:s/>6610/2023 21.09.2023;<text:s/>Τροποποίηση<text:s/>A.<text:s/>34482/2024 03.06.2024;<text:s/>Τροποποίηση<text:s/>A.<text:s/>54698/2024 27.12.2024;<text:s/>Τροποποίηση<text:s/>A.<text:s/> 20160 28.07.2025</text:span></text:p></text:note-body></text:note></text:span></text:p>
      <text:p text:style-name="P68"><text:span text:style-name="T68_1">α)</text:span><text:span text:style-name="T68_2"><text:tab/></text:span><text:span text:style-name="T68_3">Για<text:s/>τους<text:s/>ωφελούμενους<text:s/>των<text:s/>φορέων<text:s/>του<text:s/>Υπουργείου<text:s/>Μετανάστευσης<text:s/>και<text:s/>Ασύλου,<text:s/>ήτοι<text:s/>της<text:s/>i)<text:s/>αρχικής<text:s/>οκτάμηνης,<text:s/>ii)<text:s/>εξάμηνης<text:s/>παράτασης<text:s/>αυτής<text:s/>και<text:s/>iii)<text:s/>τετράμηνης<text:s/>παράτασης<text:s/>αυτής<text:s/>συνεχίζουν<text:s/>να<text:s/>απασχολούνται<text:s/>για<text:s/>επιπλέον<text:s/>τέσσερις<text:s/>(4)<text:s/>μήνες,</text:span><text:span text:style-name="T68_4"><text:note text:note-class="footnote"><text:note-citation/><text:note-body><text:p text:style-name="P69"><text:span text:style-name="T69_1">Τροποποίηση<text:s/>A.<text:s/>6610/2023 21.09.2023;<text:s/>Τροποποίηση<text:s/>A.<text:s/>34482/2024 03.06.2024;<text:s/>Τροποποίηση<text:s/>A.<text:s/>54698/2024 27.12.2024;<text:s/>Τροποποίηση<text:s/>A.<text:s/> 20160 28.07.2025</text:span></text:p></text:note-body></text:note></text:span></text:p>
      <text:p text:style-name="P70"><text:span text:style-name="T70_1">β)</text:span><text:span text:style-name="T70_2"><text:tab/></text:span><text:span text:style-name="T70_3">για<text:s/>τους<text:s/>ωφελούμενους<text:s/>των<text:s/>φορέων<text:s/>του<text:s/>Υπουργείου<text:s/>Περιβάλλοντος<text:s/>και<text:s/>Ενέργειας,<text:s/>ήτοι<text:s/>της<text:s/>i)<text:s/>αρχικής<text:s/>οκτάμηνης,<text:s/>ii)<text:s/>εξάμηνης<text:s/>παράτασης<text:s/>αυτής<text:s/>και<text:s/>iii)<text:s/>εξάμηνης<text:s/>παράτασης<text:s/>αυτής<text:s/>συνεχίζουν<text:s/>να<text:s/>απασχολούνται<text:s/>για<text:s/>επιπλέον<text:s/>τέσσερις<text:s/>(4)<text:s/>μήνες.</text:span></text:p>
      <text:p text:style-name="P71"><text:span text:style-name="T71_1">Οι<text:s/>ωφελούμενοι<text:s/>κατά<text:s/>τη<text:s/>διάρκεια<text:s/>της<text:s/>ως<text:s/>άνω<text:s/>παράτασης<text:s/>απασχολούνται<text:s/>υπό<text:s/>τους<text:s/>ίδιους<text:s/>όρους<text:s/>και<text:s/>στις<text:s/>ίδιες<text:s/>θέσεις<text:s/>ανά<text:s/>φορέα<text:s/>και<text:s/>ειδικότητα.<text:s/>Στην<text:s/>περίπτωση<text:s/>ωφελούμενων<text:s/>των<text:s/>οποίων<text:s/>η<text:s/>σύμβαση<text:s/>τους<text:s/>έχει<text:s/>λήξει<text:s/>πριν<text:s/>την<text:s/>δημοσίευση<text:s/>της<text:s/>παρούσας,<text:s/>οι<text:s/>τελευταίοι<text:s/>επανατοποθετούνται<text:s/>στις<text:s/>θέσεις<text:s/>τους<text:s/>από<text:s/>την<text:s/>έναρξη<text:s/>της<text:s/>παρούσας,<text:s/>για<text:s/>όλο<text:s/>το<text:s/>χρονικό<text:s/>διάστημα<text:s/>της<text:s/>τετράμηνης<text:s/>επέκτασης<text:s/>του<text:s/>προγράμματος.</text:span></text:p>
      <text:p text:style-name="P72"><text:span text:style-name="T72_1">Μετά<text:s/>το<text:s/>πέρας<text:s/>της<text:s/>ως<text:s/>άνω<text:s/>διάρκειας<text:s/>απασχόλησης<text:s/>για<text:s/>τους<text:s/>ωφελούμενους<text:s/>των<text:s/>φορέων<text:s/>του<text:s/>Υπουργείου<text:s/>Μετανάστευσης<text:s/>και<text:s/>Ασύλου,<text:s/>ήτοι<text:s/>της<text:s/>i)<text:s/>αρχικής<text:s/>οκτάμηνης,<text:s/>ii)<text:s/>εξάμηνης<text:s/>παράτασης<text:s/>αυτής,<text:s/>iii)<text:s/>τετράμηνης<text:s/>παράτασης<text:s/>αυτής<text:s/>και<text:s/>iv)<text:s/>τετράμηνης<text:s/>παράτασης,<text:s/>συνεχίζουν<text:s/>να<text:s/>απασχολούνται<text:s/>για<text:s/>επιπλέον<text:s/>δύο<text:s/>(2)<text:s/>μήνες.</text:span></text:p>
      <text:p text:style-name="P73"><text:span text:style-name="T73_1">Οι<text:s/>ωφελούμενοι<text:s/>κατά<text:s/>τη<text:s/>διάρκεια<text:s/>της<text:s/>ως<text:s/>άνω<text:s/>παράτασης<text:s/>απασχολούνται<text:s/>υπό<text:s/>τους<text:s/>ίδιους<text:s/>όρους<text:s/>και<text:s/>στις<text:s/>ίδιες<text:s/>θέσεις<text:s/>ανά<text:s/>φορέα<text:s/>και<text:s/>ειδικότητα.<text:s/>Στην<text:s/>περίπτωση<text:s/>ωφελούμενων<text:s/>των<text:s/>οποίων<text:s/>η<text:s/>απασχόλησή<text:s/>τους<text:s/>έχει<text:s/>λήξει<text:s/>πριν<text:s/>την<text:s/>δημοσίευση<text:s/>της<text:s/>παρούσας,<text:s/>οι<text:s/>τελευταίοι<text:s/>επανατοποθετούνται<text:s/>στις<text:s/>θέσεις<text:s/>τους<text:s/>από<text:s/>την<text:s/>έναρξη<text:s/>της<text:s/>παρούσας,<text:s/>για<text:s/>όλο<text:s/>το<text:s/>χρονικό<text:s/>διάστημα<text:s/>της<text:s/>δίμηνης<text:s/>επέκτασης<text:s/>του<text:s/>προγράμματος.</text:span><text:span text:style-name="T73_2"><text:note text:note-class="footnote"><text:note-citation/><text:note-body><text:p text:style-name="P74"><text:span text:style-name="T74_1">Τροποποίηση<text:s/>A.<text:s/>6610/2023 21.09.2023;<text:s/>Τροποποίηση<text:s/>A.<text:s/>34482/2024 03.06.2024;<text:s/>Τροποποίηση<text:s/>A.<text:s/>54698/2024 27.12.2024;<text:s/>Τροποποίηση<text:s/>A.<text:s/> 20160 28.07.2025</text:span></text:p></text:note-body></text:note></text:span></text:p>
      <text:p text:style-name="P75"><text:span text:style-name="T75_1">4.</text:span><text:span text:style-name="T75_2">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,<text:s/>τα<text:s/>οποία<text:s/>υλοποιούνται<text:s/>από<text:s/>την<text:s/>Ειδική<text:s/>Υπηρεσία<text:s/>«Επιτελική<text:s/>Δομή<text:s/>ΕΣΠΑ<text:s/>Υπουργείου<text:s/>Εργασίας<text:s/>και<text:s/>Κοινωνικών<text:s/>Υποθέσεων<text:s/>Τομέας<text:s/>Απασχόλησης<text:s/>και<text:s/>Κοινωνικής<text:s/>Οικονομίας»<text:s/>(ΕΔ<text:s/>ΕΣΠΑ<text:s/>ΥΠΕΚΑΑ<text:s/>ΑπΚΟ).</text:span></text:p>
      <text:p text:style-name="P76"><text:span text:style-name="T76_1">5.</text:span><text:span text:style-name="T76_2">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Δ<text:s/>ΕΣΠΑ<text:s/>ΥΠΕΚΥ<text:s/>ΑπΚΟ.</text:span></text:p>
      <text:p text:style-name="P77"><text:span text:style-name="T77_1">6.</text:span><text:span text:style-name="T77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δύο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εκά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για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78"><text:span text:style-name="T78_1">7.</text:span><text:span text:style-name="T78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ην<text:s/>παρ.<text:s/>1β<text:s/>του<text:s/>άρθρο<text:s/>11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πρόσκληση,<text:s/>εντός<text:s/>του<text:s/>χρονικού<text:s/>περιορισμού<text:s/>της<text:s/>παρ.<text:s/>6.</text:span></text:p>
      <text:p text:style-name="P79"><text:span text:style-name="T79_1">8.</text:span><text:span text:style-name="T79_2"><text:s/>Όταν<text:s/>ωφελούμενη<text:s/>απουσιάζει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ως<text:s/>προς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h text:style-name="P80" text:outline-level="6"><text:span text:style-name="T80_1">Άρθρο<text:s/>3</text:span></text:h>
      <text:h text:style-name="P81" text:outline-level="6"><text:span text:style-name="T81_1">Ορισμοί-Αρμοδιότητες</text:span></text:h>
      <text:p text:style-name="P82"><text:span text:style-name="T82_1">1.</text:span><text:span text:style-name="T82_2"><text:s/>Υπεύθυνος<text:s/>φορέας<text:s/>για<text:s/>την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Ανάπτυξης<text:s/>και<text:s/>Επενδύσεων<text:s/>ως<text:s/>προς<text:s/>το<text:s/>συγχρηματοδοτούμενο<text:s/>από<text:s/>πόρους<text:s/>του<text:s/>Ε.Σ.Π.Α.<text:s/>σκέλος<text:s/>της<text:s/>και<text:s/>η<text:s/>Δ.ΥΠ.Α.<text:s/>ως<text:s/>προς<text:s/>το<text:s/>σκέλος<text:s/>που<text:s/>χρηματοδοτείται<text:s/>από<text:s/>εθνικούς<text:s/>πόρους.</text:span></text:p>
      <text:p text:style-name="P83"><text:span text:style-name="T83_1">2.</text:span><text:span text:style-name="T83_2"><text:s/>Δικαιούχος<text:s/>ως<text:s/>προς<text:s/>το<text:s/>συγχρηματοδοτούμενο<text:s/>από<text:s/>πόρους<text:s/>του<text:s/>Ε.Σ.Π.Α.<text:s/>σκέλος<text:s/>ορίζεται<text:s/>η<text:s/>Ειδική<text:s/>Υπηρεσία<text:s/>ΕΔ<text:s/>ΕΣΠΑ<text:s/>ΥΠΕΚΥ<text:s/>ΑπΚΟ<text:s/>που<text:s/>υπάγεται<text:s/>στη<text:s/>Γενική<text:s/>Γραμματεία<text:s/>Εργασίας.<text:s/>Η<text:s/>Γενική<text:s/>Γραμματεία<text:s/>Εργασίας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.Σ.Π.Α.<text:s/>σκέλος,<text:s/>όσο<text:s/>και<text:s/>ως<text:s/>προς<text:s/>το<text:s/>σκέλος<text:s/>που<text:s/>χρηματοδοτείται<text:s/>από<text:s/>εθνικούς<text:s/>πόρους.</text:span></text:p>
      <text:p text:style-name="P84"><text:span text:style-name="T84_1">3.</text:span><text:span text:style-name="T84_2"><text:s/>Η<text:s/>Δ.ΥΠ.Α<text:s/>καταρτίζει<text:s/>την<text:s/>πρόσκληση<text:s/>και<text:s/>είναι<text:s/>αρμόδια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όπως<text:s/>θα<text:s/>έχουν<text:s/>προσδιοριστεί<text:s/>από<text:s/>τη<text:s/>Γενική<text:s/>Γραμματεία<text:s/>Εργασίας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και<text:s/>την<text:s/>καταβολή<text:s/>των<text:s/>αμοιβών<text:s/>στους<text:s/>ωφελουμένους.</text:span></text:p>
      <text:p text:style-name="P85"><text:span text:style-name="T85_1">4.</text:span><text:span text:style-name="T85_2"><text:s/>Επιβλέποντες<text:s/>Φορείς<text:s/>ορίζονται<text:s/>οι<text:s/>Υπηρεσίες<text:s/>του<text:s/>Υπουργείου<text:s/>Περιβάλλοντος<text:s/>και<text:s/>Ενέργειας<text:s/>και<text:s/>του<text:s/>Υπουργείου<text:s/>Μετανάστευσης<text:s/>και<text:s/>Ασύλου,<text:s/>ΥΠΥΤ<text:s/>και<text:s/>οι<text:s/>Περιφερειακές<text:s/>της<text:s/>Υπηρεσίες<text:s/>όπως<text:s/>περιγράφονται<text:s/>στο<text:s/>άρθρο<text:s/>8<text:s/>του<text:s/>ν.<text:s/>4375/2016,<text:s/>οι<text:s/>οποίοι<text:s/>θα<text:s/>προσλάβουν<text:s/>και<text:s/>θα<text:s/>απασχολήσουν<text:s/>ανέργους<text:s/>και<text:s/>θα<text:s/>πιστοποιούν<text:s/>την<text:s/>απασχόλησή<text:s/>τους<text:s/>στη<text:s/>Δ.ΥΠ.Α.</text:span></text:p>
      <text:p text:style-name="P86"><text:span text:style-name="T86_1">5.</text:span><text:span text:style-name="T86_2"><text:s/>Υπεύθυνος<text:s/>επεξεργασίας<text:s/>δεδομένων<text:s/>προσωπικού<text:s/>χαρακτήρα<text:s/>και<text:s/>απογραφικών<text:s/>δελτίων<text:s/>εισόδου/εξόδου<text:s/>(microdata)<text:s/>ωφελουμένων<text:s/>ορίζεται<text:s/>το<text:s/>Υπουργείο<text:s/>Οικονομίας<text:s/>και<text:s/>Ανάπτυξης,<text:s/>σύμφωνα<text:s/>με<text:s/>το<text:s/>άρθρο<text:s/>54Α<text:s/>του<text:s/>ν.<text:s/>4314/2014,<text:s/>ως<text:s/>προς<text:s/>τις<text:s/>πράξεις<text:s/>που<text:s/>συγχρηματοδοτούνται<text:s/>από<text:s/>το<text:s/>Ευρωπαϊκό<text:s/>Κοινωνικό<text:s/>Ταμείο<text:s/>(Ε.Κ.Τ.)<text:s/>και<text:s/>υλοποιούνται<text:s/>στο<text:s/>πλαίσιο<text:s/>των<text:s/>Ε.Π.</text:span></text:p>
      <text:p text:style-name="P87"><text:span text:style-name="T87_1">6.</text:span><text:span text:style-name="T87_2"><text:s/>Εκτελούντες<text:s/>την<text:s/>επεξεργασία<text:s/>ορίζονται<text:s/>η<text:s/>ΕΥΔ<text:s/>ΕΠΑΝΑΔ<text:s/>και<text:s/>η<text:s/>Ειδική<text:s/>Υπηρεσία<text:s/>ΕΔ<text:s/>ΕΣΠΑ<text:s/>ΥΠΕΚΥ<text:s/>ΑπΚΟ<text:s/>για<text:s/>λογαριασμό<text:s/>του<text:s/>Υπουργείου<text:s/>Οικονομίας<text:s/>και<text:s/>Ανάπτυξης.</text:span></text:p>
      <text:p text:style-name="P88"><text:span text:style-name="T88_1">7.</text:span><text:span text:style-name="T88_2"><text:s/>Τρίτοι<text:s/>ορίζονται,<text:s/>σύμφωνα<text:s/>με<text:s/>την<text:s/>(περ.<text:s/>10)<text:s/>του<text:s/>άρθρου<text:s/>4<text:s/>του<text:s/>Γ.Κ.Π.Δ.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89" text:outline-level="6"><text:span text:style-name="T89_1">Άρθρο<text:s/>4</text:span></text:h>
      <text:h text:style-name="P90" text:outline-level="6"><text:span text:style-name="T90_1">Ένταξη<text:s/>και<text:s/>υλοποίηση<text:s/>δράσης</text:span></text:h>
      <text:p text:style-name="P91"><text:span text:style-name="T91_1">1.</text:span><text:span text:style-name="T91_2"><text:s/>Ο<text:s/>δικαιούχος<text:s/>της<text:s/>δράσης,<text:s/>μετά<text:s/>την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.Π.<text:s/>συνοδευόμενη<text:s/>από<text:s/>τα<text:s/>προβλεπόμενα<text:s/>δικαιολογητικά<text:s/>και<text:s/>στοιχεία,<text:s/>καθώς<text:s/>και<text:s/>τα<text:s/>σχετικά<text:s/>έγγραφα,<text:s/>όπως<text:s/>αυτά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92"><text:span text:style-name="T92_1">2.</text:span><text:span text:style-name="T92_2"><text:s/>Η<text:s/>δράση<text:s/>υλοποιείται<text:s/>με<text:s/>τη<text:s/>μορφή<text:s/>επιχορήγησης<text:s/>από<text:s/>το<text:s/>Πρόγραμμα<text:s/>Δημοσίων<text:s/>Επενδύσεων<text:s/>(Π.Δ.Ε.)<text:s/>προς<text:s/>την<text:s/>Δ.ΥΠ.Α.<text:s/>ως<text:s/>προς<text:s/>το<text:s/>συγχρηματοδοτούμενο<text:s/>σκέλος<text:s/>της<text:s/>(σύμφωνα<text:s/>με<text:s/>τα<text:s/>παραδοτέα<text:s/>του<text:s/>έργου,<text:s/>όπως<text:s/>αυτά<text:s/>εξειδικεύονται<text:s/>στην<text:s/>πρόσκληση)<text:s/>και<text:s/>από<text:s/>πόρους<text:s/>της<text:s/>Δ.ΥΠ.Α.<text:s/>ως<text:s/>προς<text:s/>το<text:s/>εθνικό<text:s/>σκέλος.</text:span></text:p>
      <text:h text:style-name="P93" text:outline-level="6"><text:span text:style-name="T93_1">Άρθρο<text:s/>5</text:span></text:h>
      <text:h text:style-name="P94" text:outline-level="6"><text:span text:style-name="T94_1">Χρηματοδότηση<text:s/>δράσης</text:span></text:h>
      <text:p text:style-name="P95"><text:span text:style-name="T95_1">1.</text:span><text:span text:style-name="T95_2"><text:s/>Όσον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.Δ.Ε.<text:s/>του<text:s/>φορέα<text:s/>χρηματοδότησης.</text:span></text:p>
      <text:p text:style-name="P96"><text:span text:style-name="T96_1">2.</text:span><text:span text:style-name="T96_2"><text:s/>Η<text:s/>αναλογούσα<text:s/>εθνική<text:s/>συμμετοχή,<text:s/>καθώς<text:s/>και<text:s/>η<text:s/>αντίστοιχη<text:s/>ενωσιακή<text:s/>συνδρομή<text:s/>της<text:s/>δράσης,<text:s/>θα<text:s/>καλυφθούν<text:s/>από<text:s/>το<text:s/>Π.Δ.Ε.<text:s/>Οι<text:s/>σχετικές<text:s/>εισροές<text:s/>των<text:s/>πόρων<text:s/>του<text:s/>ΕΚΤ<text:s/>θα<text:s/>αποτελέσουν<text:s/>έσοδα<text:s/>του<text:s/>Π.Δ.Ε.<text:s/>και<text:s/>θα<text:s/>εκταμιεύονται<text:s/>σύμφωνα<text:s/>με<text:s/>το<text:s/>ισχύον<text:s/>θεσμικό<text:s/>πλαίσιο.</text:span></text:p>
      <text:p text:style-name="P97"><text:span text:style-name="T97_1">3.</text:span><text:span text:style-name="T97_2"><text:s/>Η<text:s/>υλοποίηση<text:s/>της<text:s/>δράσης,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98"><text:span text:style-name="T98_1">4.</text:span><text:span text:style-name="T98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4.</text:span></text:p>
      <text:p text:style-name="P99"><text:span text:style-name="T99_1">5.</text:span><text:span text:style-name="T99_2"><text:s/>Για<text:s/>το<text:s/>συγχρηματοδοτούμενο<text:s/>σκέλος<text:s/>της<text:s/>δράσης<text:s/>οι<text:s/>πληρωμές<text:s/>προς<text:s/>την<text:s/>Δ.ΥΠ.Α.<text:s/>πραγματοποιούνται<text:s/>ως<text:s/>εξής:</text:span></text:p>
      <text:p text:style-name="P100"><text:span text:style-name="T100_1">α)</text:span><text:span text:style-name="T100_2"><text:tab/></text:span><text:span text:style-name="T100_3">Η<text:s/>πρώτη<text:s/>δόση<text:s/>καταβάλλεται<text:s/>με<text:s/>την<text:s/>έκδοση<text:s/>του<text:s/>οριστικού<text:s/>πίνακα<text:s/>επιτυχόντων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8,</text:span></text:p>
      <text:p text:style-name="P101"><text:span text:style-name="T101_1">β)</text:span><text:span text:style-name="T101_2"><text:tab/></text:span><text:span text:style-name="T101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80%<text:s/>των<text:s/>ωφελουμένων<text:s/>από<text:s/>τους<text:s/>επιβλέποντες<text:s/>φορείς,</text:span></text:p>
      <text:p text:style-name="P102"><text:span text:style-name="T102_1">γ)</text:span><text:span text:style-name="T102_2"><text:tab/></text:span><text:span text:style-name="T102_3">η<text:s/>τρίτη<text:s/>δόση<text:s/>καταβάλλεται<text:s/>αφού<text:s/>οι<text:s/>επιβλέποντες<text:s/>φορείς<text:s/>έχουν<text:s/>ολοκληρώσει<text:s/>το<text:s/>10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του<text:s/>συνόλου<text:s/>των<text:s/>αντικαταστάσεων<text:s/>και<text:s/>ανέρχεται<text:s/>σε<text:s/>ποσοστό<text:s/>2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συνόλου<text:s/>των<text:s/>ωφελουμένων<text:s/>από<text:s/>τον<text:s/>επιβλέποντα<text:s/>φορέα,</text:span></text:p>
      <text:p text:style-name="P103"><text:span text:style-name="T103_1">δ)</text:span><text:span text:style-name="T103_2"><text:tab/></text:span><text:span text:style-name="T103_3">η<text:s/>τέταρ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του<text:s/>100%<text:s/>του<text:s/>φυσικού<text:s/>και<text:s/>οικονομικού<text:s/>αντικειμένου<text:s/>της<text:s/>δράσης.<text:s/>Απαραίτητη<text:s/>προϋπόθεση<text:s/>για<text:s/>την<text:s/>πληρωμή<text:s/>είναι<text:s/>η<text:s/>συλλογή<text:s/>του<text:s/>συνόλου<text:s/>των<text:s/>απογραφικών<text:s/>δελτίων<text:s/>(microdata)<text:s/>ΕΞΟΔΟΥ<text:s/>των<text:s/>ωφελούμενων<text:s/>από<text:s/>τον<text:s/>επιβλέποντα<text:s/>φορέα.</text:span></text:p>
      <text:h text:style-name="P104" text:outline-level="6"><text:span text:style-name="T104_1">Άρθρο<text:s/>6</text:span></text:h>
      <text:h text:style-name="P105" text:outline-level="6"><text:span text:style-name="T105_1">Ωφελούμενοι<text:s/>-<text:s/>Κριτήρια<text:s/>και<text:s/>σύστημα<text:s/>επιλογής</text:span></text:h>
      <text:p text:style-name="P106"><text:span text:style-name="T106_1">1.</text:span><text:span text:style-name="T106_2"><text:s/>Η<text:s/>Δ.ΥΠ.Α.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<text:s/>και<text:s/>των<text:s/>υπηρεσιών<text:s/>τοποθέτησης<text:s/>σύμφωνα<text:s/>με<text:s/>τους<text:s/>οριστικούς<text:s/>πίνακες<text:s/>κατάταξης,<text:s/>καταβάλλει<text:s/>μισθολογικό<text:s/>και<text:s/>μη<text:s/>μισθολογικό<text:s/>κόστος<text:s/>στους<text:s/>ωφελουμέ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<text:s/>ή<text:s/>και<text:s/>τις<text:s/>υπηρεσίες<text:s/>τοποθέτησης».</text:span></text:p>
      <text:p text:style-name="P107"><text:span text:style-name="T107_1">2.</text:span><text:span text:style-name="T107_2"><text:s/>Ωφελούμενοι<text:s/>της<text:s/>δράσης<text:s/>είναι<text:s/>Έλληνες<text:s/>πολίτες,<text:s/>πολίτες<text:s/>κρατών-μελών<text:s/>της<text:s/>Ευρωπαϊκής<text:s/>Ένωσης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108"><text:span text:style-name="T108_1">α)</text:span><text:span text:style-name="T108_2"><text:tab/></text:span><text:span text:style-name="T108_3">Άνεργοι,<text:s/>εγγεγραμμένοι<text:s/>στο<text:s/>μητρώο<text:s/>ανέργων<text:s/>της<text:s/>Δ.ΥΠ.Α.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ο<text:s/>μητρώο<text:s/>ανέργων<text:s/>της<text:s/>Δ.ΥΠ.Α.,</text:span></text:p>
      <text:p text:style-name="P109"><text:span text:style-name="T109_1">β)</text:span><text:span text:style-name="T109_2"><text:tab/></text:span><text:span text:style-name="T109_3">άνεργοι,<text:s/>εγγεγραμμένοι<text:s/>στο<text:s/>μητρώο<text:s/>ανέργων<text:s/>της<text:s/>Δ.ΥΠ.Α.<text:s/>μέλη<text:s/>μονογονεϊκών<text:s/>οικογενειών<text:s/>στις<text:s/>οποίες<text:s/>δεν<text:s/>εργάζεται<text:s/>κανείς,</text:span></text:p>
      <text:p text:style-name="P110"><text:span text:style-name="T110_1">γ)</text:span><text:span text:style-name="T110_2"><text:tab/></text:span><text:span text:style-name="T110_3">μακροχρόνια<text:s/>άνεργοι,<text:s/>εγγεγραμμένοι<text:s/>στο<text:s/>μητρώο<text:s/>ανέργων<text:s/>της<text:s/>Δ.ΥΠ.Α.,</text:span></text:p>
      <text:p text:style-name="P111"><text:span text:style-name="T111_1">δ)</text:span><text:span text:style-name="T111_2"><text:tab/></text:span><text:span text:style-name="T111_3">άνεργοι<text:s/>πτυχιούχοι<text:s/>πανεπιστημιακού<text:s/>και<text:s/>τεχνολογικού<text:s/>τομέα,<text:s/>εγγεγραμμένοι<text:s/>στο<text:s/>μητρώο<text:s/>ανέργων<text:s/>της<text:s/>Δ.ΥΠ.Α.<text:s/>για<text:s/>την<text:s/>κάλυψη<text:s/>θέσεων<text:s/>με<text:s/>βάση<text:s/>τα<text:s/>τυπικά<text:s/>προσόντα,</text:span></text:p>
      <text:p text:style-name="P112"><text:span text:style-name="T112_1">ε)</text:span><text:span text:style-name="T112_2"><text:tab/></text:span><text:span text:style-name="T112_3">άνεργοι<text:s/>ηλικίας<text:s/>άνω<text:s/>των<text:s/>29<text:s/>ετών,<text:s/>εγγεγραμμένοι<text:s/>στο<text:s/>μητρώο<text:s/>ανέργων<text:s/>της<text:s/>Δ.ΥΠ.Α.</text:span></text:p>
      <text:p text:style-name="P113"><text:span text:style-name="T113_1">στ)</text:span><text:span text:style-name="T113_2"><text:tab/></text:span><text:span text:style-name="T113_3">εγγεγραμμένοι<text:s/>στο<text:s/>μητρώο<text:s/>ανέργων<text:s/>ΑμεΑ<text:s/>της<text:s/>Δ.ΥΠ.Α.<text:s/>και</text:span></text:p>
      <text:p text:style-name="P114"><text:span text:style-name="T114_1">στ)</text:span><text:span text:style-name="T114_2"><text:tab/></text:span><text:span text:style-name="T114_3">άνεργοι<text:s/>δικαιούχοι<text:s/>«Ελάχιστου<text:s/>Εγγυημένου<text:s/>Εισοδήματος»,<text:s/>εγγεγραμμένοι<text:s/>στο<text:s/>μητρώο<text:s/>ανέργων<text:s/>της<text:s/>Δ.ΥΠ.Α.</text:span></text:p>
      <text:p text:style-name="P115"><text:span text:style-name="T115_1">3.</text:span><text:span text:style-name="T115_2"><text:s/>Για<text:s/>την<text:s/>εφαρμογή<text:s/>της<text:s/>παρούσας,<text:s/>ως<text:s/>μέλη<text:s/>οικογενειών<text:s/>των<text:s/>περιπτ.<text:s/>α<text:s/>και<text:s/>β<text:s/>νοούνται<text:s/>οι<text:s/>εγγεγραμμένοι<text:s/>άνεργοι<text:s/>σύζυγοι<text:s/>της<text:s/>περιπτ.<text:s/>α<text:s/>και<text:s/>ο<text:s/>εγγεγραμμένος<text:s/>άνεργος<text:s/>αρχηγός<text:s/>μονογονεϊκής<text:s/>οικογένειας<text:s/>της<text:s/>περιπτ.<text:s/>β.</text:span></text:p>
      <text:p text:style-name="P116"><text:span text:style-name="T116_1">4.</text:span><text:span text:style-name="T116_2"><text:s/>Ωφελούμενος<text:s/>είναι<text:s/>ένας<text:s/>εκ<text:s/>των<text:s/>δύο<text:s/>εγγεγραμμένων<text:s/>ανέργων<text:s/>συζύγων,<text:s/>εκτός<text:s/>εάν<text:s/>εμπίπτει<text:s/>στις<text:s/>περιπτ.<text:s/>γ<text:s/>(για<text:s/>τους<text:s/>μακροχρόνια<text:s/>ανέργους<text:s/>12<text:s/>μηνών<text:s/>και<text:s/>άνω),<text:s/>ε,<text:s/>στ<text:s/>και<text:s/>ζ.<text:s/>Δικαίωμα<text:s/>συμμετοχής<text:s/>στη<text:s/>δράση<text:s/>δεν<text:s/>έχουν<text:s/>οι<text:s/>ωφελούμενοι<text:s/>που<text:s/>συμμετείχαν<text:s/>στις<text:s/>υπ'<text:s/>αρ.:<text:s/>9/2017,<text:s/>16/2017,<text:s/>4/2018,<text:s/>8/2018,<text:s/>10/2018,<text:s/>3/2019,<text:s/>4/2020<text:s/>και<text:s/>2/2022<text:s/>Δημόσιες<text:s/>προσκλήσεις<text:s/>του<text:s/>ΟΑΕΔ.</text:span></text:p>
      <text:p text:style-name="P117"><text:span text:style-name="T117_1">5.</text:span><text:span text:style-name="T117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118"><text:span text:style-name="T118_1">α)</text:span><text:span text:style-name="T118_2"><text:tab/></text:span><text:span text:style-name="T118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,</text:span></text:p>
      <text:p text:style-name="P119"><text:span text:style-name="T119_1">β)</text:span><text:span text:style-name="T119_2"><text:tab/></text:span><text:span text:style-name="T119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,</text:span></text:p>
      <text:p text:style-name="P120"><text:span text:style-name="T120_1">γ)</text:span><text:span text:style-name="T120_2"><text:tab/></text:span><text:span text:style-name="T120_3">αναπηρία<text:s/>ωφελούμενου<text:s/>σε<text:s/>ποσοστό<text:s/>50%<text:s/>και<text:s/>άνω:<text:s/>δεκαπέντε<text:s/>(15)<text:s/>μόρια,</text:span></text:p>
      <text:p text:style-name="P121"><text:span text:style-name="T121_1">δ)</text:span><text:span text:style-name="T121_2"><text:tab/></text:span><text:span text:style-name="T121_3">ετήσιο<text:s/>δηλωθέν<text:s/>εισόδημα<text:s/>(συμπεριλαμβανομένου<text:s/>και<text:s/>του<text:s/>αυτοτελούς<text:s/>εισοδήματος)<text:s/>του<text:s/>φορολογικού<text:s/>έτους<text:s/>2020,<text:s/>ατομικό<text:s/>ή<text:s/>οικογενειακό,<text:s/>ως<text:s/>εξής:</text:span></text:p>
      <text:p text:style-name="P122"><text:span text:style-name="T122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3"><text:span text:style-name="T123_1">Α)<text:s/>Ατομικό<text:s/>0-3.500<text:s/>ευρώ</text:span></text:p>
          </table:table-cell>
          <table:table-cell table:style-name="Cell2">
            <text:p text:style-name="P124"><text:span text:style-name="T124_1">Τριάντα<text:s/>(30)<text:s/>μόρια</text:span></text:p>
          </table:table-cell>
        </table:table-row>
        <table:table-row table:style-name="Row2">
          <table:table-cell table:style-name="Cell3">
            <text:p text:style-name="P125"><text:span text:style-name="T125_1">Β)<text:s/>Οικογενειακό<text:s/>0-7.000<text:s/>ευρώ</text:span></text:p>
          </table:table-cell>
          <table:table-cell table:style-name="Cell4">
            <text:p text:style-name="P126"/>
          </table:table-cell>
        </table:table-row>
        <table:table-row table:style-name="Row3">
          <table:table-cell table:style-name="Cell5">
            <text:p text:style-name="P127"><text:span text:style-name="T127_1">Α)<text:s/>Ατομικό<text:s/>3.500,015.000<text:s/>ευρώ</text:span></text:p>
          </table:table-cell>
          <table:table-cell table:style-name="Cell6">
            <text:p text:style-name="P128"><text:span text:style-name="T128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29"><text:span text:style-name="T129_1">Β)<text:s/>Οικογενειακό<text:s/>7.000,01-10.000<text:s/>ευρώ</text:span></text:p>
          </table:table-cell>
          <table:table-cell table:style-name="Cell8">
            <text:p text:style-name="P130"/>
          </table:table-cell>
        </table:table-row>
      </table:table>
      <text:p text:style-name="P131"><text:span text:style-name="T131_1"> 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32"><text:span text:style-name="T132_1">Α)<text:s/>Ατομικό<text:s/>5.000,018.000<text:s/>ευρώ</text:span></text:p>
          </table:table-cell>
          <table:table-cell table:style-name="Cell10">
            <text:p text:style-name="P133"><text:span text:style-name="T133_1">Είκοσι<text:s/>(20)<text:s/>μόρια</text:span></text:p>
          </table:table-cell>
        </table:table-row>
        <table:table-row table:style-name="Row6">
          <table:table-cell table:style-name="Cell11">
            <text:p text:style-name="P134"><text:span text:style-name="T134_1">Β)<text:s/>Οικογενειακό<text:s/>10.000,01-16.000<text:s/>ευρώ</text:span></text:p>
          </table:table-cell>
          <table:table-cell table:style-name="Cell12">
            <text:p text:style-name="P135"/>
          </table:table-cell>
        </table:table-row>
        <table:table-row table:style-name="Row7">
          <table:table-cell table:style-name="Cell13">
            <text:p text:style-name="P136"><text:span text:style-name="T136_1">Α)<text:s/>Ατομικό<text:s/>8.000,0112.000<text:s/>ευρώ</text:span></text:p>
          </table:table-cell>
          <table:table-cell table:style-name="Cell14">
            <text:p text:style-name="P137"><text:span text:style-name="T137_1">Δέκα<text:s/>(10)<text:s/>μόρια</text:span></text:p>
          </table:table-cell>
        </table:table-row>
        <table:table-row table:style-name="Row8">
          <table:table-cell table:style-name="Cell15">
            <text:p text:style-name="P138"><text:span text:style-name="T138_1">Β)<text:s/>Οικογενειακό<text:s/>16.000,01-26.000<text:s/>ευρώ</text:span></text:p>
          </table:table-cell>
          <table:table-cell table:style-name="Cell16">
            <text:p text:style-name="P139"/>
          </table:table-cell>
        </table:table-row>
      </table:table>
      <text:p text:style-name="P140"><text:span text:style-name="T140_1"> 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141"><text:span text:style-name="T141_1">Α)<text:s/>Ατομικό<text:s/>άνω<text:s/>των<text:s/>12.000,01<text:s/>ευρώ</text:span></text:p>
          </table:table-cell>
          <table:table-cell table:style-name="Cell18">
            <text:p text:style-name="P142"><text:span text:style-name="T142_1"> </text:span></text:p>
            <text:p text:style-name="P143"><text:span text:style-name="T143_1">Μηδέν<text:s/>(0)<text:s/>μόρια</text:span></text:p>
            <text:p text:style-name="P144"><text:span text:style-name="T144_1"> </text:span></text:p>
          </table:table-cell>
        </table:table-row>
        <table:table-row table:style-name="Row10">
          <table:table-cell table:style-name="Cell19">
            <text:p text:style-name="P145"><text:span text:style-name="T145_1">Β)<text:s/>Οικογενειακό<text:s/>άνω<text:s/>των<text:s/>26.000,01<text:s/>ευρώ</text:span></text:p>
          </table:table-cell>
          <table:table-cell table:style-name="Cell20">
            <text:p text:style-name="P146"/>
          </table:table-cell>
        </table:table-row>
      </table:table>
      <text:p text:style-name="P147"><text:span text:style-name="T147_1">ε)</text:span><text:span text:style-name="T147_2"><text:tab/></text:span><text:span text:style-name="T147_3">ηλικία</text:span></text:p>
      <text:p text:style-name="P148"><text:span text:style-name="T148_1"> </text:span></text:p>
      <table:table table:style-name="Table4">
        <table:table-column table:style-name="Column7"/>
        <table:table-column table:style-name="Column8"/>
        <table:table-row table:style-name="Row11">
          <table:table-cell table:style-name="Cell21">
            <text:p text:style-name="P149"><text:span text:style-name="T149_1">18<text:s/>έως<text:s/>29<text:s/>ετών</text:span></text:p>
          </table:table-cell>
          <table:table-cell table:style-name="Cell22">
            <text:p text:style-name="P150"><text:span text:style-name="T150_1">Δεκαπέντε<text:s/>(15)<text:s/>μόρια</text:span></text:p>
          </table:table-cell>
        </table:table-row>
        <table:table-row table:style-name="Row12">
          <table:table-cell table:style-name="Cell23">
            <text:p text:style-name="P151"><text:span text:style-name="T151_1">30<text:s/>έως<text:s/>44<text:s/>ετών</text:span></text:p>
          </table:table-cell>
          <table:table-cell table:style-name="Cell24">
            <text:p text:style-name="P152"><text:span text:style-name="T152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53"><text:span text:style-name="T153_1">45<text:s/>έως<text:s/>54<text:s/>ετών</text:span></text:p>
          </table:table-cell>
          <table:table-cell table:style-name="Cell26">
            <text:p text:style-name="P154"><text:span text:style-name="T154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55"><text:span text:style-name="T155_1">55<text:s/>ετών<text:s/>και<text:s/>άνω</text:span></text:p>
          </table:table-cell>
          <table:table-cell table:style-name="Cell28">
            <text:p text:style-name="P156"><text:span text:style-name="T156_1">Σαράντα<text:s/>πέντε<text:s/>(45)<text:s/>μόρια</text:span></text:p>
          </table:table-cell>
        </table:table-row>
      </table:table>
      <text:p text:style-name="P157"><text:span text:style-name="T157_1">στ)</text:span><text:span text:style-name="T157_2"><text:tab/></text:span><text:span text:style-name="T157_3">αριθμός<text:s/>ανηλίκων<text:s/>τέκνων:<text:s/>δέκα<text:s/>(10)<text:s/>μόρια<text:s/>για<text:s/>κάθε<text:s/>ανήλικο<text:s/>τέκνο,</text:span></text:p>
      <text:p text:style-name="P158"><text:span text:style-name="T158_1">ζ)</text:span><text:span text:style-name="T158_2"><text:tab/></text:span><text:span text:style-name="T158_3">γονέας<text:s/>προστατευόμενου<text:s/>ή<text:s/>προστατευόμενων<text:s/>τέκνων<text:s/>Α.Μ.Ε.Α.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,</text:span></text:p>
      <text:p text:style-name="P159"><text:span text:style-name="T159_1">η)</text:span><text:span text:style-name="T159_2"><text:tab/></text:span><text:span text:style-name="T159_3">δικαιούχοι<text:s/>του<text:s/>Ελάχιστου<text:s/>Εγγυημένου<text:s/>Εισοδήματος,<text:s/>σαράντα<text:s/>(40)<text:s/>μόρια.</text:span></text:p>
      <text:p text:style-name="P160"><text:span text:style-name="T160_1">θ)</text:span><text:span text:style-name="T160_2"><text:tab/></text:span><text:span text:style-name="T160_3">Οι<text:s/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είκοσι<text:s/>(20)<text:s/>μόρια.</text:span></text:p>
      <text:p text:style-name="P161"><text:span text:style-name="T161_1">6.</text:span><text:span text:style-name="T161_2"><text:s/>Για<text:s/>τις<text:s/>περιπτώσεις<text:s/>των<text:s/>κριτηρίων<text:s/>γ)<text:s/>και<text:s/>ζ),<text:s/>απαιτείται<text:s/>σχετική<text:s/>γνωμάτευση<text:s/>του<text:s/>Κέντρου<text:s/>Πιστοποίησης<text:s/>Αναπηρίας<text:s/>(Κ.Ε.Π.Α.)<text:s/>με<text:s/>την<text:s/>οποία<text:s/>πιστοποιούνται<text:s/>τα<text:s/>ποσοστά<text:s/>αναπηρίας.</text:span></text:p>
      <text:p text:style-name="P162"><text:span text:style-name="T162_1">7.</text:span><text:span text:style-name="T162_2"><text:s/>Όταν<text:s/>μόνο<text:s/>ο<text:s/>ένας<text:s/>εκ<text:s/>των<text:s/>δύο<text:s/>άνεργων<text:s/>συζύγων<text:s/>της<text:s/>κατηγορίας<text:s/>2.α<text:s/>αιτείται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Όταν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2.γ,<text:s/>2.ε,<text:s/>2.στ<text:s/>και<text:s/>2.ζ,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63"><text:span text:style-name="T163_1">8.</text:span><text:span text:style-name="T163_2"><text:s/>Εάν<text:s/>οι<text:s/>άνεργοι<text:s/>της<text:s/>κατηγορίας<text:s/>2.δ<text:s/>(πτυχιούχοι<text:s/>Π.Ε.<text:s/>ή<text:s/>Τ.Ε.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2.α,<text:s/>2.β,<text:s/>2.γ,<text:s/>2.ε,<text:s/>2.στ<text:s/>και<text:s/>2.ζ.</text:span></text:p>
      <text:p text:style-name="P164"><text:span text:style-name="T164_1">9.</text:span><text:span text:style-name="T164_2"><text:s/>Το<text:s/>σύστημα<text:s/>επιλογής<text:s/>βασίζεται<text:s/>στην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ν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ης<text:s/>Δ.ΥΠ.Α.<text:s/>η<text:s/>οποία<text:s/>εκδίδεται<text:s/>κατόπιν<text:s/>έγκρισης<text:s/>του<text:s/>Ανωτάτου<text:s/>Συμβουλίου<text:s/>Επιλογής<text:s/>Προσωπικού<text:s/>(Α.Σ.Ε.Π.).<text:s/>Το<text:s/>Α.Σ.Ε.Π.<text:s/>εγκρίνει<text:s/>ή<text:s/>τροποποιεί<text:s/>την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65" text:outline-level="6"><text:span text:style-name="T165_1">Άρθρο<text:s/>7</text:span></text:h>
      <text:h text:style-name="P166" text:outline-level="6"><text:span text:style-name="T166_1">Διαδικασία<text:s/>υποβολής<text:s/>αιτήσεων<text:s/>και<text:s/>κατάρτιση<text:s/>πίνακα<text:s/>κατάταξης<text:s/>ανέργων</text:span></text:h>
      <text:p text:style-name="P167"><text:span text:style-name="T167_1">1.</text:span><text:span text:style-name="T167_2"><text:s/>Οι<text:s/>δυνητικά<text:s/>ωφελούμενοι,<text:s/>κατόπιν<text:s/>πρόσκλησης<text:s/>της<text:s/>Δ.ΥΠ.Α.<text:s/>καλούνται<text:s/>να<text:s/>υποβάλουν,<text:s/>αποκλειστικά<text:s/>με<text:s/>ηλεκτρονικό<text:s/>τρόπο,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πρόσκληση.<text:s/>Οι<text:s/>δυνητικά<text:s/>ωφελούμενοι<text:s/>ηλικίας<text:s/>έως<text:s/>και<text:s/>54<text:s/>ετών<text:s/>στην<text:s/>αίτησή<text:s/>τους<text:s/>επιλέγουν<text:s/>επίσης<text:s/>από<text:s/>ένα<text:s/>(1)<text:s/>έως<text:s/>δύο<text:s/>(2)<text:s/>θεματικά<text:s/>αντικείμενα<text:s/>για<text:s/>το<text:s/>πρόγραμμα<text:s/>κατάρτισης<text:s/>που<text:s/>θα<text:s/>παρακολουθήσουν.<text:s/>Επισημαίνεται<text:s/>ότι<text:s/>για<text:s/>τους<text:s/>δυνητικά<text:s/>ωφελούμενους<text:s/>ηλικίας<text:s/>55<text:s/>ετών<text:s/>και<text:s/>άνω<text:s/>η<text:s/>εν<text:s/>λόγω<text:s/>επιλογή<text:s/>είναι<text:s/>προαιρετική.</text:span></text:p>
      <text:p text:style-name="P168"><text:span text:style-name="T168_1">2.</text:span><text:span text:style-name="T168_2"><text:s/>Η<text:s/>αίτηση<text:s/>αναρτάται<text:s/>στην<text:s/>ιστοσελίδα<text:s/>της<text:s/>Δ.ΥΠ.Α.<text:s/>(www.dypa.gov.gr)<text:s/>και<text:s/>μετά<text:s/>την<text:s/>συμπλήρωσή<text:s/>της,<text:s/>οι<text:s/>δυνητικά<text:s/>ωφελούμενοι<text:s/>την<text:s/>αποστέλλουν<text:s/>μέσω<text:s/>του<text:s/>συστήματος<text:s/>ηλεκτρονικών<text:s/>αιτήσεων<text:s/>(www.dypa.gov.gr).</text:span></text:p>
      <text:p text:style-name="P169"><text:span text:style-name="T169_1">3.</text:span><text:span text:style-name="T169_2">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πρόσκληση,<text:s/>ο<text:s/>δυνητικά<text:s/>ωφελούμενος<text:s/>αποκλείεται<text:s/>από<text:s/>την<text:s/>διαδικασία<text:s/>κατάρτισης<text:s/>του<text:s/>πίνακα<text:s/>κατάταξης<text:s/>ανέργων<text:s/>και,<text:s/>κατά<text:s/>συνέπεια,<text:s/>από<text:s/>την<text:s/>διαδικασία<text:s/>τοποθετήσεων<text:s/>βάσει<text:s/>αυτού.</text:span></text:p>
      <text:p text:style-name="P170"><text:span text:style-name="T170_1">4.</text:span><text:span text:style-name="T170_2"><text:s/>Η<text:s/>αίτηση<text:s/>υποβάλλεται<text:s/>μέσα<text:s/>στην<text:s/>προθεσμία<text:s/>που<text:s/>θα<text:s/>οριστεί<text:s/>στην<text:s/>πρόσκληση.<text:s/>Το<text:s/>εμπρόθεσμο<text:s/>αυτής<text:s/>κρίνεται<text:s/>με<text:s/>βάση<text:s/>την<text:s/>ημερομηνία<text:s/>και<text:s/>την<text:s/>ώρα<text:s/>υποβολής<text:s/>της<text:s/>ηλεκτρονικής<text:s/>αίτησης.<text:s/>Μετά<text:s/>τη<text:s/>λήξη<text:s/>της<text:s/>προθεσμίας<text:s/>δεν<text:s/>είναι<text:s/>δυνατή<text:s/>η<text:s/>υποβολή<text:s/>αιτήσεων.</text:span></text:p>
      <text:p text:style-name="P171"><text:span text:style-name="T171_1">5.</text:span><text:span text:style-name="T171_2"><text:s/>Η<text:s/>αίτηση<text:s/>του<text:s/>δυνητικά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ν<text:s/>δυνητικά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72"><text:span text:style-name="T172_1">6.</text:span><text:span text:style-name="T172_2"><text:s/>Η<text:s/>αίτηση<text:s/>συμμετοχής<text:s/>συνιστά<text:s/>εξουσιοδότηση<text:s/>προς<text:s/>της<text:s/>Δ.ΥΠ.Α.<text:s/>για<text:s/>την<text:s/>χρήση<text:s/>και<text:s/>επεξεργασία<text:s/>των<text:s/>προσωπικών<text:s/>δεδομένων<text:s/>του<text:s/>αιτούντος<text:s/>για<text:s/>τους<text:s/>σκοπούς<text:s/>της<text:s/>πρόσκλησης.</text:span></text:p>
      <text:p text:style-name="P173"><text:span text:style-name="T173_1">7.</text:span><text:span text:style-name="T173_2"><text:s/>Ο<text:s/>δυνητικά<text:s/>ωφελούμενος<text:s/>φέρει<text:s/>την<text:s/>ευθύνη<text:s/>της<text:s/>πλήρους<text:s/>και<text:s/>ορθής<text:s/>συμπλήρωσης<text:s/>της<text:s/>αίτησης.<text:s/>Συμπληρώνει<text:s/>τα<text:s/>σχετικά<text:s/>πεδία<text:s/>με<text:s/>τα<text:s/>στοιχεία<text:s/>που<text:s/>θα<text:s/>οριστούν<text:s/>στην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6.</text:span></text:p>
      <text:p text:style-name="P174"><text:span text:style-name="T174_1">8.</text:span><text:span text:style-name="T174_2"><text:s/>Διόρθωση<text:s/>ή<text:s/>τροποποίηση<text:s/>ή<text:s/>συμπλήρωση<text:s/>των<text:s/>αιτήσεων<text:s/>για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,<text:s/>οι<text:s/>οποίες<text:s/>ακυρώνονται.</text:span></text:p>
      <text:p text:style-name="P175"><text:span text:style-name="T175_1">9.</text:span><text:span text:style-name="T175_2">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76"><text:span text:style-name="T176_1">10.</text:span><text:span text:style-name="T176_2"><text:s/>Η<text:s/>Δ.ΥΠ.Α.<text:s/>επεξεργάζεται<text:s/>με<text:s/>μηχανογραφικό<text:s/>τρόπο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ά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6,<text:s/>η<text:s/>σειρά<text:s/>κατάταξης<text:s/>με<text:s/>βάση<text:s/>την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77"><text:span text:style-name="T177_1">11.</text:span><text:span text:style-name="T177_2"><text:s/>Κρίσιμος<text:s/>χρόνος<text:s/>συνδρομής<text:s/>των<text:s/>προϋποθέσεων<text:s/>συμμετοχής<text:s/>στην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78"><text:span text:style-name="T178_1">12.</text:span><text:span text:style-name="T178_2"><text:s/>Ο<text:s/>προσωρινός<text:s/>πίνακας<text:s/>κατάταξης<text:s/>ανέργων<text:s/>καταρτίζεται<text:s/>από<text:s/>την<text:s/>Δ.ΥΠ.Α.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,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ης<text:s/>Δ.ΥΠ.Α.</text:span></text:p>
      <text:p text:style-name="P179"><text:span text:style-name="T179_1">13.</text:span><text:span text:style-name="T179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.Σ.)<text:s/>της<text:s/>Δ.ΥΠ.Α.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ης<text:s/>Υπηρεσίας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<text:s/>της<text:s/>Δ.ΥΠ.Α.</text:span></text:p>
      <text:p text:style-name="P180"><text:span text:style-name="T180_1">14.</text:span><text:span text:style-name="T180_2"><text:s/>Κατόπιν<text:s/>εξέτασης<text:s/>των<text:s/>ενστάσεων<text:s/>από<text:s/>το<text:s/>Δ.Σ.<text:s/>της<text:s/>Δ.ΥΠ.Α.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ν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ν<text:s/>διαδικτυακό<text:s/>τόπο<text:s/>της<text:s/>Δ.ΥΠ.Α.</text:span></text:p>
      <text:p text:style-name="P181"><text:span text:style-name="T181_1">15.</text:span><text:span text:style-name="T181_2"><text:s/>Οι<text:s/>άνεργοι<text:s/>που<text:s/>περιλαμβάνονται<text:s/>στον<text:s/>οριστικό<text:s/>πίνακα<text:s/>κατάταξης<text:s/>ανέργων<text:s/>οφείλουν<text:s/>να<text:s/>είναι<text:s/>εγγεγραμμένοι<text:s/>στο<text:s/>μητρώο<text:s/>ανέργων<text:s/>της<text:s/>Δ.ΥΠ.Α.<text:s/>τόσο<text:s/>κατά<text:s/>την<text:s/>ημερομηνία<text:s/>υπόδειξής<text:s/>τους<text:s/>από<text:s/>τις<text:s/>αρμόδιες<text:s/>υπηρεσίες<text:s/>(ΚΠΑ2)<text:s/>της<text:s/>Υπηρεσίας<text:s/>στους<text:s/>επιβλέποντες<text:s/>φορείς,<text:s/>όσο<text:s/>και<text:s/>κατά<text:s/>την<text:s/>τοποθέτησή<text:s/>τους<text:s/>και<text:s/>την<text:s/>αναγγελία<text:s/>τοποθέτησής<text:s/>τους<text:s/>στο<text:s/>πληροφοριακό<text:s/>σύστημα<text:s/>(Π.Σ.)<text:s/>ΕΡΓΑΝΗ<text:s/>από<text:s/>τους<text:s/>επιβλέποντες<text:s/>φορείς.</text:span></text:p>
      <text:p text:style-name="P182"><text:span text:style-name="T182_1">16.</text:span><text:span text:style-name="T182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ης<text:s/>και<text:s/>τοποθέτησής<text:s/>τους<text:s/>στους<text:s/>επιβλέποντες<text:s/>φορείς,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83"><text:span text:style-name="T183_1">17.</text:span><text:span text:style-name="T183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<text:s/>ή<text:s/>λόγω<text:s/>ανάκλησης<text:s/>του<text:s/>δελτίου<text:s/>ανεργίας<text:s/>από<text:s/>την<text:s/>αρμόδια<text:s/>υπηρεσία<text:s/>(ΚΠΑ2)<text:s/>της<text:s/>Δ.ΥΠ.Α.</text:span></text:p>
      <text:h text:style-name="P184" text:outline-level="6"><text:span text:style-name="T184_1">Άρθρο<text:s/>8</text:span></text:h>
      <text:h text:style-name="P185" text:outline-level="6"><text:span text:style-name="T185_1">Υπόδειξη<text:s/>-<text:s/>Τοποθέτηση<text:s/>ωφελούμενων</text:span></text:h>
      <text:p text:style-name="P186"><text:span text:style-name="T186_1">1.</text:span><text:span text:style-name="T186_2"><text:s/>Δικαίωμα<text:s/>τοποθέτησης<text:s/>σε<text:s/>θέσεις<text:s/>απασχόλησης<text:s/>στους<text:s/>επιβλέποντες<text:s/>φορείς<text:s/>έχουν<text:s/>οι<text:s/>δυνητικά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αναγγελία<text:s/>τοποθέτησης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87"><text:span text:style-name="T187_1">2.</text:span><text:span text:style-name="T187_2"><text:s/>Η<text:s/>υπόδειξη<text:s/>πραγματοποιείται<text:s/>από<text:s/>την<text:s/>Δ.ΥΠ.Α.<text:s/>σύμφωνα<text:s/>με<text:s/>τον<text:s/>οριστικό<text:s/>πίνακα<text:s/>κατάταξης<text:s/>ανέργων,<text:s/>ανά<text:s/>ειδικότητα,<text:s/>με<text:s/>βάση<text:s/>την<text:s/>συνολική<text:s/>βαθμολογία<text:s/>των<text:s/>υποψηφίων<text:s/>και<text:s/>τις<text:s/>προτιμήσεις<text:s/>τους,<text:s/>σύμφωνα<text:s/>με<text:s/>τα<text:s/>οριζόμενα<text:s/>στην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'<text:s/>εξής<text:s/>από<text:s/>τα<text:s/>επιμέρους<text:s/>κριτήρια<text:s/>της<text:s/>παρ.<text:s/>5<text:s/>του<text:s/>άρθρου<text:s/>6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88"><text:span text:style-name="T188_1">3.</text:span><text:span text:style-name="T188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89"><text:span text:style-name="T189_1">4.</text:span><text:span text:style-name="T189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τριάντα<text:s/>(30)<text:s/>ημερολογιακών<text:s/>ημερών<text:s/>από<text:s/>την<text:s/>προσκόμιση<text:s/>στον<text:s/>φορέα<text:s/>του<text:s/>συστατικού<text:s/>σημειώματος<text:s/>από<text:s/>τον<text:s/>ωφελούμενο.<text:s/>Επισημαίνεται<text:s/>ότι<text:s/>οι<text:s/>υποδείξεις<text:s/>των<text:s/>ωφελούμε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.</text:span></text:p>
      <text:p text:style-name="P190"><text:span text:style-name="T190_1">5.</text:span><text:span text:style-name="T190_2"><text:s/>Στη<text:s/>συνέχεια<text:s/>ο<text:s/>επιβλέπων<text:s/>φορέας<text:s/>ενημερώνει<text:s/>την<text:s/>Δ.ΥΠ.Α.<text:s/>για<text:s/>την<text:s/>ολοκλήρωση<text:s/>της<text:s/>διαδικασία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91"><text:span text:style-name="T191_1">6.</text:span><text:span text:style-name="T191_2"><text:s/>Ο<text:s/>επιβλέπων<text:s/>φορέας,<text:s/>για<text:s/>τις<text:s/>περιπτώσεις<text:s/>των<text:s/>υποδειχθέντων<text:s/>δυνητικά<text:s/>ωφελούμε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ης<text:s/>Δ.ΥΠ.Α.<text:s/>και<text:s/>δύναται<text:s/>να<text:s/>ζητήσει<text:s/>την<text:s/>αντικατάστασή<text:s/>τους.<text:s/>Οι<text:s/>δυνητικά<text:s/>ωφελούμενοι<text:s/>οι<text:s/>οποίοι<text:s/>δεν<text:s/>αποδέχονται<text:s/>την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92"><text:span text:style-name="T192_1">7.</text:span><text:span text:style-name="T192_2"><text:s/>Οποιαδήποτε<text:s/>τυχόν<text:s/>διαφορά<text:s/>προκύψει<text:s/>μεταξύ<text:s/>των<text:s/>Επιβλεπόντων<text:s/>Φορέων,<text:s/>των<text:s/>ωφελούμενων<text:s/>και<text:s/>των<text:s/>Υπηρεσιών<text:s/>Απασχόλησης<text:s/>της<text:s/>Δ.ΥΠ.Α.<text:s/>επιλύεται<text:s/>βάσει<text:s/>του<text:s/>Κώδικα<text:s/>Διοικητικής<text:s/>Διαδικασίας<text:s/>(άρθρο<text:s/>24<text:s/>του<text:s/>ν.<text:s/>2690/1999,<text:s/>Α'45).</text:span></text:p>
      <text:p text:style-name="P193"><text:span text:style-name="T193_1">8.</text:span><text:span text:style-name="T193_2"><text:s/>Στην<text:s/>περίπτωση<text:s/>που<text:s/>ο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ης<text:s/>Δ.ΥΠ.Α.<text:s/>σε<text:s/>αντίστοιχη<text:s/>θέση<text:s/>άλλου<text:s/>επιβλέποντα<text:s/>Φορέα,<text:s/>βάσει<text:s/>της<text:s/>αίτησής<text:s/>τους,<text:s/>καθ'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/text:span></text:p>
      <text:p text:style-name="P194"><text:span text:style-name="T194_1">9.</text:span><text:span text:style-name="T194_2"><text:s/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Επιβλέποντες<text:s/>Φορείς<text:s/>δεν<text:s/>δύνανται<text:s/>για<text:s/>οιονδήποτε<text:s/>λόγο<text:s/>να<text:s/>αιτηθούν<text:s/>την<text:s/>μετακίνησή<text:s/>τους<text:s/>καθ'<text:s/>όλη<text:s/>την<text:s/>διάρκεια<text:s/>του<text:s/>προγράμματος.</text:span></text:p>
      <text:p text:style-name="P195"><text:span text:style-name="T195_1">10.</text:span><text:span text:style-name="T195_2"><text:s/>Πρόωρη<text:s/>διακοπή<text:s/>της<text:s/>συμμετοχής<text:s/>ωφελούμενου<text:s/>στο<text:s/>πρόγραμμα<text:s/>από<text:s/>τον<text:s/>επιβλέποντα<text:s/>φορέα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,<text:s/>αδικαιολόγητη<text:s/>απουσία<text:s/>από<text:s/>την<text:s/>υπηρεσία)<text:s/>με<text:s/>αιτιολογημένη<text:s/>έκθεση<text:s/>του<text:s/>επιβλέποντα<text:s/>φορέα<text:s/>κοινοποιούμενη<text:s/>στο<text:s/>δικαιούχο<text:s/>και<text:s/>στην<text:s/>Δ.ΥΠ.Α.</text:span></text:p>
      <text:p text:style-name="P196"><text:span text:style-name="T196_1"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ύμενων<text:s/>του<text:s/>προγράμματος<text:s/>κατόπιν<text:s/>απόφασης<text:s/>του<text:s/>Δ.Σ.<text:s/>της<text:s/>Δ.ΥΠ.Α.<text:s/>ή<text:s/>άλλου<text:s/>οργάνου<text:s/>που<text:s/>ορίζεται<text:s/>με<text:s/>απόφασή<text:s/>του<text:s/>Διοικητή.</text:span></text:p>
      <text:p text:style-name="P197"><text:span text:style-name="T197_1">Στις<text:s/>περιπτώσεις<text:s/>πρόωρης<text:s/>διακοπής<text:s/>της<text:s/>συμμετοχής<text:s/>ωφελούμενου<text:s/>στο<text:s/>πρόγραμμα<text:s/>για<text:s/>λόγους<text:s/>ανωτέρας<text:s/>βίας<text:s/>που<text:s/>αφορούν<text:s/>στον<text:s/>επιβλέποντα<text:s/>φορέα,<text:s/>η<text:s/>θέση<text:s/>δεν<text:s/>καλύπτεται<text:s/>από<text:s/>έτερο<text:s/>ωφελούμενο.<text:s/>Ο<text:s/>ωφελούμενος<text:s/>τοποθετείται,<text:s/>με<text:s/>απόφαση<text:s/>του<text:s/>Δ.Σ.<text:s/>της<text:s/>Δ.ΥΠ.Α.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98"><text:span text:style-name="T198_1">11.</text:span><text:span text:style-name="T198_2"><text:s/>Σε<text:s/>οποιαδήποτε<text:s/>άλλη<text:s/>περίπτωση<text:s/>πρόωρης<text:s/>διακοπής<text:s/>της<text:s/>συμμετοχής<text:s/>ωφελούμενου<text:s/>στο<text:s/>πρόγραμμα<text:s/>από<text:s/>τον<text:s/>επιβλέποντα<text:s/>φορέα<text:s/>εκτός<text:s/>των<text:s/>αναφερομένων<text:s/>στην<text:s/>παρ.<text:s/>10,<text:s/>η<text:s/>θέση<text:s/>δεν<text:s/>καλύπτεται<text:s/>από<text:s/>έτερο<text:s/>ωφελούμενο.<text:s/>Ο<text:s/>ωφελούμενος<text:s/>τοποθετείται,<text:s/>με<text:s/>απόφαση<text:s/>του<text:s/>Δ.Σ.<text:s/>της<text:s/>Δ.ΥΠ.Α.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99"><text:span text:style-name="T199_1">12.</text:span><text:span text:style-name="T199_2"><text:s/>Με<text:s/>την<text:s/>παρέλευση<text:s/>του<text:s/>προβλεπόμενου<text:s/>χρόνου<text:s/>του<text:s/>προγράμματος,<text:s/>η<text:s/>σύμβαση<text:s/>εκάστου<text:s/>ωφελούμε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.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200"><text:span text:style-name="T200_1">13.</text:span><text:span text:style-name="T200_2"><text:s/>Το<text:s/>Α.Σ.Ε.Π.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.Υ.Δ.<text:s/>των<text:s/>Ε.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η<text:s/>Δ.ΥΠ.Α.<text:s/>Για<text:s/>τυχόν<text:s/>διαφορές<text:s/>μεταξύ<text:s/>ωφελούμε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.Σ.Ε.Π.<text:s/>Η<text:s/>Δ.ΥΠ.Α.<text:s/>και<text:s/>οι<text:s/>επιβλέποντες<text:s/>φορείς<text:s/>κοινοποιούν<text:s/>αμελλητί<text:s/>στο<text:s/>Α.Σ.Ε.Π.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h text:style-name="P201" text:outline-level="6"><text:span text:style-name="T201_1">Άρθρο<text:s/>9</text:span></text:h>
      <text:h text:style-name="P202" text:outline-level="6"><text:span text:style-name="T202_1">Μισθολογικό<text:s/>και<text:s/>μη<text:s/>μισθολογικό<text:s/>κόστος<text:s/>-<text:s/>Αμοιβές<text:s/>ωφελούμενων<text:s/>-<text:s/>Επιλέξιμες<text:s/>δαπάνες</text:span></text:h>
      <text:p text:style-name="P203"><text:span text:style-name="T203_1">1.</text:span><text:span text:style-name="T203_2"><text:s/>Η<text:s/>Δ.ΥΠ.Α.<text:s/>καλύπτει<text:s/>το<text:s/>μισθολογικό<text:s/>κόστος<text:s/>των<text:s/>ωφελούμενων<text:s/>που<text:s/>θα<text:s/>απασχολήσει<text:s/>ο<text:s/>επιβλέπων<text:s/>φορέας<text:s/>και<text:s/>τις<text:s/>ασφαλιστικές<text:s/>εισφορές<text:s/>(φορέα<text:s/>-<text:s/>ωφελούμενου),<text:s/>οι<text:s/>οποίες<text:s/>θα<text:s/>είναι<text:s/>σύμφωνες<text:s/>με<text:s/>την<text:s/>ειδικότητά<text:s/>τους».</text:span></text:p>
      <text:p text:style-name="P204"><text:span text:style-name="T204_1">2.</text:span><text:span text:style-name="T204_2"><text:s/>Οι<text:s/>καθαρές<text:s/>αμοιβές<text:s/>των<text:s/>ωφελούμε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,<text:s/>σύμφωνα<text:s/>με<text:s/>τα<text:s/>οριζόμενα<text:s/>στο<text:s/>άρθρο<text:s/>44<text:s/>του<text:s/>ν.<text:s/>4597/2019».</text:span></text:p>
      <text:p text:style-name="P205"><text:span text:style-name="T205_1">3.</text:span><text:span text:style-name="T205_2"><text:s/>Η<text:s/>Δ.ΥΠ.Α.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ύμενους.</text:span></text:p>
      <text:p text:style-name="P206"><text:span text:style-name="T206_1">4.</text:span><text:span text:style-name="T206_2"><text:s/>Οι<text:s/>ωφελούμενοι<text:s/>ασφαλίζονται<text:s/>και<text:s/>λαμβάνουν<text:s/>τα<text:s/>προβλεπόμενα<text:s/>στην<text:s/>παρ.<text:s/>2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207"><text:span text:style-name="T207_1">5.</text:span><text:span text:style-name="T207_2"><text:s/>Ως<text:s/>επιλέξιμη<text:s/>δαπάνη<text:s/>ορίζονται<text:s/>και<text:s/>οι<text:s/>ασφαλιστικές<text:s/>εισφορές<text:s/>ωφελούμενου<text:s/>και<text:s/>επιβλέποντα<text:s/>φορέα.<text:s/>Επιλέξιμη<text:s/>δαπάνη<text:s/>αποτελεί<text:s/>και<text:s/>η<text:s/>εισφορά<text:s/>των<text:s/>παρ.<text:s/>1<text:s/>και<text:s/>5<text:s/>του<text:s/>άρθρου<text:s/>89Γ<text:s/>του<text:s/>ν.<text:s/>3996/2011<text:s/>(Α'<text:s/>170).</text:span></text:p>
      <text:p text:style-name="P208"><text:span text:style-name="T208_1">6.</text:span><text:span text:style-name="T208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.Φ.Κ.Α.).<text:s/>Για<text:s/>τα<text:s/>μέλη<text:s/>της<text:s/>οικογενείας<text:s/>τους<text:s/>εφαρμόζεται<text:s/>το<text:s/>άρθρο<text:s/>23<text:s/>του<text:s/>ν.<text:s/>4529/2018.</text:span></text:p>
      <text:p text:style-name="P209"><text:span text:style-name="T209_1">7.</text:span><text:span text:style-name="T209_2"><text:s/>Για<text:s/>τους<text:s/>ωφελούμενους<text:s/>που<text:s/>θα<text:s/>απασχοληθούν<text:s/>σε<text:s/>βαριές<text:s/>και<text:s/>ανθυγιεινές<text:s/>εργασίες,<text:s/>όπως<text:s/>αυτές<text:s/>περιγράφονται<text:s/>στην<text:s/>υπό<text:s/>στοιχεία<text:s/>Φ10221/οικ.26816/929/30.11.2011<text:s/>απόφαση<text:s/>του<text:s/>Υπουργού<text:s/>Εργασίας<text:s/>και<text:s/>Κοινωνικής<text:s/>Ασφάλισης<text:s/>(Β'<text:s/>2778),<text:s/>η<text:s/>καταβολή<text:s/>στο<text:s/>Ε.Φ.Κ.Α.<text:s/>της<text:s/>αντίστοιχης<text:s/>εισφοράς<text:s/>του<text:s/>κλάδου<text:s/>βαρέων<text:s/>αποτελεί<text:s/>επίσης<text:s/>επιλέξιμη<text:s/>δαπάνη.</text:span></text:p>
      <text:p text:style-name="P210"><text:span text:style-name="T210_1">8.</text:span><text:span text:style-name="T210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-γραμμάτων.<text:s/>Οι<text:s/>συνολικές<text:s/>ασφαλιστικές<text:s/>εισφορές<text:s/>των<text:s/>ανωτέρω<text:s/>ωφελούμενων,<text:s/>δηλαδή<text:s/>των<text:s/>ωφελούμενων<text:s/>που<text:s/>υπάγονται<text:s/>στην<text:s/>ασφάλιση<text:s/>του<text:s/>πρώην<text:s/>Ενιαίου<text:s/>Ταμείου<text:s/>Ανεξάρτητα<text:s/>Απασχολούμενων<text:s/>(Ε.Τ.Α.Α.),<text:s/>αποτελεί<text:s/>επίσης<text:s/>επιλέξιμη<text:s/>δαπάνη<text:s/>χωρίς<text:s/>τους<text:s/>περιορισμούς<text:s/>της<text:s/>ανωτέρω<text:s/>υποπαραγράφου.</text:span></text:p>
      <text:h text:style-name="P211" text:outline-level="6"><text:span text:style-name="T211_1">Άρθρο<text:s/>10</text:span></text:h>
      <text:h text:style-name="P212" text:outline-level="6"><text:span text:style-name="T212_1">Διαδικασία<text:s/>καταβολής<text:s/>μισθολογικού<text:s/>και<text:s/>μη<text:s/>μισθολογικού<text:s/>κόστους<text:s/>σε<text:s/>ωφελούμενους<text:s/>και<text:s/>επιβλέποντες<text:s/>φορείς</text:span></text:h>
      <text:p text:style-name="P213"><text:span text:style-name="T213_1">1.</text:span><text:span text:style-name="T213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214"><text:span text:style-name="T214_1">α)</text:span><text:span text:style-name="T214_2"><text:tab/></text:span><text:span text:style-name="T214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215"><text:span text:style-name="T215_1">β)</text:span><text:span text:style-name="T215_2"><text:tab/></text:span><text:span text:style-name="T215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ύμενου:</text:span></text:p>
      <text:p text:style-name="P216"><text:span text:style-name="T216_1">-</text:span><text:span text:style-name="T216_2"><text:tab/></text:span><text:span text:style-name="T216_3">ονοματεπώνυμο<text:s/>και<text:s/>όνομα<text:s/>πατέρα<text:s/>και<text:s/>μητέρας</text:span></text:p>
      <text:p text:style-name="P217"><text:span text:style-name="T217_1">-</text:span><text:span text:style-name="T217_2"><text:tab/></text:span><text:span text:style-name="T217_3">Αριθμό<text:s/>Φορολογικού<text:s/>Μητρώου<text:s/>(Α.Φ.Μ.)</text:span></text:p>
      <text:p text:style-name="P218"><text:span text:style-name="T218_1">-</text:span><text:span text:style-name="T218_2"><text:tab/></text:span><text:span text:style-name="T218_3">Αριθμό<text:s/>Μητρώου<text:s/>Κοινωνικής<text:s/>Ασφάλισης<text:s/>(Α.Μ.Κ.Α.)</text:span></text:p>
      <text:p text:style-name="P219"><text:span text:style-name="T219_1">-</text:span><text:span text:style-name="T219_2"><text:tab/></text:span><text:span text:style-name="T219_3">Αριθμό<text:s/>Μητρώου<text:s/>(Α.Μ.)<text:s/>Ενιαίου<text:s/>Φορέα<text:s/>Κοινωνικής<text:s/>Ασφάλισης<text:s/>ή<text:s/>πρώην<text:s/>Ε.Τ.Α.Α.</text:span></text:p>
      <text:p text:style-name="P220"><text:span text:style-name="T220_1">-</text:span><text:span text:style-name="T220_2"><text:tab/></text:span><text:span text:style-name="T220_3">Κωδικό<text:s/>πακέτου<text:s/>κάλυψης<text:s/>ασφαλισμένου-ωφελούμενου</text:span></text:p>
      <text:p text:style-name="P221"><text:span text:style-name="T221_1">-</text:span><text:span text:style-name="T221_2"><text:tab/></text:span><text:span text:style-name="T221_3">χρονολογία<text:s/>γέννησης</text:span></text:p>
      <text:p text:style-name="P222"><text:span text:style-name="T222_1">-</text:span><text:span text:style-name="T222_2"><text:tab/></text:span><text:span text:style-name="T222_3">ημερομηνία<text:s/>αναγγελίας<text:s/>τοποθέτησης</text:span></text:p>
      <text:p text:style-name="P223"><text:span text:style-name="T223_1">-</text:span><text:span text:style-name="T223_2"><text:tab/></text:span><text:span text:style-name="T223_3">αριθμός<text:s/>καταθετικού<text:s/>λογαριασμού<text:s/>σε<text:s/>μορφή<text:s/>IBAN<text:s/>μόνο<text:s/>κατά<text:s/>την<text:s/>πρώτη<text:s/>πληρωμή<text:s/>και<text:s/>εάν<text:s/>δεν<text:s/>το<text:s/>έχει<text:s/>δηλώσει<text:s/>στην<text:s/>υπηρεσία<text:s/>(ΚΠΑ2)<text:s/>ο<text:s/>ωφελούμενος<text:s/>ώστε<text:s/>να<text:s/>καταχωρηθεί<text:s/>στο<text:s/>σχετικό<text:s/>πεδίο<text:s/>του<text:s/>μητρώου<text:s/>του</text:span></text:p>
      <text:p text:style-name="P224"><text:span text:style-name="T224_1">-</text:span><text:span text:style-name="T224_2"><text:tab/></text:span><text:span text:style-name="T224_3">αριθμός<text:s/>ημερών<text:s/>ασφάλισης</text:span></text:p>
      <text:p text:style-name="P225"><text:span text:style-name="T225_1">-</text:span><text:span text:style-name="T225_2"><text:tab/></text:span><text:span text:style-name="T225_3">καθαρά<text:s/>ημερήσια<text:s/>ποσά<text:s/>αμοιβής</text:span></text:p>
      <text:p text:style-name="P226"><text:span text:style-name="T226_1">-</text:span><text:span text:style-name="T226_2"><text:tab/></text:span><text:span text:style-name="T226_3">καθαρές<text:s/>μηνιαίες<text:s/>αμοιβές</text:span></text:p>
      <text:p text:style-name="P227"><text:span text:style-name="T227_1">-</text:span><text:span text:style-name="T227_2"><text:tab/></text:span><text:span text:style-name="T227_3">μηνιαίες<text:s/>ασφαλιστικές<text:s/>εισφορές<text:s/>ωφελούμενου/<text:s/>ασφαλισμένου</text:span></text:p>
      <text:p text:style-name="P228"><text:span text:style-name="T228_1">-</text:span><text:span text:style-name="T228_2"><text:tab/></text:span><text:span text:style-name="T228_3">μηνιαίες<text:s/>ασφαλιστικές<text:s/>εισφορές<text:s/>επιβλέποντος<text:s/>φορέα</text:span></text:p>
      <text:p text:style-name="P229"><text:span text:style-name="T229_1">-</text:span><text:span text:style-name="T229_2"><text:tab/></text:span><text:span text:style-name="T229_3">συνολικές<text:s/>μηνιαίες<text:s/>ασφαλιστικές<text:s/>εισφορές<text:s/>(ωφελούμενου<text:s/>και<text:s/>επιβλέποντος<text:s/>φορέα),</text:span></text:p>
      <text:p text:style-name="P230"><text:span text:style-name="T230_1">γ)</text:span><text:span text:style-name="T230_2"><text:tab/></text:span><text:span text:style-name="T230_3">μηνιαίες<text:s/>ηλεκτρονικές<text:s/>Αναλυτικές<text:s/>Περιοδικές<text:s/>Δηλώσεις<text:s/>(Α.Π.Δ.),<text:s/>για<text:s/>τους<text:s/>ωφελούμενους<text:s/>του<text:s/>προγράμματος<text:s/>ξεχωριστά,<text:s/>οι<text:s/>οποίες<text:s/>θα<text:s/>συντάσσονται<text:s/>ειδικά<text:s/>για<text:s/>τις<text:s/>ανάγκες<text:s/>του<text:s/>προγράμματος,</text:span></text:p>
      <text:p text:style-name="P231"><text:span text:style-name="T231_1">δ)</text:span><text:span text:style-name="T231_2"><text:tab/></text:span><text:span text:style-name="T231_3">αριθμό<text:s/>λογαριασμού<text:s/>σε<text:s/>μορφή<text:s/>IBAN<text:s/>του<text:s/>επιβλέποντος<text:s/>φορέα<text:s/>και</text:span></text:p>
      <text:p text:style-name="P232"><text:span text:style-name="T232_1">ε)</text:span><text:span text:style-name="T232_2"><text:tab/></text:span><text:span text:style-name="T232_3">ταυτότητα<text:s/>πληρωμής<text:s/>Τρεχουσών<text:s/>Εισφορών<text:s/>(Τ.Π.Τ.Ε.)<text:s/>Ε.Φ.Κ.Α.<text:s/>των<text:s/>Επιβλεπόντων<text:s/>φορέων<text:s/>που<text:s/>ανήκουν<text:s/>στην<text:s/>Κεντρική<text:s/>Διοίκηση.</text:span></text:p>
      <text:p text:style-name="P233"><text:span text:style-name="T233_1">2.</text:span><text:span text:style-name="T233_2"><text:s/>Απαραίτητη<text:s/>προϋπόθεση<text:s/>για<text:s/>την<text:s/>πληρωμή<text:s/>των<text:s/>ωφελούμενων<text:s/>για<text:s/>τον<text:s/>τελευταίο<text:s/>μήνα<text:s/>απασχόλησής<text:s/>τους<text:s/>και<text:s/>των<text:s/>ασφαλιστικών<text:s/>εισφορών<text:s/>στους<text:s/>επιβλέποντες<text:s/>φορείς<text:s/>είναι<text:s/>η<text:s/>συλλογή<text:s/>των<text:s/>απογραφικών<text:s/>δελτίων<text:s/>(microdata)<text:s/>ΕΞΟΔΟΥ<text:s/>των<text:s/>ωφελούμενων<text:s/>από<text:s/>τον<text:s/>επιβλέποντα<text:s/>φορέα.</text:span></text:p>
      <text:p text:style-name="P234"><text:span text:style-name="T234_1">3.</text:span><text:span text:style-name="T234_2"><text:s/>Ο<text:s/>τρόπος<text:s/>υποβολής<text:s/>των<text:s/>ως<text:s/>άνω<text:s/>δικαιολογητικών<text:s/>καθορίζεται<text:s/>από<text:s/>την<text:s/>Δ.ΥΠ.Α.<text:s/>στην<text:s/>πρόσκληση.</text:span></text:p>
      <text:p text:style-name="P235"><text:span text:style-name="T235_1">4.</text:span><text:span text:style-name="T235_2"><text:s/>Μετά<text:s/>την<text:s/>διαδικασία<text:s/>της<text:s/>έγκρισης<text:s/>της<text:s/>πληρωμής,<text:s/>όπως<text:s/>αυτή<text:s/>εξειδικεύεται<text:s/>στην<text:s/>πρόσκληση,<text:s/>η<text:s/>Δ.ΥΠ.Α.<text:s/>πιστώνει<text:s/>άμεσα<text:s/>τους<text:s/>λογαριασμούς<text:s/>των<text:s/>ωφελούμενων<text:s/>με<text:s/>τα<text:s/>ποσά<text:s/>που<text:s/>αντιστοιχούν<text:s/>στις<text:s/>καθαρές<text:s/>αμοιβές<text:s/>τους,<text:s/>βάσει<text:s/>της<text:s/>μηνιαίας<text:s/>κατάστασης<text:s/>παρ.<text:s/>1<text:s/>της<text:s/>παρούσας,<text:s/>και<text:s/>τους<text:s/>λογαριασμούς<text:s/>ΙΒΑΝ<text:s/>των<text:s/>φορέων<text:s/>υποδοχής,<text:s/>με<text:s/>τα<text:s/>ποσά<text:s/>που<text:s/>αντιστοιχούν<text:s/>στις<text:s/>συνολικές<text:s/>ασφαλιστικές<text:s/>εισφορές<text:s/>(ωφελούμενων<text:s/>και<text:s/>φορέων<text:s/>υποδοχής).</text:span></text:p>
      <text:p text:style-name="P236"><text:span text:style-name="T236_1">Όταν<text:s/>ο<text:s/>φορέας<text:s/>ανήκει<text:s/>στην<text:s/>Κεντρική<text:s/>Διοίκηση,<text:s/>οι<text:s/>ασφαλιστικές<text:s/>εισφορές<text:s/>καταβάλλονται<text:s/>μέσω<text:s/>ταυτότητας<text:s/>πληρωμής<text:s/>Τρεχουσών<text:s/>Εισφορών<text:s/>(Τ.Π.Τ.Ε.)<text:s/>Ε.Φ.Κ.Α.<text:s/>Παραμένει<text:s/>η<text:s/>υποχρέωση<text:s/>υποβολής<text:s/>της<text:s/>Α.Π.Δ.<text:s/>από<text:s/>τους<text:s/>Επιβλέποντες<text:s/>Φορείς<text:s/>που<text:s/>ανήκουν<text:s/>στην<text:s/>Κεντρική<text:s/>Διοίκηση<text:s/>στον<text:s/>Ε.Φ.Κ.Α.<text:s/>και<text:s/>προσκόμισής<text:s/>της<text:s/>στο<text:s/>αρμόδιο<text:s/>ΚΠΑ2.</text:span></text:p>
      <text:p text:style-name="P237"><text:span text:style-name="T237_1">5.</text:span><text:span text:style-name="T237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.Π.Δ.<text:s/>στον<text:s/>Ε.Φ.Κ.Α.<text:s/>Οι<text:s/>επιβλέποντες<text:s/>φορείς,<text:s/>προκειμένου<text:s/>να<text:s/>τους<text:s/>καταβληθούν<text:s/>οι<text:s/>ασφαλιστικές<text:s/>εισφορές<text:s/>που<text:s/>έπονται<text:s/>του<text:s/>αρχικού<text:s/>μήνα<text:s/>τοποθέτησης,<text:s/>υποβάλλουν<text:s/>υποχρεωτικά<text:s/>στα<text:s/>αρμόδια<text:s/>ΚΠΑ2<text:s/>παραστατικά<text:s/>καταβολής<text:s/>των<text:s/>ασφαλιστικών<text:s/>εισφορών<text:s/>μετά<text:s/>την<text:s/>καταβολή<text:s/>τους<text:s/>στον<text:s/>Ε.Φ.Κ.Α.</text:span></text:p>
      <text:p text:style-name="P238"><text:span text:style-name="T238_1">6.</text:span><text:span text:style-name="T238_2"><text:s/>Ο<text:s/>τρόπος<text:s/>υπολογισμού<text:s/>των<text:s/>ασφαλιστικών<text:s/>εισφορών<text:s/>εξειδικεύεται<text:s/>στην<text:s/>δημόσια<text:s/>πρόσκληση<text:s/>που<text:s/>καταρτίζει<text:s/>η<text:s/>Δ.ΥΠ.Α.</text:span></text:p>
      <text:h text:style-name="P239" text:outline-level="6"><text:span text:style-name="T239_1">Άρθρο<text:s/>11</text:span></text:h>
      <text:h text:style-name="P240" text:outline-level="6"><text:span text:style-name="T240_1">Απουσίες<text:s/>ωφελούμενων</text:span></text:h>
      <text:p text:style-name="P241"><text:span text:style-name="T241_1">1.</text:span><text:span text:style-name="T241_2"><text:s/>Σε<text:s/>περιπτώσεις<text:s/>επιτρεπόμενης<text:s/>απουσίας<text:s/>ωφελούμε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242"><text:span text:style-name="T242_1">α)</text:span><text:span text:style-name="T242_2"><text:tab/></text:span><text:span text:style-name="T242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,</text:span></text:p>
      <text:p text:style-name="P243"><text:span text:style-name="T243_1">β)</text:span><text:span text:style-name="T243_2"><text:tab/></text:span><text:span text:style-name="T243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,</text:span></text:p>
      <text:p text:style-name="P244"><text:span text:style-name="T244_1">γ)</text:span><text:span text:style-name="T244_2"><text:tab/></text:span><text:span text:style-name="T244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ην<text:s/>παρ.<text:s/>9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,</text:span></text:p>
      <text:p text:style-name="P245"><text:span text:style-name="T245_1">δ)</text:span><text:span text:style-name="T245_2"><text:tab/></text:span><text:span text:style-name="T245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,</text:span></text:p>
      <text:p text:style-name="P246"><text:span text:style-name="T246_1">ε)</text:span><text:span text:style-name="T246_2"><text:tab/></text:span><text:span text:style-name="T246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,</text:span></text:p>
      <text:p text:style-name="P247"><text:span text:style-name="T247_1">στ)</text:span><text:span text:style-name="T247_2"><text:tab/></text:span><text:span text:style-name="T247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,</text:span></text:p>
      <text:p text:style-name="P248"><text:span text:style-name="T248_1">ζ)</text:span><text:span text:style-name="T248_2"><text:tab/></text:span><text:span text:style-name="T248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,</text:span></text:p>
      <text:p text:style-name="P249"><text:span text:style-name="T249_1">η)</text:span><text:span text:style-name="T249_2"><text:tab/></text:span><text:span text:style-name="T249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,<text:s/>ανεξαρτήτως<text:s/>του<text:s/>αριθμού<text:s/>τέκνων,</text:span></text:p>
      <text:p text:style-name="P250"><text:span text:style-name="T250_1">θ)</text:span><text:span text:style-name="T250_2"><text:tab/></text:span><text:span text:style-name="T250_3">Πέντε<text:s/>(5)<text:s/>ημέρες<text:s/>απασχόλησης<text:s/>λόγω<text:s/>γάμου,</text:span></text:p>
      <text:p text:style-name="P251"><text:span text:style-name="T251_1">ι)</text:span><text:span text:style-name="T251_2"><text:tab/></text:span><text:span text:style-name="T251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,</text:span></text:p>
      <text:p text:style-name="P252"><text:span text:style-name="T252_1">κ)</text:span><text:span text:style-name="T252_2"><text:tab/></text:span><text:span text:style-name="T252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253"><text:span text:style-name="T253_1">2.</text:span><text:span text:style-name="T253_2"><text:s/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text:s/></text:span></text:p>
      <text:h text:style-name="P254" text:outline-level="6"><text:span text:style-name="T254_1">Άρθρο<text:s/>11Α</text:span></text:h>
      <text:h text:style-name="P255" text:outline-level="6"><text:span text:style-name="T255_1">Επιτρεπόμενες<text:s/>απουσίες<text:s/>ωφελουμένων<text:s/>κατά<text:s/>τη<text:s/>διάρκεια<text:s/>της<text:s/>παράτασης</text:span><text:span text:style-name="T255_2"><text:note text:note-class="footnote"><text:note-citation/><text:note-body><text:p text:style-name="P256"><text:span text:style-name="T256_1">Προσθήκη<text:s/>A.<text:s/>49699 07.11.2024</text:span></text:p></text:note-body></text:note></text:span></text:h>
      <text:p text:style-name="P257"><text:span text:style-name="T257_1">Για<text:s/>το<text:s/>χρονικό<text:s/>διάστημα<text:s/>της<text:s/>παράτασης<text:s/>που<text:s/>προβλέπεται<text:s/>στην<text:s/>υπ'<text:s/>αρ.<text:s/>34482/3-6-2024<text:s/>κοινή<text:s/>υπουργική<text:s/>απόφαση<text:s/>«Τροποποίηση<text:s/>της<text:s/>υπ'<text:s/>αρ.<text:s/>2.2897/22-07-2022<text:s/>κοινής<text:s/>υπουργικής<text:s/>απόφασης<text:s/>"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<text:s/>ΥΠΥΤ)"<text:s/>(Β'4003)»<text:s/>(Β'<text:s/>3094),<text:s/>και<text:s/>αναφορικά<text:s/>με<text:s/>τις<text:s/>επιτρεπόμενες<text:s/>απουσίες<text:s/>ωφελουμένων<text:s/>(άνευ<text:s/>περικοπής<text:s/>των<text:s/>αποδοχών<text:s/>τους),<text:s/>ισχύουν<text:s/>τα<text:s/>παρακάτω:</text:span><text:span text:style-name="T257_2"><text:note text:note-class="footnote"><text:note-citation/><text:note-body><text:p text:style-name="P258"><text:span text:style-name="T258_1">Προσθήκη<text:s/>A.<text:s/>49699 07.11.2024</text:span></text:p></text:note-body></text:note></text:span></text:p>
      <text:p text:style-name="P259"><text:span text:style-name="T259_1">1.</text:span><text:span text:style-name="T259_2"><text:s/>Οι<text:s/>περιπτώσεις<text:s/>επιτρεπόμενης<text:s/>απουσίας<text:s/>των<text:s/>ωφελούμενων<text:s/>από<text:s/>το<text:s/>πρόγραμμα<text:s/>οι<text:s/>οποίες<text:s/>προβλέπονται<text:s/>στα<text:s/>στοιχεία<text:s/>α),<text:s/>γ),<text:s/>δ)<text:s/>ε),<text:s/>στ),<text:s/>ζ),<text:s/>θ),<text:s/>ι)<text:s/>και<text:s/>κ)<text:s/>του<text:s/>άρθρου<text:s/>11,<text:s/>ισχύουν<text:s/>ως<text:s/>έχουν<text:s/>και<text:s/>κατά<text:s/>τη<text:s/>κατά<text:s/>τη<text:s/>διάρκεια<text:s/>της<text:s/>παράτασης<text:s/>του<text:s/>προγράμματος.</text:span><text:span text:style-name="T259_3"><text:note text:note-class="footnote"><text:note-citation/><text:note-body><text:p text:style-name="P260"><text:span text:style-name="T260_1">Προσθήκη<text:s/>A.<text:s/>49699 07.11.2024</text:span></text:p></text:note-body></text:note></text:span></text:p>
      <text:p text:style-name="P261"><text:span text:style-name="T261_1">2.</text:span><text:span text:style-name="T261_2"><text:s/>Κάθε<text:s/>ωφελούμενη/ος<text:s/>γονέας<text:s/>παιδιού<text:s/>ηλικίας<text:s/>4<text:s/>έως<text:s/>16<text:s/>ετών<text:s/>δικαιούται<text:s/>-<text:s/>ανεξαρτήτως<text:s/>του<text:s/>αριθμού<text:s/>τέκνων<text:s/>-να<text:s/>απουσιάσει<text:s/>μία<text:s/>(1)<text:s/>ημέρα<text:s/>κατ'<text:s/>ανώτατο<text:s/>όριο<text:s/>κατά<text:s/>τη<text:s/>διάρκεια<text:s/>της<text:s/>παράτασης<text:s/>του<text:s/>προγράμματος,<text:s/>είτε<text:s/>σε<text:s/>ώρες<text:s/>είτε<text:s/>ολόκληρη<text:s/>ημέρα,<text:s/>για<text:s/>την<text:s/>παρακολούθηση<text:s/>της<text:s/>σχολικής<text:s/>επίδοσης<text:s/>του/των<text:s/>τέκνου/ων.</text:span><text:span text:style-name="T261_3"><text:note text:note-class="footnote"><text:note-citation/><text:note-body><text:p text:style-name="P262"><text:span text:style-name="T262_1">Προσθήκη<text:s/>A.<text:s/>49699 07.11.2024</text:span></text:p></text:note-body></text:note></text:span></text:p>
      <text:p text:style-name="P263"><text:span text:style-name="T263_1">3.</text:span><text:span text:style-name="T263_2"><text:s/>Οι<text:s/>ωφελούμενοι<text:s/>δικαιούνται<text:s/>κατά<text:s/>τη<text:s/>διάρκεια<text:s/>της<text:s/>παράτασης<text:s/>του<text:s/>προγράμματος<text:s/>να<text:s/>κάνουν<text:s/>χρήση<text:s/>αναρρωτικής<text:s/>άδειας<text:s/>ως<text:s/>κατωτέρω:</text:span><text:span text:style-name="T263_3"><text:note text:note-class="footnote"><text:note-citation/><text:note-body><text:p text:style-name="P264"><text:span text:style-name="T264_1">Προσθήκη<text:s/>A.<text:s/>49699 07.11.2024</text:span></text:p></text:note-body></text:note></text:span></text:p>
      <text:p text:style-name="P265"><text:span text:style-name="T265_1">i)</text:span><text:span text:style-name="T265_2"><text:tab/></text:span><text:span text:style-name="T265_3">Οι<text:s/>ωφελούμενοι<text:s/>που<text:s/>απασχολούνται<text:s/>σε<text:s/>φορείς<text:s/>του<text:s/>Υπουργείου<text:s/>Περιβάλλοντος<text:s/>και<text:s/>Ενέργειας<text:s/>δικαιούνται<text:s/>αναρρωτική<text:s/>άδεια<text:s/>τεσσάρων<text:s/>(4)<text:s/>ημερών<text:s/>κατ'<text:s/>ανώτατο<text:s/>όριο<text:s/>για<text:s/>το<text:s/>χρονικό<text:s/>διάστημα<text:s/>της<text:s/>παράτασης.</text:span><text:span text:style-name="T265_4"><text:note text:note-class="footnote"><text:note-citation/><text:note-body><text:p text:style-name="P266"><text:span text:style-name="T266_1">Προσθήκη<text:s/>A.<text:s/>49699 07.11.2024</text:span></text:p></text:note-body></text:note></text:span></text:p>
      <text:p text:style-name="P267"><text:span text:style-name="T267_1">ii)</text:span><text:span text:style-name="T267_2"><text:tab/></text:span><text:span text:style-name="T267_3">Οι<text:s/>ωφελούμενοι<text:s/>που<text:s/>απασχολούνται<text:s/>σε<text:s/>φορείς<text:s/>του<text:s/>Υπουργείου<text:s/>Μετανάστευσης<text:s/>και<text:s/>Ασύλου<text:s/>δικαιούνται<text:s/>αναρρωτική<text:s/>άδεια<text:s/>τριών<text:s/>(3)<text:s/>ημερών<text:s/>κατ'<text:s/>ανώτατο<text:s/>όριο<text:s/>για<text:s/>το<text:s/>χρονικό<text:s/>διάστημα<text:s/>της<text:s/>παράτασης.</text:span><text:span text:style-name="T267_4"><text:note text:note-class="footnote"><text:note-citation/><text:note-body><text:p text:style-name="P268"><text:span text:style-name="T268_1">Προσθήκη<text:s/>A.<text:s/>49699 07.11.2024</text:span></text:p></text:note-body></text:note></text:span></text:p>
      <text:p text:style-name="P269"><text:span text:style-name="T269_1"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text:span text:style-name="T269_2"><text:note text:note-class="footnote"><text:note-citation/><text:note-body><text:p text:style-name="P270"><text:span text:style-name="T270_1">Προσθήκη<text:s/>A.<text:s/>49699 07.11.2024</text:span></text:p></text:note-body></text:note></text:span></text:p>
      <text:p text:style-name="P271"><text:span text:style-name="T271_1">Όταν<text:s/>οι<text:s/>ωφελούμενοι<text:s/>κάνουν<text:s/>χρήση<text:s/>αναρρωτικής<text:s/>άδειας<text:s/>πέραν<text:s/>των<text:s/>ανωτέρω<text:s/>επιτρεπόμενων<text:s/>ημερών,<text:s/>παρατείνεται<text:s/>η<text:s/>δυνατότητα<text:s/>απασχόλησής<text:s/>τους<text:s/>μέχρι<text:s/>του<text:s/>ανώτατου<text:s/>ορίου<text:s/>των<text:s/>ημερομισθίων<text:s/>της<text:s/>αντίστοιχης<text:s/>παράτασης<text:s/>ανά<text:s/>φορέα.</text:span><text:span text:style-name="T271_2"><text:note text:note-class="footnote"><text:note-citation/><text:note-body><text:p text:style-name="P272"><text:span text:style-name="T272_1">Προσθήκη<text:s/>A.<text:s/>49699 07.11.2024</text:span></text:p></text:note-body></text:note></text:span></text:p>
      <text:h text:style-name="P273" text:outline-level="6"><text:span text:style-name="T273_1">Άρθρο<text:s/>11Β</text:span></text:h>
      <text:h text:style-name="P274" text:outline-level="6"><text:span text:style-name="T274_1">Επιτρεπόμενες<text:s/>απουσίες<text:s/>ωφελουμένων<text:s/>κατά<text:s/>τη<text:s/>διάρκεια<text:s/>της<text:s/>παράτασης<text:s/>της<text:s/>παρ.<text:s/>7<text:s/>του<text:s/>άρθρου<text:s/>1</text:span><text:span text:style-name="T274_2"><text:note text:note-class="footnote"><text:note-citation/><text:note-body><text:p text:style-name="P275"><text:span text:style-name="T275_1">Προσθήκη<text:s/>A.<text:s/>54698/2024 27.12.2024</text:span></text:p></text:note-body></text:note></text:span></text:h>
      <text:p text:style-name="P276"><text:span text:style-name="T276_1">1.</text:span><text:span text:style-name="T276_2"><text:s/>Για<text:s/>το<text:s/>χρονικό<text:s/>διάστημα<text:s/>της<text:s/>τετράμηνης<text:s/>παράτασης<text:s/>του<text:s/>προγράμματος<text:s/>που<text:s/>προβλέπεται<text:s/>στην<text:s/>παρούσα,<text:s/>οι<text:s/>ωφελούμενοι<text:s/>δικαιούνται<text:s/>να<text:s/>κάνουν<text:s/>χρήση<text:s/>αναρρωτικής<text:s/>άδειας<text:s/>τριών<text:s/>(3)<text:s/>ημερών<text:s/>κατ’<text:s/>ανώτατο<text:s/>όριο.</text:span></text:p>
      <text:p text:style-name="P277"><text:span text:style-name="T277_1"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278"><text:span text:style-name="T278_1">Όταν<text:s/>οι<text:s/>ωφελούμενοι<text:s/>κάνουν<text:s/>χρήση<text:s/>αναρρωτικής<text:s/>άδειας<text:s/>πέραν<text:s/>των<text:s/>ανωτέρω<text:s/>επιτρεπόμενων<text:s/>ημερών,<text:s/>παρατείνεται<text:s/>η<text:s/>δυνατότητα<text:s/>απασχόλησής<text:s/>τους<text:s/>μέχρι<text:s/>του<text:s/>ανώτατου<text:s/>ορίου<text:s/>των<text:s/>ημερομισθίων<text:s/>της<text:s/>αντίστοιχης<text:s/>παράτασης<text:s/>ανά<text:s/>φορέα.</text:span><text:span text:style-name="T278_2"><text:note text:note-class="footnote"><text:note-citation/><text:note-body><text:p text:style-name="P279"><text:span text:style-name="T279_1">Προσθήκη<text:s/>A.<text:s/>54698/2024 27.12.2024</text:span></text:p></text:note-body></text:note></text:span></text:p>
      <text:p text:style-name="P280"><text:span text:style-name="T280_1"> </text:span></text:p>
      <text:p text:style-name="P281"><text:span text:style-name="T281_1">2.</text:span><text:span text:style-name="T281_2"><text:s/>Αναφορικά<text:s/>με<text:s/>τις<text:s/>λοιπές<text:s/>περιπτώσεις<text:s/>επιτρεπόμενης<text:s/>απουσίας<text:s/>ωφελουμένων<text:s/>(άνευ<text:s/>περικοπής<text:s/>των<text:s/>αποδοχών<text:s/>τους),<text:s/>ισχύουν<text:s/>τα<text:s/>οριζόμενα<text:s/>στο<text:s/>άρθρο<text:s/>11Α<text:s/>της<text:s/>παρούσας,<text:s/>όπως<text:s/>έχει<text:s/>τροποποιηθεί<text:s/>και<text:s/>ισχύει.</text:span><text:span text:style-name="T281_3"><text:note text:note-class="footnote"><text:note-citation/><text:note-body><text:p text:style-name="P282"><text:span text:style-name="T282_1">Προσθήκη<text:s/>A.<text:s/>54698/2024 27.12.2024</text:span></text:p></text:note-body></text:note></text:span></text:p>
      <text:h text:style-name="P283" text:outline-level="6"><text:span text:style-name="T283_1">Άρθρο<text:s/>11Γ</text:span></text:h>
      <text:h text:style-name="P284" text:outline-level="6"><text:span text:style-name="T284_1">Επιτρεπόμενες<text:s/>απουσίες<text:s/>ωφελουμένων<text:s/>κατά<text:s/>τη<text:s/>διάρκεια<text:s/>της<text:s/>παράτασης<text:s/>της<text:s/>παρ.<text:s/>8<text:s/>του<text:s/>άρθρου<text:s/>1</text:span><text:span text:style-name="T284_2"><text:note text:note-class="footnote"><text:note-citation/><text:note-body><text:p text:style-name="P285"><text:span text:style-name="T285_1">Προσθήκη<text:s/>A.<text:s/> 20160 28.07.2025</text:span></text:p></text:note-body></text:note></text:span></text:h>
      <text:p text:style-name="P286"><text:span text:style-name="T286_1">1.</text:span><text:span text:style-name="T286_2"><text:s/>Για<text:s/>το<text:s/>χρονικό<text:s/>διάστημα<text:s/>της<text:s/>δίμηνης<text:s/>παράτασης<text:s/>του<text:s/>προγράμματος<text:s/>που<text:s/>προβλέπεται<text:s/>στην<text:s/>παρούσα,<text:s/>οι<text:s/>ωφελούμενοι<text:s/>δικαιούνται<text:s/>να<text:s/>κάνουν<text:s/>χρήση<text:s/>αναρρωτικής<text:s/>άδειας<text:s/>δύο<text:s/>(2)<text:s/>ημερών<text:s/>κατ'<text:s/>ανώτατο<text:s/>όριο.</text:span></text:p>
      <text:p text:style-name="P287"><text:span text:style-name="T287_1"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288"><text:span text:style-name="T288_1">Όταν<text:s/>οι<text:s/>ωφελούμενοι<text:s/>κάνουν<text:s/>χρήση<text:s/>αναρρωτικής<text:s/>άδειας<text:s/>πέραν<text:s/>των<text:s/>ανωτέρω<text:s/>επιτρεπόμενων<text:s/>ημερών,<text:s/>παρατείνεται<text:s/>η<text:s/>δυνατότητα<text:s/>απασχόλησής<text:s/>τους<text:s/>μέχρι<text:s/>του<text:s/>ανώτατου<text:s/>ορίου<text:s/>των<text:s/>ημερομισθίων<text:s/>της<text:s/>αντίστοιχης<text:s/>παράτασης<text:s/>ανά<text:s/>φορέα.</text:span><text:span text:style-name="T288_2"><text:note text:note-class="footnote"><text:note-citation/><text:note-body><text:p text:style-name="P289"><text:span text:style-name="T289_1">Προσθήκη<text:s/>A.<text:s/> 20160 28.07.2025</text:span></text:p></text:note-body></text:note></text:span></text:p>
      <text:p text:style-name="P290"><text:span text:style-name="T290_1">2.</text:span><text:span text:style-name="T290_2"><text:s/>Αναφορικά<text:s/>με<text:s/>τις<text:s/>λοιπές<text:s/>περιπτώσεις<text:s/>επιτρεπόμενης<text:s/>απουσίας<text:s/>ωφελουμένων<text:s/>(άνευ<text:s/>περικοπής<text:s/>των<text:s/>αποδοχών<text:s/>τους),<text:s/>ισχύουν<text:s/>τα<text:s/>οριζόμενα<text:s/>στο<text:s/>άρθρο<text:s/>11Α<text:s/>της<text:s/>παρούσας.</text:span><text:span text:style-name="T290_3"><text:note text:note-class="footnote"><text:note-citation/><text:note-body><text:p text:style-name="P291"><text:span text:style-name="T291_1">Προσθήκη<text:s/>A.<text:s/> 20160 28.07.2025</text:span></text:p></text:note-body></text:note></text:span></text:p>
      <text:h text:style-name="P292" text:outline-level="6"><text:span text:style-name="T292_1">Άρθρο<text:s/>12</text:span></text:h>
      <text:h text:style-name="P293" text:outline-level="6"><text:span text:style-name="T293_1">Υποχρεώσεις<text:s/>επιβλέποντος<text:s/>φορέα</text:span></text:h>
      <text:p text:style-name="P294"><text:span text:style-name="T294_1">1.</text:span><text:span text:style-name="T294_2"><text:s/>Ως<text:s/>προς<text:s/>το<text:s/>σκέλος<text:s/>που<text:s/>συγχρηματοδοτείται<text:s/>από<text:s/>πόρους<text:s/>του<text:s/>Ε.Σ.Π.Α.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.Π.<text:s/>και<text:s/>συνολικά<text:s/>του<text:s/>Συστήματος<text:s/>Διαχείρισης<text:s/>και<text:s/>Ελέγχου<text:s/>των<text:s/>Ε.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πρόσκλησης.</text:span></text:p>
      <text:p text:style-name="P295"><text:span text:style-name="T295_1">2.</text:span><text:span text:style-name="T295_2"><text:s/>Ως<text:s/>προς<text:s/>το<text:s/>σκέλος<text:s/>που<text:s/>συγχρηματοδοτείται<text:s/>από<text:s/>πόρους<text:s/>του<text:s/>Ε.Σ.Π.Α.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.Σ.Π.Α.<text:s/>2014-2020,<text:s/>κατ'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ην<text:s/>Δ.ΥΠ.Α.<text:s/>σύμφωνα<text:s/>με<text:s/>τους<text:s/>όρους<text:s/>της<text:s/>πρόσκλησης.</text:span></text:p>
      <text:p text:style-name="P296"><text:span text:style-name="T296_1">3.</text:span><text:span text:style-name="T296_2"><text:s/>Ο<text:s/>υπεύθυνος<text:s/>φορέας,<text:s/>ο<text:s/>δικαιούχος<text:s/>και<text:s/>οι<text:s/>επιβλέποντες<text:s/>φορείς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ΚΠΔ)<text:s/>και<text:s/>τον<text:s/>ν.<text:s/>4624/2019<text:s/>(Α'<text:s/>137)<text:s/>σχετικά<text:s/>με<text:s/>τα<text:s/>μέτρα<text:s/>εφαρμογής<text:s/>του<text:s/>Καν.<text:s/>2016/679,<text:s/>αναφορικά<text:s/>με<text:s/>την<text:s/>νόμιμη<text:s/>επεξεργασία<text:s/>δηλ.<text:s/>τη<text:s/>συλλογή,<text:s/>τήρηση<text:s/>και<text:s/>φύλαξη<text:s/>των<text:s/>απογραφικών<text:s/>δελτίων<text:s/>ΕΙΣΟΔΟΥ/ΕΞΟΔΟΥ<text:s/>(microdata)<text:s/>των<text:s/>ωφελούμενων,<text:s/>τα<text:s/>οποία<text:s/>προστατεύονται<text:s/>ως<text:s/>δεδομένα<text:s/>προσωπικού<text:s/>χαρακτήρα.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ύμενων<text:s/>τους<text:s/>οποίους<text:s/>απασχολεί<text:s/>και<text:s/>τα<text:s/>καταχωρεί<text:s/>στο<text:s/>ΠΣ<text:s/>του<text:s/>δικαιούχου<text:s/>σύμφωνα<text:s/>με<text:s/>τον<text:s/>ΓΚΠΔ<text:s/>και<text:s/>ειδικότερα<text:s/>όπως<text:s/>προβλέπεται<text:s/>στην<text:s/>παρ.<text:s/>6<text:s/>του<text:s/>άρθρου<text:s/>6<text:s/>και<text:s/>στην<text:s/>πρόσκληση.</text:span></text:p>
      <text:p text:style-name="P297"><text:span text:style-name="T297_1">4.</text:span><text:span text:style-name="T297_2"><text:s/>Ο<text:s/>επιβλέπων<text:s/>φορέας<text:s/>με<text:s/>πλήρη<text:s/>ευθύνη<text:s/>του<text:s/>διασφαλίζει<text:s/>την<text:s/>ασφάλεια<text:s/>και<text:s/>υγεία<text:s/>των<text:s/>ωφελούμε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-<text:s/>ΑΕ),<text:s/>που<text:s/>κυρώθηκε<text:s/>με<text:s/>το<text:s/>άρθρο<text:s/>πρώτο<text:s/>του<text:s/>ν.<text:s/>3850/2010<text:s/>(Α'<text:s/>84),<text:s/>καθώς<text:s/>και<text:s/>ειδικότερες<text:s/>σχετικές<text:s/>διατάξεις.</text:span></text:p>
      <text:p text:style-name="P298"><text:span text:style-name="T298_1">5.</text:span><text:span text:style-name="T298_2"><text:s/>Ο<text:s/>επιβλέπων<text:s/>φορέας<text:s/>απασχολεί<text:s/>τους<text:s/>ωφελούμε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text:s/>Ο<text:s/>επιβλέπων<text:s/>φορέας<text:s/>απασχολεί<text:s/>τους<text:s/>ωφελούμενους<text:s/>σε<text:s/>περιοχές<text:s/>αρμοδιότητας<text:s/>και<text:s/>σε<text:s/>τομείς<text:s/>δραστηριότητάς<text:s/>του.</text:span></text:p>
      <text:p text:style-name="P299"><text:span text:style-name="T299_1">6.</text:span><text:span text:style-name="T299_2"><text:s/>Ο<text:s/>επιβλέπων<text:s/>φορέας<text:s/>δεν<text:s/>αναθέτει<text:s/>σε<text:s/>ωφελούμενους<text:s/>καθήκοντα<text:s/>τα<text:s/>οποία<text:s/>απαιτούν<text:s/>εξειδικευμένη<text:s/>γνώση<text:s/>και<text:s/>εμπειρία,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<text:s/>-<text:s/>μηχανημάτων<text:s/>και<text:s/>εργαλείων.<text:s/>Ειδικότερα,<text:s/>αναφορικά<text:s/>με<text:s/>τους<text:s/>ωφελούμε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300"><text:span text:style-name="T300_1">7.</text:span><text:span text:style-name="T300_2"><text:s/>Ο<text:s/>επιβλέπων<text:s/>φορέα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301"><text:span text:style-name="T301_1">8.</text:span><text:span text:style-name="T301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302"><text:span text:style-name="T302_1">9.</text:span><text:span text:style-name="T302_2"><text:s/>Όταν<text:s/>περισσότερες<text:s/>της<text:s/>μίας<text:s/>περιφερειακές<text:s/>ενότητες<text:s/>ορίζονται<text:s/>ως<text:s/>τόπος<text:s/>απασχόλησης<text:s/>ή<text:s/>όταν<text:s/>ως<text:s/>τόπος<text:s/>απασχόλησης<text:s/>ορίζεται<text:s/>θέση<text:s/>σε<text:s/>επιβλέποντα<text:s/>φορέα<text:s/>ή<text:s/>υπηρεσία<text:s/>τοποθέτησης<text:s/>με<text:s/>έδρα<text:s/>διάφορη<text:s/>της<text:s/>έδρας<text:s/>του<text:s/>οικείου<text:s/>δήμου,<text:s/>η<text:s/>οποία<text:s/>βρίσκεται<text:s/>σε<text:s/>δυσπρόσιτη<text:s/>περιοχή,<text:s/>ο<text:s/>επιβλέπων<text:s/>φορέας<text:s/>εξασφαλίζει<text:s/>τη<text:s/>μετάβαση<text:s/>του<text:s/>ωφελούμενου<text:s/>στον<text:s/>τόπο<text:s/>απασχόλησής<text:s/>του,<text:s/>τηρουμένης<text:s/>της<text:s/>αρχής<text:s/>της<text:s/>καλής<text:s/>πίστης.</text:span></text:p>
      <text:h text:style-name="P303" text:outline-level="6"><text:span text:style-name="T303_1">Άρθρο<text:s/>13</text:span></text:h>
      <text:h text:style-name="P304" text:outline-level="6"><text:span text:style-name="T304_1">Έλεγχος<text:s/>και<text:s/>παρακολούθηση<text:s/>του<text:s/>συγχρηματοδοτούμενου<text:s/>σκέλους<text:s/>της<text:s/>δράσης</text:span></text:h>
      <text:p text:style-name="P305"><text:span text:style-name="T305_1">1.</text:span><text:span text:style-name="T305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.Σ.Π.Α.,<text:s/>λαμβάνουν<text:s/>τα<text:s/>αναγκαία<text:s/>μέτρα<text:s/>με<text:s/>στόχο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σύμφωνα<text:s/>με<text:s/>την<text:s/>απόφαση<text:s/>ένταξης<text:s/>της<text:s/>δράσης,<text:s/>την<text:s/>επιλεξιμότητα<text:s/>των<text:s/>δαπανών<text:s/>των<text:s/>δράσεων<text:s/>και<text:s/>την<text:s/>αιτιολόγησή<text:s/>τους,<text:s/>την<text:s/>πρόληψη<text:s/>ή<text:s/>τη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μετά<text:s/>τη<text:s/>διαπίστωση<text:s/>σχετικής<text:s/>παράβασης<text:s/>και<text:s/>την<text:s/>εξασφάλιση<text:s/>επαρκούς<text:s/>διαδρομής<text:s/>ελέγχου.</text:span></text:p>
      <text:p text:style-name="P306"><text:span text:style-name="T306_1">2.</text:span><text:span text:style-name="T306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307"><text:span text:style-name="T307_1">α)</text:span><text:span text:style-name="T307_2"><text:tab/></text:span><text:span text:style-name="T307_3">Διοικητικές<text:s/>και<text:s/>επιτόπιες<text:s/>επαληθεύσεις<text:s/>που<text:s/>διενεργούνται<text:s/>από<text:s/>τον<text:s/>υπεύθυνο<text:s/>φορέα<text:s/>και<text:s/>από<text:s/>το<text:s/>δικαιούχο,</text:span></text:p>
      <text:p text:style-name="P308"><text:span text:style-name="T308_1">β)</text:span><text:span text:style-name="T308_2"><text:tab/></text:span><text:span text:style-name="T308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<text:s/>Δικαιούχο,<text:s/>στην<text:s/>Δ.ΥΠ.Α.<text:s/>και<text:s/>στους<text:s/>επιβλέποντες<text:s/>φορείς,</text:span></text:p>
      <text:p text:style-name="P309"><text:span text:style-name="T309_1">γ)</text:span><text:span text:style-name="T309_2"><text:tab/></text:span><text:span text:style-name="T309_3">ελέγχους<text:s/>οι<text:s/>οποίοι<text:s/>διενεργούνται<text:s/>από<text:s/>την<text:s/>Αρχή<text:s/>Ελέγχου<text:s/>(Ε.Δ.Ε.Λ.),<text:s/>σύμφωνα<text:s/>με<text:s/>τον<text:s/>ν.<text:s/>4314/2014<text:s/>και<text:s/>το<text:s/>λοιπό<text:s/>νομικό<text:s/>πλαίσιο<text:s/>του<text:s/>Ε.Σ.Π.Α.<text:s/>και</text:span></text:p>
      <text:p text:style-name="P310"><text:span text:style-name="T310_1">δ)</text:span><text:span text:style-name="T310_2"><text:tab/></text:span><text:span text:style-name="T310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311"><text:span text:style-name="T311_1">3.</text:span><text:span text:style-name="T311_2"><text:s/>Οι<text:s/>επιτόπιες<text:s/>επαληθεύσει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'<text:s/>όλη<text:s/>την<text:s/>περίοδο<text:s/>υλοποίησης,<text:s/>και<text:s/>βασίζονται:</text:span></text:p>
      <text:p text:style-name="P312"><text:span text:style-name="T312_1">α)</text:span><text:span text:style-name="T312_2"><text:tab/></text:span><text:span text:style-name="T312_3">στην<text:s/>υπό<text:s/>στοιχεία<text:s/>110427/ΕΥΘΥ/1020/20.10.2016<text:s/>υπουργική<text:s/>απόφαση<text:s/>για<text:s/>την<text:s/>τροποποίηση<text:s/>και<text:s/>αντικατάσταση<text:s/>της<text:s/>υπό<text:s/>στοιχεία<text:s/>81986/ΕΥΘΥ712/31.7.2015<text:s/>(Β'<text:s/>1822)<text:s/>υπουργικής<text:s/>απόφασης<text:s/>«Εθνικοί<text:s/>Κανόνες<text:s/>Επιλεξιμότητας<text:s/>δαπανών<text:s/>για<text:s/>τα<text:s/>προγράμματα<text:s/>του<text:s/>Ε.Σ.Π.Α.<text:s/>2014-2020<text:s/>-<text:s/>Έλεγχοι<text:s/>νομιμότητας<text:s/>δημοσίων<text:s/>συμβάσεων<text:s/>συγχρηματοδοτούμενων<text:s/>πράξεων<text:s/>Ε.Σ.Π.Α.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<text:s/>(ΕΚΕΔ)<text:s/>(Β'<text:s/>3521),</text:span></text:p>
      <text:p text:style-name="P313"><text:span text:style-name="T313_1">β)</text:span><text:span text:style-name="T313_2"><text:tab/></text:span><text:span text:style-name="T313_3">στην<text:s/>παρούσα<text:s/>απόφαση,</text:span></text:p>
      <text:p text:style-name="P314"><text:span text:style-name="T314_1">γ)</text:span><text:span text:style-name="T314_2"><text:tab/></text:span><text:span text:style-name="T314_3">στην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315"><text:span text:style-name="T315_1">δ)</text:span><text:span text:style-name="T315_2"><text:tab/></text:span><text:span text:style-name="T315_3">στην<text:s/>εναρμόνιση<text:s/>της<text:s/>δράσης<text:s/>με<text:s/>τους<text:s/>στόχους<text:s/>του<text:s/>Ε.Π.<text:s/>και<text:s/>του<text:s/>Ε.Σ.Π.Α.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316"><text:span text:style-name="T316_1">4.</text:span><text:span text:style-name="T316_2"><text:s/>Έλεγχοι<text:s/>μπορούν<text:s/>να<text:s/>διενεργούνται<text:s/>και<text:s/>από<text:s/>την<text:s/>Δ.ΥΠ.Α.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.τ.λ.</text:span></text:p>
      <text:p text:style-name="P317"><text:span text:style-name="T317_1">5.</text:span><text:span text:style-name="T317_2"><text:s/>Όταν<text:s/>ολοκληρωθεί<text:s/>ο<text:s/>έλεγχος,<text:s/>τα<text:s/>ελεγκτικά<text:s/>όργανα<text:s/>της<text:s/>Δ.ΥΠ.Α.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318"><text:span text:style-name="T318_1">6.</text:span><text:span text:style-name="T318_2"><text:s/>Σε<text:s/>κάθε<text:s/>επίπεδο<text:s/>ελέγχου<text:s/>(Δικαιούχο,<text:s/>επιβλέποντες<text:s/>φορείς,<text:s/>αρμόδια<text:s/>Ε.Υ.Δ.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.Κ.Τ.</text:span></text:p>
      <text:p text:style-name="P319"><text:span text:style-name="T319_1">7.</text:span><text:span text:style-name="T319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320"><text:span text:style-name="T320_1">α)</text:span><text:span text:style-name="T320_2"><text:tab/></text:span><text:span text:style-name="T320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/text:span></text:p>
      <text:p text:style-name="P321"><text:span text:style-name="T321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322"><text:span text:style-name="T322_1">β)</text:span><text:span text:style-name="T322_2"><text:tab/></text:span><text:span text:style-name="T322_3">η<text:s/>επαλήθευση<text:s/>της<text:s/>καταβολής<text:s/>της<text:s/>δημόσιας<text:s/>συνεισφοράς<text:s/>στους<text:s/>επιβλέποντες<text:s/>φορείς,</text:span></text:p>
      <text:p text:style-name="P323"><text:span text:style-name="T323_1">γ)</text:span><text:span text:style-name="T323_2"><text:tab/></text:span><text:span text:style-name="T323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324"><text:span text:style-name="T324_1">δ)</text:span><text:span text:style-name="T324_2"><text:tab/></text:span><text:span text:style-name="T324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325" text:outline-level="6"><text:span text:style-name="T325_1">Άρθρο<text:s/>14</text:span></text:h>
      <text:h text:style-name="P326" text:outline-level="6"><text:span text:style-name="T326_1">Έλεγχος<text:s/>και<text:s/>παρακολούθηση<text:s/>του<text:s/>χρηματοδοτούμενου<text:s/>από<text:s/>εθνικούς<text:s/>πόρους<text:s/>σκέλους<text:s/>της<text:s/>δράσης</text:span></text:h>
      <text:p text:style-name="P327"><text:span text:style-name="T327_1">1.</text:span><text:span text:style-name="T327_2"><text:s/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ην<text:s/>Δ.ΥΠ.Α.<text:s/>εξασφαλίζονται<text:s/>με<text:s/>την<text:s/>εφαρμογή<text:s/>των<text:s/>ισχυουσών<text:s/>διατάξεων<text:s/>λαμβάνοντας<text:s/>τα<text:s/>αναγκαία<text:s/>μέτρα<text:s/>με<text:s/>σκοπό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την<text:s/>αιτιολόγηση<text:s/>των<text:s/>δαπανών,<text:s/>την<text:s/>πρόληψη<text:s/>ή<text:s/>την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(μετά<text:s/>την<text:s/>διαπίστωση<text:s/>σχετικής<text:s/>παράβασης)<text:s/>και<text:s/>την<text:s/>εξασφάλιση<text:s/>επαρκούς<text:s/>διαδρομής<text:s/>ελέγχου.</text:span></text:p>
      <text:p text:style-name="P328"><text:span text:style-name="T328_1">2.</text:span><text:span text:style-name="T328_2"><text:s/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text:s/>Η<text:s/>ορθή<text:s/>δημοσιονομική<text:s/>διαχείριση,<text:s/>μεταξύ<text:s/>άλλων,<text:s/>περιλαμβάνει<text:s/>τη<text:s/>δικαιολόγηση<text:s/>και<text:s/>τη<text:s/>λογιστική<text:s/>καταγραφή<text:s/>των<text:s/>δαπανών<text:s/>καθώς<text:s/>και<text:s/>την<text:s/>τήρηση<text:s/>της<text:s/>ισχύουσας<text:s/>φορολογικής<text:s/>νομοθεσίας.<text:s/>Οι<text:s/>επιτόπιες<text:s/>επαληθεύσεις<text:s/>διενεργούνται<text:s/>από<text:s/>την<text:s/>Δ.ΥΠ.Α.<text:s/>προς<text:s/>τους<text:s/>επιβλέποντες<text:s/>φορείς<text:s/>για<text:s/>την<text:s/>πιστοποίηση<text:s/>της<text:s/>απασχόλησης<text:s/>των<text:s/>ωφελούμενων<text:s/>και<text:s/>την<text:s/>έγκαιρη<text:s/>απόδοση<text:s/>των<text:s/>ασφαλιστικών<text:s/>εισφορών.</text:span></text:p>
      <text:p text:style-name="P329"><text:span text:style-name="T329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'<text:s/>όλη<text:s/>την<text:s/>περίοδο<text:s/>υλοποίησης,<text:s/>και<text:s/>βασίζονται<text:s/>στην<text:s/>παρούσα<text:s/>απόφαση<text:s/>και<text:s/>στην<text:s/>ορθή<text:s/>δημοσιονομική<text:s/>διαχείριση.</text:span></text:p>
      <text:p text:style-name="P330"><text:span text:style-name="T330_1">Γ)<text:s/>Σε<text:s/>όλα<text:s/>τα<text:s/>επίπεδα,<text:s/>από<text:s/>την<text:s/>Δ.ΥΠ.Α.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331"><text:span text:style-name="T331_1">3.</text:span><text:span text:style-name="T331_2"><text:s/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ν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332"><text:span text:style-name="T332_1">α)</text:span><text:span text:style-name="T332_2"><text:tab/></text:span><text:span text:style-name="T332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333"><text:span text:style-name="T333_1">β)</text:span><text:span text:style-name="T333_2"><text:tab/></text:span><text:span text:style-name="T333_3">η<text:s/>επαλήθευση<text:s/>της<text:s/>καταβολής<text:s/>του<text:s/>εθνικού<text:s/>κονδυλίου<text:s/>στους<text:s/>επιβλέποντες<text:s/>φορείς,</text:span></text:p>
      <text:p text:style-name="P334"><text:span text:style-name="T334_1">γ)</text:span><text:span text:style-name="T334_2"><text:tab/></text:span><text:span text:style-name="T334_3">η<text:s/>επαλήθευση<text:s/>της<text:s/>εφαρμογής<text:s/>των<text:s/>κριτηρίων<text:s/>επιλογής<text:s/>που<text:s/>καθορίζονται<text:s/>από<text:s/>την<text:s/>παρούσα<text:s/>και<text:s/>την<text:s/>πρόσκληση<text:s/>και</text:span></text:p>
      <text:p text:style-name="P335"><text:span text:style-name="T335_1">δ)</text:span><text:span text:style-name="T335_2"><text:tab/></text:span><text:span text:style-name="T33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 </text:span></text:p>
      <text:h text:style-name="P336" text:outline-level="6"><text:span text:style-name="T336_1">Άρθρο<text:s/>15</text:span></text:h>
      <text:h text:style-name="P337" text:outline-level="6"><text:span text:style-name="T337_1">Κυρώσεις<text:s/>σύμφωνα<text:s/>με<text:s/>τον<text:s/>ν.<text:s/>4152/2013</text:span></text:h>
      <text:p text:style-name="P338"><text:span text:style-name="T338_1">1.</text:span><text:span text:style-name="T338_2"><text:s/>Στον<text:s/>επιβλέποντα<text:s/>φορέα<text:s/>που<text:s/>δεν<text:s/>τηρεί<text:s/>τις<text:s/>υποχρεώσεις<text:s/>των<text:s/>παρ.<text:s/>4,<text:s/>8<text:s/>(στην<text:s/>περίπτωση<text:s/>αναιτιολόγητης<text:s/>μη<text:s/>αποδοχής<text:s/>ωφελουμένου)<text:s/>και<text:s/>10<text:s/>(στην<text:s/>περίπτωση<text:s/>μη<text:s/>επαρκούς<text:s/>αιτιολόγησης<text:s/>για<text:s/>πρόωρη<text:s/>διακοπή<text:s/>του<text:s/>προ-γράμματος<text:s/>ωφελουμένου)<text:s/>και<text:s/>11<text:s/>του<text:s/>άρθρου<text:s/>8<text:s/>και<text:s/>των<text:s/>παρ.<text:s/>4,<text:s/>5,<text:s/>6<text:s/>και<text:s/>7<text:s/>του<text:s/>άρθρου<text:s/>12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339"><text:span text:style-name="T339_1">2.</text:span><text:span text:style-name="T339_2"><text:s/>Επίσης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των<text:s/>τυπικών<text:s/>και<text:s/>ειδικών<text:s/>προσόντων<text:s/>πρόσληψης<text:s/>και<text:s/>έλεγχος<text:s/>της<text:s/>γνησιότητάς<text:s/>τους.</text:span></text:p>
      <text:p text:style-name="P340"><text:span text:style-name="T340_1">3.</text:span><text:span text:style-name="T340_2"><text:s/>Σε<text:s/>περιπτώσεις<text:s/>επαναλαμβανόμενων<text:s/>παρατυπιών<text:s/>του<text:s/>επιβλέποντος<text:s/>φορέα,<text:s/>καθώς<text:s/>και<text:s/>σε<text:s/>περίπτωση<text:s/>που<text:s/>δεν<text:s/>συλλέγονται<text:s/>νομίμως<text:s/>και<text:s/>εμπροθέσμως<text:s/>στοιχεία<text:s/>αναφορικά<text:s/>με<text:s/>τα<text:s/>απογραφικά<text:s/>δελτία<text:s/>εισόδου<text:s/>-<text:s/>εξόδου<text:s/>(microdata)<text:s/>των<text:s/>ωφελούμενων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341"><text:span text:style-name="T341_1">4.</text:span><text:span text:style-name="T341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342"><text:span text:style-name="T342_1">5.</text:span><text:span text:style-name="T342_2"><text:s/>Ένσταση<text:s/>κατά<text:s/>της<text:s/>απόφασης<text:s/>υποβάλλεται<text:s/>στον<text:s/>Γενικό<text:s/>Γραμματέα<text:s/>Ενίσχυσης<text:s/>της<text:s/>Απασχόλησης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Ενίσχυσης<text:s/>της<text:s/>Απασχόλησης,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343"><text:span text:style-name="T343_1">6.</text:span><text:span text:style-name="T343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344" text:outline-level="6"><text:span text:style-name="T344_1">Άρθρο<text:s/>16</text:span></text:h>
      <text:h text:style-name="P345" text:outline-level="6"><text:span text:style-name="T345_1">Τήρηση<text:s/>κανόνων<text:s/>πληροφόρησης<text:s/>και<text:s/>δημοσιότητας<text:s/>ως<text:s/>προς<text:s/>το<text:s/>συγχρηματοδοτούμενο<text:s/>από<text:s/>πόρους<text:s/>του<text:s/>Ε.Σ.Π.Α.<text:s/>σκέλος</text:span></text:h>
      <text:p text:style-name="P346"><text:span text:style-name="T346_1">1.</text:span><text:span text:style-name="T346_2"><text:s/>Όλοι<text:s/>οι<text:s/>εμπλεκόμενοι<text:s/>φορείς<text:s/>τηρούν<text:s/>τους<text:s/>κανόνες<text:s/>πληροφόρησης<text:s/>και<text:s/>επικοινωνίας<text:s/>όπως<text:s/>αυτοί<text:s/>καθορίζονται<text:s/>στον<text:s/>Καν.<text:s/>(ΕΕ)<text:s/>1303/2013<text:s/>(άρθρα<text:s/>115_117,<text:s/>ΕΕΕΕ<text:s/>L347<text:s/>και<text:s/>Παράρτημα<text:s/>ΧΙΙ)<text:s/>της<text:s/>Προγραμματικής<text:s/>Περιόδου<text:s/>2014_2020.</text:span></text:p>
      <text:p text:style-name="P347"><text:span text:style-name="T347_1">2.</text:span><text:span text:style-name="T347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348" text:outline-level="6"><text:span text:style-name="T348_1">Άρθρο<text:s/>17</text:span></text:h>
      <text:h text:style-name="P349" text:outline-level="6"><text:span text:style-name="T349_1">Τελικές<text:s/>διατάξεις</text:span></text:h>
      <text:p text:style-name="P350"><text:span text:style-name="T350_1">1.</text:span><text:span text:style-name="T350_2"><text:s/>Στην<text:s/>πρόσκληση<text:s/>που<text:s/>θα<text:s/>εκδοθεί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351"><text:span text:style-name="T351_1">2.</text:span><text:span text:style-name="T351_2"><text:s/>Η<text:s/>απόφαση<text:s/>αυτή<text:s/>ισχύει<text:s/>από<text:s/>τη<text:s/>δημοσίευσή<text:s/>της.</text:span></text:p>
      <text:p text:style-name="P352"><text:span text:style-name="T352_1">Η<text:s/>απόφαση<text:s/>αυτή<text:s/>να<text:s/>δημοσιευθεί<text:s/>στην<text:s/>Εφημερίδα<text:s/>της<text:s/>Κυβερνήσεως.</text:span></text:p>
      <text:p text:style-name="P353"><text:span text:style-name="T353_1">Αθήνα,<text:s/>22<text:s/>Ιουλίου<text:s/>2022</text:span></text:p>
      <text:p text:style-name="P354"><text:span text:style-name="T354_1">Οι<text:s/>Υπουργοί</text:span></text:p>
      <text:p text:style-name="P355"><text:span text:style-name="T355_1">Αναπληρωτής<text:s/>Υπουργός<text:s/>Οικονομικών</text:span></text:p>
      <text:p text:style-name="P356"><text:span text:style-name="T356_1">ΘΕΟΔΩΡΟΣ<text:s/>ΣΚΥΛΑΚΑΚΗΣ</text:span></text:p>
      <text:p text:style-name="P357"><text:span text:style-name="T357_1">Ανάπτυξης<text:s/>και<text:s/>Επενδύσεων</text:span></text:p>
      <text:p text:style-name="P358"><text:span text:style-name="T358_1">ΣΠΥΡΙΔΩΝ-ΑΔΩΝΙΣ<text:s/>ΓΕΩΡΓΙΑΔΗΣ</text:span></text:p>
      <text:p text:style-name="P359"><text:span text:style-name="T359_1">Εργασίας<text:s/>και<text:s/>Κοινωνικών<text:s/>Υποθέσεων</text:span></text:p>
      <text:p text:style-name="P360"><text:span text:style-name="T360_1">ΚΩΝΣΤΑΝΤΙΝΟΣ<text:s/>ΧΑΤΖΗΔΑΚΗΣ</text:span></text:p>
      <text:p text:style-name="P361"><text:span text:style-name="T361_1">Περιβάλλοντος<text:s/>και<text:s/>Ενέργειας</text:span></text:p>
      <text:p text:style-name="P362"><text:span text:style-name="T362_1">ΚΩΝΣΤΑΝΤΙΝΟΣ<text:s/>ΣΚΡΕΚΑΣ</text:span></text:p>
      <text:p text:style-name="P363"><text:span text:style-name="T363_1">Εσωτερικών</text:span></text:p>
      <text:p text:style-name="P364"><text:span text:style-name="T364_1">ΜΑΥΡΟΥΔΗΣ<text:s/>ΒΟΡΙΔΗΣ</text:span></text:p>
      <text:p text:style-name="P365"><text:span text:style-name="T365_1">Μετανάστευσης<text:s/>και<text:s/>Ασύλου</text:span></text:p>
      <text:p text:style-name="P366"><text:span text:style-name="T366_1"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