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/>
    <style:style style:name="T23_3" style:family="text" style:parent-style-name="Internet_20_link">
      <style:text-properties fo:color="#0000ee" fo:language="el" fo:language-asian="el"/>
    </style:style>
    <style:style style:name="T23_4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.16/Φ.80000/</text:span><text:span text:style-name="T1_2">70120<text:s/></text:span></text:p>
      <text:p text:style-name="P2"><text:span text:style-name="T2_1">Προσδιορισμός<text:s/>της<text:s/>διαδικασίας<text:s/>κάλυψης<text:s/>των<text:s/>ασφαλιστικών<text:s/>εισφορών<text:s/>προς<text:s/>το<text:s/>Τ.Ε.Κ.Α.,<text:s/>τον<text:s/>Ε.Δ.Ο.Ε.Α.Π.,<text:s/>τα<text:s/>Ταμεία<text:s/>Επαγγελματικής<text:s/>Υποχρεωτικής<text:s/>Ασφάλισης<text:s/>Ν.Π.Ι.Δ.,<text:s/>τα<text:s/>υποχρεωτικής<text:s/>ασφάλισης<text:s/>Ν.Π.Ι.Δ.<text:s/>εκ<text:s/>μετατροπής<text:s/>βάσει<text:s/>της<text:s/>παρ.<text:s/>20<text:s/>του<text:s/>άρθρου<text:s/>6<text:s/>του<text:s/>ν.<text:s/>3029/2002<text:s/>(Α’<text:s/>160)<text:s/>και<text:s/>προς<text:s/>κάθε<text:s/>άλλο<text:s/>ασφαλιστικό<text:s/>οργανισμό<text:s/>υποχρεωτικής<text:s/>ασφάλισης,<text:s/>πλην<text:s/>e-Ε.Φ.Κ.Α.,<text:s/>εργαζομένων<text:s/>σε<text:s/>ιδιωτικές<text:s/>επιχειρήσεις<text:s/>-<text:s/>εργοδότες<text:s/>στις<text:s/>περιοχές<text:s/>της<text:s/>Επικράτειας<text:s/>που<text:s/>επλήγησαν<text:s/>από<text:s/>την<text:s/>κακοκαιρία<text:s/>«ΕΛΠΙΣ».</text:span></text:p>
      <text:p text:style-name="P3"><text:span text:style-name="T3_1">ΟΙ<text:s/>ΥΠΟΥΡΓΟΙ<text:s/>ΟΙΚΟΝΟΜΙΚΩΝ<text:s/>-<text:s/>ΕΡΓΑΣΙΑΣ<text:s/>ΚΑΙ<text:s/>ΚΟΙΝΩΝΙΚΩΝ<text:s/>ΥΠΟΘΕΣΕΩΝ</text:span></text:p>
      <text:p text:style-name="P4"><text:span text:style-name="T4_1">Έχοντας<text:s/>υπόψη:</text:span></text:p>
      <text:p text:style-name="P5"><text:span text:style-name="T5_1">1.<text:s/>Το<text:s/>άρθρο<text:s/>20<text:s/>και<text:s/>την<text:s/>περ.<text:s/>α)<text:s/>της<text:s/>παρ.<text:s/>10<text:s/>του<text:s/>άρθρου<text:s/>39<text:s/>του<text:s/>ν.<text:s/>4892/2022<text:s/>«Εκσυγχρονισμός<text:s/>του<text:s/>Ηλεκτρονικού<text:s/>Εθνικού<text:s/>Φορέα<text:s/>Κοινωνικής<text:s/>Ασφάλισης<text:s/>και<text:s/>άλλες<text:s/>επείγουσες<text:s/>διατάξεις»<text:s/>(Α’<text:s/>28).</text:span></text:p>
      <text:p text:style-name="P6"><text:span text:style-name="T6_1">2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7"><text:span text:style-name="T7_1">3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<text:s/>και<text:s/>ιδίως<text:s/>την<text:s/>περ.<text:s/>ιβ<text:s/>του<text:s/>άρθρου<text:s/>20.</text:span></text:p>
      <text:p text:style-name="P8"><text:span text:style-name="T8_1">4.<text:s/>Τον<text:s/>ν.<text:s/>4874/2021<text:s/>«Κύρωση<text:s/>του<text:s/>κρατικού<text:s/>προϋπολογισμού<text:s/>έτους<text:s/>2022»<text:s/>(Α’<text:s/>249)<text:s/>και<text:s/>την<text:s/>υπό<text:s/>στοιχεία<text:s/>105120/23310/20.12.2021<text:s/>(ΑΔΑ:<text:s/>ΨΝΩΣ46ΜΤΛΚ-ΘΙΠ)<text:s/>απόφαση<text:s/>του<text:s/>Υπουργού<text:s/>Εργασίας<text:s/>και<text:s/>Κοινωνικών<text:s/>Υποθέσεων<text:s/>«Κατανομή<text:s/>Πιστώσεων<text:s/>Τακτικού<text:s/>Προϋπολογισμού<text:s/>Υπουργείου<text:s/>Εργασίας<text:s/>και<text:s/>Κοινωνικών<text:s/>Υποθέσεων<text:s/>Οικονομικού<text:s/>Έτους<text:s/>2022».</text:span></text:p>
      <text:p text:style-name="P9"><text:span text:style-name="T9_1">5.<text:s/>Το<text:s/>π.δ.<text:s/>80/2016<text:s/>«Ανάληψη<text:s/>υποχρεώσεων<text:s/>από<text:s/>τους<text:s/>διατάκτες»<text:s/>(Α’<text:s/>145).</text:span></text:p>
      <text:p text:style-name="P10"><text:span text:style-name="T10_1">6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11"><text:span text:style-name="T11_1">7.<text:s/>Το<text:s/>π.δ.<text:s/>142/2017<text:s/>«Οργανισμός<text:s/>Υπουργείου<text:s/>Οικονομικών»<text:s/>(Α’<text:s/>181).</text:span></text:p>
      <text:p text:style-name="P12"><text:span text:style-name="T12_1">8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3"><text:span text:style-name="T13_1">9.<text:s/>Το<text:s/>άρθρο<text:s/>7<text:s/>του<text:s/>π.δ.<text:s/>84/2019<text:s/>«Σύσταση<text:s/>και<text:s/>κατάργηση<text:s/>Γενικών<text:s/>Γραμματειών<text:s/>και<text:s/>Ειδικών<text:s/>Γραμματειών/<text:s/>Ενιαίων<text:s/>Διοικητικών<text:s/>Τομέων<text:s/>Υπουργείων»<text:s/>(Α’<text:s/>123).</text:span></text:p>
      <text:p text:style-name="P14"><text:span text:style-name="T14_1">10.<text:s/>Το<text:s/>π.δ.<text:s/>62/2020<text:s/>«Διορισμός<text:s/>Αναπληρωτών<text:s/>Υπουργών<text:s/>και<text:s/>Υφυπουργών»<text:s/>(Α’<text:s/>155).</text:span></text:p>
      <text:p text:style-name="P15"><text:span text:style-name="T15_1">11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16"><text:span text:style-name="T16_1">12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7"><text:span text:style-name="T17_1">13.<text:s/>Την<text:s/>υπ’<text:s/>αρ.<text:s/>71672/27.9.2021<text:s/>κοινή<text:s/>απόφαση<text:s/>του<text:s/>Πρωθυπουργού<text:s/>και<text:s/>του<text:s/>Υπουργού<text:s/>Εργασίας<text:s/>και<text:s/>Κοινωνικών<text:s/>Υποθέσεων<text:s/>«Ανάθεση<text:s/>αρμοδιοτήτων<text:s/>στον<text:s/>Υφυπουργό<text:s/>Εργασίας<text:s/>και<text:s/>Κοινωνικών<text:s/>Υποθέσεων,<text:s/>Παναγιώτη<text:s/>Τσακλόγλου»<text:s/>(Β’<text:s/>4443).</text:span></text:p>
      <text:p text:style-name="P18"><text:span text:style-name="T18_1">14.<text:s/>Το<text:s/>υπ’<text:s/>αρ.<text:s/>18841/28-02-2022<text:s/>εισηγητικό<text:s/>σημείωμα<text:s/>της<text:s/>Γενικής<text:s/>Διεύθυνσης<text:s/>Οικονομικών<text:s/>Υπηρεσιών<text:s/>του<text:s/>Υπουργείου<text:s/>Εργασίας<text:s/>και<text:s/>Κοινωνικών<text:s/>Υποθέσεων,<text:s/>βάσει<text:s/>της<text:s/>περ.<text:s/>ε’<text:s/>της<text:s/>παρ.<text:s/>5<text:s/>του<text:s/>άρθρου<text:s/>24<text:s/>του<text:s/>ν.<text:s/>4270/2014<text:s/>(Α’<text:s/>143),<text:s/>όπως<text:s/>αντικαταστάθηκε<text:s/>με<text:s/>την<text:s/>παρ.<text:s/>1<text:s/>του<text:s/>άρθρου<text:s/>34<text:s/>του<text:s/>ν.<text:s/>4484/2017<text:s/>(Α’<text:s/>110).</text:span></text:p>
      <text:p text:style-name="P19"><text:span text:style-name="T19_1">15.<text:s/>Το<text:s/>γεγονός<text:s/>ότι<text:s/>από<text:s/>τις<text:s/>διατάξεις<text:s/>της<text:s/>απόφασης<text:s/>αυτής,<text:s/>δεν<text:s/>προκύπτει<text:s/>πρόσθετη<text:s/>δαπάνη<text:s/>για<text:s/>τον<text:s/>κρατικό<text:s/>προϋπολογισμό,<text:s/>πέραν<text:s/>εκείνης,<text:s/>η<text:s/>οποία<text:s/>προκλήθηκε<text:s/>κατά<text:s/>την<text:s/>ψήφιση<text:s/>του<text:s/>ν.<text:s/>4892/2022,<text:s/>η<text:s/>οποία<text:s/>θα<text:s/>καλυφθεί<text:s/>με<text:s/>ισόποση<text:s/>μεταφορά<text:s/>πιστώσεων<text:s/>από<text:s/>τις<text:s/>Γενικές<text:s/>Κρατικές<text:s/>Δαπάνες<text:s/>του<text:s/>Υπουργείου<text:s/>Οικονομικών<text:s/>στον<text:s/>προϋπολογισμό<text:s/>του<text:s/>Υπουργείου<text:s/>Εργασίας<text:s/>και<text:s/>Κοινωνικών<text:s/>Υποθέσεων<text:s/>έτους<text:s/>2022<text:s/>(Ε.Φ.<text:s/>1033-501-0000000<text:s/>ΑΛΕ<text:s/>2310589001),<text:s/>αποφασίζουμε:</text:span></text:p>
      <text:p text:style-name="P20"><text:span text:style-name="T20_1">Η<text:s/>διαδικασία<text:s/>κάλυψης<text:s/>των<text:s/>ασφαλιστικών<text:s/>εισφορών<text:s/>προς<text:s/>το<text:s/>Τ.Ε.Κ.Α.,<text:s/>τον<text:s/>Ε.Δ.Ο.Ε.Α.Π.,<text:s/>τα<text:s/>Ταμεία<text:s/>Επαγγελματικής<text:s/>Υποχρεωτικής<text:s/>Ασφάλισης<text:s/>Ν.Π.Ι.Δ.,<text:s/>τα<text:s/>υποχρεωτικής<text:s/>ασφάλισης<text:s/>Ν.Π.Ι.Δ.<text:s/>εκ<text:s/>μετατροπής<text:s/>βάσει<text:s/>της<text:s/>παρ.<text:s/>20<text:s/>του<text:s/>άρθρου<text:s/>6<text:s/>του<text:s/>ν.<text:s/>3029/2002<text:s/>(Α’<text:s/>160)<text:s/>και<text:s/>προς<text:s/>κάθε<text:s/>άλλο<text:s/>ασφαλιστικό<text:s/>οργανισμό<text:s/>υποχρεωτικής<text:s/>ασφάλισης,<text:s/>πλην<text:s/>e-Ε.Φ.Κ.Α.,<text:s/>για<text:s/>εργαζομένους<text:s/>σε<text:s/>επιχειρήσεις<text:s/>-<text:s/>εργοδότες<text:s/>του<text:s/>ιδιωτικού<text:s/>τομέα,<text:s/>ανεξαρτήτως<text:s/>κλάδου<text:s/>και<text:s/>επιχειρηματικής<text:s/>δραστηριότητας,<text:s/>βάσει<text:s/>του<text:s/>άρθρου<text:s/>20<text:s/>του<text:s/>ν.<text:s/>4892/2022<text:s/>(Α’<text:s/>28),<text:s/>για<text:s/>τις<text:s/>ημέρες<text:s/>αναστολής<text:s/>λειτουργίας<text:s/>τους,<text:s/>σύμφωνα<text:s/>με<text:s/>τις<text:s/>υπ’<text:s/>αρ.<text:s/>14911/24.1.2022<text:s/>(Β’<text:s/>187)<text:s/>και<text:s/>14914/25.1.2022<text:s/>(Β’<text:s/>189)<text:s/>αποφάσεις<text:s/>του<text:s/>Γενικού<text:s/>Γραμματέα<text:s/>Πολιτικής<text:s/>Προστασίας<text:s/>του<text:s/>Υπουργείου<text:s/>Κλιματικής<text:s/>Κρίσης<text:s/>και<text:s/>Πολιτικής<text:s/>Προστασίας,<text:s/>ορίζεται<text:s/>ως<text:s/>εξής:</text:span></text:p>
      <text:p text:style-name="P21"><text:span text:style-name="T21_1">1.<text:s/>Οι<text:s/>ασφαλιστικές<text:s/>εισφορές<text:s/>(ασφαλισμένου<text:s/>και<text:s/>εργοδότη),<text:s/>υποχρεωτικής<text:s/>ασφάλισης,<text:s/>προς<text:s/>το<text:s/>Τ.Ε.Κ.Α.,<text:s/>τον<text:s/>Ε.Δ.Ο.Ε.Α.Π.,<text:s/>τα<text:s/>Ταμεία<text:s/>Επαγγελματικής<text:s/>Υποχρεωτικής<text:s/>Ασφάλισης<text:s/>Ν.Π.Ι.Δ.,<text:s/>τα<text:s/>υποχρεωτικής<text:s/>ασφάλισης<text:s/>Ν.Π.Ι.Δ.<text:s/>εκ<text:s/>μετατροπής<text:s/>βάσει<text:s/>της<text:s/>παρ.<text:s/>20<text:s/>του<text:s/>άρθρου<text:s/>6<text:s/>του<text:s/>ν.<text:s/>3029/2002<text:s/>(Α’<text:s/>160)<text:s/>και<text:s/>προς<text:s/>κάθε<text:s/>άλλο<text:s/>ασφαλιστικό<text:s/>οργανισμό<text:s/>υποχρεωτικής<text:s/>ασφάλισης,<text:s/>πλην<text:s/>e-Ε.Φ.Κ.Α.,<text:s/>για<text:s/>τους<text:s/>εργαζόμενους<text:s/>που<text:s/>αμείβονται<text:s/>με<text:s/>μισθό<text:s/>ή<text:s/>ημερομίσθιο,<text:s/>με<text:s/>σχέση<text:s/>εργασίας<text:s/>ιδιωτικού<text:s/>δικαίου,<text:s/>αορίστου<text:s/>ή<text:s/>ορισμένου<text:s/>χρόνου,<text:s/>με<text:s/>πλήρη<text:s/>ή<text:s/>μειωμένη<text:s/>ή<text:s/>εκ<text:s/>περιτροπής<text:s/>απασχόληση,<text:s/>οι<text:s/>οποίες<text:s/>αντιστοιχούν<text:s/>στις<text:s/>ημέρες<text:s/>αναστολής<text:s/>λειτουργίας<text:s/>των<text:s/>επιχειρήσεων<text:s/>-<text:s/>εργοδοτών,<text:s/>κατά<text:s/>τις<text:s/>οποίες<text:s/>δεν<text:s/>παρασχέθηκε<text:s/>εργασία<text:s/>των<text:s/>ανωτέρω<text:s/>εργαζομένων,<text:s/>υπολογίζονται<text:s/>επί<text:s/>του<text:s/>ονομαστικού<text:s/>μισθού<text:s/>των<text:s/>εργαζομένων<text:s/>για<text:s/>τον<text:s/>μήνα<text:s/>Ιανουάριο<text:s/>2022.</text:span></text:p>
      <text:p text:style-name="P22"><text:span text:style-name="T22_1">2.<text:s/>Οι<text:s/>ανωτέρω<text:s/>επιχειρήσεις<text:s/>-<text:s/>εργοδότες,<text:s/>για<text:s/>την<text:s/>ασφάλιση<text:s/>στους<text:s/>ασφαλιστικούς<text:s/>οργανισμούς<text:s/>υποχρεωτικής<text:s/>ασφάλισης<text:s/>της<text:s/>παρ.<text:s/>1,<text:s/>καταχωρίζουν<text:s/>στις<text:s/>αναλυτικές<text:s/>καταστάσεις<text:s/>εισφορών<text:s/>που<text:s/>υποβάλλονται<text:s/>για<text:s/>τον<text:s/>μήνα<text:s/>Ιανουάριο<text:s/>2022,<text:s/>σύμφωνα<text:s/>με<text:s/>τις<text:s/>κείμενες<text:s/>διατάξεις,<text:s/>με<text:s/>ειδικό<text:s/>τύπο<text:s/>αποδοχών,<text:s/>τις<text:s/>ονομαστικές<text:s/>αποδοχές<text:s/>των<text:s/>εργαζομένων<text:s/>που<text:s/>εμπίπτουν<text:s/>στο<text:s/>άρθρο<text:s/>20<text:s/>του<text:s/>ν.<text:s/>4892/2022<text:s/>(Α’<text:s/>28)<text:s/>και<text:s/>για<text:s/>το<text:s/>χρονικό<text:s/>διάστημα<text:s/>ένταξής<text:s/>τους<text:s/>στη<text:s/>ρύθμιση.<text:s/>Επίσης,<text:s/>καταχωρίζονται<text:s/>οι<text:s/>ασφαλιστικές<text:s/>εισφορές<text:s/>(ασφαλισμένου<text:s/>και<text:s/>εργοδότη)<text:s/>που<text:s/>αντιστοιχούν<text:s/>στις<text:s/>αποδοχές<text:s/>του<text:s/>προηγούμενου<text:s/>εδαφίου,<text:s/>κατά<text:s/>το<text:s/>σύστημα<text:s/>λειτουργίας<text:s/>του<text:s/>κάθε<text:s/>ασφαλιστικού<text:s/>οργανισμού.<text:s/>Στα<text:s/>σχετικά<text:s/>πεδία<text:s/>των<text:s/>αναλυτικών<text:s/>καταστάσεων<text:s/>εισφορών<text:s/>καταχωρίζεται<text:s/>το<text:s/>ποσό<text:s/>της<text:s/>μείωσης<text:s/>(επιδότησης)<text:s/>των<text:s/>ασφαλιστικών<text:s/>εισφορών<text:s/>(ασφαλισμένου<text:s/>και<text:s/>εργοδότη),<text:s/>το<text:s/>οποίο<text:s/>ανέρχεται<text:s/>σε<text:s/>ποσοστό<text:s/>100%<text:s/>των<text:s/>εισφορών<text:s/>που<text:s/>αντιστοιχούν<text:s/>στις<text:s/>ημέρες,<text:s/>κατά<text:s/>τις<text:s/>οποίες<text:s/>δεν<text:s/>παρασχέθηκε<text:s/>εργασία.<text:s/>Η<text:s/>συμπλήρωση<text:s/>των<text:s/>σχετικών<text:s/>πεδίων<text:s/>των<text:s/>αναλυτικών<text:s/>καταστάσεων<text:s/>γίνεται<text:s/>με<text:s/>διακριτό<text:s/>τρόπο<text:s/>κατά<text:s/>το<text:s/>σύστημα<text:s/>λειτουργίας<text:s/>του<text:s/>κάθε<text:s/>ασφαλιστικού<text:s/>οργανισμού.</text:span></text:p>
      <text:p text:style-name="P23"><text:span text:style-name="T23_1">3.<text:s/>α.<text:s/>Οι<text:s/>ανωτέρω<text:s/>επιχειρήσεις<text:s/>-<text:s/>εργοδότες,<text:s/>για<text:s/>την<text:s/>ασφάλιση<text:s/>στο<text:s/>Τ.Ε.Κ.Α.,<text:s/>έχουν<text:s/>τη<text:s/>δυνατότητα,<text:s/>μέσω<text:s/>ηλεκτρονικής<text:s/>υπηρεσίας,<text:s/>διαθέσιμης<text:s/>στον<text:s/>δικτυακό<text:s/>τόπο<text:s/>του<text:s/>Τ.Ε.Κ.Α.<text:s/>(</text:span><text:span text:style-name="T23_2"><text:a xlink:type="simple" xlink:href="https://www.teka.gov.gr"><text:span text:style-name="T23_3">https://www.teka.gov.gr</text:span></text:a></text:span><text:span text:style-name="T23_4">),<text:s/>να<text:s/>δηλώσουν<text:s/>τα<text:s/>ποσά<text:s/>των<text:s/>ασφαλιστικών<text:s/>εισφορών<text:s/>μηνός<text:s/>Ιανουαρίου<text:s/>2022<text:s/>εργαζομένων<text:s/>τους,<text:s/>οι<text:s/>οποίες<text:s/>καλύπτονται<text:s/>από<text:s/>τον<text:s/>κρατικό<text:s/>προϋπολογισμό<text:s/>βάσει<text:s/>της<text:s/>ρύθμισης<text:s/>του<text:s/>άρθρου<text:s/>20<text:s/>του<text:s/>ν.<text:s/>4892/2022<text:s/>(Α’<text:s/>28).<text:s/>Με<text:s/>την<text:s/>είσοδο<text:s/>στην<text:s/>εφαρμογή,<text:s/>η<text:s/>επιχείρηση<text:s/>-<text:s/>εργοδότης<text:s/>πιστοποιεί<text:s/>την<text:s/>ακρίβεια<text:s/>των<text:s/>δηλούμενων<text:s/>στοιχείων<text:s/>και<text:s/>συναινεί<text:s/>στην<text:s/>επεξεργασία<text:s/>των<text:s/>διαθέσιμων<text:s/>στοιχείων<text:s/>του<text:s/>Τ.Ε.Κ.Α.,<text:s/>προς<text:s/>τον<text:s/>σκοπό<text:s/>επαλήθευσης<text:s/>των<text:s/>δηλούμενων<text:s/>ποσών.</text:span></text:p>
      <text:p text:style-name="P24"><text:span text:style-name="T24_1">β.<text:s/>Οι<text:s/>ανωτέρω<text:s/>επιχειρήσεις<text:s/>-<text:s/>εργοδότες,<text:s/>για<text:s/>την<text:s/>ασφάλιση<text:s/>στους<text:s/>λοιπούς,<text:s/>πλην<text:s/>Τ.Ε.Κ.Α.,<text:s/>ασφαλιστικούς<text:s/>οργανισμούς<text:s/>υποχρεωτικής<text:s/>ασφάλισης<text:s/>της<text:s/>παρ.<text:s/>1,<text:s/>έχουν<text:s/>τη<text:s/>δυνατότητα<text:s/>να<text:s/>τροποποιούν<text:s/>τυχόν<text:s/>υποβληθείσες<text:s/>αναλυτικές<text:s/>καταστάσεις<text:s/>εισφορών<text:s/>που<text:s/>αφορούν<text:s/>στον<text:s/>μήνα<text:s/>Ιανουάριο<text:s/>2022,<text:s/>για<text:s/>τις<text:s/>οποίες<text:s/>ο<text:s/>εργαζόμενος<text:s/>εμπίπτει<text:s/>στις<text:s/>διατάξεις<text:s/>του<text:s/>άρθρου<text:s/>20<text:s/>του<text:s/>ν.<text:s/>4892/2022<text:s/>(Α’<text:s/>28),<text:s/>ώστε<text:s/>να<text:s/>απεικονίζονται<text:s/>οι<text:s/>ασφαλιστικές<text:s/>εισφορές,<text:s/>οι<text:s/>οποίες<text:s/>καλύπτονται<text:s/>από<text:s/>τον<text:s/>κρατικό<text:s/>προϋπολογισμό<text:s/>βάσει<text:s/>της<text:s/>ρύθμισης<text:s/>του<text:s/>άρθρου<text:s/>20<text:s/>του<text:s/>ν.<text:s/>4892/2022<text:s/>(Α’<text:s/>28).</text:span></text:p>
      <text:p text:style-name="P25"><text:span text:style-name="T25_1">γ.<text:s/>Ποσά<text:s/>ασφαλιστικών<text:s/>εισφορών<text:s/>(ασφαλισμένου<text:s/>και<text:s/>εργοδότη),<text:s/>τα<text:s/>οποία<text:s/>έχουν<text:s/>καταβληθεί<text:s/>από<text:s/>την<text:s/>επιχείρηση<text:s/>-<text:s/>εργοδότη<text:s/>για<text:s/>τον<text:s/>μήνα<text:s/>Ιανουάριο<text:s/>2022<text:s/>και<text:s/>τα<text:s/>οποία,<text:s/>κατόπιν<text:s/>εφαρμογής<text:s/>της<text:s/>παρ.<text:s/>2<text:s/>και<text:s/>των<text:s/>εδαφίων<text:s/>α’<text:s/>και<text:s/>β’<text:s/>της<text:s/>παρούσας,<text:s/>βαρύνουν<text:s/>τον<text:s/>κρατικό<text:s/>προϋπολογισμό,<text:s/>υπό<text:s/>την<text:s/>προϋπόθεση<text:s/>ότι<text:s/>η<text:s/>μεταφορά<text:s/>των<text:s/>αντίστοιχων<text:s/>ποσών<text:s/>προς<text:s/>τον<text:s/>αντίστοιχο<text:s/>ασφαλιστικό<text:s/>οργανισμό,<text:s/>σύμφωνα<text:s/>με<text:s/>την<text:s/>παρ.<text:s/>4,<text:s/>έχει<text:s/>ολοκληρωθεί,<text:s/>παραμένουν<text:s/>ως<text:s/>πιστωτικό<text:s/>υπόλοιπο<text:s/>στους<text:s/>ασφαλιστικούς<text:s/>οργανισμούς<text:s/>υποχρεωτικής<text:s/>ασφάλισης<text:s/>της<text:s/>παρ.<text:s/>1<text:s/>και<text:s/>συμψηφίζονται<text:s/>με<text:s/>ασφαλιστικές<text:s/>εισφορές<text:s/>επόμενων<text:s/>μισθολογικών<text:s/>περιόδων.</text:span></text:p>
      <text:p text:style-name="P26"><text:span text:style-name="T26_1">δ.<text:s/>Για<text:s/>τον<text:s/>έλεγχο<text:s/>πλήρωσης<text:s/>των<text:s/>προϋποθέσεων<text:s/>του<text:s/>άρθρου<text:s/>20<text:s/>του<text:s/>ν.<text:s/>4892/2022<text:s/>(Α’<text:s/>28),<text:s/>οι<text:s/>ασφαλιστικοί<text:s/>οργανισμοί<text:s/>υποχρεωτικής<text:s/>ασφάλισης<text:s/>της<text:s/>παρ.<text:s/>1<text:s/>δύνανται<text:s/>να<text:s/>αξιοποιούν<text:s/>πληροφορίες<text:s/>που<text:s/>τηρούνται<text:s/>στα<text:s/>ηλεκτρονικά<text:s/>αρχεία<text:s/>τους<text:s/>ή<text:s/>αποστέλλονται<text:s/>σε<text:s/>αυτούς<text:s/>από<text:s/>άλλους<text:s/>δημόσιους<text:s/>φορείς.</text:span></text:p>
      <text:p text:style-name="P27"><text:span text:style-name="T27_1">4.<text:s/>Οι<text:s/>ασφαλιστικοί<text:s/>οργανισμοί<text:s/>υποχρεωτικής<text:s/>ασφάλισης<text:s/>της<text:s/>παρ.<text:s/>1<text:s/>συγκεντρώνουν<text:s/>και<text:s/>αποστέλλουν<text:s/>στο<text:s/>Υπουργείο<text:s/>Εργασίας<text:s/>και<text:s/>Κοινωνικών<text:s/>Υποθέσεων<text:s/>τα<text:s/>στοιχεία<text:s/>των<text:s/>απαιτητών<text:s/>ασφαλιστικών<text:s/>εισφορών<text:s/>σύμφωνα<text:s/>με<text:s/>το<text:s/>άρθρο<text:s/>20<text:s/>του<text:s/>ν.<text:s/>4892/2022.<text:s/>Οι<text:s/>επιχορηγήσεις<text:s/>που<text:s/>καταβάλλονται<text:s/>στους<text:s/>ασφαλιστικούς<text:s/>οργανισμούς<text:s/>υποχρεωτικής<text:s/>ασφάλισης<text:s/>της<text:s/>παρ.<text:s/>1<text:s/>και<text:s/>αφορούν<text:s/>την<text:s/>κάλυψη<text:s/>των<text:s/>απαιτητών<text:s/>ασφαλιστικών<text:s/>εισφορών<text:s/>του<text:s/>πρώτου<text:s/>εδαφίου<text:s/>υπέρ<text:s/>των<text:s/>οργανισμών<text:s/>αυτών,<text:s/>καλύπτονται<text:s/>από<text:s/>τον<text:s/>κρατικό<text:s/>προϋπολογισμό<text:s/>με<text:s/>ισόποση<text:s/>μεταφορά<text:s/>πιστώσεων<text:s/>από<text:s/>τις<text:s/>Γενικές<text:s/>Κρατικές<text:s/>Δαπάνες<text:s/>του<text:s/>Υπουργείου<text:s/>Οικονομικών<text:s/>στον<text:s/>προϋπολογισμό<text:s/>του<text:s/>Υπουργείου<text:s/>Εργασίας<text:s/>και<text:s/>Κοινωνικών<text:s/>Υποθέσεων.</text:span></text:p>
      <text:p text:style-name="P28"><text:span text:style-name="T28_1">5.<text:s/>Σε<text:s/>περίπτωση<text:s/>που,<text:s/>για<text:s/>οποιονδήποτε<text:s/>λόγο,<text:s/>προκύψει<text:s/>ότι<text:s/>οι<text:s/>επιχειρήσεις<text:s/>-<text:s/>εργοδότες<text:s/>δεν<text:s/>εμπίπτουν<text:s/>στο<text:s/>άρθρο<text:s/>20<text:s/>του<text:s/>ν.<text:s/>4892/2022<text:s/>(Α’<text:s/>28),<text:s/>οι<text:s/>ασφαλιστικές<text:s/>εισφορές<text:s/>(ασφαλισμένου<text:s/>και<text:s/>εργοδότη)<text:s/>που<text:s/>έχουν<text:s/>καλυφθεί<text:s/>βάσει<text:s/>του<text:s/>ανωτέρω<text:s/>άρθρου<text:s/>καταβάλλονται<text:s/>στο<text:s/>Τ.Ε.Κ.Α.,<text:s/>στον<text:s/>Ε.Δ.Ο.Ε.Α.Π.,<text:s/>στα<text:s/>Ταμεία<text:s/>Επαγγελματικής<text:s/>Υποχρεωτικής<text:s/>Ασφάλισης<text:s/>Ν.Π.Ι.Δ.,<text:s/>στα<text:s/>υποχρεωτικής<text:s/>ασφάλισης<text:s/>Ν.Π.Ι.Δ.<text:s/>εκ<text:s/>μετατροπής<text:s/>βάσει<text:s/>της<text:s/>παρ.<text:s/>20<text:s/>του<text:s/>άρθρου<text:s/>6<text:s/>του<text:s/>ν.<text:s/>3029/2002<text:s/>(Α’<text:s/>160)<text:s/>και<text:s/>σε<text:s/>κάθε<text:s/>άλλο<text:s/>ασφαλιστικό<text:s/>οργανισμό<text:s/>υποχρεωτικής<text:s/>ασφάλισης,<text:s/>πλην<text:s/>e-<text:s/>Ε.Φ.Κ.Α.,<text:s/>από<text:s/>τις<text:s/>επιχειρήσεις<text:s/>-<text:s/>εργοδότες,<text:s/>σύμφωνα<text:s/>με<text:s/>τα<text:s/>προβλεπόμενα<text:s/>για<text:s/>τις<text:s/>ασφαλιστικές<text:s/>εισφορές,<text:s/>επιβαρυνόμενες<text:s/>με<text:s/>τον<text:s/>προβλεπόμενο<text:s/>τόκο<text:s/>καθυστέρησης<text:s/>λόγω<text:s/>εκπρόθεσμης<text:s/>καταβολής.<text:s/>Μετά<text:s/>την<text:s/>καταβολή<text:s/>των<text:s/>ασφαλιστικών<text:s/>εισφορών<text:s/>από<text:s/>τις<text:s/>επιχειρήσεις-εργοδότες,<text:s/>σύμφωνα<text:s/>με<text:s/>το<text:s/>προηγούμενο<text:s/>εδάφιο,<text:s/>οι<text:s/>αντίστοιχες<text:s/>καταβληθείσες<text:s/>από<text:s/>τον<text:s/>κρατικό<text:s/>προϋπολογισμό<text:s/>ασφαλιστικές<text:s/>εισφορές<text:s/>επιστρέφονται<text:s/>από<text:s/>τον<text:s/>αντίστοιχο<text:s/>ασφαλιστικό<text:s/>οργανισμό<text:s/>υποχρεωτικής<text:s/>ασφάλισης<text:s/>της<text:s/>παρ.<text:s/>1<text:s/>στο<text:s/>Ελληνικό<text:s/>Δημόσιο.</text:span></text:p>
      <text:p text:style-name="P29"><text:span text:style-name="T29_1">6.<text:s/>Σε<text:s/>περίπτωση<text:s/>που<text:s/>οι<text:s/>ανωτέρω<text:s/>επιχειρήσεις<text:s/>-<text:s/>εργοδότες<text:s/>για<text:s/>τους<text:s/>εργαζόμενους<text:s/>της<text:s/>παρ.<text:s/>1<text:s/>υπάγονται<text:s/>σε<text:s/>άλλες<text:s/>ρυθμίσεις<text:s/>που<text:s/>προβλέπουν<text:s/>την<text:s/>κάλυψη<text:s/>ασφαλιστικών<text:s/>εισφορών<text:s/>λόγω<text:s/>αναστολής<text:s/>συμβάσεων<text:s/>εργασίας,<text:s/>ένταξης<text:s/>στον<text:s/>μηχανισμό<text:s/>«ΣΥΝ-ΕΡΓΑΣΙΑ»,<text:s/>αναστολής<text:s/>συμβάσεων<text:s/>εργασίας<text:s/>λόγω<text:s/>φυσικών<text:s/>καταστροφών<text:s/>ή<text:s/>για<text:s/>οποιονδήποτε<text:s/>άλλο<text:s/>λόγο,<text:s/>η<text:s/>κάλυψη<text:s/>των<text:s/>ασφαλιστικών<text:s/>εισφορών<text:s/>για<text:s/>τις<text:s/>ημέρες<text:s/>που<text:s/>δεν<text:s/>παρασχέθηκε<text:s/>εργασία,<text:s/>λόγω<text:s/>της<text:s/>κήρυξης<text:s/>Κατάστασης<text:s/>Ειδικής<text:s/>Κινητοποίησης<text:s/>Πολιτικής<text:s/>Προστασίας,<text:s/>γίνεται<text:s/>με<text:s/>βάση<text:s/>τις<text:s/>άλλες<text:s/>ρυθμίσεις,<text:s/>και<text:s/>το<text:s/>άρθρο<text:s/>20<text:s/>του<text:s/>ν.<text:s/>4892/2022<text:s/>(Α’<text:s/>28)<text:s/>εφαρμόζεται<text:s/>για<text:s/>το<text:s/>μέρος<text:s/>των<text:s/>ασφαλιστικών<text:s/>εισφορών<text:s/>(ασφαλισμένου<text:s/>και<text:s/>εργοδότη)<text:s/>που<text:s/>δεν<text:s/>έχουν<text:s/>καλυφθεί<text:s/>από<text:s/>τις<text:s/>άλλες<text:s/>ρυθμίσεις.</text:span></text:p>
      <text:p text:style-name="P30"><text:span text:style-name="T30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31"><text:span text:style-name="T31_1">Η<text:s/>απόφαση<text:s/>αυτή<text:s/>να<text:s/>δημοσιευθεί<text:s/>στην<text:s/>Εφημερίδα<text:s/>της<text:s/>Κυβερνήσεως.</text:span></text:p>
      <text:p text:style-name="P32"><text:span text:style-name="T32_1">Αθήνα,<text:s/>25<text:s/>Ιουλίου<text:s/>2022</text:span></text:p>
      <text:p text:style-name="P33"><text:span text:style-name="T33_1">Οι<text:s/>Υπουργοί</text:span></text:p>
      <text:p text:style-name="P34"><text:span text:style-name="T34_1">Αναπληρωτής<text:s/>Υπουργός<text:s/>Εργασίας<text:s/>και<text:s/>Οικονομικών<text:s/>Κοινωνικών<text:s/>Υποθέσεων</text:span></text:p>
      <text:p text:style-name="P35"><text:span text:style-name="T35_1">ΘΕΟ∆ΩΡΟΣ<text:s/>ΚΩΝΣΤΑΝΤΙΝΟΣ<text:s/>ΣΚΥΛΑΚΑΚΗΣ<text:s/>ΧΑΤΖΗ∆ΑΚΗΣ</text:span></text:p>
      <text:p text:style-name="P36"><text:span text:style-name="T36_1">Υφυπουργός<text:s/>Εργασίας<text:s/>και<text:s/>Κοινωνικών<text:s/>Υποθέσεων</text:span></text:p>
      <text:p text:style-name="P37"><text:span text:style-name="T37_1">ΠΑΝΑΓΙΩΤΗΣΤΣΑΚΛΟΓ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