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/>
    <style:style style:name="T45_4" style:family="text" style:parent-style-name="Internet_20_link">
      <style:text-properties fo:color="#0000ee" fo:language="el" fo:language-asian="el"/>
    </style:style>
    <style:style style:name="T45_5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7483<text:s/>ΕΞ<text:s/>202</text:span><text:span text:style-name="T1_2">2<text:s/></text:span></text:p>
      <text:p text:style-name="P2"><text:span text:style-name="T2_1">Καθορισμός<text:s/>επιχορήγησης<text:s/>των<text:s/>πληγέντων<text:s/>από<text:s/>τους<text:s/>σεισμούς<text:s/>της<text:s/>24ης<text:s/>Ιουλίου<text:s/>και<text:s/>της<text:s/>27ης<text:s/>Σεπτεμβρίου<text:s/>2021<text:s/>σε<text:s/>περιοχές<text:s/>στην<text:s/>Περιφερειακή<text:s/>Ενότητα<text:s/>Ηρακλείου<text:s/>της<text:s/>Περιφέρειας<text:s/>Κρήτη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<text:s/>άρθρο<text:s/>4,<text:s/>τις<text:s/>παρ.<text:s/>3,<text:s/>5<text:s/>και<text:s/>7<text:s/>του<text:s/>άρθρου<text:s/>7,<text:s/>το<text:s/>άρθρο<text:s/>8,<text:s/>την<text:s/>παρ.<text:s/>1<text:s/>του<text:s/>άρθρου<text:s/>22<text:s/>και<text:s/>την<text:s/>παρ.<text:s/>3<text:s/>του<text:s/>άρθρου<text:s/>24.</text:span></text:p>
      <text:p text:style-name="P6"><text:span text:style-name="T6_1">2.<text:s/>Τα<text:s/>άρθρα<text:s/>εξηκοστό<text:s/>δεύτερο,<text:s/>εξηκοστό<text:s/>πέμπτο,<text:s/>εξηκοστό<text:s/>έκτο<text:s/>και<text:s/>εξηκοστό<text:s/>έβδομο<text:s/>του<text:s/>ν.<text:s/>4839/2021<text:s/>«Κύρωση<text:s/>της<text:s/>από<text:s/>26.7.2021<text:s/>τροποποίησης<text:s/>και<text:s/>αντικατάστασης<text:s/>της<text:s/>από<text:s/>3.6.2019<text:s/>επιμέρους<text:s/>Σύμβασης<text:s/>Δωρεάς<text:s/>για<text:s/>το<text:s/>Έργο<text:s/>VI<text:s/>της<text:s/>από<text:s/>6.9.2018<text:s/>Σύμβασης<text:s/>Δωρεάς<text:s/>μεταξύ<text:s/>του<text:s/>Ιδρύματος<text:s/>“Κοινωφελές<text:s/>Ίδρυμα<text:s/>Σταύρος<text:s/>Σ.<text:s/>Νιάρχος”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των<text:s/>παραρτημάτων<text:s/>της<text:s/>και<text:s/>άλλες<text:s/>επείγουσες<text:s/>διατάξεις<text:s/>για<text:s/>την<text:s/>αντιμετώπιση<text:s/>της<text:s/>πανδημίας<text:s/>του<text:s/>κορωνοϊού<text:s/>COVID-19»<text:s/>(Α’<text:s/>181).</text:span></text:p>
      <text:p text:style-name="P7"><text:span text:style-name="T7_1">3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8"><text:span text:style-name="T8_1">4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0"><text:span text:style-name="T10_1">6.<text:s/>Τον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<text:s/>άρθρο<text:s/>160.</text:span></text:p>
      <text:p text:style-name="P11"><text:span text:style-name="T11_1">7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2"><text:span text:style-name="T12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3"><text:span text:style-name="T13_1">9.<text:s/>Το<text:s/>π.δ.<text:s/>142/2017<text:s/>«Οργανισμός<text:s/>Υπουργείου<text:s/>Οικονομικών»<text:s/>(Α’<text:s/>181).</text:span></text:p>
      <text:p text:style-name="P14"><text:span text:style-name="T14_1">10.<text:s/>Το<text:s/>π.δ.<text:s/>80/2016<text:s/>«Ανάληψη<text:s/>υποχρεώσεων<text:s/>από<text:s/>τους<text:s/>διατάκτες»<text:s/>(Α’<text:s/>145).</text:span></text:p>
      <text:p text:style-name="P15"><text:span text:style-name="T15_1">1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,.</text:span></text:p>
      <text:p text:style-name="P16"><text:span text:style-name="T16_1">12.<text:s/>Την<text:s/>υπό<text:s/>στοιχεία<text:s/>71102<text:s/>EΞ<text:s/>2022/24.05.2022<text:s/>απόφαση<text:s/>του<text:s/>Υπουργού<text:s/>Οικονομικών<text:s/>«Χορήγηση<text:s/>ενίσχυσης<text:s/>με<text:s/>τη<text:s/>μορφή<text:s/>προκαταβολής<text:s/>για<text:s/>την<text:s/>αποζημίωση<text:s/>των<text:s/>πληγέντων<text:s/>από<text:s/>τους<text:s/>σεισμούς<text:s/>της<text:s/>24ης<text:s/>Ιουλίου<text:s/>και<text:s/>27ης<text:s/>Σεπτεμβρίου<text:s/>2021<text:s/>σε<text:s/>περιοχές<text:s/>της<text:s/>Περιφερειακής<text:s/>Ενότητας<text:s/>Ηρακλείου<text:s/>της<text:s/>Περιφέρειας<text:s/>Κρήτης»<text:s/>(Β’<text:s/>2588).</text:span></text:p>
      <text:p text:style-name="P17"><text:span text:style-name="T17_1">13.<text:s/>Την<text:s/>υπό<text:s/>στοιχεία<text:s/>48229<text:s/>EΞ<text:s/>2022/08.04.2022<text:s/>απόφαση<text:s/>του<text:s/>Υπουργού<text:s/>Οικονομικών<text:s/>«Χορήγηση<text:s/>ενίσχυσης<text:s/>με<text:s/>τη<text:s/>μορφή<text:s/>προκαταβολής<text:s/>για<text:s/>την<text:s/>αποζημίωση<text:s/>των<text:s/>πληγέντων<text:s/>από<text:s/>τους<text:s/>σεισμούς<text:s/>της<text:s/>24ης<text:s/>Ιουλίου<text:s/>και<text:s/>27ης<text:s/>Σεπτεμβρίου<text:s/>2021<text:s/>σε<text:s/>περιοχές<text:s/>της<text:s/>Περιφερειακής<text:s/>Ενότητας<text:s/>Ηρακλείου<text:s/>της<text:s/>Περιφέρειας<text:s/>Κρήτης»<text:s/>(Β’<text:s/>1757).</text:span></text:p>
      <text:p text:style-name="P18"><text:span text:style-name="T18_1">14.<text:s/>Την<text:s/>υπό<text:s/>στοιχεία<text:s/>12377<text:s/>EΞ<text:s/>2022/31.01.2022<text:s/>απόφαση<text:s/>του<text:s/>Υπουργού<text:s/>Οικονομικών<text:s/>«Χορήγηση<text:s/>ενίσχυσης<text:s/>με<text:s/>τη<text:s/>μορφή<text:s/>προκαταβολής<text:s/>για<text:s/>την<text:s/>αποζημίωση<text:s/>των<text:s/>πληγέντων<text:s/>από<text:s/>τους<text:s/>σεισμούς<text:s/>της<text:s/>24ης<text:s/>Ιουλίου<text:s/>και<text:s/>27ης<text:s/>Σεπτεμβρίου<text:s/>2021<text:s/>σε<text:s/>περιοχές<text:s/>της<text:s/>Περιφερειακής<text:s/>Ενότητας<text:s/>Ηρακλείου<text:s/>της<text:s/>Περιφέρειας<text:s/>Κρήτης»<text:s/>(Β’<text:s/>323).</text:span></text:p>
      <text:p text:style-name="P19"><text:span text:style-name="T19_1">15.<text:s/>Την<text:s/>υπό<text:s/>στοιχεία<text:s/>Δ.Α.Ε.Φ.Κ.-Κ.Ε./16446/Α325/<text:s/>06.10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υς<text:s/>σεισμούς<text:s/>της<text:s/>24ης<text:s/>Ιουλίου<text:s/>και<text:s/>27ης<text:s/>Σεπτεμβρίου<text:s/>2021,<text:s/>σε<text:s/>περιοχές<text:s/>της<text:s/>Περιφερειακής<text:s/>Ενότητας<text:s/>Ηρακλείου<text:s/>της<text:s/>Περιφέρειας<text:s/>Κρήτης»<text:s/>(Β’<text:s/>4646),<text:s/>όπως<text:s/>τροποποιήθηκε<text:s/>και<text:s/>συμπληρώθηκε<text:s/>με<text:s/>τις<text:s/>υπό<text:s/>στοιχεία<text:s/>Δ.Α.Ε.Φ.Κ.-Κ.Ε./<text:s/>οικ.18135/Α325/13.10.2021<text:s/>(Β’<text:s/>4740),<text:s/>Δ.Α.Ε.Φ.Κ.-Κ.Ε./<text:s/>οικ.18450/Α325/20.10.2021<text:s/>(Β’<text:s/>4882),<text:s/>40580/ΔΑΕΦΚ-<text:s/>ΚΕ/Α325/10.02.2022<text:s/>(Β’<text:s/>640)<text:s/>και<text:s/>52530/Δ.Α.Ε.Φ.Κ.-<text:s/>Κ.Ε./<text:s/>Α325/21.02.2022<text:s/>(Β’<text:s/>895)<text:s/>όμοιες.</text:span></text:p>
      <text:p text:style-name="P20"><text:span text:style-name="T20_1">16.<text:s/>Την<text:s/>υπό<text:s/>στοιχεία<text:s/>ΓΔΟΥ<text:s/>978/05.10.2021<text:s/>κοινή<text:s/>απόφαση<text:s/>των<text:s/>Υπουργών<text:s/>Οικονομικών,<text:s/>Ανάπτυξης<text:s/>και<text:s/>Επενδύσεων,<text:s/>Αγροτικής<text:s/>Ανάπτυξης<text:s/>και<text:s/>Τροφίμων<text:s/>και<text:s/>Επικρατείας<text:s/>«Διαδικασία<text:s/>χορήγησης<text:s/>εφάπαξ<text:s/>έκτακτης<text:s/>οικονομικής<text:s/>ενίσχυσης,<text:s/>ως<text:s/>πρώτη<text:s/>αρωγή,<text:s/>έναντι<text:s/>επιχορήγησης<text:s/>για<text:s/>την<text:s/>αντιμετώπιση<text:s/>ζημιών,<text:s/>σε<text:s/>επιχειρήσεις<text:s/>και<text:s/>μη<text:s/>κερδοσκοπικού<text:s/>χαρακτήρα<text:s/>φορείς<text:s/>που<text:s/>επλήγησαν<text:s/>από<text:s/>το<text:s/>σεισμό<text:s/>που<text:s/>εκδηλώθηκε<text:s/>την<text:s/>27η<text:s/>Σεπτεμβρίου<text:s/>2021<text:s/>σε<text:s/>περιοχές<text:s/>της<text:s/>Περιφέρειας<text:s/>Κρήτης»<text:s/>(Β’<text:s/>4618).</text:span></text:p>
      <text:p text:style-name="P21"><text:span text:style-name="T21_1">17.<text:s/>Την<text:s/>υπό<text:s/>στοιχεία<text:s/>74617<text:s/>ΕΞ<text:s/>2021/23.06.2021<text:s/>(ΑΔΑ:<text:s/>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,<text:s/>όπως<text:s/>τροποποιήθηκε<text:s/>με<text:s/>τις<text:s/>υπό<text:s/>στοιχεία<text:s/>110065<text:s/>ΕΞ2021/10.09.2021<text:s/>(ΑΔΑ:<text:s/>654ΩΗ-ΔΧ0)<text:s/>(Β’<text:s/>4203)<text:s/>και<text:s/>147036<text:s/>ΕΞ<text:s/>2021/22-11-2021<text:s/>(ΑΔΑ:Ψ9Ρ2Η-8ΨΙ)<text:s/>(Β’<text:s/>5424)<text:s/>αποφάσεις.</text:span></text:p>
      <text:p text:style-name="P22"><text:span text:style-name="T22_1">18.<text:s/>Την<text:s/>υπ’<text:s/>αρ.<text:s/>69359/08.07.2022<text:s/>απόφαση<text:s/>του<text:s/>Υφυπουργού<text:s/>Ανάπτυξης<text:s/>και<text:s/>Επενδύσεων<text:s/>(ΑΔΑ:<text:s/>60ΓΘ46ΜΤΛΡ-Ρ2Δ).</text:span></text:p>
      <text:p text:style-name="P23"><text:span text:style-name="T23_1">19.<text:s/>Τις<text:s/>υπ’<text:s/>αρ.<text:s/>30/02.02.2022<text:s/>(ΑΔΑ:<text:s/>Ψ5ΔΞΗ-ΦΗ9),<text:s/>6/14.04.2022<text:s/>(ΑΔΑ:Ψ7Σ5Η-ΓΡΙ)<text:s/>και<text:s/>7/27.05.2022<text:s/>(ΑΔΑ:<text:s/>9ΘΡΩΗ-7Κ5)<text:s/>εντολές<text:s/>πληρωμής.</text:span></text:p>
      <text:p text:style-name="P24"><text:span text:style-name="T24_1">20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5"><text:span text:style-name="T25_1">β)</text:span><text:span text:style-name="T25_2"><text:tab/></text:span><text:span text:style-name="T25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266-2014<text:s/>σ.<text:s/>1),<text:s/>και<text:s/>ιδίως<text:s/>τα<text:s/>άρθρα<text:s/>7,<text:s/>9,<text:s/>11,<text:s/>12<text:s/>και<text:s/>50<text:s/>αυτού.</text:span></text:p>
      <text:p text:style-name="P26"><text:span text:style-name="T26_1">γ)</text:span><text:span text:style-name="T26_2"><text:tab/></text:span><text:span text:style-name="T26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1-7-2014<text:s/>σ.<text:s/>1),<text:s/>και<text:s/>ιδίως<text:s/>τα<text:s/>άρθρα<text:s/>7,<text:s/>9,<text:s/>12,<text:s/>13<text:s/>και<text:s/>30<text:s/>αυτού.</text:span></text:p>
      <text:p text:style-name="P27"><text:span text:style-name="T27_1">δ)</text:span><text:span text:style-name="T27_2"><text:tab/></text:span><text:span text:style-name="T27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8"><text:span text:style-name="T28_1">21.<text:s/>Την<text:s/>από<text:s/>22.6.2022<text:s/>εισήγηση<text:s/>της<text:s/>Κυβερνητικής<text:s/>Επιτροπής<text:s/>Κρατικής<text:s/>Αρωγής<text:s/>για<text:s/>τον<text:s/>καθορισμό<text:s/>του<text:s/>τελικού<text:s/>ποσοστού<text:s/>της<text:s/>επιχορήγησης<text:s/>επιχειρήσεων<text:s/>που<text:s/>επλήγησαν<text:s/>από<text:s/>τους<text:s/>σεισμούς<text:s/>τον<text:s/>Ιούλιο<text:s/>και<text:s/>τον<text:s/>Σεπτέμβριο<text:s/>του<text:s/>2021<text:s/>στην<text:s/>Κρήτη,<text:s/>στο<text:s/>πλαίσιο<text:s/>του<text:s/>ν.<text:s/>4797/2021.</text:span></text:p>
      <text:p text:style-name="P29"><text:span text:style-name="T29_1">22.<text:s/>Τα<text:s/>υπ’<text:s/>αρ.<text:s/>228/8-6-2022,<text:s/>257/30-6-2022,<text:s/>266/<text:s/>8-7-2022<text:s/>έγγραφα<text:s/>και<text:s/>το<text:s/>από<text:s/>8-4-2022<text:s/>ηλεκτρονικό<text:s/>μήνυμα<text:s/>της<text:s/>Περιφέρειας<text:s/>Κρήτης.</text:span></text:p>
      <text:p text:style-name="P30"><text:span text:style-name="T30_1">23.<text:s/>Το<text:s/>υπό<text:s/>στοιχεία<text:s/>105525<text:s/>ΕΞ<text:s/>2022/22-7-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1"><text:span text:style-name="T31_1">24.<text:s/>Την<text:s/>ανάγκη<text:s/>υποστήριξης<text:s/>των<text:s/>επιχειρήσεων<text:s/>που<text:s/>είναι<text:s/>εγκατεστημένες,<text:s/>λειτουργούν<text:s/>και<text:s/>επλήγησαν<text:s/>από<text:s/>τους<text:s/>σεισμούς<text:s/>της<text:s/>24ης<text:s/>Ιουλίου<text:s/>και<text:s/>της<text:s/>27ης<text:s/>Σεπτεμβρίου<text:s/>2021<text:s/>στην<text:s/>Περιφερειακή<text:s/>Ενότητα<text:s/>Ηρακλείου<text:s/>της<text:s/>Περιφέρειας<text:s/>Κρήτης.</text:span></text:p>
      <text:p text:style-name="P32"><text:span text:style-name="T32_1">25.<text:s/>Την<text:s/>υπό<text:s/>στοιχεία<text:s/>105139<text:s/>ΕΞ<text:s/>2022/21-7-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3"><text:span text:style-name="T33_1">26.<text:s/>Το<text:s/>γεγονός<text:s/>ότι,<text:s/>από<text:s/>την<text:s/>παρούσα<text:s/>δεν<text:s/>προκαλείται<text:s/>επιπλέον<text:s/>δαπάνη<text:s/>στον<text:s/>κρατικό<text:s/>προϋπολογισμό<text:s/>πέραν<text:s/>της<text:s/>δαπάνης<text:s/>ύψους<text:s/>δαπάνης<text:s/>593.045,00<text:s/>ευρώ<text:s/>περίπου,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’<text:s/>αρ.<text:s/>69359/08.07.2022<text:s/>(ΑΔΑ:<text:s/>60ΓΘ46ΜΤΛΡ-Ρ2Δ)<text:s/>απόφαση<text:s/>του<text:s/>Υφυπουργού<text:s/>Ανάπτυξης<text:s/>και<text:s/>Επενδύσεων.<text:s/>Μέρος<text:s/>της<text:s/>ανωτέρω<text:s/>δαπάνης<text:s/>ύψους<text:s/>450.455,00<text:s/>ευρώ<text:s/>περίπου<text:s/>εμπίπτει<text:s/>στον<text:s/>Κανονισμό<text:s/>(ΕΕ)<text:s/>αριθ.<text:s/>651/2014<text:s/>και<text:s/>δαπάνη<text:s/>ύψους<text:s/>142.590,00<text:s/>ευρώ<text:s/>περίπου<text:s/>εμπίπτει<text:s/>στον<text:s/>Κανονισμό<text:s/>(ΕΕ)<text:s/>αριθ.<text:s/>702/2014,<text:s/>αποφασίζουμε:</text:span></text:p>
      <text:h text:style-name="P34" text:outline-level="6"><text:span text:style-name="T34_1">Άρθρο<text:s/></text:span></text:h>
      <text:h text:style-name="P35" text:outline-level="6"><text:span text:style-name="T35_1">μόνο</text:span></text:h>
      <text:p text:style-name="P36"><text:span text:style-name="T36_1">1.</text:span><text:span text:style-name="T36_2"><text:s/>Παρέχεται<text:s/>επιχορήγηση<text:s/>για<text:s/>την<text:s/>αντιμετώπιση<text:s/>των<text:s/>ζημιών<text:s/>που<text:s/>προκλήθηκαν<text:s/>από<text:s/>τους<text:s/>σεισμούς<text:s/>της<text:s/>24ης<text:s/>Ιουλίου<text:s/>και<text:s/>της<text:s/>27ης<text:s/>Σεπτεμβρίου<text:s/>2021<text:s/>σε<text:s/>περιοχές<text:s/>της<text:s/>Περιφερειακής<text:s/>Ενότητας<text:s/>Ηρακλείου<text:s/>της<text:s/>Περιφέρειας<text:s/>Κρήτης,<text:s/>οι<text:s/>οποίες<text:s/>έχουν<text:s/>οριοθετηθεί<text:s/>με<text:s/>την<text:s/>υπό<text:s/>στοιχεία<text:s/>Δ.Α.Ε.Φ.Κ.-<text:s/>Κ.Ε./16446/Α325/06.10.2021<text:s/>κοινή<text:s/>απόφαση<text:s/>των<text:s/>Υπουργών<text:s/>Οικονομικών,<text:s/>Ανάπτυξης<text:s/>και<text:s/>Επενδύσεων<text:s/>και<text:s/>Υποδομών<text:s/>και<text:s/>Μεταφορών,<text:s/>όπως<text:s/>τροποποιήθηκε<text:s/>και<text:s/>συμπληρώθηκε<text:s/>με<text:s/>τις<text:s/>υπό<text:s/>στοιχεία<text:s/>Δ.Α.Ε.Φ.Κ.-Κ.Ε./<text:s/>οικ.18135/Α325/13.10.2021<text:s/>(Β’<text:s/>4740),<text:s/>Δ.Α.Ε.Φ.Κ.-Κ.Ε./<text:s/>οικ.18450/Α325/20.10.2021<text:s/>(Β’<text:s/>4882),<text:s/>40580/ΔΑΕΦΚ-ΚΕ/<text:s/>Α325/10.02.2022<text:s/>(Β’<text:s/>640)<text:s/>και<text:s/>52530/Δ.Α.Ε.Φ.Κ.-<text:s/>Κ.Ε./<text:s/>Α325/21.02.2022<text:s/>(Β’<text:s/>895)<text:s/>όμοιες,<text:s/>σύμφωνα<text:s/>με<text:s/>τον<text:s/>ν.<text:s/>4797/2021,<text:s/>ιδίως<text:s/>των<text:s/>άρθρων<text:s/>4,<text:s/>7,<text:s/>22<text:s/>και<text:s/>24<text:s/>του<text:s/>νόμου<text:s/>αυτού<text:s/>και<text:s/>των<text:s/>Κανονισμών<text:s/>(ΕΕ)<text:s/>αρ.<text:s/>651/2014<text:s/>και<text:s/>702/2014.</text:span></text:p>
      <text:p text:style-name="P37"><text:span text:style-name="T37_1">2.</text:span><text:span text:style-name="T37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α<text:s/>υπό<text:s/>στοιχείο<text:s/>22<text:s/>έγγραφα<text:s/>του<text:s/>προοιμίου<text:s/>και<text:s/>καλύπτει<text:s/>στοιχεία<text:s/>ενεργητικού<text:s/>όπως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8"><text:span text:style-name="T38_1">3.</text:span><text:span text:style-name="T38_2"><text:s/>Η<text:s/>επιχορήγηση<text:s/>συνίσταται<text:s/>σε<text:s/>δωρεάν<text:s/>χρηματική<text:s/>ενίσχυση<text:s/>του<text:s/>Δημοσίου<text:s/>και<text:s/>είναι<text:s/>ίση<text:s/>με<text:s/>μέρος<text:s/>του<text:s/>συνόλου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Το<text:s/>ύψος<text:s/>της<text:s/>ενίσχυσης<text:s/>υπολογίζεται<text:s/>κλιμακωτά<text:s/>ως<text:s/>εξής:</text:span></text:p>
      <text:p text:style-name="P39"><text:span text:style-name="T39_1">α)</text:span><text:span text:style-name="T39_2"><text:tab/></text:span><text:span text:style-name="T39_3">Για<text:s/>εκτιμηθείσα<text:s/>ζημία<text:s/>μέχρι<text:s/>και<text:s/>10.000<text:s/>ευρώ,<text:s/>υπολογίζεται<text:s/>ποσό<text:s/>ενίσχυσης<text:s/>ίσο<text:s/>με<text:s/>το<text:s/>70%<text:s/>αυτής,</text:span></text:p>
      <text:p text:style-name="P40"><text:span text:style-name="T40_1">β)</text:span><text:span text:style-name="T40_2"><text:tab/></text:span><text:span text:style-name="T40_3">για<text:s/>εκτιμηθείσα<text:s/>ζημία<text:s/>από<text:s/>10.001<text:s/>ευρώ<text:s/>ως<text:s/>και<text:s/>20.000<text:s/>ευρώ,<text:s/>υπολογίζεται<text:s/>ποσό<text:s/>ενίσχυσης<text:s/>ίσο<text:s/>με<text:s/>το<text:s/>50%<text:s/>αυτής<text:s/>και</text:span></text:p>
      <text:p text:style-name="P41"><text:span text:style-name="T41_1">γ)</text:span><text:span text:style-name="T41_2"><text:tab/></text:span><text:span text:style-name="T41_3">για<text:s/>εκτιμηθείσα<text:s/>ζημία<text:s/>από<text:s/>20.001<text:s/>ευρώ<text:s/>και<text:s/>άνω,<text:s/>υπολογίζεται<text:s/>ποσό<text:s/>ενίσχυσης<text:s/>ίσο<text:s/>με<text:s/>το<text:s/>30%<text:s/>αυτής.</text:span></text:p>
      <text:p text:style-name="P42"><text:span text:style-name="T42_1"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ύψος<text:s/>της<text:s/>ενίσχυσης<text:s/>που<text:s/>προκύπτει<text:s/>κατά<text:s/>τα<text:s/>ανωτέρω,<text:s/>όπως<text:s/>υπολογίζονται<text:s/>επί<text:s/>του<text:s/>ποσού<text:s/>της<text:s/>εκτιμηθείσας<text:s/>ζημίας<text:s/>που<text:s/>δεν<text:s/>καταβάλλεται<text:s/>από<text:s/>το<text:s/>ασφαλιστήριο<text:s/>συμβόλαιο.</text:span></text:p>
      <text:p text:style-name="P43"><text:span text:style-name="T43_1">Από<text:s/>το<text:s/>σύνολο<text:s/>της<text:s/>επιχορήγησης<text:s/>αφαιρείται<text:s/>τυχόν<text:s/>προκαταβολή<text:s/>που<text:s/>έχει<text:s/>λάβει<text:s/>ο<text:s/>δικαιούχος<text:s/>σύμφωνα<text:s/>με<text:s/>τις<text:s/>υπό<text:s/>στοιχεία<text:s/>71102<text:s/>EΞ<text:s/>2022/24.05.2022,<text:s/>48229<text:s/>EΞ<text:s/>2022/08.04.2022<text:s/>και<text:s/>12377<text:s/>EΞ<text:s/>2022/31.01.2022<text:s/>αποφάσεις<text:s/>και<text:s/>τις<text:s/>υπ’<text:s/>αρ.<text:s/>30/02.02.2022<text:s/>(ΑΔΑ:<text:s/>Ψ5ΔΞΗ-ΦΗ9),<text:s/>6/14.04.2022<text:s/>(ΑΔΑ:Ψ7Σ5Η-ΓΡΙ)<text:s/>και<text:s/>7/27.05.2022<text:s/>(ΑΔΑ:<text:s/>9ΘΡΩΗ-7Κ5)<text:s/>εντολές<text:s/>πληρωμής.</text:span></text:p>
      <text:p text:style-name="P44"><text:span text:style-name="T44_1">4.</text:span><text:span text:style-name="T44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<text:s/>και<text:s/>την<text:s/>παρ.<text:s/>4<text:s/>του<text:s/>άρθρου<text:s/>30<text:s/>του<text:s/>Κανονισμού<text:s/>(ΕΕ)<text:s/>702/2014.</text:span></text:p>
      <text:p text:style-name="P45"><text:span text:style-name="T45_1">5.</text:span><text:span text:style-name="T45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<text:s/>και<text:s/>του<text:s/>Κανονισμού<text:s/>(ΕΕ)<text:s/>702/2014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45_3"><text:a xlink:type="simple" xlink:href="https://webgate.ec.europa.eu/competition/transpar"><text:span text:style-name="T45_4">https://webgate.ec.europa.eu/competition/transpar</text:span></text:a></text:span><text:span text:style-name="T45_5"><text:s/>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ου<text:s/>ν.<text:s/>4152/2013.</text:span></text:p>
      <text:p text:style-name="P46"><text:span text:style-name="T46_1">6.</text:span><text:span text:style-name="T46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στην<text:s/>αρμόδια<text:s/>Διεύθυνση<text:s/>της<text:s/>Γενικής<text:s/>Γραμματείας<text:s/>Οικονομικής<text:s/>Πολιτικής,<text:s/>των<text:s/>δικαιολογητικών<text:s/>της<text:s/>παρ.<text:s/>1<text:s/>του<text:s/>άρθρου<text:s/>5<text:s/>της<text:s/>υπό<text:s/>στοιχεία<text:s/>74617ΕΞ2021/<text:s/>23-06-2021<text:s/>(ΑΔΑ:<text:s/>68ΦΓΗ-ΧΟΨ)<text:s/>απόφασης<text:s/>του<text:s/>Υπουργού<text:s/>και<text:s/>του<text:s/>Υφυπουργού<text:s/>Οικονομικών<text:s/>(Β’<text:s/>2670),<text:s/>όπως<text:s/>τροποποιήθηκε<text:s/>με<text:s/>τις<text:s/>υπό<text:s/>στοιχεία<text:s/>110065<text:s/>ΕΞ2021/10.09.2021<text:s/>(ΑΔΑ:654ΩΗ-ΔΧ0)(Β’4203)και147036ΕΞ2021/22-11-2021<text:s/>(ΑΔΑ:Ψ9Ρ2Η-8ΨΙ)<text:s/>(Β’<text:s/>5424)<text:s/>αποφάσεις<text:s/>του<text:s/>Υπουργού<text:s/>Οικονομικών.</text:span></text:p>
      <text:p text:style-name="P47"><text:span text:style-name="T47_1">7.</text:span><text:span text:style-name="T47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ταβάλλεται<text:s/>από<text:s/>το<text:s/>ασφαλιστήριο<text:s/>συμβόλαιο.</text:span></text:p>
      <text:p text:style-name="P48"><text:span text:style-name="T48_1">8.</text:span><text:span text:style-name="T48_2"><text:s/>Η<text:s/>επιχορήγηση<text:s/>συμψηφίζεται<text:s/>με<text:s/>την<text:s/>ενίσχυση<text:s/>πρώτης<text:s/>αρωγής<text:s/>η<text:s/>οποία<text:s/>και<text:s/>αφαιρείται<text:s/>από<text:s/>την<text:s/>επιχορήγηση<text:s/>κατά<text:s/>την<text:s/>καταβολή<text:s/>της.</text:span></text:p>
      <text:p text:style-name="P49"><text:span text:style-name="T49_1">9.</text:span><text:span text:style-name="T49_2"><text:s/>Μετά<text:s/>την<text:s/>ολοκλήρωση<text:s/>της<text:s/>συγκέντρωσης<text:s/>των<text:s/>δικαιολογητικών,<text:s/>οι<text:s/>φάκελοι<text:s/>διαβιβάζονται<text:s/>από<text:s/>τη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ι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ΕΞ2021/23.06.2021<text:s/>(ΑΔΑ:<text:s/>68ΦΓΗ-ΧΟΨ)<text:s/>απόφασης<text:s/>του<text:s/>Υπουργού<text:s/>και<text:s/>του<text:s/>Υφυπουργού<text:s/>Οικονομικών<text:s/>(Β’<text:s/>2670),<text:s/>σε<text:s/>ηλεκτρονική<text:s/>μορφή.</text:span></text:p>
      <text:p text:style-name="P50"><text:span text:style-name="T50_1">10.</text:span><text:span text:style-name="T50_2"><text:s/>Η<text:s/>ΓΔΟΥ<text:s/>προβαίνει<text:s/>σε<text:s/>έλεγχο,<text:s/>εκκαθάριση<text:s/>και<text:s/>πληρωμή<text:s/>στους<text:s/>δικαιούχους<text:s/>του<text:s/>δικαιούμενου<text:s/>ποσού,<text:s/>αφαιρουμένου<text:s/>α)<text:s/>του<text:s/>τελικού<text:s/>καταβλητέου<text:s/>ποσού<text:s/>της<text:s/>προκαταβολής,<text:s/>το<text:s/>ποσοστό<text:s/>της<text:s/>οποίας<text:s/>ορίζεται<text:s/>στις<text:s/>υπό<text:s/>στοιχεία<text:s/>12,<text:s/>13<text:s/>και<text:s/>14<text:s/>αποφάσεις<text:s/>του<text:s/>προοιμίου<text:s/>και<text:s/>β)<text:s/>του<text:s/>ποσού<text:s/>της<text:s/>ενίσχυσης<text:s/>πρώτης<text:s/>αρωγής<text:s/>του<text:s/>ν.<text:s/>4839/2021,<text:s/>που<text:s/>έχει<text:s/>χορηγηθεί<text:s/>δυνάμει<text:s/>της<text:s/>υπό<text:s/>στοιχεία<text:s/>ΓΔΟΥ<text:s/>978/05.10.2021<text:s/>κοινής<text:s/>απόφασης<text:s/>(Β’<text:s/>4618).</text:span></text:p>
      <text:p text:style-name="P51"><text:span text:style-name="T51_1">11.</text:span><text:span text:style-name="T51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52"><text:span text:style-name="T52_1">12.</text:span><text:span text:style-name="T52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53"><text:span text:style-name="T53_1">13.</text:span><text:span text:style-name="T53_2"><text:s/>Κατά<text:s/>τα<text:s/>λοιπά<text:s/>εφαρμόζεται<text:s/>η<text:s/>υπό<text:s/>στοιχεία<text:s/>74617<text:s/>ΕΞ<text:s/>2021/23-06-2021<text:s/>(ΑΔΑ:68ΦΓΗ-ΧΟΨ)<text:s/>απόφαση<text:s/>του<text:s/>Υπουργού<text:s/>και<text:s/>του<text:s/>Υφυπουργού<text:s/>Οικονομικών<text:s/>(Β’<text:s/>2670).</text:span></text:p>
      <text:p text:style-name="P54"><text:span text:style-name="T54_1">Η<text:s/>απόφαση<text:s/>αυτή<text:s/>να<text:s/>δημοσιευθεί<text:s/>στην<text:s/>Εφημερίδα<text:s/>της<text:s/>Κυβερνήσεως.</text:span></text:p>
      <text:p text:style-name="P55"><text:span text:style-name="T55_1">Αθήνα,<text:s/>26<text:s/>Ιουλίου<text:s/>2022</text:span></text:p>
      <text:p text:style-name="P56"><text:span text:style-name="T56_1">Ο<text:s/>Υπουργός</text:span></text:p>
      <text:p text:style-name="P57"><text:span text:style-name="T57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