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/>
    <style:style style:name="T65_4" style:family="text" style:parent-style-name="Internet_20_link">
      <style:text-properties fo:color="#0000ee" fo:language="el" fo:language-asian="el"/>
    </style:style>
    <style:style style:name="T65_5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7602<text:s/>ΕΞ<text:s/>2022</text:span></text:p>
      <text:p text:style-name="P2"><text:span text:style-name="T2_1">Εκδήλωση<text:s/>ενδιαφέροντος<text:s/>για<text:s/>τη<text:s/>χορήγηση<text:s/>ενίσχυσης<text:s/>με<text:s/>τη<text:s/>μορφή<text:s/>επιχορήγησης<text:s/>σε<text:s/>επιχειρήσεις<text:s/>επεξεργασίας<text:s/>ελαιοκάρπου<text:s/>που<text:s/>επλήγησαν<text:s/>οικονομικά<text:s/>λόγω<text:s/>της<text:s/>εμφάνισης<text:s/>και<text:s/>διάδοσης<text:s/>της<text:s/>νόσου<text:s/>του<text:s/>κορωνοϊού<text:s/>COVID-19<text:s/>κατά<text:s/>το<text:s/>έτος<text:s/>2021,<text:s/>και<text:s/>υπέστησαν<text:s/>μεγάλες<text:s/>οικονομικές<text:s/>απώλειες<text:s/>που<text:s/>επιτάθηκαν<text:s/>από<text:s/>τις<text:s/>πυρκαγιές<text:s/>που<text:s/>έπληξαν<text:s/>περιοχές<text:s/>τις<text:s/>χώρας<text:s/>το<text:s/>καλοκαίρι<text:s/>του<text:s/>2021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21<text:s/>του<text:s/>ν.<text:s/>4859/2021<text:s/>«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»<text:s/>(Α’<text:s/>228).</text:span></text:p>
      <text:p text:style-name="P8"><text:span text:style-name="T8_1">2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9"><text:span text:style-name="T9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<text:s/>της<text:s/>24/12/2013<text:s/>σελ.<text:s/>1)<text:s/>και<text:s/>ιδίως<text:s/>το<text:s/>άρθρο<text:s/>3<text:s/>αυτού.</text:span></text:p>
      <text:p text:style-name="P10"><text:span text:style-name="T10_1">4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2"><text:span text:style-name="T12_1">6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3"><text:span text:style-name="T13_1">7.<text:s/>Τις<text:s/>διατάξεις<text:s/>του<text:s/>ν.δ.<text:s/>356/1974<text:s/>Κ.Ε.Δ.Ε.<text:s/>(Α’<text:s/>90).</text:span></text:p>
      <text:p text:style-name="P14"><text:span text:style-name="T14_1">8.<text:s/>Το<text:s/>π.δ.<text:s/>5/2022<text:s/>«Οργανισμός<text:s/>Υπουργείου<text:s/>Ανάπτυξης<text:s/>και<text:s/>Επενδύσεων»<text:s/>(Α’<text:s/>15).</text:span></text:p>
      <text:p text:style-name="P15"><text:span text:style-name="T15_1">9.<text:s/>Το<text:s/>π.δ.<text:s/>62/2020<text:s/>«Διορισμός<text:s/>Αναπληρωτών<text:s/>Υπουργών<text:s/>και<text:s/>Υφυπουργών»<text:s/>(Α’<text:s/>155).</text:span></text:p>
      <text:p text:style-name="P16"><text:span text:style-name="T16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2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9"><text:span text:style-name="T19_1">13.<text:s/>Το<text:s/>π.δ.<text:s/>142/2017<text:s/>«Οργανισμός<text:s/>Υπουργείου<text:s/>Οικονομικών»<text:s/>(Α’<text:s/>181).</text:span></text:p>
      <text:p text:style-name="P20"><text:span text:style-name="T20_1">14.<text:s/>Το<text:s/>π.δ.<text:s/>80/2016<text:s/>«Ανάληψη<text:s/>υποχρεώσεων<text:s/>από<text:s/>τους<text:s/>διατάκτες»<text:s/>(Α’<text:s/>145).</text:span></text:p>
      <text:p text:style-name="P21"><text:span text:style-name="T21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2"><text:span text:style-name="T22_1">16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3"><text:span text:style-name="T23_1">17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4"><text:span text:style-name="T24_1">18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5"><text:span text:style-name="T25_1">1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6"><text:span text:style-name="T26_1">20.<text:s/>Την<text:s/>υπό<text:s/>στοιχεία<text:s/>Δ.Α.Ε.Φ.Κ.-Κ.Ε/13758/Α325/<text:s/>20.08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»<text:s/>(Β’<text:s/>3905).</text:span></text:p>
      <text:p text:style-name="P27"><text:span text:style-name="T27_1">21.<text:s/>Την<text:s/>υπό<text:s/>στοιχεία<text:s/>Δ.Α.Ε.Φ.Κ.-Κ.Ε/13975/Α325/<text:s/>20.08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).</text:span></text:p>
      <text:p text:style-name="P28"><text:span text:style-name="T28_1">22.<text:s/>Την<text:s/>υπό<text:s/>στοιχεία<text:s/>Δ.Α.Ε.Φ.Κ.-Κ.Ε/13665/Α325/<text:s/>17.08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»<text:s/>(Β’<text:s/>3863).</text:span></text:p>
      <text:p text:style-name="P29"><text:span text:style-name="T29_1">23.<text:s/>Την<text:s/>υπό<text:s/>στοιχεία<text:s/>Δ.Α.Ε.Φ.Κ.-Κ.Ε/11203/Α325/<text:s/>09.07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υρκαγιά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»<text:s/>(Β’<text:s/>3077).</text:span></text:p>
      <text:p text:style-name="P30"><text:span text:style-name="T30_1">24.<text:s/>Την<text:s/>υπό<text:s/>στοιχεία<text:s/>59886/ΕΥΚΕ913/11.6.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-ΗΣ)»<text:s/>(Β’<text:s/>2417).</text:span></text:p>
      <text:p text:style-name="P31"><text:span text:style-name="T31_1">25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32"><text:span text:style-name="T32_1">26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<text:s/>και<text:s/>έχουν<text:s/>υποστεί<text:s/>μεγάλες<text:s/>οικονομικές<text:s/>απώλειες<text:s/>οι<text:s/>οποίες<text:s/>επιτάθηκαν<text:s/>από<text:s/>α)<text:s/>τις<text:s/>πυρκαγιές<text:s/>α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β)<text:s/>τις<text:s/>πυρκαγιές<text:s/>αα)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γ)<text:s/>τις<text:s/>πυρκαγιές<text:s/>α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<text:s/>και<text:s/>δ)<text:s/>τις<text:s/>πυρκαγιές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.</text:span></text:p>
      <text:p text:style-name="P33"><text:span text:style-name="T33_1">27.<text:s/>Την<text:s/>από<text:s/>26.07.2022<text:s/>εισήγηση<text:s/>του<text:s/>Διοικητή<text:s/>της<text:s/>Ανεξάρτητης<text:s/>Αρχής<text:s/>Δημοσίων<text:s/>Εσόδων.</text:span></text:p>
      <text:p text:style-name="P34"><text:span text:style-name="T34_1">28.<text:s/>Την<text:s/>από<text:s/>29.03.2022<text:s/>εισήγηση<text:s/>της<text:s/>Κυβερνητικής<text:s/>Επιτροπής<text:s/>Κρατικής<text:s/>Αρωγής.</text:span></text:p>
      <text:p text:style-name="P35"><text:span text:style-name="T35_1">29.<text:s/>Το<text:s/>από<text:s/>21.07.2022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6"><text:span text:style-name="T36_1">30.<text:s/>Το<text:s/>από<text:s/>21.7.2022<text:s/>ηλεκτρονικό<text:s/>μήνυμα<text:s/>της<text:s/>Κεντρικής<text:s/>Μονάδας<text:s/>Κρατικών<text:s/>Ενισχύσεων<text:s/>του<text:s/>Υπουργείου<text:s/>Οικονομικών.</text:span></text:p>
      <text:p text:style-name="P37"><text:span text:style-name="T37_1">31.<text:s/>Την<text:s/>υπό<text:s/>στοιχεία<text:s/>2/138501/ΔΠΓΚ/20.07.2022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8"><text:span text:style-name="T38_1">3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39" text:outline-level="6"><text:span text:style-name="T39_1">Άρθρο<text:s/>1<text:s/></text:span></text:h>
      <text:h text:style-name="P40" text:outline-level="6"><text:span text:style-name="T40_1">Εκδήλωση<text:s/>ενδιαφέροντος</text:span></text:h>
      <text:p text:style-name="P41"><text:span text:style-name="T41_1">1.</text:span><text:span text:style-name="T41_2"><text:s/>Για<text:s/>τη<text:s/>λήψη<text:s/>ενίσχυσης<text:s/>με<text:s/>τη<text:s/>μορφή<text:s/>επιχορήγησης<text:s/>για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και<text:s/>έχουν<text:s/>υποστεί<text:s/>μεγάλες<text:s/>οικονομικές<text:s/>απώλειες<text:s/>οι<text:s/>οποίες<text:s/>επιτάθηκαν<text:s/>από</text:span></text:p>
      <text:p text:style-name="P42"><text:span text:style-name="T42_1">α)</text:span><text:span text:style-name="T42_2"><text:tab/></text:span><text:span text:style-name="T42_3">τις<text:s/>πυρκαγιές<text:s/>α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/text:span></text:p>
      <text:p text:style-name="P43"><text:span text:style-name="T43_1">β)</text:span><text:span text:style-name="T43_2"><text:tab/></text:span><text:span text:style-name="T43_3">τις<text:s/>πυρκαγιές<text:s/>αα)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/text:span></text:p>
      <text:p text:style-name="P44"><text:span text:style-name="T44_1">γ)</text:span><text:span text:style-name="T44_2"><text:tab/></text:span><text:span text:style-name="T44_3">τις<text:s/>πυρκαγιές<text:s/>α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/text:span></text:p>
      <text:p text:style-name="P45"><text:span text:style-name="T45_1">δ)</text:span><text:span text:style-name="T45_2"><text:tab/></text:span><text:span text:style-name="T45_3">τις<text:s/>πυρκαγιές<text:s/>της<text:s/>20ης<text:s/>Μαΐου<text:s/>2021<text:s/>σε<text:s/>περιοχές<text:s/>των<text:s/>Περιφερειακών<text:s/>Ενοτήτων<text:s/>Κορινθίας<text:s/>της<text:s/>Περιφέρειας<text:s/>Πελοποννήσου<text:s/>και<text:s/>Δυτικής<text:s/>Αττικής<text:s/>της<text:s/>Περιφέρειας<text:s/>Αττικής,<text:s/>υποβάλλεται<text:s/>εκδήλωση<text:s/>ενδιαφέροντος.</text:span></text:p>
      <text:p text:style-name="P46"><text:span text:style-name="T46_1">2.</text:span><text:span text:style-name="T46_2"><text:s/>Εκδήλωση<text:s/>ενδιαφέροντος<text:s/>δύναται<text:s/>να<text:s/>υποβάλουν<text:s/>ιδιωτικές<text:s/>επιχειρήσεις<text:s/>κάθε<text:s/>νομικής<text:s/>μορφής,<text:s/>συμπεριλαμβανομένων<text:s/>των<text:s/>ατομικών,<text:s/>οι<text:s/>οποίες<text:s/>είναι<text:s/>υποκείμενες<text:s/>σε<text:s/>ΦΠΑ<text:s/>κατά<text:s/>την<text:s/>31η<text:s/>Δεκεμβρίου<text:s/>2021<text:s/>και<text:s/>λειτουργούν<text:s/>νομίμως,<text:s/>με<text:s/>εξαίρεση<text:s/>τις<text:s/>ακόλουθες:</text:span></text:p>
      <text:p text:style-name="P47"><text:span text:style-name="T47_1">αα)</text:span><text:span text:style-name="T47_2"><text:tab/></text:span><text:span text:style-name="T47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ουλίου<text:s/>2021,<text:s/>σύμφωνα<text:s/>με<text:s/>τα<text:s/>στοιχεία<text:s/>του<text:s/>συστήματος<text:s/>«ΕΡΓΑΝΗ».</text:span></text:p>
      <text:p text:style-name="P48"><text:span text:style-name="T48_1">ββ)</text:span><text:span text:style-name="T48_2"><text:tab/></text:span><text:span text:style-name="T48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49"><text:span text:style-name="T49_1">γγ)</text:span><text:span text:style-name="T49_2"><text:tab/></text:span><text:span text:style-name="T49_3">επιχειρήσεις<text:s/>που<text:s/>έχουν<text:s/>κάνει<text:s/>έναρξη<text:s/>εργασιών<text:s/>μετά<text:s/>την<text:s/>1η<text:s/>Ιουλίου<text:s/>2021,<text:s/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4.</text:span></text:p>
      <text:p text:style-name="P50"><text:span text:style-name="T50_1">3.</text:span><text:span text:style-name="T50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51"><text:span text:style-name="T51_1">α)</text:span><text:span text:style-name="T51_2"><text:tab/></text:span><text:span text:style-name="T51_3">Έχουν<text:s/>την<text:s/>έδρα<text:s/>τους<text:s/>ή<text:s/>υποκατάστημα<text:s/>σε<text:s/>περιοχές<text:s/>που<text:s/>έχουν<text:s/>πληγεί<text:s/>από<text:s/>τις<text:s/>πυρκαγιές<text:s/>του<text:s/>καλοκαιριού<text:s/>του<text:s/>2021,<text:s/>όπως<text:s/>αυτές<text:s/>έχουν<text:s/>οριοθετηθεί<text:s/>με<text:s/>τις<text:s/>υπό<text:s/>στοιχεία<text:s/>Δ.Α.Ε.Φ.Κ.-<text:s/>Κ.Ε/13758/Α325/20.08.2021<text:s/>(Β’<text:s/>3905),<text:s/>Δ.Α.Ε.Φ.Κ.-Κ.Ε/13975/Α325/20.08.2021<text:s/>(Β’<text:s/>3898),<text:s/>Δ.Α.Ε.Φ.Κ.-Κ.Ε/13665/Α325/17.08.2021<text:s/>(Β’<text:s/>3863)<text:s/>και<text:s/>Δ.Α.Ε.Φ.Κ.-Κ.Ε/11203/Α325/09.07.2021<text:s/>(Β’<text:s/>3077)<text:s/>αποφάσεις<text:s/>των<text:s/>Υπουργών<text:s/>Οικονομικών,<text:s/>Ανάπτυξης<text:s/>και<text:s/>Επενδύσεων,<text:s/>Εσωτερικών,<text:s/>Υποδομών<text:s/>και<text:s/>Μεταφορών<text:s/>όπως<text:s/>έχουν<text:s/>συμπληρωθεί<text:s/>και<text:s/>ισχύουν,<text:s/>λειτουργούσαν<text:s/>νομίμως<text:s/>κατά<text:s/>την<text:s/>1η<text:s/>Ιουλίου<text:s/>2021<text:s/>και<text:s/>έχουν<text:s/>πληγεί<text:s/>οικονομικά<text:s/>λόγω<text:s/>της<text:s/>εμφάνισης<text:s/>και<text:s/>διάδοσης<text:s/>του<text:s/>COVID-19.</text:span></text:p>
      <text:p text:style-name="P52"><text:span text:style-name="T52_1">β)</text:span><text:span text:style-name="T52_2"><text:tab/></text:span><text:span text:style-name="T52_3">Έχουν<text:s/>ενεργό<text:s/>κύριο<text:s/>Κωδικό<text:s/>Αριθμό<text:s/>Δραστηριότητας<text:s/>(ΚΑΔ)<text:s/>κατά<text:s/>την<text:s/>31η<text:s/>Δεκεμβρίου<text:s/>2021<text:s/>10.41.23.02<text:s/>«Υπηρεσίες<text:s/>έκθλιψης<text:s/>ελαιοκάρπου<text:s/>και<text:s/>άλλων<text:s/>ελαιούχων<text:s/>σπόρων»<text:s/>ή<text:s/>10.41.99.02<text:s/>Υπηρεσίες<text:s/>επεξεργασίας<text:s/>και<text:s/>τυποποίησης<text:s/>ελαιολάδου»<text:s/>ή<text:s/>των<text:s/>οποίων<text:s/>τα<text:s/>ακαθάριστα<text:s/>έσοδα<text:s/>ενεργού<text:s/>κατά<text:s/>την<text:s/>31η<text:s/>Δεκεμβρίου<text:s/>2021<text:s/>ΚΑΔ<text:s/>δευτερεύουσας<text:s/>δραστηριότητας<text:s/>από<text:s/>τους<text:s/>ως<text:s/>άνω<text:s/>ΚΑΔ,<text:s/>όπως<text:s/>αυτά<text:s/>προκύπτουν<text:s/>από<text:s/>την<text:s/>αρχική<text:s/>δήλωση<text:s/>φόρου<text:s/>εισοδήματος<text:s/>φορολογικού<text:s/>έτους<text:s/>2021,<text:s/>είναι<text:s/>μεγαλύτερα<text:s/>από<text:s/>τα<text:s/>ακαθάριστα<text:s/>έσοδα<text:s/>που<text:s/>αντιστοιχούν<text:s/>στον<text:s/>κύριο<text:s/>ΚΑΔ<text:s/>κατά<text:s/>την<text:s/>31η<text:s/>Δεκεμβρίου<text:s/>2021.</text:span></text:p>
      <text:p text:style-name="P53"><text:span text:style-name="T53_1">Ειδικά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έχουν<text:s/>ενεργό<text:s/>κύριο<text:s/>ΚΑΔ<text:s/>κατά<text:s/>την<text:s/>30η<text:s/>Ιουνίου<text:s/>2021<text:s/>10.41.23.02<text:s/>«Υπηρεσίες<text:s/>έκθλιψης<text:s/>ελαιοκάρπου<text:s/>και<text:s/>άλλων<text:s/>ελαιούχων<text:s/>σπόρων»<text:s/>ή<text:s/>10.41.99.02<text:s/>Υπηρεσίες<text:s/>επεξεργασίας<text:s/>και<text:s/>τυποποίησης<text:s/>ελαιολάδου»<text:s/>ή<text:s/>των<text:s/>οποίων<text:s/>τα<text:s/>ακαθάριστα<text:s/>έσοδα<text:s/>ενεργού<text:s/>κατά<text:s/>την<text:s/>30η<text:s/>Ιουνίου<text:s/>2021<text:s/>ΚΑΔ<text:s/>δευτερεύουσας<text:s/>δραστηριότητας<text:s/>από<text:s/>τους<text:s/>ως<text:s/>άνω<text:s/>ΚΑΔ,<text:s/>όπως<text:s/>αυτά<text:s/>προκύπτουν<text:s/>από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0,<text:s/>είναι<text:s/>μεγαλύτερα<text:s/>από<text:s/>τα<text:s/>ακαθάριστα<text:s/>έσοδα<text:s/>που<text:s/>αντιστοιχούν<text:s/>στον<text:s/>κύριο<text:s/>ΚΑΔ<text:s/>κατά<text:s/>την<text:s/>30η<text:s/>Ιουνίου<text:s/>2021.</text:span></text:p>
      <text:p text:style-name="P54"><text:span text:style-name="T54_1">γ)</text:span><text:span text:style-name="T54_2"><text:tab/></text:span><text:span text:style-name="T54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55"><text:span text:style-name="T55_1">αα)</text:span><text:span text:style-name="T55_2"><text:tab/></text:span><text:span text:style-name="T55_3">έχουν<text:s/>υποβάλει<text:s/>δήλωση<text:s/>φορολογίας<text:s/>εισοδήματος<text:s/>για<text:s/>τα<text:s/>φορολογικά<text:s/>έτη<text:s/>2016,<text:s/>2017,<text:s/>2018,<text:s/>2019<text:s/>και<text:s/>2020,<text:s/>μέχρι<text:s/>και<text:s/>την<text:s/>προηγούμενη<text:s/>ημέρα<text:s/>από<text:s/>την<text:s/>έναρξη<text:s/>ισχύος<text:s/>της<text:s/>παρούσας<text:s/>απόφασης,</text:span></text:p>
      <text:p text:style-name="P56"><text:span text:style-name="T56_1">ββ)</text:span><text:span text:style-name="T56_2"><text:tab/></text:span><text:span text:style-name="T56_3">έχουν<text:s/>οριστικοποιήσει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1,<text:s/>ανεξάρτητα<text:s/>από<text:s/>την<text:s/>υποβολή<text:s/>της<text:s/>δήλωσης<text:s/>φορολογίας<text:s/>εισοδήματος<text:s/>φυσικών<text:s/>και<text:s/>νομικών<text:s/>προσώπων<text:s/>ή<text:s/>νομικών<text:s/>οντοτήτων,<text:s/>έως<text:s/>την<text:s/>προθεσμία<text:s/>της<text:s/>παρ.<text:s/>2<text:s/>του<text:s/>άρθρου<text:s/>2<text:s/>και<text:s/>σε<text:s/>κάθε<text:s/>περίπτωση<text:s/>πριν<text:s/>την<text:s/>υποβολή<text:s/>εκδήλωσης<text:s/>ενδιαφέροντος,</text:span></text:p>
      <text:p text:style-name="P57"><text:span text:style-name="T57_1">γγ)</text:span><text:span text:style-name="T57_2"><text:tab/></text:span><text:span text:style-name="T57_3">έχουν<text:s/>υποβάλει<text:s/>όλες<text:s/>τις<text:s/>δηλώσεις<text:s/>ΦΠΑ<text:s/>για<text:s/>την<text:s/>περίοδο<text:s/>από<text:s/>1η<text:s/>Ιανουαρίου<text:s/>2016<text:s/>μέχρι<text:s/>31η<text:s/>Μαΐου<text:s/>2022,<text:s/>μέχρι<text:s/>και<text:s/>την<text:s/>προηγούμενη<text:s/>ημέρα<text:s/>από<text:s/>την<text:s/>έναρξη<text:s/>ισχύος<text:s/>της<text:s/>παρούσας<text:s/>απόφασης.</text:span></text:p>
      <text:p text:style-name="P58"><text:span text:style-name="T58_1">ε)</text:span><text:span text:style-name="T58_2"><text:tab/></text:span><text:span text:style-name="T58_3">Δεν<text:s/>έχουν<text:s/>τεθεί<text:s/>σε<text:s/>αδράνεια<text:s/>από<text:s/>την<text:s/>1η<text:s/>Ιανουαρίου<text:s/>2021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59"><text:span text:style-name="T59_1">στ)</text:span><text:span text:style-name="T59_2"><text:tab/></text:span><text:span text:style-name="T59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<text:s/>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60"><text:span text:style-name="T60_1">ζ)</text:span><text:span text:style-name="T60_2"><text:tab/></text:span><text:span text:style-name="T60_3"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61"><text:span text:style-name="T61_1">η)</text:span><text:span text:style-name="T61_2"><text:tab/></text:span><text:span text:style-name="T61_3">Είναι<text:s/>υπόχρεες<text:s/>σε<text:s/>τήρηση<text:s/>και<text:s/>έκδοση<text:s/>λογιστικών<text:s/>αρχείων.</text:span></text:p>
      <text:p text:style-name="P62"><text:span text:style-name="T62_1">4.</text:span><text:span text:style-name="T62_2"><text:s/>Προϋπόθεση<text:s/>για<text:s/>την<text:s/>οριστικοποίηση<text:s/>της<text:s/>εκδήλωσης<text:s/>ενδιαφέροντος<text:s/>είναι<text:s/>οι<text:s/>ενδιαφερόμενες<text:s/>επιχειρήσεις<text:s/>να<text:s/>έχουν<text:s/>οριστικοποιήσει<text:s/>το<text:s/>έντυπο<text:s/>Ε3<text:s/>για<text:s/>το<text:s/>φορολογικό<text:s/>έτος<text:s/>2021,<text:s/>εντός<text:s/>της<text:s/>προθεσμίας<text:s/>της<text:s/>παρ.<text:s/>2<text:s/>του<text:s/>άρθρου<text:s/>2<text:s/>και<text:s/>σε<text:s/>κάθε<text:s/>περίπτωση<text:s/>πριν<text:s/>την<text:s/>υποβολή<text:s/>ενδιαφέροντος,<text:s/>εφόσον<text:s/>τηρούν<text:s/>διαχειριστική<text:s/>χρήση<text:s/>που<text:s/>λήγει<text:s/>την<text:s/>31η<text:s/>Δεκεμβρίου.<text:s/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προϋπόθεση<text:s/>για<text:s/>την<text:s/>οριστικοποίηση<text:s/>της<text:s/>εκδήλωσης<text:s/>ενδιαφέροντος<text:s/>είναι<text:s/>οι<text:s/>ενδιαφερόμενες<text:s/>επιχειρήσεις<text:s/>να<text:s/>έχουν<text:s/>οριστικοποιήσει<text:s/>το<text:s/>έντυπο<text:s/>Ε3<text:s/>για<text:s/>το<text:s/>φορολογικό<text:s/>έτος<text:s/>2020,<text:s/>μέχρι<text:s/>και<text:s/>την<text:s/>προηγούμενη<text:s/>ημέρα<text:s/>από<text:s/>την<text:s/>έναρξη<text:s/>ισχύος<text:s/>της<text:s/>παρούσας<text:s/>απόφασης.</text:span></text:p>
      <text:h text:style-name="P63" text:outline-level="6"><text:span text:style-name="T63_1">Άρθρο<text:s/>2<text:s/></text:span></text:h>
      <text:h text:style-name="P64" text:outline-level="6"><text:span text:style-name="T64_1">Διαδικασία<text:s/>υποβολής<text:s/>εκδήλωσης<text:s/>ενδιαφέροντος</text:span></text:h>
      <text:p text:style-name="P65"><text:span text:style-name="T65_1">1.</text:span><text:span text:style-name="T65_2"><text:s/>Οι<text:s/>ενδιαφερόμενες<text:s/>επιχειρήσεις<text:s/>υποβάλλουν<text:s/>εκδήλωση<text:s/>ενδιαφέροντος<text:s/>για<text:s/>τη<text:s/>χορήγηση<text:s/>της<text:s/>ενίσχυσης<text:s/>στην<text:s/>ηλεκτρονική<text:s/>πλατφόρμα<text:s/>«myBusinessSupport»<text:s/>της<text:s/>ΑΑΔΕ<text:s/>(</text:span><text:span text:style-name="T65_3"><text:a xlink:type="simple" xlink:href="https://www.aade.gr/mybusinesssupport"><text:span text:style-name="T65_4">https://www.aade.gr/mybusinesssupport</text:span></text:a></text:span><text:span text:style-name="T65_5">).</text:span></text:p>
      <text:p text:style-name="P66"><text:span text:style-name="T66_1">2.</text:span><text:span text:style-name="T66_2"><text:s/>Η<text:s/>εκδήλωση<text:s/>ενδιαφέροντος<text:s/>υποβάλλεται<text:s/>έως<text:s/>και<text:s/>την<text:s/>10η<text:s/>Αυγούστου<text:s/>2022.</text:span></text:p>
      <text:p text:style-name="P67"><text:span text:style-name="T67_1">3.</text:span><text:span text:style-name="T67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TAXISnet<text:s/>της<text:s/>ΑΑΔΕ.</text:span></text:p>
      <text:p text:style-name="P68"><text:span text:style-name="T68_1">4.</text:span><text:span text:style-name="T68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p text:style-name="P69"><text:span text:style-name="T69_1">5.</text:span><text:span text:style-name="T69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ενδιαφερόμενες<text:s/>επιχειρήσεις.</text:span></text:p>
      <text:p text:style-name="P70"><text:span text:style-name="T70_1">6.</text:span><text:span text:style-name="T70_2"><text:s/>Οι<text:s/>προϋποθέσεις<text:s/>υπαγωγής<text:s/>στο<text:s/>καθεστώς<text:s/>ενίσχυσης,<text:s/>οι<text:s/>περαιτέρω<text:s/>λεπτομέρειες<text:s/>για<text:s/>τη<text:s/>μορφή<text:s/>της<text:s/>ενίσχυσης,<text:s/>το<text:s/>μέσο,<text:s/>το<text:s/>ύψος,<text:s/>η<text:s/>μεθοδολογία<text:s/>προσδιορισμού<text:s/>και<text:s/>η<text:s/>ένταση<text:s/>της<text:s/>ενίσχυσης,<text:s/>οι<text:s/>προϋποθέσεις,<text:s/>η<text:s/>διαδικασία<text:s/>υποβολής<text:s/>αίτησης,<text:s/>τα<text:s/>απαιτούμενα<text:s/>στοιχεία<text:s/>και<text:s/>δικαιολογητικά,<text:s/>η<text:s/>διαδικασία<text:s/>χορήγησης<text:s/>της<text:s/>ενίσχυσης,<text:s/>οι<text:s/>υποχρεώσεις<text:s/>των<text:s/>δικαιούχων<text:s/>και<text:s/>κάθε<text:s/>άλλο<text:s/>συναφές<text:s/>ζήτημ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71" text:outline-level="6"><text:span text:style-name="T71_1">Άρθρο<text:s/>3</text:span></text:h>
      <text:p text:style-name="P72"><text:span text:style-name="T72_1">Τήρηση<text:s/>αρχείου</text:span></text:p>
      <text:p text:style-name="P73"><text:span text:style-name="T73_1">Η<text:s/>ΑΑΔΕ<text:s/>υποχρεούται<text:s/>να<text:s/>θέτει<text:s/>στη<text:s/>διάθεση<text:s/>της<text:s/>Διεύθυνσης<text:s/>Κρατικής<text:s/>Αρωγής<text:s/>και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.</text:span></text:p>
      <text:h text:style-name="P74" text:outline-level="6"><text:span text:style-name="T74_1">Άρθρο<text:s/>4</text:span></text:h>
      <text:p text:style-name="P75"><text:span text:style-name="T75_1">Έναρξη<text:s/>ισχύος</text:span></text:p>
      <text:p text:style-name="P76"><text:span text:style-name="T76_1">Η<text:s/>παρούσα<text:s/>ισχύει<text:s/>από<text:s/>τη<text:s/>δημοσίευσή<text:s/>της.</text:span></text:p>
      <text:p text:style-name="P77"><text:span text:style-name="T77_1">Η<text:s/>απόφαση<text:s/>αυτή<text:s/>να<text:s/>δημοσιευθεί<text:s/>στην<text:s/>Εφημερίδα<text:s/>της<text:s/>Κυβερνήσεως.</text:span></text:p>
      <text:p text:style-name="P78"><text:span text:style-name="T78_1">Αθήνα,<text:s/>26<text:s/>Ιουλίου<text:s/>2022</text:span></text:p>
      <text:p text:style-name="P79"><text:span text:style-name="T79_1">Οι<text:s/>Υπουργοί</text:span></text:p>
      <text:p text:style-name="P80"><text:span text:style-name="T80_1">Οικονομικών</text:span></text:p>
      <text:p text:style-name="P81"><text:span text:style-name="T81_1">ΧΡΗΣΤΟΣ<text:s/>ΣΤΑΪΚΟΥΡΑΣ</text:span></text:p>
      <text:p text:style-name="P82"><text:span text:style-name="T82_1">Υφυπουργός<text:s/>Οικονομικών</text:span></text:p>
      <text:p text:style-name="P83"><text:span text:style-name="T83_1">ΑΠΟΣΤΟΛΟΣ</text:span></text:p>
      <text:p text:style-name="P84"><text:span text:style-name="T84_1">ΒΕΣΥΡΟΠΟΥΛΟΣ</text:span></text:p>
      <text:p text:style-name="P85"><text:span text:style-name="T85_1">Αναπληρωτής<text:s/>Υπουργός<text:s/>Οικονομικών</text:span></text:p>
      <text:p text:style-name="P86"><text:span text:style-name="T86_1">ΘΕΟΔΩΡΟΣ<text:s/>ΣΚΥΛΑΚΑΚΗΣ</text:span></text:p>
      <text:p text:style-name="P87"><text:span text:style-name="T87_1">Ανάπτυξης<text:s/>και<text:s/>Επενδύσεων</text:span></text:p>
      <text:p text:style-name="P88"><text:span text:style-name="T88_1">ΣΠΥΡΙΔΩΝ<text:s/>-<text:s/>ΑΔΩΝΙΣ</text:span></text:p>
      <text:p text:style-name="P89"><text:span text:style-name="T89_1"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