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4082/26-07-2022</text:span></text:p>
      <text:p text:style-name="P2"><text:span text:style-name="T2_1">Ειδικότερα<text:s/>ζητήματα<text:s/>λειτουργίας<text:s/>της<text:s/>ειδικής<text:s/>ηλεκτρονικής<text:s/>εφαρμογής<text:s/>του<text:s/>άρθρου<text:s/>80<text:s/>του<text:s/>ν.<text:s/>4954/2022<text:s/>(Α'<text:s/>136)</text:span></text:p>
      <text:p text:style-name="P3"><text:span text:style-name="T3_1">Αριθμ.<text:s/>4082/2022</text:span></text:p>
      <text:p text:style-name="P4"><text:span text:style-name="T4_1">(ΦΕΚ<text:s/>Β'<text:s/>3982/27-07-2022)</text:span></text:p>
      <text:p text:style-name="P5"><text:span text:style-name="T5_1">ΟΙ<text:s/>ΥΠΟΥΡΓΟΙ</text:span></text:p>
      <text:p text:style-name="P6"><text:span text:style-name="T6_1">ΟΙΚΟΝΟΜΙΚΩΝ<text:s/>-<text:s/>ΠΡΟΣΤΑΣΙΑΣ<text:s/>ΤΟΥ<text:s/>ΠΟΛΙΤΗ<text:s/>-<text:s/>ΔΙΚΑΙΟΣΥΝΗΣ<text:s/>-<text:s/>ΕΣΩΤΕΡΙΚΩΝ<text:s/>-<text:s/>ΥΠΟΔΟΜΩΝ<text:s/>ΚΑΙ<text:s/>ΜΕΤΑΦΟΡΩΝ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'<text:s/>136)<text:s/>και<text:s/>ιδίως<text:s/>της<text:s/>παρ.<text:s/>10,</text:span></text:p>
      <text:p text:style-name="P10"><text:span text:style-name="T10_1">β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General<text:s/>Data<text:s/>Protection<text:s/>Regulation<text:s/>-<text:s/>GDPR)<text:s/>(L<text:s/>119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2"><text:span text:style-name="T12_1">δ)</text:span><text:span text:style-name="T12_2"><text:tab/></text:span><text:span text:style-name="T12_3">του<text:s/>ν.<text:s/>4624/2019<text:s/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<text:s/>(Α'<text:s/>137),</text:span></text:p>
      <text:p text:style-name="P13"><text:span text:style-name="T13_1">ε)</text:span><text:span text:style-name="T13_2"><text:tab/></text:span><text:span text:style-name="T13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/text:span></text:p>
      <text:p text:style-name="P14"><text:span text:style-name="T14_1">στ)</text:span><text:span text:style-name="T14_2"><text:tab/></text:span><text:span text:style-name="T14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,</text:span></text:p>
      <text:p text:style-name="P15"><text:span text:style-name="T15_1">ζ)</text:span><text:span text:style-name="T15_2"><text:tab/></text:span><text:span text:style-name="T15_3">του<text:s/>ν.<text:s/>3783/2009<text:s/>«Ταυτοποίηση<text:s/>των<text:s/>κατόχων<text:s/>και<text:s/>χρηστών<text:s/>εξοπλισμού<text:s/>και<text:s/>υπηρεσιών<text:s/>κινητής<text:s/>τηλεφωνίας<text:s/>και<text:s/>άλλες<text:s/>διατάξεις»<text:s/>(Α'<text:s/>136),</text:span></text:p>
      <text:p text:style-name="P16"><text:span text:style-name="T16_1">η)</text:span><text:span text:style-name="T16_2"><text:tab/></text:span><text:span text:style-name="T16_3"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'<text:s/>49),</text:span></text:p>
      <text:p text:style-name="P17"><text:span text:style-name="T17_1">θ)</text:span><text:span text:style-name="T17_2"><text:tab/></text:span><text:span text:style-name="T17_3">του<text:s/>Κώδικα<text:s/>Οδικής<text:s/>Κυκλοφορίας<text:s/>(ν.<text:s/>2696/1999<text:s/>-<text:s/>Α'<text:s/>47),</text:span></text:p>
      <text:p text:style-name="P18"><text:span text:style-name="T18_1">ι)</text:span><text:span text:style-name="T18_2"><text:tab/></text:span><text:span text:style-name="T18_3">του<text:s/>ν.δ.<text:s/>127/1969<text:s/>«Περί<text:s/>αποδεικτικής<text:s/>ισχύος<text:s/>των<text:s/>Αστυνομικών<text:s/>Ταυτοτήτων»<text:s/>(Α'<text:s/>29),</text:span></text:p>
      <text:p text:style-name="P19"><text:span text:style-name="T19_1">ια)</text:span><text:span text:style-name="T19_2"><text:tab/></text:span><text:span text:style-name="T19_3">του<text:s/>π.δ.<text:s/>68/2021<text:s/>«Διορισμός<text:s/>Υπουργών,<text:s/>Αναπληρώτριας<text:s/>Υπουργού<text:s/>και<text:s/>Υφυπουργών»<text:s/>(Α'<text:s/>155),</text:span></text:p>
      <text:p text:style-name="P20"><text:span text:style-name="T20_1">ιβ)</text:span><text:span text:style-name="T20_2"><text:tab/></text:span><text:span text:style-name="T20_3">του<text:s/>π.δ.<text:s/>6/2021<text:s/>«Οργανισμός<text:s/>του<text:s/>Υπουργείου<text:s/>Δικαιοσύνης»<text:s/>(Α'<text:s/>7),</text:span></text:p>
      <text:p text:style-name="P21"><text:span text:style-name="T21_1">ιγ)</text:span><text:span text:style-name="T21_2"><text:tab/></text:span><text:span text:style-name="T21_3">το<text:s/>π.δ.<text:s/>2/2021<text:s/>«Διορισμός<text:s/>Υπουργών,<text:s/>Αναπληρωτών<text:s/>Υπουργών<text:s/>και<text:s/>Υφυπουργών»<text:s/>(Α'<text:s/>2),</text:span></text:p>
      <text:p text:style-name="P22"><text:span text:style-name="T22_1">ιδ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'<text:s/>155),</text:span></text:p>
      <text:p text:style-name="P23"><text:span text:style-name="T23_1">ιε)</text:span><text:span text:style-name="T23_2"><text:tab/></text:span><text:span text:style-name="T23_3">του<text:s/>π.δ.<text:s/>40/2020<text:s/>«Οργανισμός<text:s/>του<text:s/>Υπουργείου<text:s/>Ψηφιακής<text:s/>Διακυβέρνησης»<text:s/>(Α'<text:s/>85),</text:span></text:p>
      <text:p text:style-name="P24"><text:span text:style-name="T24_1">ιστ)</text:span><text:span text:style-name="T24_2"><text:tab/></text:span><text:span text:style-name="T2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25"><text:span text:style-name="T25_1">ιζ)</text:span><text:span text:style-name="T25_2"><text:tab/></text:span><text:span text:style-name="T2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26"><text:span text:style-name="T26_1">ιη)</text:span><text:span text:style-name="T26_2"><text:tab/></text:span><text:span text:style-name="T26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<text:s/>(Α'<text:s/>159),</text:span></text:p>
      <text:p text:style-name="P27"><text:span text:style-name="T27_1">ιθ)</text:span><text:span text:style-name="T27_2"><text:tab/></text:span><text:span text:style-name="T27_3">του<text:s/>π.δ.<text:s/>142/2017<text:s/>«Οργανισμός<text:s/>Υπουργείου<text:s/>Οικονομικών»<text:s/>(Α'<text:s/>181),</text:span></text:p>
      <text:p text:style-name="P28"><text:span text:style-name="T28_1">κ)</text:span><text:span text:style-name="T28_2"><text:tab/></text:span><text:span text:style-name="T28_3">του<text:s/>π.δ.<text:s/>141/2017<text:s/>«Οργανισμός<text:s/>Υπουργείου<text:s/>Εσωτερικών»<text:s/>(Α'<text:s/>180),</text:span></text:p>
      <text:p text:style-name="P29"><text:span text:style-name="T29_1">κα)</text:span><text:span text:style-name="T29_2"><text:tab/></text:span><text:span text:style-name="T29_3">του<text:s/>π.δ.<text:s/>123/2017<text:s/>«Οργανισμός<text:s/>του<text:s/>Υπουργείου<text:s/>Υποδομών<text:s/>και<text:s/>Μεταφορών»<text:s/>(Α'<text:s/>151),</text:span></text:p>
      <text:p text:style-name="P30"><text:span text:style-name="T30_1">κβ)</text:span><text:span text:style-name="T30_2"><text:tab/></text:span><text:span text:style-name="T30_3">του<text:s/>π.δ.<text:s/>178/2014<text:s/>«Οργάνωση<text:s/>Υπηρεσιών<text:s/>Ελληνικής<text:s/>Αστυνομίας»<text:s/>(Α'<text:s/>281),</text:span></text:p>
      <text:p text:style-name="P31"><text:span text:style-name="T31_1">κγ)</text:span><text:span text:style-name="T31_2"><text:tab/></text:span><text:span text:style-name="T31_3">του<text:s/>π.δ.<text:s/>51/2012<text:s/>«Προσαρμογή<text:s/>της<text:s/>ελληνικής<text:s/>νομοθεσίας<text:s/>προς<text:s/>την<text:s/>Οδηγία<text:s/>2006/126/ΕΚ<text:s/>του<text:s/>Ευρωπαϊκού<text:s/>Κοινοβουλίου<text:s/>και<text:s/>του<text:s/>Συμβουλίου<text:s/>της<text:s/>20ης<text:s/>Δεκεμβρίου<text:s/>2006,<text:s/>όπως<text:s/>τροποποιήθηκε<text:s/>με<text:s/>τις<text:s/>Οδηγίες<text:s/>2008/65/ΕΚ<text:s/>της<text:s/>Επιτροπής<text:s/>της<text:s/>27ης<text:s/>Ιουνίου<text:s/>2008,<text:s/>2009/113/ΕΚ<text:s/>της<text:s/>Επιτροπής<text:s/>της<text:s/>25ης<text:s/>Αυγούστου<text:s/>2009<text:s/>και<text:s/>2011/94/ΕΕ<text:s/>της<text:s/>Επιτροπής<text:s/>της<text:s/>28ης<text:s/>Νοεμβρίου<text:s/>2011»<text:s/>(Α'<text:s/>101)<text:s/>και</text:span></text:p>
      <text:p text:style-name="P32"><text:span text:style-name="T32_1">κδ)</text:span><text:span text:style-name="T32_2"><text:tab/></text:span><text:span text:style-name="T3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33"><text:span text:style-name="T3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4805).</text:span></text:p>
      <text:p text:style-name="P34"><text:span text:style-name="T34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35"><text:span text:style-name="T35_1">4.<text:s/>Την<text:s/>υπό<text:s/>στοιχεία<text:s/>80/18.7.2019<text:s/>κοινή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'<text:s/>3058).</text:span></text:p>
      <text:p text:style-name="P36"><text:span text:style-name="T36_1">5.<text:s/>Την<text:s/>υπό<text:s/>στοιχεία<text:s/>38428<text:s/>ΕΞ<text:s/>29-10-2021<text:s/>απόφαση<text:s/>του<text:s/>Υπουργού<text:s/>Επικρατείας<text:s/>«Κανόνες<text:s/>για<text:s/>την<text:s/>παροχή<text:s/>ψηφιακών<text:s/>δημόσιων<text:s/>υπηρεσιών»<text:s/>(Β'<text:s/>5231).</text:span></text:p>
      <text:p text:style-name="P37"><text:span text:style-name="T37_1">6.<text:s/>Την<text:s/>υπό<text:s/>στοιχεία<text:s/>6810<text:s/>ΕΞ<text:s/>2021/09.03.2021<text:s/>απόφαση<text:s/>του<text:s/>Υπουργού<text:s/>Επικρατείας<text:s/>«Λειτουργία<text:s/>Εθνικού<text:s/>Μητρώου<text:s/>Επικοινωνίας<text:s/>(Ε.Μ.Επ.)»<text:s/>(Β'<text:s/>988).</text:span></text:p>
      <text:p text:style-name="P38"><text:span text:style-name="T38_1">7.<text:s/>Την<text:s/>υπό<text:s/>στοιχεία<text:s/>247/8.3.2021<text:s/>κοινή<text:s/>απόφαση<text:s/>των<text:s/>Υπουργών<text:s/>Προστασίας<text:s/>του<text:s/>Πολίτη<text:s/>και<text:s/>Επικρατείας<text:s/>«Ηλεκτρονική<text:s/>υπηρεσία<text:s/>για<text:s/>τη<text:s/>δήλωση<text:s/>απώλειας<text:s/>του<text:s/>δελτίου<text:s/>αστυνομικής<text:s/>ταυτότητας<text:s/>στη<text:s/>θυρίδα<text:s/>της<text:s/>Ελληνικής<text:s/>Αστυνομίας,<text:s/>μέσω<text:s/>της<text:s/>Ενιαίας<text:s/>Ψηφιακής<text:s/>Πύλης<text:s/>της<text:s/>Δημόσιας<text:s/>Διοίκησης<text:s/>(gov.gr-<text:s/>ΕΨΠ)»<text:s/>(Β'<text:s/>968).</text:span></text:p>
      <text:p text:style-name="P39"><text:span text:style-name="T39_1">8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.<text:s/>2.0<text:s/>σε<text:s/>Πληροφοριακά<text:s/>Συστήματα<text:s/>Τρίτων<text:s/>Φορέων»<text:s/>(Β'<text:s/>762).</text:span></text:p>
      <text:p text:style-name="P40"><text:span text:style-name="T40_1">9.<text:s/>Την<text:s/>υπό<text:s/>στοιχεία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41"><text:span text:style-name="T41_1">10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42"><text:span text:style-name="T42_1">11α.<text:s/>Την<text:s/>ανάγκη<text:s/>καθορισμού<text:s/>των<text:s/>ειδικότερων<text:s/>ζητημάτων<text:s/>λειτουργίας<text:s/>της<text:s/>ειδικής<text:s/>ηλεκτρονικής<text:s/>εφαρμογής<text:s/>του<text:s/>άρθρου<text:s/>80<text:s/>του<text:s/>ν.<text:s/>4954/2022<text:s/>(Α'<text:s/>136)<text:s/>προς<text:s/>τον<text:s/>σκοπό<text:s/>της<text:s/>διευκόλυνσης<text:s/>των<text:s/>φυσικών<text:s/>προσώπων<text:s/>κατά<text:s/>τον<text:s/>έλεγχο<text:s/>ταυτότητας<text:s/>ή<text:s/>την<text:s/>ταυτοποίησή<text:s/>τους<text:s/>από<text:s/>τα<text:s/>νομιμοποιούμενα<text:s/>προς<text:s/>τούτο<text:s/>πρόσωπα.</text:span></text:p>
      <text:p text:style-name="P43"><text:span text:style-name="T43_1">11β.<text:s/>Την<text:s/>ανάγκη<text:s/>καθορισμού<text:s/>της<text:s/>μεθόδου<text:s/>αποστολής<text:s/>στην<text:s/>κινητή<text:s/>συσκευή<text:s/>του<text:s/>φυσικού<text:s/>προσώπου<text:s/>αριθμού<text:s/>ασφαλείας<text:s/>που<text:s/>αποτελείται<text:s/>από<text:s/>τέσσερα<text:s/>(4),<text:s/>κατ'<text:s/>ελάχιστον,<text:s/>ψηφία<text:s/>ως<text:s/>τεχνικού<text:s/>μέτρου<text:s/>αυξημένης<text:s/>ασφαλείας<text:s/>για<text:s/>επαλήθευση<text:s/>της<text:s/>γνησιότητας<text:s/>και<text:s/>της<text:s/>εγκυρότητας<text:s/>του<text:s/>εγγράφου<text:s/>που<text:s/>τηρείται<text:s/>στην<text:s/>ειδική<text:s/>ηλεκτρονική<text:s/>εφαρμογή<text:s/>της<text:s/>παρούσας.</text:span></text:p>
      <text:p text:style-name="P44"><text:span text:style-name="T44_1">12.<text:s/>Την<text:s/>υπ'<text:s/>αρ.<text:s/>30663/13.7.2022<text:s/>εισήγηση<text:s/>δημοσιονομικών<text:s/>επιπτώσεων<text:s/>της<text:s/>Γενικής<text:s/>Διεύθυνσης<text:s/>Οικονομικών<text:s/>και<text:s/>Διοικητικών<text:s/>Υπηρεσιών<text:s/>του<text:s/>Υπουργείου<text:s/>Ψηφιακής<text:s/>Διακυβέρνησης,<text:s/>καθώς<text:s/>και<text:s/>το<text:s/>γεγονός<text:s/>ότι<text:s/>το<text:s/>εκτιμώμενο<text:s/>κόστος<text:s/>για<text:s/>τη<text:s/>θέση<text:s/>σε<text:s/>παραγωγική<text:s/>λειτουργία<text:s/>της<text:s/>ειδικής<text:s/>ηλεκτρονικής<text:s/>εφαρμογής<text:s/>της<text:s/>παρούσας<text:s/>ανέρχεται<text:s/>στο<text:s/>ύψος<text:s/>των<text:s/>σαράντα<text:s/>πέντε<text:s/>χιλιάδων<text:s/>ευρώ<text:s/>(45.000<text:s/>€)<text:s/>το<text:s/>οποίο<text:s/>θα<text:s/>καλυφθεί<text:s/>από<text:s/>τους<text:s/>τακτικούς<text:s/>προϋπολογισμούς<text:s/>της<text:s/>Ε.Δ.Υ.Τ.Ε.<text:s/>Α.Ε.<text:s/>και<text:s/>της<text:s/>Κ.τ.Π.<text:s/>Μ.Α.Ε.,</text:span></text:p>
      <text:p text:style-name="P45"><text:span text:style-name="T45_1">αποφασίζουμε:</text:span></text:p>
      <text:h text:style-name="P46" text:outline-level="6"><text:span text:style-name="T46_1">Άρθρο<text:s/>1</text:span></text:h>
      <text:h text:style-name="P47" text:outline-level="6"><text:span text:style-name="T47_1">Αντικείμενο<text:s/>και<text:s/>σκοπός</text:span></text:h>
      <text:p text:style-name="P48"><text:span text:style-name="T48_1">1.</text:span><text:span text:style-name="T48_2"><text:s/>Αντικείμενο<text:s/>της<text:s/>παρούσας<text:s/>είναι:<text:s/>α)<text:s/>ο<text:s/>καθορισμός<text:s/>των<text:s/>ειδικότερων<text:s/>ζητημάτων<text:s/>σχετικά<text:s/>με<text:s/>τη<text:s/>λειτουργία<text:s/>της<text:s/>ειδικής<text:s/>ηλεκτρονικής<text:s/>εφαρμογής<text:s/>για<text:s/>κινητές<text:s/>συσκευές<text:s/>(mobile<text:s/>application)<text:s/>του<text:s/>άρθρου<text:s/>80<text:s/>του<text:s/>ν.<text:s/>4954/2022<text:s/>(Α'<text:s/>136)<text:s/>(«εφαρμογή»)<text:s/>που<text:s/>είναι<text:s/>προσβάσιμη<text:s/>μέσω<text:s/>της<text:s/>Ενιαίας<text:s/>Ψηφιακής<text:s/>Πύλης<text:s/>της<text:s/>Δημόσιας<text:s/>Διοίκησης<text:s/>(gov.gr<text:s/>-<text:s/>ΕΨΠ),<text:s/>β)<text:s/>η<text:s/>εξειδίκευση<text:s/>των<text:s/>διαδικασιών:<text:s/>βα)<text:s/>επίδειξης<text:s/>των<text:s/>τηρούμενων<text:s/>στην<text:s/>εφαρμογή<text:s/>εγγράφων<text:s/>για<text:s/>τον<text:s/>σκοπό<text:s/>της<text:s/>ταυτοποίησης<text:s/>του<text:s/>φυσικού<text:s/>προσώπου<text:s/>και<text:s/>ββ)<text:s/>ανάκλησης<text:s/>των<text:s/>εγγράφων<text:s/>αυτών<text:s/>και<text:s/>γ)<text:s/>ο<text:s/>προσδιορισμός<text:s/>των<text:s/>τεχνικών<text:s/>και<text:s/>οργανωτικών<text:s/>μέτρων<text:s/>για<text:s/>την<text:s/>ασφάλεια<text:s/>της<text:s/>επεξεργασίας<text:s/>των<text:s/>τηρούμενων<text:s/>στην<text:s/>εφαρμογή<text:s/>δεδομένων<text:s/>προσωπικού<text:s/>χαρακτήρα.</text:span></text:p>
      <text:p text:style-name="P49"><text:span text:style-name="T49_1">2.</text:span><text:span text:style-name="T49_2"><text:s/>Σκοπός<text:s/>της<text:s/>παρούσας<text:s/>είναι<text:s/>η<text:s/>διευκόλυνση<text:s/>των<text:s/>φυσικών<text:s/>προσώπων<text:s/>κατά<text:s/>τη<text:s/>διαδικασία<text:s/>ελέγχου<text:s/>ταυτότητας<text:s/>ή<text:s/>ταυτοποίησης<text:s/>αυτών<text:s/>από<text:s/>φορείς<text:s/>του<text:s/>δημόσιου<text:s/>τομέα<text:s/>κατά<text:s/>την<text:s/>έννοια<text:s/>της<text:s/>περ.<text:s/>α'<text:s/>της<text:s/>παρ.<text:s/>1<text:s/>του<text:s/>άρθρου<text:s/>14<text:s/>του<text:s/>ν.<text:s/>4270/2014<text:s/>(Α'<text:s/>143)<text:s/>ή<text:s/>δικαστικές<text:s/>αρχές<text:s/>ή<text:s/>φυσικά<text:s/>ή<text:s/>νομικά<text:s/>πρόσωπα<text:s/>του<text:s/>ιδιωτικού<text:s/>τομέα,<text:s/>που<text:s/>νομιμοποιούνται<text:s/>για<text:s/>τον<text:s/>έλεγχο<text:s/>ταυτότητας<text:s/>ή<text:s/>την<text:s/>ταυτοποίηση,<text:s/>στο<text:s/>πλαίσιο<text:s/>της<text:s/>άσκησης<text:s/>των<text:s/>κατά<text:s/>νόμο<text:s/>αρμοδιοτήτων<text:s/>τους<text:s/>ή<text:s/>της<text:s/>εκπλήρωσης<text:s/>των<text:s/>κατά<text:s/>νόμο<text:s/>υποχρεώσεών<text:s/>τους,<text:s/>εφόσον<text:s/>η<text:s/>ανωτέρω<text:s/>διαδικασία<text:s/>πραγματοποιείται<text:s/>με<text:s/>την<text:s/>επίδειξη<text:s/>στοιχείων<text:s/>του<text:s/>δελτίου<text:s/>αστυνομικής<text:s/>ταυτότητας<text:s/>(Δ.Α.Τ.)<text:s/>ή<text:s/>της<text:s/>άδειας<text:s/>οδήγησης.</text:span></text:p>
      <text:h text:style-name="P50" text:outline-level="6"><text:span text:style-name="T50_1">Άρθρο<text:s/>2</text:span></text:h>
      <text:h text:style-name="P51" text:outline-level="6"><text:span text:style-name="T51_1">Είσοδος<text:s/>στην<text:s/>εφαρμογή<text:s/>και<text:s/>αποθήκευση<text:s/>στοιχείων</text:span></text:h>
      <text:p text:style-name="P52"><text:span text:style-name="T52_1">1.</text:span><text:span text:style-name="T52_2"><text:s/>Το<text:s/>φυσικό<text:s/>πρόσωπο<text:s/>εισέρχεται<text:s/>στην<text:s/>εφαρμογή<text:s/>κατόπιν<text:s/>αυθεντικοποίησης<text:s/>του<text:s/>με<text:s/>τη<text:s/>χρήση:<text:s/>α)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)<text:s/>του<text:s/>Υπουργείου<text:s/>Ψηφιακής<text:s/>Διακυβέρνησης,<text:s/>ή<text:s/>β)<text:s/>των<text:s/>κωδικών-διαπιστευτηρίων<text:s/>των<text:s/>συστημάτων<text:s/>ηλεκτρονικής<text:s/>τραπεζικής<text:s/>(e-banking),<text:s/>σύμφωνα<text:s/>με<text:s/>το<text:s/>άρθρο<text:s/>24<text:s/>του<text:s/>ν.<text:s/>4727/2020<text:s/>(Α'<text:s/>184).</text:span></text:p>
      <text:p text:style-name="P53"><text:span text:style-name="T53_1">2.</text:span><text:span text:style-name="T53_2"><text:s/>Για<text:s/>την<text:s/>ολοκλήρωση<text:s/>της<text:s/>αυθεντικοποίησης<text:s/>του<text:s/>φυσικού<text:s/>προσώπου<text:s/>απαιτείται<text:s/>η<text:s/>καταχώριση<text:s/>κωδικού<text:s/>μιας<text:s/>χρήσης<text:s/>(One<text:s/>Time<text:s/>Password<text:s/>-<text:s/>OTP),<text:s/>o<text:s/>οποίος,<text:s/>ανάλογα<text:s/>με<text:s/>τη<text:s/>μέθοδο<text:s/>αυθεντικοποίησης<text:s/>που<text:s/>έχει<text:s/>προηγηθεί,<text:s/>αποστέλλεται<text:s/>με<text:s/>γραπτό<text:s/>μήνυμα<text:s/>(sms)<text:s/>στον<text:s/>αριθμό<text:s/>κινητού<text:s/>τηλεφώνου<text:s/>που<text:s/>έχει<text:s/>δηλώσει<text:s/>το<text:s/>φυσικό<text:s/>πρόσωπο<text:s/>στο<text:s/>Εθνικό<text:s/>Μητρώο<text:s/>Επικοινωνίας<text:s/>(Ε.Μ.Επ.)<text:s/>ή<text:s/>για<text:s/>τη<text:s/>χρήση<text:s/>υπηρεσιών<text:s/>ηλεκτρονικής<text:s/>τραπεζικής<text:s/>(e-banking).</text:span></text:p>
      <text:p text:style-name="P54"><text:span text:style-name="T54_1">3.</text:span><text:span text:style-name="T54_2"><text:s/>Μετά<text:s/>την<text:s/>είσοδό<text:s/>του<text:s/>σύμφωνα<text:s/>με<text:s/>τις<text:s/>παρ.<text:s/>1<text:s/>και<text:s/>2,<text:s/>το<text:s/>φυσικό<text:s/>πρόσωπο<text:s/>αποθηκεύει<text:s/>στην<text:s/>εφαρμογή<text:s/>τα<text:s/>στοιχεία<text:s/>ταυτοποίησης<text:s/>του<text:s/>άρθρου<text:s/>3<text:s/>κατόπιν<text:s/>καταχώρισης<text:s/>νέου<text:s/>κωδικού<text:s/>μιας<text:s/>χρήσης<text:s/>(One<text:s/>Time<text:s/>Password<text:s/>-<text:s/>OTP)<text:s/>για<text:s/>κάθε<text:s/>είδος<text:s/>εγγράφου.</text:span></text:p>
      <text:p text:style-name="P55"><text:span text:style-name="T55_1">4.</text:span><text:span text:style-name="T55_2"><text:s/>Η<text:s/>αποθήκευση<text:s/>των<text:s/>στοιχείων<text:s/>ταυτοποίησης<text:s/>του<text:s/>άρθρου<text:s/>3<text:s/>διενεργείται<text:s/>στην<text:s/>κινητή<text:s/>συσκευή<text:s/>του<text:s/>φυσικού<text:s/>προσώπου<text:s/>και<text:s/>δεν<text:s/>μπορεί<text:s/>να<text:s/>πραγματοποιηθεί<text:s/>σε<text:s/>περισσότερες<text:s/>από<text:s/>μία<text:s/>κινητές<text:s/>συσκευές.<text:s/>Η<text:s/>αποθήκευση<text:s/>δύναται<text:s/>να<text:s/>γίνει<text:s/>και<text:s/>σε<text:s/>μορφή<text:s/>αρχείου<text:s/>pdf.</text:span><text:span text:style-name="T55_3"><text:note text:note-class="footnote"><text:note-citation/><text:note-body><text:p text:style-name="P56"><text:span text:style-name="T56_1">Τροποποίηση<text:s/>A.<text:s/>532/2024 02.02.2024</text:span></text:p></text:note-body></text:note></text:span></text:p>
      <text:h text:style-name="P57" text:outline-level="6"><text:span text:style-name="T57_1">Άρθρο<text:s/>3</text:span></text:h>
      <text:h text:style-name="P58" text:outline-level="6"><text:span text:style-name="T58_1">Τηρούμενα<text:s/>στοιχεία<text:s/>ταυτοποίησης</text:span></text:h>
      <text:p text:style-name="P59"><text:span text:style-name="T59_1">1.</text:span><text:span text:style-name="T59_2"><text:s/>Εφόσον<text:s/>πρόκειται<text:s/>για<text:s/>στοιχεία<text:s/>του<text:s/>Δ.Α.Τ.,<text:s/>στην<text:s/>εφαρμογή<text:s/>αποθηκεύονται<text:s/>αποκλειστικά,<text:s/>σε<text:s/>ψηφιακή<text:s/>μορφή,<text:s/>τα<text:s/>ακόλουθα:<text:s/>α)<text:s/>αριθμός<text:s/>ταυτότητας,<text:s/>β)<text:s/>ονοματεπώνυμο<text:s/>με<text:s/>ελληνικούς<text:s/>και<text:s/>λατινικούς<text:s/>χαρακτήρες,<text:s/>γ)<text:s/>πατρώνυμο<text:s/>με<text:s/>ελληνικούς<text:s/>και<text:s/>λατινικούς<text:s/>χαρακτήρες,<text:s/>δ)<text:s/>μητρώνυμο<text:s/>με<text:s/>ελληνικούς<text:s/>χαρακτήρες,<text:s/>ε)<text:s/>ημερομηνία<text:s/>γέννησης,<text:s/>στ)<text:s/>τόπος<text:s/>γέννησης,<text:s/>ζ)<text:s/>ημερομηνία<text:s/>και<text:s/>αρχή<text:s/>έκδοσης<text:s/>και<text:s/>η)<text:s/>φωτογραφία<text:s/>του<text:s/>κατόχου.</text:span></text:p>
      <text:p text:style-name="P60"><text:span text:style-name="T60_1">2.</text:span><text:span text:style-name="T60_2"><text:s/>Εφόσον<text:s/>πρόκειται<text:s/>για<text:s/>στοιχεία<text:s/>της<text:s/>άδειας<text:s/>οδήγησης,<text:s/>στην<text:s/>εφαρμογή<text:s/>αποθηκεύονται<text:s/>αποκλειστικά,<text:s/>σε<text:s/>ψηφιακή<text:s/>μορφή,<text:s/>τα<text:s/>ακόλουθα:<text:s/>α)<text:s/>αριθμός<text:s/>άδειας<text:s/>οδήγησης,<text:s/>β)<text:s/>ονοματεπώνυμο<text:s/>με<text:s/>ελληνικούς<text:s/>και<text:s/>λατινικούς<text:s/>χαρακτήρες,<text:s/>γ)<text:s/>ημερομηνία<text:s/>γέννησης,<text:s/>δ)<text:s/>τόπος<text:s/>γέννησης,<text:s/>ε)<text:s/>ημερομηνία<text:s/>και<text:s/>αρχή<text:s/>έκδοσης<text:s/>της<text:s/>άδειας<text:s/>οδήγησης,<text:s/>στ)<text:s/>ημερομηνία<text:s/>λήξης<text:s/>ισχύος<text:s/>του<text:s/>εντύπου<text:s/>της<text:s/>άδειας<text:s/>οδήγησης,<text:s/>ζ)<text:s/>αριθμός<text:s/>φορολογικού<text:s/>μητρώου<text:s/>(Α.Φ.Μ.),<text:s/>η)<text:s/>κατηγορία<text:s/>άδειας<text:s/>οδήγησης,<text:s/>θ)<text:s/>ημερομηνία<text:s/>χορήγησης<text:s/>των<text:s/>διαφόρων<text:s/>κατηγοριών<text:s/>άδειας<text:s/>οδήγησης,<text:s/>ι)<text:s/>ημερομηνία<text:s/>λήξεως<text:s/>ισχύος<text:s/>της<text:s/>κάθε<text:s/>κατηγορίας<text:s/>άδειας<text:s/>οδήγησης,<text:s/>ια)<text:s/>φωτογραφία<text:s/>του<text:s/>κατόχου<text:s/>και<text:s/>ιβ)<text:s/>λοιπές<text:s/>πληροφορίες<text:s/>του<text:s/>κατόχου.</text:span></text:p>
      <text:p text:style-name="P61"><text:span text:style-name="T61_1">3.</text:span><text:span text:style-name="T61_2"><text:s/>Τα<text:s/>στοιχεία<text:s/>των<text:s/>παρ.<text:s/>1<text:s/>και<text:s/>2<text:s/>εμφανίζονται<text:s/>σε<text:s/>ξεχωριστά<text:s/>πεδία<text:s/>της<text:s/>εφαρμογής,<text:s/>υπό<text:s/>τη<text:s/>μορφή<text:s/>εγγράφου<text:s/>του<text:s/>άρθρου<text:s/>27<text:s/>του<text:s/>ν.<text:s/>4727/2020<text:s/>που<text:s/>φέρει<text:s/>μοναδικό<text:s/>αναγνωριστικό<text:s/>αριθμό<text:s/>επαλήθευσης<text:s/>της<text:s/>παρ.<text:s/>3<text:s/>του<text:s/>άρθρου<text:s/>27<text:s/>του<text:s/>ν.<text:s/>4727/2020<text:s/>σε<text:s/>αλφαριθμητική<text:s/>μορφή<text:s/>και<text:s/>σε<text:s/>μορφή<text:s/>κωδικού<text:s/>QR.<text:s/>Στην<text:s/>περίπτωση<text:s/>αποθήκευσης<text:s/>των<text:s/>στοιχείων<text:s/>της<text:s/>παρ.<text:s/>1<text:s/>σε<text:s/>μορφή<text:s/>αρχείου<text:s/>pdf<text:s/>σύμφωνα<text:s/>με<text:s/>το<text:s/>δεύτερο<text:s/>εδάφιο<text:s/>της<text:s/>παρ.<text:s/>4<text:s/>του<text:s/>άρθρου<text:s/>2,<text:s/>αυτό<text:s/>έχει<text:s/>ισχύ<text:s/>φωτοαντιγράφου<text:s/>των<text:s/>στοιχείων<text:s/>του<text:s/>Δ.Α.Τ.</text:span><text:span text:style-name="T61_3"><text:note text:note-class="footnote"><text:note-citation/><text:note-body><text:p text:style-name="P62"><text:span text:style-name="T62_1">Τροποποίηση<text:s/>A.<text:s/>532/2024 02.02.2024</text:span></text:p></text:note-body></text:note></text:span></text:p>
      <text:p text:style-name="P63"><text:span text:style-name="T63_1">4.</text:span><text:span text:style-name="T63_2"><text:s/>Η<text:s/>άντληση<text:s/>των<text:s/>στοιχείων<text:s/>των<text:s/>παρ.<text:s/>1<text:s/>και<text:s/>2<text:s/>πραγματοποιείται,<text:s/>κατά<text:s/>περίπτωση,<text:s/>από<text:s/>το<text:s/>Μητρώο<text:s/>Δελτίων<text:s/>Αστυνομικών<text:s/>Ταυτοτήτων<text:s/>της<text:s/>Ελληνικής<text:s/>Αστυνομίας<text:s/>και<text:s/>το<text:s/>πληροφοριακό<text:s/>σύστημα<text:s/>του<text:s/>Υπουργείου<text:s/>Υποδομών<text:s/>και<text:s/>Μεταφορών<text:s/>για<text:s/>τις<text:s/>άδειες<text:s/>οδήγησης,<text:s/>μέσω<text:s/>του<text:s/>Κέντρου<text:s/>Διαλειτουργικότητας<text:s/>της<text:s/>Γ.Γ.Π.Σ.Δ.Δ.,<text:s/>σύμφωνα<text:s/>με<text:s/>τα<text:s/>άρθρα<text:s/>47<text:s/>του<text:s/>ν.<text:s/>4623/2019<text:s/>(Α'<text:s/>134)<text:s/>και<text:s/>84<text:s/>του<text:s/>ν.<text:s/>4727/2020<text:s/>και<text:s/>την<text:s/>Πολιτική<text:s/>Ορθής<text:s/>Χρήσης<text:s/>των<text:s/>διαδικτυακών<text:s/>υπηρεσιών<text:s/>της<text:s/>Γ.Γ.Π.Σ.Δ.Δ.<text:s/>Η<text:s/>άντληση,<text:s/>ειδικά,<text:s/>της<text:s/>φωτογραφίας<text:s/>κατόχου<text:s/>του<text:s/>Δ.Α.Τ.<text:s/>και<text:s/>της<text:s/>άδειας<text:s/>οδήγησης<text:s/>πραγματοποιείται<text:s/>από<text:s/>το<text:s/>Μητρώο<text:s/>Δελτίων<text:s/>Αστυνομικών<text:s/>Ταυτοτήτων<text:s/>της<text:s/>Ελληνικής<text:s/>Αστυνομίας.</text:span></text:p>
      <text:p text:style-name="P64"><text:span text:style-name="T64_1">5.</text:span><text:span text:style-name="T64_2"><text:s/>Η<text:s/>άντληση<text:s/>των<text:s/>στοιχείων<text:s/>των<text:s/>παρ.<text:s/>1<text:s/>και<text:s/>2<text:s/>είναι<text:s/>επιτρεπτή<text:s/>μόνον<text:s/>εφόσον<text:s/>το<text:s/>φυσικό<text:s/>πρόσωπο<text:s/>κατέχει<text:s/>νομίμως<text:s/>το<text:s/>αντίστοιχο<text:s/>φυσικό<text:s/>ταυτοποιητικό<text:s/>έγγραφο.</text:span></text:p>
      <text:h text:style-name="P65" text:outline-level="6"><text:span text:style-name="T65_1">Άρθρο<text:s/>4</text:span></text:h>
      <text:h text:style-name="P66" text:outline-level="6"><text:span text:style-name="T66_1">Διαδικασία<text:s/>επίδειξης<text:s/>εγγράφου</text:span></text:h>
      <text:p text:style-name="P67"><text:span text:style-name="T67_1">1.</text:span><text:span text:style-name="T67_2"><text:s/>Για<text:s/>τον<text:s/>σκοπό<text:s/>της<text:s/>ταυτοποίησής<text:s/>του,<text:s/>ο<text:s/>κάτοχος<text:s/>του<text:s/>εγγράφου<text:s/>της<text:s/>παρ.<text:s/>3<text:s/>του<text:s/>άρθρου<text:s/>3<text:s/>επιδεικνύει<text:s/>στα<text:s/>φυσικά<text:s/>πρόσωπα,<text:s/>στους<text:s/>νόμιμους<text:s/>εκπροσώπους<text:s/>ή<text:s/>στα<text:s/>εξουσιοδοτημένα<text:s/>πρόσωπα<text:s/>των<text:s/>φορέων<text:s/>ή<text:s/>των<text:s/>προσώπων<text:s/>της<text:s/>παρ.<text:s/>2<text:s/>του<text:s/>άρθρου<text:s/>1,<text:s/>τον<text:s/>κωδικό<text:s/>QR<text:s/>του<text:s/>εγγράφου,<text:s/>μέσω<text:s/>της<text:s/>κινητής<text:s/>του<text:s/>συσκευής.</text:span></text:p>
      <text:p text:style-name="P68"><text:span text:style-name="T68_1">2.</text:span><text:span text:style-name="T68_2"><text:s/>Ο<text:s/>έλεγχος<text:s/>ταυτότητας<text:s/>ή<text:s/>η<text:s/>ταυτοποίηση<text:s/>του<text:s/>κατόχου<text:s/>πραγματοποιείται<text:s/>από<text:s/>τα<text:s/>πρόσωπα<text:s/>της<text:s/>παρ.<text:s/>1<text:s/>με<text:s/>τη<text:s/>χρήση<text:s/>της<text:s/>εφαρμογής.<text:s/>Ειδικότερα,<text:s/>τα<text:s/>πρόσωπα<text:s/>της<text:s/>παρ.<text:s/>1,<text:s/>επαληθεύουν,<text:s/>μέσω<text:s/>της<text:s/>σάρωσης<text:s/>του<text:s/>κωδικού<text:s/>QR,<text:s/>τη<text:s/>γνησιότητα<text:s/>και<text:s/>την<text:s/>εγκυρότητα<text:s/>του<text:s/>εγγράφου<text:s/>με<text:s/>τη<text:s/>χρήση<text:s/>της<text:s/>υπηρεσίας<text:s/>επαλήθευσης<text:s/>της<text:s/>παρ.<text:s/>4<text:s/>του<text:s/>άρθρου<text:s/>27<text:s/>του<text:s/>ν.<text:s/>4727/2020<text:s/>(Α'<text:s/>184).</text:span></text:p>
      <text:p text:style-name="P69"><text:span text:style-name="T69_1">3.</text:span><text:span text:style-name="T69_2"><text:s/>Για<text:s/>την<text:s/>ολοκλήρωση<text:s/>του<text:s/>ελέγχου<text:s/>ταυτότητας<text:s/>ή<text:s/>της<text:s/>ταυτοποίησης,<text:s/>αποστέλλεται<text:s/>στην<text:s/>κινητή<text:s/>συσκευή<text:s/>του<text:s/>κατόχου,<text:s/>μέσω<text:s/>σχετικής<text:s/>ειδοποίησης<text:s/>(push<text:s/>notification),<text:s/>αριθμός<text:s/>ασφαλείας<text:s/>που<text:s/>αποτελείται<text:s/>από<text:s/>τέσσερα<text:s/>(4),<text:s/>κατ'<text:s/>ελάχιστον,<text:s/>ψηφία<text:s/>(για<text:s/>λόγους<text:s/>μεγαλύτερης<text:s/>ασφάλειας),<text:s/>τον<text:s/>οποίο<text:s/>ο<text:s/>κάτοχος<text:s/>γνωστοποιεί<text:s/>στα<text:s/>πρόσωπα<text:s/>της<text:s/>παρ.<text:s/>1.<text:s/>Εφόσον<text:s/>ο<text:s/>κάτοχος<text:s/>το<text:s/>επιλέξει,<text:s/>σε<text:s/>ειδικό<text:s/>πεδίο<text:s/>της<text:s/>εφαρμογής,<text:s/>δύναται<text:s/>να<text:s/>προεγκρίνει<text:s/>την<text:s/>επόμενη<text:s/>και<text:s/>μόνο<text:s/>επαλήθευση,<text:s/>από<text:s/>τη<text:s/>στιγμή<text:s/>της<text:s/>ενεργοποίησης<text:s/>και<text:s/>για<text:s/>τα<text:s/>επόμενα<text:s/>πέντε<text:s/>(5)<text:s/>λεπτά.</text:span></text:p>
      <text:p text:style-name="P70"><text:span text:style-name="T70_1">4.</text:span><text:span text:style-name="T70_2"><text:s/>Κατά<text:s/>τη<text:s/>διάρκεια<text:s/>της<text:s/>διαδικασίας<text:s/>επίδειξης<text:s/>εγγράφου,<text:s/>καθώς<text:s/>και<text:s/>μετά<text:s/>την<text:s/>ολοκλήρωση<text:s/>αυτής<text:s/>δεν<text:s/>λαμβάνει<text:s/>χώρα<text:s/>οποιαδήποτε<text:s/>αποθήκευση<text:s/>στοιχείων<text:s/>στην<text:s/>κινητή<text:s/>συσκευή<text:s/>των<text:s/>προσώπων<text:s/>της<text:s/>παρ.<text:s/>1.</text:span></text:p>
      <text:p text:style-name="P71"><text:span text:style-name="T71_1">5.</text:span><text:span text:style-name="T71_2"><text:s/>Η<text:s/>επίδειξη<text:s/>εγγράφου<text:s/>σύμφωνα<text:s/>με<text:s/>το<text:s/>παρόν<text:s/>ισοδυναμεί<text:s/>με<text:s/>επίδειξη<text:s/>του<text:s/>αντίστοιχου<text:s/>φυσικού<text:s/>ταυτοποιητικού<text:s/>εγγράφου<text:s/>στα<text:s/>πρόσωπα<text:s/>της<text:s/>παρ.<text:s/>1.</text:span></text:p>
      <text:p text:style-name="P72"><text:span text:style-name="T72_1">6.</text:span><text:span text:style-name="T72_2"><text:s/>Η<text:s/>επίδειξη<text:s/>εγγράφου<text:s/>σύμφωνα<text:s/>με<text:s/>το<text:s/>παρόν,<text:s/>δύναται<text:s/>να<text:s/>λαμβάνει<text:s/>χώρα<text:s/>και<text:s/>στο<text:s/>πλαίσιο<text:s/>εξακρίβωσης<text:s/>της<text:s/>ικανότητας<text:s/>προς<text:s/>οδήγηση<text:s/>που<text:s/>γίνεται<text:s/>σε<text:s/>τροχονομικό<text:s/>έλεγχο<text:s/>ή<text:s/>κατόπιν<text:s/>εμπλοκής<text:s/>σε<text:s/>τροχαίο<text:s/>ατύχημα.</text:span></text:p>
      <text:h text:style-name="P73" text:outline-level="6"><text:span text:style-name="T73_1">Άρθρο<text:s/>4Α</text:span></text:h>
      <text:h text:style-name="P74" text:outline-level="6"><text:span text:style-name="T74_1">Διαδικασία<text:s/>επίδειξης<text:s/>εγγράφου<text:s/>σε<text:s/>φορείς<text:s/>που<text:s/>υπέχουν<text:s/>υποχρέωση<text:s/>τήρησης<text:s/>στοιχείων<text:s/>ταυτοποίησης</text:span><text:span text:style-name="T74_2"><text:note text:note-class="footnote"><text:note-citation/><text:note-body><text:p text:style-name="P75"><text:span text:style-name="T75_1">Προσθήκη<text:s/>A.<text:s/>5003/2022 31.10.2022</text:span></text:p></text:note-body></text:note></text:span></text:h>
      <text:p text:style-name="P76"><text:span text:style-name="T76_1"> </text:span></text:p>
      <text:p text:style-name="P77"><text:span text:style-name="T77_1">1.</text:span><text:span text:style-name="T77_2"><text:s/>Εφόσον<text:s/>πρόκειται<text:s/>για<text:s/>πιστωτικά<text:s/>ιδρύματα<text:s/>ή<text:s/>χρηματοπιστωτικούς<text:s/>οργανισμούς<text:s/>κατά<text:s/>την<text:s/>έννοια<text:s/>των<text:s/>παρ.<text:s/>2<text:s/>και<text:s/>3<text:s/>του<text:s/>άρθρου<text:s/>3<text:s/>του<text:s/>ν.<text:s/>4557/2018<text:s/>(Α'<text:s/>139)<text:s/>ή<text:s/>παρόχους<text:s/>υπηρεσιών<text:s/>σταθερής<text:s/>και<text:s/>κινητής<text:s/>τηλεφωνίας,<text:s/>πρόσβασης<text:s/>στο<text:s/>διαδίκτυο<text:s/>και<text:s/>συνδρομητικής<text:s/>τηλεόρασης,<text:s/>οι<text:s/>οποίοι<text:s/>υπέχουν<text:s/>υποχρέωση<text:s/>τήρησης<text:s/>φωτοαντίγραφου<text:s/>του<text:s/>δελτίου<text:s/>αστυνομικής<text:s/>ταυτότητας<text:s/>ή<text:s/>στοιχείων<text:s/>αυτού,<text:s/>ο<text:s/>έλεγχος<text:s/>ταυτοποίησης<text:s/>πραγματοποιείται<text:s/>με<text:s/>επίδειξη<text:s/>του<text:s/>εγγράφου<text:s/>της<text:s/>παρ.<text:s/>3<text:s/>του<text:s/>άρθρου<text:s/>80<text:s/>του<text:s/>ν.<text:s/>4954/2022.<text:s/></text:span></text:p>
      <text:p text:style-name="P78"><text:span text:style-name="T78_1">Στην<text:s/>συνέχεια,<text:s/>το<text:s/>εξουσιοδοτημένο<text:s/>πρόσωπο<text:s/>των<text:s/>φορέων<text:s/>του<text:s/>πρώτου<text:s/>εδαφίου<text:s/>καταχωρίζει<text:s/>στο<text:s/>εξουσιοδοτημένο<text:s/>σύστημα<text:s/>του<text:s/>φορέα<text:s/>τον<text:s/>αριθμό<text:s/>του<text:s/>δελτίου<text:s/>αστυνομικής<text:s/>ταυτότητας<text:s/>του<text:s/>φυσικού<text:s/>προσώπου<text:s/>και<text:s/>αποστέλλεται<text:s/>στην<text:s/>κινητή<text:s/>συσκευή<text:s/>του<text:s/>τελευταίου,<text:s/>μέσω<text:s/>σχετικής<text:s/>ειδοποίησης,<text:s/>αριθμός<text:s/>ασφαλείας,<text:s/>τον<text:s/>οποίο<text:s/>το<text:s/>φυσικό<text:s/>πρόσωπο<text:s/>γνωστοποιεί<text:s/>στο<text:s/>εξουσιοδοτημένο<text:s/>πρόσωπο<text:s/>και<text:s/>πραγματοποιείται<text:s/>η<text:s/>άντληση,<text:s/>μέσω<text:s/>διαλειτουργικότητας<text:s/>ή<text:s/>διεπαφών<text:s/>προγραμματισμού<text:s/>εφαρμογών<text:s/>(Application<text:s/>Programming<text:s/>Interfaces<text:s/>-<text:s/>API's),<text:s/>των<text:s/>στοιχείων<text:s/>της<text:s/>παρ.<text:s/>3<text:s/>του<text:s/>άρθρου<text:s/>80<text:s/>του<text:s/>ν.<text:s/>4954/2022<text:s/>(Α'<text:s/>136),<text:s/>ή<text:s/>εγγράφου<text:s/>που<text:s/>φέρει<text:s/>ιδίως<text:s/>τα<text:s/>στοιχεία<text:s/>της<text:s/>παρ.<text:s/>3<text:s/>του<text:s/>άρθρου<text:s/>80<text:s/>ως<text:s/>άνω.</text:span><text:span text:style-name="T78_2"><text:note text:note-class="footnote"><text:note-citation/><text:note-body><text:p text:style-name="P79"><text:span text:style-name="T79_1">Τροποποίηση<text:s/>A.<text:s/>5578/2022 22.12.2022</text:span></text:p></text:note-body></text:note></text:span></text:p>
      <text:p text:style-name="P80"><text:span text:style-name="T80_1"> </text:span></text:p>
      <text:p text:style-name="P81"><text:span text:style-name="T81_1">2.</text:span><text:span text:style-name="T81_2"><text:s/>Μετά<text:s/>την<text:s/>ολοκλήρωση<text:s/>της<text:s/>διαδικασίας<text:s/>άντλησης<text:s/>του<text:s/>ανωτέρω<text:s/>εγγράφου<text:s/>κατά<text:s/>τα<text:s/>ως<text:s/>άνω,<text:s/>το<text:s/>εκδοθέν<text:s/>έγγραφο<text:s/>τηρείται<text:s/>στα<text:s/>πληροφοριακά<text:s/>συστήματα<text:s/>των<text:s/>φορέων<text:s/>της<text:s/>παρ.<text:s/>1<text:s/>με<text:s/>δική<text:s/>τους<text:s/>ευθύνη,<text:s/>για<text:s/>όσο<text:s/>χρόνο<text:s/>απαιτείται.</text:span><text:span text:style-name="T81_3"><text:note text:note-class="footnote"><text:note-citation/><text:note-body><text:p text:style-name="P82"><text:span text:style-name="T82_1">Τροποποίηση<text:s/>A.<text:s/>5578/2022 22.12.2022</text:span></text:p></text:note-body></text:note></text:span></text:p>
      <text:p text:style-name="P83"><text:span text:style-name="T83_1"> </text:span></text:p>
      <text:p text:style-name="P84"><text:span text:style-name="T84_1">3.</text:span><text:span text:style-name="T84_2"><text:s/>Η<text:s/>τήρηση<text:s/>του<text:s/>ως<text:s/>άνω<text:s/>εγγράφου<text:s/>από<text:s/>τους<text:s/>παραπάνω<text:s/>φορείς<text:s/>είναι<text:s/>ισοδύναμη<text:s/>με<text:s/>την<text:s/>τήρηση<text:s/>φωτοαντιγράφου<text:s/>του<text:s/>δελτίου<text:s/>αστυνομικής<text:s/>ταυτότητας<text:s/>ή<text:s/>στοιχείων<text:s/>αυτού.</text:span><text:span text:style-name="T84_3"><text:note text:note-class="footnote"><text:note-citation/><text:note-body><text:p text:style-name="P85"><text:span text:style-name="T85_1">Τροποποίηση<text:s/>A.<text:s/>5578/2022 22.12.2022</text:span></text:p></text:note-body></text:note></text:span></text:p>
      <text:p text:style-name="P86"><text:span text:style-name="T86_1">4.</text:span><text:span text:style-name="T86_2"><text:s/>Η<text:s/>διαδικασία<text:s/>των<text:s/>παρ.<text:s/>1,<text:s/>2<text:s/>και<text:s/>3<text:s/>ακολουθείται<text:s/>και<text:s/>για<text:s/>τους<text:s/>φορείς<text:s/>παροχής<text:s/>ταχυδρομικών<text:s/>υπηρεσιών,<text:s/>κατά<text:s/>την<text:s/>έννοια<text:s/>του<text:s/>άρθρου<text:s/>2<text:s/>του<text:s/>ν.<text:s/>4053/2012<text:s/>και<text:s/>για<text:s/>τους<text:s/>αερομεταφορείς,<text:s/>κατά<text:s/>την<text:s/>έννοια<text:s/>του<text:s/>στοιχείου<text:s/>α’<text:s/>του<text:s/>άρθρου<text:s/>3<text:s/>του<text:s/>ν.<text:s/>4579/2018.</text:span><text:span text:style-name="T86_3"><text:note text:note-class="footnote"><text:note-citation/><text:note-body><text:p text:style-name="P87"><text:span text:style-name="T87_1">Προσθήκη<text:s/>A.<text:s/>5578/2022 22.12.2022</text:span></text:p></text:note-body></text:note></text:span></text:p>
      <text:h text:style-name="P88" text:outline-level="6"><text:span text:style-name="T88_1">Άρθρο<text:s/>5</text:span></text:h>
      <text:h text:style-name="P89" text:outline-level="6"><text:span text:style-name="T89_1">Διαδικασία<text:s/>ανάκλησης<text:s/>εγγράφου</text:span></text:h>
      <text:p text:style-name="P90"><text:span text:style-name="T90_1">1.</text:span><text:span text:style-name="T90_2"><text:s/>Το<text:s/>φυσικό<text:s/>πρόσωπο<text:s/>δύναται<text:s/>να<text:s/>αιτείται<text:s/>την<text:s/>ανάκληση<text:s/>του<text:s/>εγγράφου<text:s/>της<text:s/>παρ.<text:s/>3<text:s/>του<text:s/>άρθρου<text:s/>3,<text:s/>για<text:s/>οποιονδήποτε<text:s/>λόγο:<text:s/>α)<text:s/>σε<text:s/>ειδικό<text:s/>πεδίο<text:s/>της<text:s/>εφαρμογής<text:s/>ή<text:s/>β)<text:s/>σε<text:s/>ειδική<text:s/>υπηρεσία<text:s/>της<text:s/>Ενιαίας<text:s/>Ψηφιακής<text:s/>Πύλης<text:s/>της<text:s/>Δημόσιας<text:s/>Διοίκησης<text:s/>(gov.gr-ΕΨΠ),<text:s/>κατόπιν<text:s/>αυθεντικοποίησής<text:s/>του<text:s/>σύμφωνα<text:s/>με<text:s/>το<text:s/>άρθρο<text:s/>2.<text:s/>Η<text:s/>ανάκληση<text:s/>του<text:s/>πρώτου<text:s/>εδαφίου<text:s/>δεν<text:s/>θίγει,<text:s/>καθ'<text:s/>οιονδήποτε<text:s/>τρόπο,<text:s/>την<text:s/>ισχύ<text:s/>του<text:s/>αντίστοιχου<text:s/>φυσικού<text:s/>εγγράφου.</text:span></text:p>
      <text:p text:style-name="P91"><text:span text:style-name="T91_1">2.</text:span><text:span text:style-name="T91_2"><text:s/>Εφόσον<text:s/>λάβει<text:s/>χώρα<text:s/>ακύρωση,<text:s/>ανάκληση<text:s/>ή<text:s/>αντικατάσταση<text:s/>του<text:s/>φυσικού<text:s/>εγγράφου<text:s/>του<text:s/>Δ.Α.Τ.,<text:s/>για<text:s/>οποιονδήποτε<text:s/>λόγο,<text:s/>όπως<text:s/>λόγω<text:s/>θανάτου<text:s/>του<text:s/>κατόχου,<text:s/>μεταβολής<text:s/>των<text:s/>προσωπικών<text:s/>του<text:s/>στοιχείων,<text:s/>απώλειας<text:s/>της<text:s/>ελληνικής<text:s/>ιθαγένειας<text:s/>ή<text:s/>ανάκλησης<text:s/>της<text:s/>απόφασης<text:s/>χορήγησης<text:s/>αυτής,<text:s/>κλοπής<text:s/>ή<text:s/>απώλειας<text:s/>του<text:s/>φυσικού<text:s/>εγγράφου<text:s/>του<text:s/>Δ.Α.Τ,<text:s/>το<text:s/>έγγραφο<text:s/>της<text:s/>παρ.<text:s/>3<text:s/>του<text:s/>άρθρου<text:s/>3<text:s/>ανακαλείται<text:s/>αυτοδικαίως<text:s/>κατόπιν<text:s/>διασύνδεσης<text:s/>της<text:s/>εφαρμογής<text:s/>με<text:s/>το<text:s/>Μητρώο<text:s/>Δελτίων<text:s/>Αστυνομικών<text:s/>Ταυτοτήτων<text:s/>της<text:s/>Ελληνικής<text:s/>Αστυνομίας<text:s/>μέσω<text:s/>του<text:s/>Κέντρου<text:s/>Διαλειτουργικότητας<text:s/>της<text:s/>Γ.Γ.Π.Σ.Δ.Δ..<text:s/>Ειδικά<text:s/>σε<text:s/>περίπτωση<text:s/>κλοπής<text:s/>ή<text:s/>απώλειας<text:s/>του<text:s/>φυσικού<text:s/>εγγράφου<text:s/>του<text:s/>Δ.Α.Τ,<text:s/>η<text:s/>ανωτέρω<text:s/>αυτοδίκαιη<text:s/>ανάκληση<text:s/>πραγματοποιείται,<text:s/>εφόσον<text:s/>έχει<text:s/>υποβληθεί<text:s/>σχετική<text:s/>δήλωση<text:s/>του<text:s/>φυσικού<text:s/>προσώπου<text:s/>στο<text:s/>κατά<text:s/>τόπο<text:s/>αρμόδιο<text:s/>αστυνομικό<text:s/>τμήμα<text:s/>ή,<text:s/>εφόσον<text:s/>πρόκειται<text:s/>ειδικότερα<text:s/>για<text:s/>απώλεια,<text:s/>και<text:s/>μέσω<text:s/>της<text:s/>ηλεκτρονικής<text:s/>υπηρεσίας<text:s/>της<text:s/>υπό<text:s/>στοιχεία<text:s/>247/8.3.2021<text:s/>(Β'<text:s/>968)<text:s/>κοινής<text:s/>απόφασης<text:s/>των<text:s/>Υπουργών<text:s/>Προστασίας<text:s/>του<text:s/>Πολίτη<text:s/>και<text:s/>Επικρατείας.</text:span></text:p>
      <text:p text:style-name="P92"><text:span text:style-name="T92_1">3.</text:span><text:span text:style-name="T92_2"><text:s/>Εφόσον<text:s/>λάβει<text:s/>χώρα<text:s/>ακύρωση,<text:s/>αφαίρεση,<text:s/>ανάκληση<text:s/>ή<text:s/>αντικατάσταση<text:s/>του<text:s/>φυσικού<text:s/>εγγράφου<text:s/>της<text:s/>άδειας<text:s/>οδήγησης,<text:s/>για<text:s/>οποιονδήποτε<text:s/>λόγο,<text:s/>όπως<text:s/>λόγω<text:s/>θανάτου<text:s/>του<text:s/>κατόχου<text:s/>ή<text:s/>συμπλήρωσης<text:s/>του<text:s/>νόμιμου<text:s/>ορίου<text:s/>ηλικίας<text:s/>αυτού,<text:s/>επιβολής<text:s/>κύρωσης<text:s/>σύμφωνα<text:s/>με<text:s/>τον<text:s/>ν.<text:s/>2696/1999<text:s/>(Α'<text:s/>57),<text:s/>τον<text:s/>ν.<text:s/>3446/2006<text:s/>(Α'<text:s/>49)<text:s/>ή<text:s/>άλλες<text:s/>διατάξεις,<text:s/>κλοπής<text:s/>ή<text:s/>απώλειας<text:s/>του<text:s/>φυσικού<text:s/>εγγράφου,<text:s/>το<text:s/>έγγραφο<text:s/>της<text:s/>παρ.<text:s/>3<text:s/>του<text:s/>άρθρου<text:s/>3<text:s/>ανακαλείται<text:s/>αυτοδικαίως<text:s/>κατόπιν<text:s/>διασύνδεσης<text:s/>της<text:s/>εφαρμογής<text:s/>με<text:s/>τα<text:s/>οικεία<text:s/>του<text:s/>πληροφοριακά<text:s/>συστήματα<text:s/>του<text:s/>Υπουργείου<text:s/>Υποδομών<text:s/>και<text:s/>Μεταφορών<text:s/>και<text:s/>της<text:s/>Ελληνικής<text:s/>Αστυνομίας,<text:s/>μέσω<text:s/>του<text:s/>Κέντρου<text:s/>Διαλειτουργικότητας<text:s/>της<text:s/>Γ.Γ.Π.Σ.Δ.Δ.</text:span></text:p>
      <text:h text:style-name="P93" text:outline-level="6"><text:span text:style-name="T93_1">Άρθρο<text:s/>6</text:span></text:h>
      <text:h text:style-name="P94" text:outline-level="6"><text:span text:style-name="T94_1">Προστασία<text:s/>προσωπικών<text:s/>δεδομένων<text:s/>-<text:s/>τεχνικά<text:s/>και<text:s/>οργανωτικά<text:s/>μέτρα<text:s/>ασφαλείας</text:span></text:h>
      <text:p text:style-name="P95"><text:span text:style-name="T95_1">1.</text:span><text:span text:style-name="T95_2"><text:s/>Σκοπός<text:s/>της<text:s/>επεξεργασίας<text:s/>των<text:s/>δεδομένων<text:s/>προσωπικού<text:s/>χαρακτήρα<text:s/>είναι<text:s/>η,<text:s/>μέσω<text:s/>της<text:s/>χρήσης<text:s/>της<text:s/>εφαρμογής,<text:s/>ταυτοποίηση<text:s/>του<text:s/>φυσικού<text:s/>προσώπου<text:s/>κατά<text:s/>τη<text:s/>διενέργεια<text:s/>των<text:s/>συναλλαγών<text:s/>του<text:s/>με<text:s/>φορείς<text:s/>του<text:s/>δημόσιου<text:s/>τομέα,<text:s/>δικαστικές<text:s/>αρχές<text:s/>και<text:s/>νομικά<text:s/>ή<text:s/>άλλα<text:s/>φυσικά<text:s/>πρόσωπα.</text:span></text:p>
      <text:p text:style-name="P96"><text:span text:style-name="T96_1">2.</text:span><text:span text:style-name="T96_2"><text:s/>Το<text:s/>Υπουργείο<text:s/>Ψηφιακής<text:s/>Διακυβέρνησης<text:s/>είναι<text:s/>υπεύθυνος<text:s/>επεξεργασίας<text:s/>των<text:s/>δεδομένων<text:s/>προσωπικού<text:s/>χαρακτήρα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,<text:s/>για<text:s/>τη<text:s/>λειτουργία<text:s/>της<text:s/>εφαρμογής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κατά<text:s/>την<text:s/>έννοια<text:s/>της<text:s/>περ.<text:s/>ε'<text:s/>της<text:s/>παρ.<text:s/>1<text:s/>του<text:s/>άρθρου<text:s/>6<text:s/>του<text:s/>Γ.Κ.Π.Δ.,<text:s/>το<text:s/>οποίο<text:s/>συνίσταται<text:s/>στην<text:s/>παροχή<text:s/>ψηφιακών<text:s/>δημόσιων<text:s/>υπηρεσιών<text:s/>για<text:s/>την<text:s/>ψηφιοποίηση<text:s/>και<text:s/>απλούστευση<text:s/>της<text:s/>διαδικασίας<text:s/>επίδειξης<text:s/>ταυτοποιητικών<text:s/>εγγράφων<text:s/>στους<text:s/>φορείς<text:s/>του<text:s/>δημόσιου<text:s/>τομέα,<text:s/>τις<text:s/>δικαστικές<text:s/>αρχές<text:s/>και<text:s/>τα<text:s/>φυσικά<text:s/>ή<text:s/>νομικά<text:s/>πρόσωπα<text:s/>της<text:s/>παρ.<text:s/>2<text:s/>του<text:s/>άρθρου<text:s/>1.</text:span></text:p>
      <text:p text:style-name="P97"><text:span text:style-name="T97_1">3.</text:span><text:span text:style-name="T97_2"><text:s/>Οι<text:s/>φορείς<text:s/>του<text:s/>δημόσιου<text:s/>τομέα,<text:s/>οι<text:s/>δικαστικές<text:s/>αρχές<text:s/>και<text:s/>τα<text:s/>φυσικά<text:s/>ή<text:s/>νομικά<text:s/>πρόσωπα<text:s/>της<text:s/>παρ.<text:s/>2<text:s/>του<text:s/>άρθρου<text:s/>1<text:s/>είναι<text:s/>αυτοτελώς<text:s/>υπεύθυνοι<text:s/>επεξεργασίας<text:s/>των<text:s/>ανωτέρω<text:s/>δεδομένων.<text:s/>Η<text:s/>επεξεργασία<text:s/>έχει<text:s/>ως<text:s/>νομική<text:s/>βάση<text:s/>την<text:s/>εκπλήρωση<text:s/>έννομης<text:s/>υποχρέωσης<text:s/>των<text:s/>ανωτέρω,<text:s/>κατά<text:s/>την<text:s/>έννοια<text:s/>της<text:s/>περ.<text:s/>γ'<text:s/>της<text:s/>παρ.<text:s/>1<text:s/>του<text:s/>άρθρου<text:s/>6<text:s/>του<text:s/>Γ.Κ.Π.Δ.,<text:s/>η<text:s/>οποία<text:s/>συνίσταται<text:s/>στον<text:s/>έλεγχο<text:s/>της<text:s/>ταυτότητας<text:s/>ή<text:s/>την<text:s/>ταυτοποίηση<text:s/>των<text:s/>φυσικών<text:s/>προσώπων,<text:s/>για<text:s/>την<text:s/>άσκηση<text:s/>των<text:s/>κατά<text:s/>νόμο<text:s/>αρμοδιοτήτων<text:s/>τους<text:s/>ή<text:s/>την<text:s/>εκπλήρωση<text:s/>των<text:s/>κατά<text:s/>νόμο<text:s/>υποχρεώσεών<text:s/>τους,<text:s/>κατά<text:s/>περίπτωση.</text:span></text:p>
      <text:p text:style-name="P98"><text:span text:style-name="T98_1">4.</text:span><text:span text:style-name="T98_2"><text:s/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(Ε.Δ.Υ.Τ.Ε.<text:s/>Α.Ε.)<text:s/>είναι<text:s/>εκτελούσα<text:s/>την<text:s/>επεξεργασία,<text:s/>υπό<text:s/>τις<text:s/>προϋποθέσεις<text:s/>του<text:s/>άρθρου<text:s/>28<text:s/>του<text:s/>Γ.Κ.Π.Δ.<text:s/>Η<text:s/>Ε.Δ.Υ.Τ.Ε.<text:s/>αναλαμβάνει,<text:s/>για<text:s/>λογαριασμό<text:s/>του<text:s/>Υπουργείου<text:s/>Ψηφιακής<text:s/>Διακυβέρνησης,<text:s/>τον<text:s/>σχεδιασμό,<text:s/>την<text:s/>υλοποίηση<text:s/>και<text:s/>τη<text:s/>συντήρηση<text:s/>της<text:s/>εφαρμογής,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,<text:s/>συμπεριλαμβανομένης<text:s/>της<text:s/>λήψης<text:s/>των<text:s/>κατάλληλων<text:s/>μέτρων<text:s/>κρυπτογράφησης,<text:s/>και,<text:s/>ιδίως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'<text:s/>137).</text:span></text:p>
      <text:p text:style-name="P99"><text:span text:style-name="T99_1">5.</text:span><text:span text:style-name="T99_2"><text:s/>Στην<text:s/>Ε.Δ.Υ.Τ.Ε.<text:s/>Α.Ε.<text:s/>τηρείται,<text:s/>για<text:s/>χρονικό<text:s/>διάστημα<text:s/>δώδεκα<text:s/>(12)<text:s/>μηνών,<text:s/>ιστορικό<text:s/>των<text:s/>ενεργειών<text:s/>που<text:s/>λαμβάνουν<text:s/>χώρα<text:s/>στο<text:s/>πλαίσιο<text:s/>της<text:s/>διαδικασίας<text:s/>επίδειξης<text:s/>εγγράφων<text:s/>σύμφωνα<text:s/>με<text:s/>το<text:s/>άρθρο<text:s/>4.</text:span></text:p>
      <text:h text:style-name="P100" text:outline-level="6"><text:span text:style-name="T100_1">Άρθρο<text:s/>7</text:span></text:h>
      <text:h text:style-name="P101" text:outline-level="6"><text:span text:style-name="T101_1">Έναρξη<text:s/>παραγωγικής<text:s/>λειτουργίας</text:span></text:h>
      <text:p text:style-name="P102"><text:span text:style-name="T102_1">Η<text:s/>παραγωγική<text:s/>λειτουργία<text:s/>της<text:s/>εφαρμογής<text:s/>εκκινεί<text:s/>την<text:s/>27η.7.2022.</text:span></text:p>
      <text:h text:style-name="P103" text:outline-level="6"><text:span text:style-name="T103_1">Άρθρο<text:s/>8</text:span></text:h>
      <text:h text:style-name="P104" text:outline-level="6"><text:span text:style-name="T104_1">Έναρξη<text:s/>ισχύος</text:span></text:h>
      <text:p text:style-name="P105"><text:span text:style-name="T105_1">1.</text:span><text:span text:style-name="T105_2"><text:s/>Με<text:s/>την<text:s/>επιφύλαξη<text:s/>της<text:s/>παρ.<text:s/>2,<text:s/>η<text:s/>παρούσα<text:s/>ισχύει<text:s/>από<text:s/>τη<text:s/>δημοσίευσή<text:s/>της<text:s/>στην<text:s/>Εφημερίδα<text:s/>της<text:s/>Κυβερνήσεως.</text:span></text:p>
      <text:p text:style-name="P106"><text:span text:style-name="T106_1">2.</text:span><text:span text:style-name="T106_2"><text:s/>Ειδικά<text:s/>για<text:s/>τις<text:s/>συναλλαγές<text:s/>των<text:s/>φυσικών<text:s/>προσώπων:<text:s/>α)<text:s/>με<text:s/>πιστωτικά<text:s/>ιδρύματα<text:s/>και<text:s/>χρηματοπιστωτικούς<text:s/>οργανισμούς<text:s/>κατά<text:s/>την<text:s/>έννοια<text:s/>των<text:s/>παρ.<text:s/>2<text:s/>και<text:s/>3,<text:s/>αντίστοιχα,<text:s/>του<text:s/>άρθρου<text:s/>3<text:s/>του<text:s/>ν.<text:s/>4557/2018<text:s/>(Α'<text:s/>139)<text:s/>και<text:s/>β)<text:s/>με<text:s/>παρόχους<text:s/>υπηρεσιών<text:s/>σταθερής<text:s/>και<text:s/>κινητής<text:s/>τηλεφωνίας,<text:s/>η<text:s/>δυνατότητα<text:s/>επίδειξης<text:s/>εγγράφων<text:s/>σύμφωνα<text:s/>με<text:s/>το<text:s/>άρθρο<text:s/>4<text:s/>της<text:s/>παρούσας<text:s/>εκκινεί<text:s/>την<text:s/>1η.11.2022.</text:span><text:span text:style-name="T106_3"><text:note text:note-class="footnote"><text:note-citation/><text:note-body><text:p text:style-name="P107"><text:span text:style-name="T107_1">Τροποποίηση<text:s/>A.<text:s/>4701/2022 30.09.2022;<text:s/>Τροποποίηση<text:s/>A.<text:s/>5003/2022 31.10.2022</text:span></text:p></text:note-body></text:note>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Αθήνα,<text:s/>26<text:s/>Ιουλίου<text:s/>2022</text:span></text:p>
      <text:p text:style-name="P110"><text:span text:style-name="T110_1">Οι<text:s/>Υπουργοί</text:span></text:p>
      <text:p text:style-name="P111"><text:span text:style-name="T111_1">Αναπληρωτής<text:s/>Υπουργός<text:s/>Οικονομικών</text:span></text:p>
      <text:p text:style-name="P112"><text:span text:style-name="T112_1">ΘΕΟΔΩΡΟΣ<text:s/>ΣΚΥΛΑΚΑΚΗΣ</text:span></text:p>
      <text:p text:style-name="P113"><text:span text:style-name="T113_1">Προστασίας<text:s/>του<text:s/>Πολίτη</text:span></text:p>
      <text:p text:style-name="P114"><text:span text:style-name="T114_1">ΠΑΝΑΓΙΩΤΗΣ<text:s/>ΘΕΟΔΩΡΙΚΑΚΟΣ</text:span></text:p>
      <text:p text:style-name="P115"><text:span text:style-name="T115_1">Υφυπουργός<text:s/>Προστασίας<text:s/>του<text:s/>Πολίτη</text:span></text:p>
      <text:p text:style-name="P116"><text:span text:style-name="T116_1">ΕΛΕΥΘΕΡΙΟΣ<text:s/>ΟΙΚΟΝΟΜΟΥ</text:span></text:p>
      <text:p text:style-name="P117"><text:span text:style-name="T117_1">Δικαιοσύνης<text:s/></text:span></text:p>
      <text:p text:style-name="P118"><text:span text:style-name="T118_1">ΚΩΝΣΤΑΝΤΙΝΟΣ<text:s/>ΤΣΙΑΡΑΣ</text:span></text:p>
      <text:p text:style-name="P119"><text:span text:style-name="T119_1">Εσωτερικών</text:span></text:p>
      <text:p text:style-name="P120"><text:span text:style-name="T120_1">ΜΑΥΡΟΥΔΗΣ<text:s/>ΒΟΡΙΔΗΣ</text:span></text:p>
      <text:p text:style-name="P121"><text:span text:style-name="T121_1"> <text:s/></text:span></text:p>
      <text:p text:style-name="P122"><text:span text:style-name="T122_1">Υποδομών<text:s/>και<text:s/>Μεταφορών</text:span></text:p>
      <text:p text:style-name="P123"><text:span text:style-name="T123_1">ΚΩΝΣΤΑΝΤΙΝΟΣ<text:s/>ΚΑΡΑΜΑΝΛΗΣ</text:span></text:p>
      <text:p text:style-name="P124"><text:span text:style-name="T124_1">Επικρατείας</text:span></text:p>
      <text:p text:style-name="P125"><text:span text:style-name="T12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