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.Π.<text:s/>Οικ.<text:s/>43696</text:span></text:p>
      <text:p text:style-name="P2"><text:span text:style-name="T2_1">Τροποποίηση<text:s/>της<text:s/>υπό<text:s/>στοιχεία<text:s/>Γ.Π.οικ.<text:s/>80277/<text:s/>23-12-2021<text:s/>(Β’<text:s/>6247)<text:s/>κοινής<text:s/>απόφασης<text:s/>των<text:s/>Υπουργών<text:s/>Υγείας,<text:s/>Οικονομικών<text:s/>και<text:s/>Ανάπτυξης<text:s/>και<text:s/>Επενδύσεων,<text:s/>σχετικά<text:s/>με<text:s/>τη<text:s/>διαδικασία,<text:s/>τους<text:s/>όρους<text:s/>και<text:s/>τις<text:s/>προϋποθέσεις<text:s/>συμψηφισμού<text:s/>αυτόματης<text:s/>επιστροφής<text:s/>clawback<text:s/>με<text:s/>ποσοστά<text:s/>επί<text:s/>των<text:s/>δαπανών<text:s/>έρευνας<text:s/>και<text:s/>ανάπτυξης<text:s/>και<text:s/>των<text:s/>δαπανών<text:s/>επενδυτικών<text:s/>σχεδίων<text:s/>ανάπτυξης<text:s/>προϊόντων<text:s/>ή<text:s/>υπηρεσιών<text:s/>ή<text:s/>γραμμών<text:s/>παραγωγή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ΥΓΕΙΑ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"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”<text:s/>και<text:s/>άλλες<text:s/>διατάξεις»<text:s/>(Α’<text:s/>41)<text:s/>και<text:s/>ειδικότερα<text:s/>το<text:s/>άρθρο<text:s/>11<text:s/>αυτού,</text:span></text:p>
      <text:p text:style-name="P9"><text:span text:style-name="T9_1">β)</text:span><text:span text:style-name="T9_2"><text:tab/></text:span><text:span text:style-name="T9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,<text:s/>όπως<text:s/>τροποποιήθηκε<text:s/>με<text:s/>τον<text:s/>ν.<text:s/>4712/2020<text:s/>(Α’<text:s/>146)<text:s/>και<text:s/>ειδικότερα<text:s/>τα<text:s/>άρθρα<text:s/>22Α<text:s/>και<text:s/>23<text:s/>αυτού,</text:span></text:p>
      <text:p text:style-name="P10"><text:span text:style-name="T10_1">γ)</text:span><text:span text:style-name="T10_2"><text:tab/></text:span><text:span text:style-name="T10_3">του<text:s/>ν.<text:s/>4633/2019<text:s/>«Σύσταση<text:s/>Εθνικού<text:s/>Οργανισμού<text:s/>Δημόσιας<text:s/>Υγείας<text:s/>(ΕΟΔΥ),<text:s/>ρυθμίσεις<text:s/>για<text:s/>τα<text:s/>προϊόντα<text:s/>καπνού,<text:s/>άλλα<text:s/>ζητήματα<text:s/>του<text:s/>Υπουργείου<text:s/>Υγείας<text:s/>και<text:s/>λοιπές<text:s/>διατάξεις»<text:s/>(Α’<text:s/>161)<text:s/>και<text:s/>ειδικότερα<text:s/>το<text:s/>άρθρο<text:s/>20<text:s/>αυτού,</text:span></text:p>
      <text:p text:style-name="P11"><text:span text:style-name="T11_1">δ)</text:span><text:span text:style-name="T11_2"><text:tab/></text:span><text:span text:style-name="T11_3">του<text:s/>ν.<text:s/>4310/2014<text:s/>«Έρευνα,<text:s/>Τεχνολογική<text:s/>Ανάπτυξη<text:s/>και<text:s/>Καινοτομία<text:s/>και<text:s/>άλλες<text:s/>διατάξεις»<text:s/>(Α’<text:s/>258),</text:span></text:p>
      <text:p text:style-name="P12"><text:span text:style-name="T12_1">ε)</text:span><text:span text:style-name="T12_2"><text:tab/></text:span><text:span text:style-name="T1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3"><text:span text:style-name="T13_1">στ)</text:span><text:span text:style-name="T13_2"><text:tab/></text:span><text:span text:style-name="T13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4"><text:span text:style-name="T14_1">ζ)</text:span><text:span text:style-name="T14_2"><text:tab/></text:span><text:span text:style-name="T14_3">του<text:s/>π.δ.<text:s/>121/2017<text:s/>«Οργανισμός<text:s/>του<text:s/>Υπουργείου<text:s/>Υγείας»<text:s/>(Α’<text:s/>148),</text:span></text:p>
      <text:p text:style-name="P15"><text:span text:style-name="T15_1">η)</text:span><text:span text:style-name="T15_2"><text:tab/></text:span><text:span text:style-name="T15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6"><text:span text:style-name="T16_1">θ)</text:span><text:span text:style-name="T16_2"><text:tab/></text:span><text:span text:style-name="T16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7"><text:span text:style-name="T17_1">ι)</text:span><text:span text:style-name="T17_2"><text:tab/></text:span><text:span text:style-name="T17_3">της<text:s/>υπό<text:s/>στοιχεία<text:s/>Β1α/οικ.<text:s/>76954/30.11.2020<text:s/>εισήγησης<text:s/>της<text:s/>Γενικής<text:s/>Διεύθυνσης<text:s/>Οικονομικών<text:s/>Υπηρεσιών,<text:s/>σύμφωνα<text:s/>με<text:s/>την<text:s/>παρ.<text:s/>5<text:s/>του<text:s/>άρθρου<text:s/>24<text:s/>του<text:s/>ν.<text:s/>4270/2014,</text:span></text:p>
      <text:p text:style-name="P18"><text:span text:style-name="T18_1">ια)</text:span><text:span text:style-name="T18_2"><text:tab/></text:span><text:span text:style-name="T18_3"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9"><text:span text:style-name="T19_1">2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.</text:span></text:p>
      <text:p text:style-name="P20"><text:span text:style-name="T20_1">3.<text:s/>Τον<text:s/>Κανονισμό<text:s/>(ΕΕ)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«Γενικός<text:s/>Απαλλακτικός<text:s/>Κανονισμός»),<text:s/>όπως<text:s/>ισχύει<text:s/>(O.J<text:s/>ΕΕ<text:s/>L<text:s/>187/1/26.06.2014).</text:span></text:p>
      <text:p text:style-name="P21"><text:span text:style-name="T21_1">4.<text:s/>Τον<text:s/>Κανονισμό<text:s/>(ΕΕ)<text:s/>2021/1237<text:s/>της<text:s/>Ευρωπαϊκής<text:s/>Επιτροπής<text:s/>της<text:s/>23ης<text:s/>Ιουλίου<text:s/>2021<text:s/>για<text:s/>την<text:s/>τροποποίηση<text:s/>του<text:s/>κανονισμού<text:s/>(ΕΕ)<text:s/>υπ’<text:s/>αρ.<text:s/>651/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και<text:s/>ειδικά<text:s/>την<text:s/>παρ.<text:s/>4γ<text:s/>του<text:s/>άρθρου<text:s/>1<text:s/>αυτής.</text:span></text:p>
      <text:p text:style-name="P22"><text:span text:style-name="T22_1">5.<text:s/>Την<text:s/>υπό<text:s/>στοιχεία<text:s/>Α.Π.<text:s/>120141/ΕΞ2021<text:s/>απόφαση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021/28.09.2021<text:s/>(Β’<text:s/>4498)<text:s/>απόφασης<text:s/>του<text:s/>Αναπληρωτή<text:s/>Υπουργού<text:s/>Οικονομικών.</text:span></text:p>
      <text:p text:style-name="P23"><text:span text:style-name="T23_1">6.<text:s/>Το<text:s/>άρθρο<text:s/>τρίτο<text:s/>του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.».</text:span></text:p>
      <text:p text:style-name="P24"><text:span text:style-name="T24_1">7.<text:s/>Την<text:s/>υπ’<text:s/>αρ.<text:s/>100335/28.06.2019<text:s/>κοινή<text:s/>υπουργική<text:s/>απόφαση<text:s/>«Κριτήρια<text:s/>χαρακτηρισμού<text:s/>δαπανών<text:s/>επιστημονικής<text:s/>και<text:s/>τεχνολογικής<text:s/>έρευνας<text:s/>των<text:s/>επιχειρήσεων»<text:s/>(Β’<text:s/>2600)<text:s/>των<text:s/>Υπουργών<text:s/>Παιδείας,<text:s/>Έρευνας<text:s/>και<text:s/>Θρησκευμάτων<text:s/>και<text:s/>Οικονομικών,<text:s/>όπως<text:s/>τροποποιήθηκε<text:s/>με<text:s/>την<text:s/>υπ’<text:s/>αρ.<text:s/>79230/26.07.2021<text:s/>(Β’<text:s/>3293)<text:s/>κοινή<text:s/>υπουργική<text:s/>απόφαση.</text:span></text:p>
      <text:p text:style-name="P25"><text:span text:style-name="T25_1">8.<text:s/>Την<text:s/>υπό<text:s/>στοιχεία<text:s/>B1β,<text:s/>B2β/οικ.<text:s/>43606/26.07.2022<text:s/>εισήγηση<text:s/>του<text:s/>ΓΔΟΥ<text:s/>της<text:s/>περ.<text:s/>(ε)<text:s/>της<text:s/>παρ.<text:s/>5<text:s/>του<text:s/>άρθρου<text:s/>24<text:s/>του<text:s/>ν.<text:s/>4270/2014.</text:span></text:p>
      <text:p text:style-name="P26"><text:span text:style-name="T26_1">9.<text:s/>Το<text:s/>γεγονός<text:s/>ότι<text:s/>από<text:s/>τις<text:s/>διατάξεις<text:s/>της<text:s/>παρούσας<text:s/>προκαλείται<text:s/>δαπάνη<text:s/>μέχρι<text:s/>του<text:s/>ποσού<text:s/>των<text:s/>διακοσίων<text:s/>πενήντα<text:s/>εκατομμυρίων<text:s/>(250.000.000)<text:s/>ευρώ,<text:s/>σε<text:s/>βάρος<text:s/>του<text:s/>προϋπολογισμού<text:s/>του<text:s/>Υπουργείου<text:s/>Υγείας,<text:s/>οικονομικού<text:s/>έτους<text:s/>2022,<text:s/>2023<text:s/>και<text:s/>2024,<text:s/>η<text:s/>οποία<text:s/>θα<text:s/>καλυφθεί<text:s/>από<text:s/>το<text:s/>Ταμείο<text:s/>Ανάκαμψης.</text:span></text:p>
      <text:p text:style-name="P27"><text:span text:style-name="T27_1">10.<text:s/>Την<text:s/>υπό<text:s/>στοιχεία<text:s/>156434<text:s/>ΕΞ<text:s/>2021/08.12.2021<text:s/>(ΑΔΑ:<text:s/>9ΞΣ7Η-11Π)<text:s/>απόφαση<text:s/>Ένταξης<text:s/>του<text:s/>Έργου<text:s/>«ΜΕΤΑΡΡΥΘΜΙΣΗ<text:s/>ΤΟΥ<text:s/>ΣΥΣΤΗΜΑΤΟΣ<text:s/>CLAWBACK<text:s/>και<text:s/>ΣΥΜΨΗΦΙΣΜΟΣ<text:s/>ΤΟΥ<text:s/>ΜΕ<text:s/>ΕΡΕΥΝΗΤΙΚΕΣ<text:s/>και<text:s/>ΕΠΕΝΔΥΤΙΚΕΣ<text:s/>ΔΑΠΑΝΕΣ»<text:s/>(Κωδικός<text:s/>ΟΠΣ<text:s/>ΤΑ<text:s/>5150266)<text:s/>στο<text:s/>Ταμείο<text:s/>Ανάκαμψης<text:s/>και<text:s/>Ανθεκτικότητας,<text:s/>το<text:s/>οποίο<text:s/>χρηματοδοτείται<text:s/>από<text:s/>την<text:s/>Ευρωπαϊκή<text:s/>Ένωση<text:s/>-<text:s/>NextGeneration<text:s/>EU,<text:s/>αποφασίζουμε:</text:span></text:p>
      <text:h text:style-name="P28" text:outline-level="6"><text:span text:style-name="T28_1">Άρθρο<text:s/>1</text:span></text:h>
      <text:p text:style-name="P29"><text:span text:style-name="T29_1">Τροποποιήσεις<text:s/>του<text:s/>άρθρου<text:s/>6<text:s/>με<text:s/>τίτλο<text:s/>«Διαδικασίες<text:s/>υποβολής<text:s/>και<text:s/>ελέγχου<text:s/>δαπανών<text:s/>αιτημάτων<text:s/>πιστοποίησης»</text:span></text:p>
      <text:p text:style-name="P30"><text:span text:style-name="T30_1">Το<text:s/>άρθρο<text:s/>6<text:s/>της<text:s/>της<text:s/>υπό<text:s/>στοιχεία<text:s/>Γ.Π.οικ.<text:s/>80277/<text:s/>23.12.2021<text:s/>(Β’<text:s/>6247)<text:s/>κοινής<text:s/>απόφασης<text:s/>των<text:s/>Υπουργών<text:s/>Υγείας,<text:s/>Οικονομικών<text:s/>και<text:s/>Ανάπτυξης<text:s/>και<text:s/>Επενδύσεων,<text:s/>αντικαθίσταται<text:s/>ως<text:s/>εξής:</text:span></text:p>
      <text:p text:style-name="P31"><text:span text:style-name="T31_1">«1.<text:s/>Με<text:s/>την<text:s/>έκδοση<text:s/>των<text:s/>αποφάσεων<text:s/>ένταξης<text:s/>του<text:s/>άρθρου<text:s/>5<text:s/>οι<text:s/>δικαιούχοι<text:s/>για<text:s/>συμψηφισμό<text:s/>Clawback<text:s/>περιόδου<text:s/>β’<text:s/>εξαμήνου<text:s/>2021<text:s/>και<text:s/>εντεύθεν<text:s/>για<text:s/>το<text:s/>οποίο<text:s/>έχουν<text:s/>εκδοθεί<text:s/>σημειώματα,<text:s/>έχουν<text:s/>την<text:s/>δυνατότητα<text:s/>να<text:s/>ζητήσουν<text:s/>με<text:s/>υπεύθυνη<text:s/>δήλωση<text:s/>τους<text:s/>προς<text:s/>τις<text:s/>Οικονομικές<text:s/>Υπηρεσίες<text:s/>του<text:s/>Υπουργείου<text:s/>Υγείας<text:s/>και<text:s/>τον<text:s/>ΕΟΠYΥ<text:s/>και<text:s/>την<text:s/>έκδοση<text:s/>ισόποσης<text:s/>εγγυητικής<text:s/>υπέρ<text:s/>του<text:s/>δημοσίου,<text:s/>εντός<text:s/>20<text:s/>ημερών<text:s/>από<text:s/>την<text:s/>έκδοση<text:s/>των<text:s/>σημειωμάτων,<text:s/>να<text:s/>ανασταλεί<text:s/>η<text:s/>υποχρέωση<text:s/>Clawback<text:s/>για<text:s/>διάστημα<text:s/>μέχρι<text:s/>την<text:s/>πιστοποίηση<text:s/>δαπανών.<text:s/>Το<text:s/>συνολικό<text:s/>ποσό<text:s/>των<text:s/>υποχρεώσεων<text:s/>Clawback<text:s/>που<text:s/>έχει<text:s/>δικαίωμα<text:s/>ο<text:s/>δικαιούχος<text:s/>να<text:s/>αναστείλει<text:s/>μέσω<text:s/>των<text:s/>υπεύθυνων<text:s/>δηλώσεων<text:s/>δεν<text:s/>μπορεί<text:s/>να<text:s/>υπερβαίνει<text:s/>το<text:s/>ποσό<text:s/>συμψηφισμού<text:s/>του<text:s/>εγκεκριμένου<text:s/>έργου<text:s/>μείον<text:s/>του<text:s/>ποσού<text:s/>των<text:s/>ενδιάμεσων<text:s/>πιστοποιήσεων<text:s/>που<text:s/>έχουν<text:s/>ήδη<text:s/>χρησιμοποιηθεί<text:s/>για<text:s/>συμψηφισμό<text:s/>με<text:s/>Clawback,<text:s/>έως<text:s/>εκείνη<text:s/>την<text:s/>χρονική<text:s/>στιγμή.<text:s/>Η<text:s/>διαδικασία<text:s/>επαναλαμβάνεται<text:s/>με<text:s/>την<text:s/>έκδοση<text:s/>των<text:s/>σημειωμάτων<text:s/>clawback<text:s/>έως<text:s/>την<text:s/>ολοκλήρωση<text:s/>του<text:s/>εγκεκριμένου<text:s/>έργου.<text:s/>Ειδικότερα<text:s/>η<text:s/>υποχρέωση<text:s/>για<text:s/>την<text:s/>καταβολή<text:s/>του<text:s/>clawback<text:s/>περιόδου<text:s/>β’<text:s/>εξαμήνου<text:s/>2021,<text:s/>αναστέλλεται<text:s/>για<text:s/>την<text:s/>περίοδο<text:s/>από<text:s/>την<text:s/>ημερομηνία<text:s/>υποβολής<text:s/>του<text:s/>αιτήματος<text:s/>του<text:s/>άρθρου<text:s/>3<text:s/>έως<text:s/>την<text:s/>ημερομηνία<text:s/>έκδοσης<text:s/>της<text:s/>απόφασης<text:s/>ένταξης<text:s/>των<text:s/>έργων,<text:s/>για<text:s/>ποσό<text:s/>έως<text:s/>το<text:s/>50%<text:s/>του<text:s/>αιτηθέντος<text:s/>προς<text:s/>την<text:s/>ΓΓΕΚ<text:s/>ποσού<text:s/>συμψηφισμού,<text:s/>με<text:s/>υπεύθυνη<text:s/>δήλωση<text:s/>του<text:s/>δικαιούχου.</text:span></text:p>
      <text:p text:style-name="P32"><text:span text:style-name="T32_1">2.<text:s/>Οι<text:s/>δικαιούχοι<text:s/>οι<text:s/>οποίοι<text:s/>έχουν<text:s/>ενταχθεί,<text:s/>δύνανται<text:s/>να<text:s/>υποβάλλουν<text:s/>στο<text:s/>ΠΣΚΕ<text:s/>αιτήματα<text:s/>πιστοποίησης<text:s/>δαπανών<text:s/>και<text:s/>συμψηφισμού,<text:s/>σύμφωνα<text:s/>με<text:s/>τη<text:s/>διαδικασία<text:s/>που<text:s/>έχει<text:s/>καθοριστεί<text:s/>στην<text:s/>πρόσκληση<text:s/>και<text:s/>με<text:s/>βάση<text:s/>τις<text:s/>παρ.<text:s/>6<text:s/>και<text:s/>7<text:s/>του<text:s/>παρόντος<text:s/>άρθρου.</text:span></text:p>
      <text:p text:style-name="P33"><text:span text:style-name="T33_1">3.<text:s/>Οι<text:s/>δικαιούχοι<text:s/>των<text:s/>οποίων<text:s/>τα<text:s/>αιτήματα<text:s/>ενίσχυσης<text:s/>έχουν<text:s/>ενταχθεί<text:s/>μπορούν<text:s/>να<text:s/>συμψηφίσουν<text:s/>τις<text:s/>απαιτήσεις<text:s/>Clawback<text:s/>περιόδου<text:s/>β<text:s/>εξαμήνου<text:s/>2021<text:s/>και<text:s/>εντεύθεν<text:s/>για<text:s/>τις<text:s/>οποίες<text:s/>έχουν<text:s/>εκδοθεί<text:s/>σημειώματα,<text:s/>άμεσα<text:s/>με<text:s/>την<text:s/>έκδοση<text:s/>της<text:s/>ισόποσης<text:s/>εγγυητικής<text:s/>επιστολής<text:s/>υπέρ<text:s/>του<text:s/>Δημοσίου<text:s/>της<text:s/>παρ.<text:s/>1<text:s/>με<text:s/>βάση<text:s/>την<text:s/>παρ.<text:s/>7<text:s/>του<text:s/>παρόντος<text:s/>άρθρου.<text:s/>Ειδικότερα<text:s/>για<text:s/>το<text:s/>Clawback<text:s/>περιόδου<text:s/>β<text:s/>εξαμήνου<text:s/>2021<text:s/>η<text:s/>υπεύθυνη<text:s/>δήλωση<text:s/>της<text:s/>παρ.1<text:s/>και<text:s/>η<text:s/>εγγυητική<text:s/>επιστολή<text:s/>πρέπει<text:s/>να<text:s/>υποβληθούν<text:s/>εντός<text:s/>20<text:s/>ημερών<text:s/>μετά<text:s/>την<text:s/>ημερομηνία<text:s/>έκδοσης<text:s/>της<text:s/>απόφασης<text:s/>ένταξης<text:s/>των<text:s/>έργων.<text:s/>Στους<text:s/>δικαιούχους<text:s/>που<text:s/>δεν<text:s/>εκδώσουν<text:s/>εγγυητική<text:s/>επιστολή,<text:s/>ο<text:s/>συμψηφισμός<text:s/>θα<text:s/>γίνεται<text:s/>με<text:s/>βάση<text:s/>τις<text:s/>βεβαιώσεις<text:s/>πιστοποίησης<text:s/>δαπανών<text:s/>σύμφωνα<text:s/>με<text:s/>την<text:s/>παρ.<text:s/>2<text:s/>του<text:s/>παρόντος<text:s/>άρθρου.<text:s/>Η<text:s/>τελική<text:s/>εκκαθάριση<text:s/>και<text:s/>στις<text:s/>δύο<text:s/>περιπτώσεις<text:s/>θα<text:s/>γίνεται<text:s/>σύμφωνα<text:s/>με<text:s/>την<text:s/>παρ.<text:s/>5,<text:s/>με<text:s/>βάση<text:s/>τις<text:s/>εκάστοτε<text:s/>βεβαιώσεις<text:s/>πιστοποίησης<text:s/>της<text:s/>ΓΓΕΚ<text:s/>της<text:s/>παρ<text:s/>6.</text:span></text:p>
      <text:p text:style-name="P34"><text:span text:style-name="T34_1">4.<text:s/>Οι<text:s/>Οικονομικές<text:s/>Υπηρεσίες<text:s/>του<text:s/>Υπουργείου<text:s/>Υγείας<text:s/>με<text:s/>βάση:</text:span></text:p>
      <text:p text:style-name="P35"><text:span text:style-name="T35_1">α)<text:s/>Το<text:s/>εγκεκριμένο<text:s/>Τεχνικό<text:s/>Δελτίο<text:s/>του<text:s/>έργου<text:s/>στο<text:s/>Ταμείο<text:s/>Ανάκαμψης<text:s/>και</text:span></text:p>
      <text:p text:style-name="P36"><text:span text:style-name="T36_1">β)<text:s/>τις<text:s/>αποφάσεις<text:s/>ένταξης<text:s/>των<text:s/>έργων<text:s/>της<text:s/>ΓΓΕΚ<text:s/>και</text:span></text:p>
      <text:p text:style-name="P37"><text:span text:style-name="T37_1">γ)<text:s/>τα<text:s/>σημειώματα<text:s/>clawback<text:s/>προς<text:s/>τους<text:s/>δικαιούχους</text:span></text:p>
      <text:p text:style-name="P38"><text:span text:style-name="T38_1">αιτείται<text:s/>από<text:s/>το<text:s/>Ταμείο<text:s/>Ανάκαμψης<text:s/>κάθε<text:s/>εξάμηνο<text:s/>με<text:s/>την<text:s/>έκδοση<text:s/>των<text:s/>σημειωμάτων<text:s/>Clawback,<text:s/>την<text:s/>εκταμίευση<text:s/>Ενδιάμεσης<text:s/>Δόσης<text:s/>(Ε.Δ.)<text:s/>η<text:s/>οποία<text:s/>κατατίθεται<text:s/>σε<text:s/>ειδικό<text:s/>τραπεζικό<text:s/>λογαριασμό<text:s/>του<text:s/>Υπουργείου<text:s/>Υγείας.</text:span></text:p>
      <text:p text:style-name="P39"><text:span text:style-name="T39_1">Το<text:s/>μέγιστο<text:s/>ποσό<text:s/>της<text:s/>Αρχικής<text:s/>Δόσης<text:s/>(Α.Δ.),<text:s/>των<text:s/>Ενδιάμεσων<text:s/>Δόσεων<text:s/>(Ε.Δ.)<text:s/>και<text:s/>της<text:s/>Τελικής<text:s/>Δόσης<text:s/>(Τ.Δ.)<text:s/>που<text:s/>εκταμιεύεται,<text:s/>υπολογίζεται<text:s/>με<text:s/>βάση<text:s/>τα<text:s/>ποσά<text:s/>συμψηφισμού<text:s/>των<text:s/>σχετικών<text:s/>βεβαιώσεων<text:s/>πιστοποίησης<text:s/>δαπανών<text:s/>από<text:s/>την<text:s/>ΓΓΕΚ<text:s/>και<text:s/>των<text:s/>εγγυητικών<text:s/>επιστολών<text:s/>των<text:s/>δικαιούχων<text:s/>ως<text:s/>ακολούθως:</text:span></text:p>
      <text:p text:style-name="P40"><text:span text:style-name="T40_1">Α.Δ.<text:s/>=<text:s/>άθροισμα<text:s/>των<text:s/>εγγυητικών<text:s/>επιστολών.</text:span></text:p>
      <text:p text:style-name="P41"><text:span text:style-name="T41_1">Ε.Δ.<text:s/>=<text:s/>άθροισμα<text:s/>για<text:s/>όλους<text:s/>τους<text:s/>δικαιούχους<text:s/>[ποσό<text:s/>εγγυητικών<text:s/>περιόδου<text:s/>+<text:s/>(ποσό<text:s/>συμψηφισμού<text:s/>των<text:s/>αντίστοιχων<text:s/>βεβαιώσεων<text:s/>περιόδου<text:s/>-<text:s/>εγγυητική<text:s/>προηγούμενης<text:s/>περιόδου)].<text:s/>Στην<text:s/>περίπτωση<text:s/>που<text:s/>η<text:s/>ως<text:s/>ανωτέρω<text:s/>προκύπτουσα<text:s/>διαφορά<text:s/>του<text:s/>ποσού<text:s/>συμψηφισμού<text:s/>των<text:s/>αντίστοιχων<text:s/>βεβαιώσεων<text:s/>περιόδου<text:s/>-<text:s/>εγγυητική<text:s/>προηγούμενης<text:s/>περιόδου<text:s/>είναι<text:s/>αρνητική,<text:s/>δεν<text:s/>λαμβάνεται<text:s/>υπόψιν.</text:span></text:p>
      <text:p text:style-name="P42"><text:span text:style-name="T42_1">Τ.Δ.<text:s/>=<text:s/>Π.Π.Σ.<text:s/>-<text:s/>Προηγηθείσες<text:s/>εκταμιεύσεις<text:s/>χρηματοδότησης.</text:span></text:p>
      <text:p text:style-name="P43"><text:span text:style-name="T43_1">Πιστοποιηθέν<text:s/>Ποσό<text:s/>Συμψηφισμού<text:s/>Π.Π.Σ.<text:s/>=<text:s/>το<text:s/>άθροισμα<text:s/>των<text:s/>ποσών<text:s/>συμψηφισμού<text:s/>που<text:s/>έχει<text:s/>πιστοποιηθεί.</text:span></text:p>
      <text:p text:style-name="P44"><text:span text:style-name="T44_1">Μετά<text:s/>την<text:s/>πάροδο<text:s/>10<text:s/>ημερών<text:s/>από<text:s/>την<text:s/>κάθε<text:s/>προθεσμία<text:s/>για<text:s/>την<text:s/>προσκόμιση<text:s/>των<text:s/>υπεύθυνων<text:s/>δηλώσεων<text:s/>για<text:s/>αναστολή<text:s/>και<text:s/>συμψηφισμό<text:s/>της<text:s/>οφειλής<text:s/>clawback<text:s/>από<text:s/>τους<text:s/>δικαιούχους,<text:s/>οι<text:s/>Οικονομικές<text:s/>υπηρεσίες<text:s/>του<text:s/>Υπουργείου<text:s/>Υγείας<text:s/>μεταφέρουν<text:s/>τα<text:s/>αναλογούντα<text:s/>ποσά<text:s/>στα<text:s/>Δημόσια<text:s/>Νοσοκομεία<text:s/>που<text:s/>έχουν<text:s/>κάνει<text:s/>την<text:s/>εκκαθάριση<text:s/>με<text:s/>βάση<text:s/>την<text:s/>παρ.<text:s/>7<text:s/>και<text:s/>τον<text:s/>ΕΟΠΠΥ.<text:s/>Στην<text:s/>περίπτωση<text:s/>που<text:s/>έχει<text:s/>εκδοθεί<text:s/>από<text:s/>τον<text:s/>δικαιούχο<text:s/>εγγυητική<text:s/>υπέρ<text:s/>του<text:s/>Ελληνικού<text:s/>Δημοσίου<text:s/>ή<text:s/>έχει<text:s/>εκδοθεί<text:s/>βεβαίωση<text:s/>από<text:s/>την<text:s/>ΓΓΕΚ<text:s/>για<text:s/>συμψηφισμό,<text:s/>ο<text:s/>ΕΟΠΥΥ<text:s/>και<text:s/>τα<text:s/>Δημόσια<text:s/>Νοσοκομεία<text:s/>προχωρούν<text:s/>άμεσα<text:s/>στην<text:s/>πληρωμή<text:s/>ισόποσων<text:s/>τιμολογίων<text:s/>προς<text:s/>τους<text:s/>δικαιούχους.</text:span></text:p>
      <text:p text:style-name="P45"><text:span text:style-name="T45_1">5.<text:s/>Με<text:s/>την<text:s/>τελική<text:s/>έκθεση<text:s/>πιστοποίησης<text:s/>και<text:s/>την<text:s/>έκδοση<text:s/>της<text:s/>σχετικής<text:s/>βεβαίωσης,<text:s/>γίνεται<text:s/>εκκαθάριση<text:s/>του<text:s/>συνολικού<text:s/>ποσού<text:s/>συμψηφισμού<text:s/>που<text:s/>αναλογεί<text:s/>στον<text:s/>κάθε<text:s/>δικαιούχο,<text:s/>βάσει<text:s/>της<text:s/>εγκριτικής<text:s/>απόφασης,<text:s/>τυχόν<text:s/>τροποποιήσεων<text:s/>αυτής<text:s/>καθώς<text:s/>και<text:s/>το<text:s/>Πιστοποιηθέν<text:s/>Ποσό<text:s/>Συμψηφισμού<text:s/>του<text:s/>κάθε<text:s/>δικαιούχου<text:s/>(Π.Π.Σ.Δ.)<text:s/>το<text:s/>οποίο<text:s/>ορίζεται<text:s/>ως:</text:span></text:p>
      <text:p text:style-name="P46"><text:span text:style-name="T46_1">Πιστοποιηθέν<text:s/>Ποσό<text:s/>Συμψηφισμού<text:s/>Δικαιούχου<text:s/>Π.Π.Σ.Δ.<text:s/>=<text:s/>το<text:s/>άθροισμα<text:s/>των<text:s/>ποσών<text:s/>συμψηφισμού<text:s/>που<text:s/>έχει<text:s/>πιστοποιηθεί<text:s/>για<text:s/>τον<text:s/>δικαιούχο<text:s/>στο<text:s/>σύνολο<text:s/>των<text:s/>επαληθεύσεων-πιστοποιήσεων<text:s/>που<text:s/>έχουν<text:s/>διενεργηθεί.</text:span></text:p>
      <text:p text:style-name="P47"><text:span text:style-name="T47_1">Με<text:s/>την<text:s/>ολοκλήρωση<text:s/>του<text:s/>έργου<text:s/>ο<text:s/>Δικαιούχος<text:s/>υποβάλει<text:s/>Υπεύθυνη<text:s/>Δήλωση<text:s/>με<text:s/>την<text:s/>τελική<text:s/>εκκαθάριση<text:s/>προς<text:s/>τις<text:s/>Οικονομικές<text:s/>Υπηρεσίες<text:s/>του<text:s/>Υπουργείου<text:s/>Υγείας<text:s/>όπου<text:s/>αναφέρονται<text:s/>αναλυτικά<text:s/>τα<text:s/>ποσά<text:s/>συμψηφισμού<text:s/>ανά<text:s/>είδος<text:s/>clawback<text:s/>(εξώ-νοσοκομειακό<text:s/>ή<text:s/>νοσοκομειακό),<text:s/>βάσει<text:s/>της<text:s/>εγκριτικής<text:s/>απόφασης,<text:s/>τυχόν<text:s/>τροποποιήσεων<text:s/>αυτής<text:s/>και<text:s/>το<text:s/>Π.Π.Σ.Δ.</text:span></text:p>
      <text:p text:style-name="P48"><text:span text:style-name="T48_1">Εάν<text:s/>το<text:s/>Π.Π.Σ.Δ.<text:s/>είναι<text:s/>μικρότερο<text:s/>από<text:s/>το<text:s/>ποσό<text:s/>που<text:s/>έχει<text:s/>αιτηθεί<text:s/>ο<text:s/>δικαιούχος<text:s/>με<text:s/>βάση<text:s/>την<text:s/>υπεύθυνη<text:s/>δήλωση<text:s/>της<text:s/>παρ.<text:s/>1<text:s/>αναστολής<text:s/>των<text:s/>υποχρεώσεων<text:s/>του<text:s/>και<text:s/>των<text:s/>αντίστοιχων<text:s/>εγγυητικών<text:s/>που<text:s/>έχει<text:s/>εκδώσει,<text:s/>τότε<text:s/>ο<text:s/>δικαιούχος<text:s/>υποχρεούται<text:s/>να<text:s/>πληρώσει<text:s/>την<text:s/>διαφορά<text:s/>της<text:s/>οφειλής<text:s/>επιβαρυνόμενη<text:s/>με<text:s/>τόκους<text:s/>και<text:s/>προσαυξήσεις<text:s/>από<text:s/>την<text:s/>ημερομηνία<text:s/>της<text:s/>τελευταίας<text:s/>έκδοσης<text:s/>σημειώματος<text:s/>οφειλής<text:s/>προς<text:s/>αυτόν<text:s/>με<text:s/>την<text:s/>οποία<text:s/>κλείνει<text:s/>το<text:s/>τελικό<text:s/>ποσό<text:s/>συμψηφισμού.<text:s/>Σε<text:s/>περίπτωση<text:s/>που<text:s/>το<text:s/>Π.Π.Σ.Δ.<text:s/>του<text:s/>Δικαιούχου<text:s/>υπερβαίνει<text:s/>το<text:s/>ποσό<text:s/>clawback<text:s/>που<text:s/>του<text:s/>αναλογεί,<text:s/>η<text:s/>διαφορά<text:s/>πιστώνεται<text:s/>στον<text:s/>ΕΟΠΠΥ<text:s/>ή<text:s/>στην<text:s/>Διεύθυνση<text:s/>Οικονομικών<text:s/>του<text:s/>Υπουργείου<text:s/>Υγείας<text:s/>και<text:s/>ο<text:s/>δικαιούχος<text:s/>το<text:s/>συμψηφίζει<text:s/>με<text:s/>υποχρεώσεις<text:s/>του.</text:span></text:p>
      <text:p text:style-name="P49"><text:span text:style-name="T49_1">6.<text:s/>Για<text:s/>την<text:s/>τεκμηρίωση<text:s/>των<text:s/>δαπανών<text:s/>του<text:s/>άρθρου<text:s/>4<text:s/>της<text:s/>παρούσας<text:s/>απαιτείται<text:s/>πιστοποίηση<text:s/>της<text:s/>υλοποίησης<text:s/>των<text:s/>δαπανών<text:s/>από<text:s/>ορκωτό<text:s/>ελεγκτή<text:s/>-<text:s/>λογιστή<text:s/>ή<text:s/>ελεγκτική<text:s/>εταιρεία<text:s/>που<text:s/>είναι<text:s/>εγγεγραμμένος<text:s/>/<text:s/>η<text:s/>στο<text:s/>Δημόσιο<text:s/>Μητρώο<text:s/>του<text:s/>άρθρου<text:s/>14<text:s/>του<text:s/>ν.<text:s/>4449/2017<text:s/>και<text:s/>που<text:s/>διαθέτει<text:s/>ασφαλιστική<text:s/>κάλυψη<text:s/>επαγγελματικής<text:s/>ευθύνης<text:s/>ποσού<text:s/>τουλάχιστον<text:s/>ενός<text:s/>εκατομμυρίου<text:s/>(1.000.000)<text:s/>ευρώ<text:s/>ανά<text:s/>συμβάν<text:s/>και<text:s/>συνολικού<text:s/>ποσού<text:s/>τουλάχιστον<text:s/>πέντε<text:s/>εκατομμυρίων<text:s/>(5.000.000)<text:s/>ευρώ<text:s/>ετησίως.</text:span></text:p>
      <text:p text:style-name="P50"><text:span text:style-name="T50_1">Οι<text:s/>ορκωτοί<text:s/>ελεγκτές<text:s/>λογιστές<text:s/>ή<text:s/>οι<text:s/>ελεγκτικές<text:s/>εταιρείες<text:s/>παρουσιάζουν<text:s/>τα<text:s/>αποτελέσματα<text:s/>του<text:s/>ελέγχου<text:s/>τους<text:s/>σε<text:s/>έκθεση<text:s/>ελέγχου,<text:s/>όπως<text:s/>αυτή<text:s/>περιγράφεται<text:s/>στο<text:s/>άρθρο<text:s/>32<text:s/>του<text:s/>ν.<text:s/>4449/2017<text:s/>εφεξής<text:s/>«Έκθεση<text:s/>Διασφάλισης».<text:s/>Η<text:s/>«Έκθεση<text:s/>Διασφάλισης»<text:s/>συνοδεύει<text:s/>τα<text:s/>απαραίτητα<text:s/>δικαιολογητικά<text:s/>τα<text:s/>οποία<text:s/>υποβάλλει<text:s/>η<text:s/>επιχείρηση<text:s/>στη<text:s/>Γενική<text:s/>Γραμματεία<text:s/>Έρευνας<text:s/>και<text:s/>Καινοτομίας<text:s/>του<text:s/>Υπουργείου<text:s/>Ανάπτυξης<text:s/>και<text:s/>Επενδύσεων.</text:span></text:p>
      <text:p text:style-name="P51"><text:span text:style-name="T51_1">Η<text:s/>εν<text:s/>λόγω<text:s/>Έκθεση<text:s/>Διασφάλισης<text:s/>καταρτίζεται<text:s/>εγγράφως,<text:s/>σύμφωνα<text:s/>με<text:s/>τις<text:s/>απαιτήσεις<text:s/>των<text:s/>σχετικών<text:s/>διεθνών<text:s/>προτύπων<text:s/>και<text:s/>πιο<text:s/>συγκεκριμένα<text:s/>του<text:s/>Διεθνούς<text:s/>Προτύπου<text:s/>Αναθέσεων<text:s/>Διασφάλισης<text:s/>3000<text:s/>με<text:s/>τίτλο:<text:s/>«ΑΝΑΘΕΣΕΙΣ<text:s/>ΔΙΑΣΦΑΛΙΣΗΣ<text:s/>ΕΚΤΟΣ<text:s/>ΑΠΟ<text:s/>ΕΛΕΓΧΟΥΣ<text:s/>ΚΑΙ<text:s/>ΕΠΙΣΚΟΠΗΣΕΙΣ<text:s/>ΙΣΤΟΡΙΚΩΝ<text:s/>ΧΡΗΜΑΤΟΟΙΚΟΝΟΜΙΚΩΝ<text:s/>ΠΛΗΡΟΦΟΡΙΩΝ»,<text:s/>και<text:s/>συνεπώς<text:s/>αποτελεί<text:s/>εργασία<text:s/>που<text:s/>εντάσσεται<text:s/>στους<text:s/>υποχρεωτικούς<text:s/>ελέγχους.</text:span></text:p>
      <text:p text:style-name="P52"><text:span text:style-name="T52_1">Ζητήματα<text:s/>που<text:s/>δεν<text:s/>καλύπτονται<text:s/>από<text:s/>την<text:s/>παρούσα<text:s/>απόφαση<text:s/>και<text:s/>το<text:s/>σχετικό<text:s/>πρόγραμμα<text:s/>ελέγχου<text:s/>θα<text:s/>αντιμετωπίζονται<text:s/>σύμφωνα<text:s/>με<text:s/>το<text:s/>πλαίσιο<text:s/>που<text:s/>προδιαγράφεται<text:s/>από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.</text:span></text:p>
      <text:p text:style-name="P53"><text:span text:style-name="T53_1">Ο<text:s/>τρόπος<text:s/>επαλήθευσης<text:s/>των<text:s/>δαπανών<text:s/>και<text:s/>τα<text:s/>απαραίτητα<text:s/>δικαιολογητικά<text:s/>που<text:s/>απαιτούνται<text:s/>για<text:s/>την<text:s/>πιστοποίηση<text:s/>των<text:s/>δαπανών<text:s/>καθορίζονται<text:s/>στην<text:s/>πρόσκληση,<text:s/>που<text:s/>έχει<text:s/>δημοσιευθεί.</text:span></text:p>
      <text:p text:style-name="P54"><text:span text:style-name="T54_1">Μετά<text:s/>την<text:s/>ολοκλήρωση<text:s/>της<text:s/>διαδικασίας<text:s/>ελέγχου<text:s/>και<text:s/>πιστοποίησης,<text:s/>ο<text:s/>Γενικός<text:s/>Γραμματέας<text:s/>Έρευνας<text:s/>και<text:s/>Καινοτομίας<text:s/>εκδίδει<text:s/>σχετικές<text:s/>βεβαιώσεις<text:s/>οι<text:s/>οποίες<text:s/>αποστέλλονται<text:s/>στους<text:s/>Δικαιούχους<text:s/>και<text:s/>κοινοποιούνται<text:s/>στις<text:s/>αρμόδιες<text:s/>Φορολογικές<text:s/>Αρχές,<text:s/>στις<text:s/>οικονομικές<text:s/>υπηρεσίες<text:s/>του<text:s/>Υπουργείου<text:s/>Υγείας<text:s/>και<text:s/>στον<text:s/>ΕΟΠΥΥ.<text:s/>Με<text:s/>την<text:s/>έκδοση<text:s/>της<text:s/>βεβαίωσης<text:s/>οι<text:s/>Οικονομικές<text:s/>υπηρεσίες<text:s/>του<text:s/>Υπουργείου<text:s/>Υγείας:</text:span></text:p>
      <text:p text:style-name="P55"><text:span text:style-name="T55_1">α)<text:s/>Μεταφέρουν<text:s/>τα<text:s/>αναλογούντα<text:s/>ποσά<text:s/>στα<text:s/>Δημόσια<text:s/>Νοσοκομεία<text:s/>και<text:s/>τον<text:s/>ΕΟΠΠΥ.</text:span></text:p>
      <text:p text:style-name="P56"><text:span text:style-name="T56_1">β)<text:s/>συμψηφίζουν<text:s/>clawback<text:s/>(εξώ-νοσοκομειακό<text:s/>ή<text:s/>νοσοκομειακό),</text:span></text:p>
      <text:p text:style-name="P57"><text:span text:style-name="T57_1">γ)<text:s/>διαγράφουν<text:s/>απαιτήσεις<text:s/>από<text:s/>την<text:s/>αναστολή<text:s/>της<text:s/>παρ<text:s/>1<text:s/>ή<text:s/>επιστρέφουν<text:s/>εγγυητικές<text:s/>δ)<text:s/>αιτούνται<text:s/>στο<text:s/>ταμείο<text:s/>Ανάκαμψης<text:s/>Ε.Δ.<text:s/>με<text:s/>βάση<text:s/>την<text:s/>παρ.<text:s/>4<text:s/>του<text:s/>παρόντος<text:s/>άρθρου.</text:span></text:p>
      <text:p text:style-name="P58"><text:span text:style-name="T58_1">7.<text:s/>Με<text:s/>την<text:s/>παραλαβή<text:s/>του<text:s/>εντύπου<text:s/>της<text:s/>επιβολής<text:s/>clawback<text:s/>από<text:s/>τον<text:s/>ΕΟΠΥΥ<text:s/>ή/και<text:s/>το<text:s/>Υπουργείο<text:s/>Υγείας,<text:s/>οι<text:s/>δικαιούχοι,<text:s/>καταθέτουν<text:s/>την<text:s/>βεβαίωση<text:s/>της<text:s/>Γ.Γ.Ε.Κ.<text:s/>ή/και<text:s/>την<text:s/>εγγυητική<text:s/>επιστολή<text:s/>της<text:s/>παρ.<text:s/>1<text:s/>στον<text:s/>ΕΟΠΥΥ<text:s/>ή/και<text:s/>την<text:s/>Διεύθυνση<text:s/>Οικονομικών<text:s/>Υπηρεσιών<text:s/>του<text:s/>Υπουργείου<text:s/>Υγείας<text:s/>ανάλογα<text:s/>με<text:s/>το<text:s/>είδος<text:s/>clawback<text:s/>(εξώ-νοσοκομειακό<text:s/>ή<text:s/>νοσοκομειακό)<text:s/>που<text:s/>αναμένουν<text:s/>να<text:s/>συμψηφίσουν.</text:span></text:p>
      <text:p text:style-name="P59"><text:span text:style-name="T59_1">Δεδομένου<text:s/>ότι<text:s/>ένας<text:s/>δικαιούχος<text:s/>δύναται<text:s/>να<text:s/>συμψηφίσει<text:s/>clawback,<text:s/>τόσο<text:s/>με<text:s/>τον<text:s/>ΕΟΠΥΥ,<text:s/>όσο<text:s/>και<text:s/>με<text:s/>το<text:s/>Υπουργείο<text:s/>Υγείας,<text:s/>η<text:s/>έκδοση<text:s/>της<text:s/>εγγυητικής<text:s/>ή<text:s/>η<text:s/>κατάθεση<text:s/>της<text:s/>βεβαίωσης<text:s/>της<text:s/>Γ.Γ.Ε.Κ.<text:s/>προς<text:s/>στον<text:s/>ΕΟΠΥΥ<text:s/>ή<text:s/>και<text:s/>προς<text:s/>το<text:s/>Υπουργείο<text:s/>Υγείας<text:s/>θα<text:s/>συνοδεύεται<text:s/>από<text:s/>υπεύθυνη<text:s/>δήλωση<text:s/>στην<text:s/>οποία<text:s/>θα<text:s/>αναφέρεται<text:s/>το<text:s/>ποσοστό<text:s/>του<text:s/>ποσού<text:s/>της<text:s/>βεβαίωσης<text:s/>της<text:s/>Γ.Γ.Ε.Κ.<text:s/>ή<text:s/>της<text:s/>εγγυητικής<text:s/>που<text:s/>επιθυμεί<text:s/>να<text:s/>συμψηφίσει<text:s/>με<text:s/>κάθε<text:s/>φορέα.<text:s/>Ειδικά<text:s/>προς<text:s/>τον<text:s/>ΕΟΠΥΥ<text:s/>θα<text:s/>πρέπει<text:s/>να<text:s/>αναφέρεται<text:s/>τόσο<text:s/>η<text:s/>εξωνοσοκομειακή<text:s/>δαπάνη<text:s/>όσο<text:s/>και<text:s/>η<text:s/>νοσοκομειακή<text:s/>δαπάνη<text:s/>του<text:s/>ΕΟΠΥΥ.<text:s/>Η<text:s/>υπεύθυνη<text:s/>δήλωση<text:s/>μετά<text:s/>την<text:s/>υποβολή<text:s/>της<text:s/>προς<text:s/>το<text:s/>Υπουργείο<text:s/>Υγείας<text:s/>και<text:s/>τον<text:s/>ΕΟΠΥΥ<text:s/>δεν<text:s/>επιδέχεται<text:s/>μεταβολής<text:s/>ως<text:s/>προς<text:s/>τα<text:s/>επιλεγόμενα<text:s/>ποσά<text:s/>συμψηφισμού<text:s/>από<text:s/>τον<text:s/>δικαιούχο<text:s/>έναντι<text:s/>του<text:s/>αντίστοιχου<text:s/>αποδέκτη<text:s/>της<text:s/>δήλωσης<text:s/>συμψηφισμού<text:s/>(Υπουργείο<text:s/>Υγείας<text:s/>ή<text:s/>/<text:s/></text:span></text:p>
      <text:p text:style-name="P60"><text:span text:style-name="T60_1">και<text:s/>ΕΟΠΥΥ).<text:s/>Οι<text:s/>δικαιούχοι<text:s/>υποχρεούνται<text:s/>να<text:s/>δηλώνουν<text:s/>στο<text:s/>πλαίσιο<text:s/>της<text:s/>υπεύθυνης<text:s/>δήλωσής<text:s/>τους<text:s/>προς<text:s/>το<text:s/>Υπουργείο<text:s/>Υγείας<text:s/>και<text:s/>τον<text:s/>ΕΟΠΥΥ,<text:s/>αντιστοίχως,<text:s/>το<text:s/>ποσό<text:s/>που<text:s/>πρόκειται<text:s/>να<text:s/>συμψηφίσουν<text:s/>με<text:s/>καθέναν<text:s/>εκ<text:s/>των<text:s/>δύο,<text:s/>προκειμένου<text:s/>οι<text:s/>αντίστοιχες<text:s/>Διευθύνσεις<text:s/>Οικονομικών<text:s/>να<text:s/>ελέγχουν<text:s/>κατά<text:s/>περιεχόμενο<text:s/>τη<text:s/>συμβατότητα<text:s/>των<text:s/>δηλώσεων<text:s/>συμψηφισμού<text:s/>ως<text:s/>προς<text:s/>το<text:s/>συνολικό<text:s/>άθροισμα<text:s/>των<text:s/>συμψηφιζόμενων<text:s/>ποσών<text:s/>(και<text:s/>με<text:s/>τους<text:s/>δύο<text:s/>φορείς)<text:s/>σε<text:s/>σχέση<text:s/>με<text:s/>την<text:s/>εγγυητική<text:s/>επιστολήή<text:s/>την<text:s/>βεβαίωση<text:s/>της<text:s/>Γενικής<text:s/>Γραμματείας<text:s/>Έρευνας<text:s/>και<text:s/>Καινοτομίας.</text:span></text:p>
      <text:p text:style-name="P61"><text:span text:style-name="T61_1">Σε<text:s/>περίπτωση<text:s/>που<text:s/>οι<text:s/>δηλώσεις<text:s/>συμψηφισμού<text:s/>προς<text:s/>ΕΟΠΥΥ<text:s/>και<text:s/>Υπουργείο<text:s/>Υγείας<text:s/>δεν<text:s/>εξαντλούν<text:s/>το<text:s/>συνολικό<text:s/>ποσό<text:s/>της<text:s/>βεβαίωσης<text:s/>της<text:s/>Γενικής<text:s/>Γραμματείας<text:s/>Έρευνας<text:s/>και<text:s/>Καινοτομίας<text:s/>ή/και<text:s/>της<text:s/>εγγυητικής<text:s/>ή<text:s/>το<text:s/>υπερβαίνουν,<text:s/>το<text:s/>Υπουργείο<text:s/>Υγείας<text:s/>και<text:s/>ο<text:s/>ΕΟΠΥΥ<text:s/>απευθύνουν<text:s/>άμεσα<text:s/>πρόσκληση<text:s/>για<text:s/>την<text:s/>τροποποίηση<text:s/>της<text:s/>υπεύθυνης<text:s/>δήλωσης<text:s/>συμψηφισμού<text:s/>με<text:s/>μερική<text:s/>ανάκληση<text:s/>της<text:s/>αρχικής<text:s/>δήλωσης<text:s/>εντός<text:s/>αποκλειστικής<text:s/>εύλογης<text:s/>προθεσμίας.</text:span></text:p>
      <text:p text:style-name="P62"><text:span text:style-name="T62_1">Σε<text:s/>ότι<text:s/>αφορά<text:s/>το<text:s/>νοσοκομειακό<text:s/>clawback,<text:s/>η<text:s/>Γενική<text:s/>Διεύθυνση<text:s/>του<text:s/>Υπουργείου<text:s/>Υγείας<text:s/>θα<text:s/>προχωρήσει<text:s/>στον<text:s/>συμψηφισμό<text:s/>του<text:s/>ποσού<text:s/>βεβαίωσης<text:s/>της<text:s/>ΓΓΕΚ<text:s/>ή<text:s/>της<text:s/>εγγυητικής,<text:s/>το<text:s/>οποίο<text:s/>είναι<text:s/>καθαρό<text:s/>και<text:s/>δεν<text:s/>συμπεριλαμβάνει<text:s/>ΦΠΑ,<text:s/>με<text:s/>το<text:s/>ποσό<text:s/>του<text:s/>clawback<text:s/>που<text:s/>έχει<text:s/>επιβληθεί<text:s/>σε<text:s/>κάθε<text:s/>δικαιούχο,<text:s/>αφαιρώντας<text:s/>αυτό<text:s/>από<text:s/>το<text:s/>υπολογισθέν<text:s/>(ποσό)<text:s/>clawback<text:s/>σε<text:s/>κάθε<text:s/>νοσοκομείο<text:s/>κατά<text:s/>φθίνουσα<text:s/>σειρά<text:s/>μέχρι<text:s/>μηδενισμού<text:s/>του.<text:s/>Αντίστοιχα,<text:s/>οι<text:s/>αρμόδιες<text:s/>υπηρεσίες<text:s/>του<text:s/>ΕΟΠΥΥ<text:s/>προβαίνουν<text:s/>σε<text:s/>συμψηφισμό<text:s/>του<text:s/>οφειλόμενου<text:s/>ποσού<text:s/>clawback<text:s/>με<text:s/>το<text:s/>ποσό<text:s/>βεβαίωσης<text:s/>της<text:s/>ΓΓΕΚ<text:s/>ή<text:s/>της<text:s/>εγγυητικής.</text:span></text:p>
      <text:p text:style-name="P63"><text:span text:style-name="T63_1">Τα<text:s/>νοσοκομεία<text:s/>της<text:s/>προαναφερόμενης<text:s/>παραγράφου<text:s/>και<text:s/>ο<text:s/>ΕΟΠΥΥ<text:s/>και<text:s/>αφού<text:s/>ολοκληρωθεί<text:s/>η<text:s/>διαδικασία<text:s/>της<text:s/>έκδοσης<text:s/>πιστωτικών<text:s/>τιμολογίων<text:s/>από<text:s/>τους<text:s/>Δικαιούχους<text:s/>για<text:s/>τον<text:s/>καταλογισμό<text:s/>του<text:s/>clawback,<text:s/>λαμβάνοντας<text:s/>υπόψιν<text:s/>και<text:s/>το<text:s/>ποσό<text:s/>συμψηφισμού,<text:s/>αποστέλλουν<text:s/>αίτημα<text:s/>χρηματοδότησης<text:s/>από<text:s/>το<text:s/>δεσμευμένο<text:s/>ποσό<text:s/>του<text:s/>επενδυτικού<text:s/>clawback<text:s/>στη<text:s/>Γενική<text:s/>Διεύθυνση<text:s/>Οικονομικών<text:s/>του<text:s/>Υπουργείου<text:s/>Υγείας<text:s/>ισόποσο<text:s/>με<text:s/>την<text:s/>διαφορά<text:s/>που<text:s/>έχει<text:s/>προκύψει<text:s/>από<text:s/>το<text:s/>clawback<text:s/>που<text:s/>έχει<text:s/>καταλογιστεί<text:s/>και<text:s/>αυτό<text:s/>που<text:s/>εν<text:s/>τέλει<text:s/>θα<text:s/>εισπραχθεί<text:s/>λόγω<text:s/>της<text:s/>συμμετοχής<text:s/>των<text:s/>Δικαιούχων<text:s/>στο<text:s/>πρόγραμμα<text:s/>του<text:s/>επενδυτικού<text:s/>clawback<text:s/>και<text:s/>του<text:s/>συμψηφισμού<text:s/>των<text:s/>επενδύσεων<text:s/>αυτών<text:s/>με<text:s/>το<text:s/>καταλογισθέν<text:s/>clawback.<text:s/>Παράλληλα<text:s/>ο<text:s/>ΕΟΠΥΥ<text:s/>και<text:s/>το<text:s/>Υπουργείο<text:s/>Υγείας<text:s/>εκδίδουν<text:s/>νέα<text:s/>σημειώματα<text:s/>προς<text:s/>τους<text:s/>Δικαιούχους<text:s/>για<text:s/>τη<text:s/>διαγραφή<text:s/>του<text:s/>οφειλόμενου<text:s/>clawback<text:s/>με<text:s/>το<text:s/>ποσό<text:s/>του<text:s/>συμψηφισμού<text:s/>του<text:s/>επενδυτικού<text:s/>clawback<text:s/>ανά<text:s/>νοσοκομείο,<text:s/>χωρίς<text:s/>να<text:s/>απαιτείται<text:s/>η<text:s/>έκδοση<text:s/>νέου<text:s/>παραστατικού<text:s/>από<text:s/>τους<text:s/>Δικαιούχους,<text:s/>πέραν<text:s/>των<text:s/>αρχικών<text:s/>πιστωτικών<text:s/>τιμολογίων<text:s/>για<text:s/>τον<text:s/>καταλογισμό<text:s/>του<text:s/>clawback.</text:span></text:p>
      <text:p text:style-name="P64"><text:span text:style-name="T64_1">H<text:s/>Γενική<text:s/>Διεύθυνση<text:s/>Οικονομικών<text:s/>του<text:s/>Υπουργείου<text:s/>Υγείας<text:s/>επιχορηγεί<text:s/>τον<text:s/>ΕΟΠΥΥ<text:s/>και<text:s/>τα<text:s/>νοσοκομεία<text:s/>με<text:s/>τα<text:s/>αντίστοιχα<text:s/>συνολικά<text:s/>ποσά<text:s/>βάσει<text:s/>των<text:s/>προαναφερόμενων.<text:s/>Οι<text:s/>υπαγόμενοι<text:s/>στην<text:s/>παρ.<text:s/>6<text:s/>του<text:s/>άρθρου<text:s/>4<text:s/>της<text:s/>παρούσης<text:s/>δικαιούχοι,<text:s/>με<text:s/>υπεύθυνη<text:s/>δήλωσή<text:s/>τους<text:s/>γνωστοποιούν<text:s/>αρμοδίως<text:s/>το<text:s/>ποσό<text:s/>που<text:s/>πρόκειται<text:s/>να<text:s/>συμψηφισθεί<text:s/>στα<text:s/>εξάμηνα<text:s/>κατ’έτος.<text:s/>Το<text:s/>εν<text:s/>λόγω<text:s/>ποσό<text:s/>προσαυξάνει<text:s/>τις<text:s/>συνολικές<text:s/>πιστώσεις<text:s/>που<text:s/>πρόκειται<text:s/>να<text:s/>διατεθεί<text:s/>ως<text:s/>επιχορήγηση<text:s/>στον<text:s/>ΕΟΠΥΥ<text:s/>και<text:s/>τα<text:s/>κρατικά<text:s/>νοσοκομεία.</text:span></text:p>
      <text:p text:style-name="P65"><text:span text:style-name="T65_1">Το<text:s/>Υπουργείο<text:s/>Οικονομικών<text:s/>(ΓΛΚ)<text:s/>και<text:s/>ύστερα<text:s/>από<text:s/>αίτημα<text:s/>της<text:s/>Γενικής<text:s/>Διεύθυνσης<text:s/>Οικονομικών<text:s/>Υπηρεσιών<text:s/>(ΓΔΟΥ)<text:s/>του<text:s/>Υπουργείου<text:s/>Υγείας<text:s/>εγγράφει<text:s/>στον<text:s/>προϋπολογισμό<text:s/>αυτού<text:s/>το<text:s/>συνολικό<text:s/>ποσό<text:s/>που<text:s/>προβλέπεται<text:s/>για<text:s/>το<text:s/>επενδυτικό<text:s/>clawback,<text:s/>είτε<text:s/>η<text:s/>ΓΔΟΥ<text:s/>του<text:s/>Υπουργείου<text:s/>Υγείας<text:s/>μεριμνά<text:s/>για<text:s/>την<text:s/>ένταξη<text:s/>της<text:s/>σχετικής<text:s/>δαπάνης<text:s/>σε<text:s/>αντίστοιχο<text:s/>έργο.</text:span></text:p>
      <text:p text:style-name="P66"><text:span text:style-name="T66_1">Οι<text:s/>Δικαιούχοι<text:s/>φέρουν<text:s/>την<text:s/>ευθύνη<text:s/>της<text:s/>πλήρους<text:s/>και<text:s/>ορθής<text:s/>συμπλήρωσης<text:s/>των<text:s/>αρχείων<text:s/>που<text:s/>συμπεριλαμβάνονται<text:s/>στο<text:s/>αίτημα<text:s/>για<text:s/>το<text:s/>χαρακτηρισμό<text:s/>των<text:s/>δαπανών<text:s/>ως<text:s/>Ε<text:s/>και<text:s/>Α<text:s/>ή<text:s/>ως<text:s/>δαπανών<text:s/>Επενδυτικών<text:s/>Σχεδίων.<text:s/>Σε<text:s/>περίπτωση<text:s/>που<text:s/>διαπιστωθεί<text:s/>ανακρίβεια<text:s/>των<text:s/>στοιχείων<text:s/>που<text:s/>δηλώνονται<text:s/>στο<text:s/>αίτημα,<text:s/>η<text:s/>Υπηρεσία<text:s/>ανακαλεί<text:s/>την<text:s/>τυχόν<text:s/>χορηγηθείσα<text:s/>βεβαίωση<text:s/>και<text:s/>επισύρονται<text:s/>οι<text:s/>προβλεπόμενες<text:s/>ποινικές<text:s/>και<text:s/>διοικητικές<text:s/>κυρώσεις.<text:s/>Η<text:s/>ανάκληση<text:s/>της<text:s/>χορηγηθείσας<text:s/>βεβαίωσης<text:s/>κοινοποιείται<text:s/>στο<text:s/>Υπουργείο<text:s/>Υγείας<text:s/>και<text:s/>στον<text:s/>ΕΟΠΥΥ,<text:s/>οι<text:s/>οποίοι<text:s/>είτε<text:s/>αναπροσαρμόζουν<text:s/>το<text:s/>ποσό<text:s/>του<text:s/>clawback<text:s/>στο<text:s/>σύνολό<text:s/>τους<text:s/>εις<text:s/>βάρους<text:s/>του<text:s/>δικαιούχου<text:s/>(σε<text:s/>περίπτωση<text:s/>πλήρους<text:s/>ανάκλησης<text:s/>της<text:s/>βεβαίωσης<text:s/>συμψηφισμού)<text:s/>είτε<text:s/>το<text:s/>αναπροσαρμόζουν<text:s/>επιμερίζοντας<text:s/>αναλογικά<text:s/>τη<text:s/>μείωση<text:s/>του<text:s/>συμψηφιστέου<text:s/>ποσού».</text:span></text:p>
      <text:h text:style-name="P67" text:outline-level="6"><text:span text:style-name="T67_1">Άρθρο<text:s/>2</text:span></text:h>
      <text:p text:style-name="P68"><text:span text:style-name="T68_1">Έναρξη<text:s/>ισχύος</text:span></text:p>
      <text:p text:style-name="P69"><text:span text:style-name="T69_1">Η<text:s/>έναρξη<text:s/>ισχύο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70"><text:span text:style-name="T70_1">Κατά<text:s/>τα<text:s/>λοιπά<text:s/>ισχύει<text:s/>η<text:s/>ως<text:s/>άνω<text:s/>υπό<text:s/>στοιχεία<text:s/>Γ.Π.οικ.<text:s/>80277/23.12.2021<text:s/>(Β’<text:s/>6247)<text:s/>κοινή<text:s/>απόφαση<text:s/>των<text:s/>Υπουργών<text:s/>Υγείας,<text:s/>Οικονομικών<text:s/>και<text:s/>Ανάπτυξης<text:s/>και<text:s/>Επενδύσεων.</text:span></text:p>
      <text:p text:style-name="P71"><text:span text:style-name="T71_1">Η<text:s/>απόφαση<text:s/>αυτή<text:s/>να<text:s/>δημοσιευθεί<text:s/>στην<text:s/>Εφημερίδα<text:s/>της<text:s/>Κυβερνήσεως.</text:span></text:p>
      <text:p text:style-name="P72"><text:span text:style-name="T72_1">Αθήνα,<text:s/>26<text:s/>Ιουλίου<text:s/>2022</text:span></text:p>
      <text:p text:style-name="P73"><text:span text:style-name="T73_1">Οι<text:s/>Υπουργοί</text:span></text:p>
      <text:p text:style-name="P74"><text:span text:style-name="T74_1">Αναπληρωτής<text:s/>Υπουργός</text:span></text:p>
      <text:p text:style-name="P75"><text:span text:style-name="T75_1">Οικονομικών</text:span></text:p>
      <text:p text:style-name="P76"><text:span text:style-name="T76_1">ΘΕΟΔΩΡΟΣ<text:s/>ΣΚΥΛΑΚΑΚΗΣ</text:span></text:p>
      <text:p text:style-name="P77"><text:span text:style-name="T77_1">Ανάπτυξης<text:s/>και<text:s/>Επενδύσεων</text:span></text:p>
      <text:p text:style-name="P78"><text:span text:style-name="T78_1">ΣΠΥΡΙΔΩΝ<text:s/>-<text:s/>ΑΔΩΝΙΣ</text:span></text:p>
      <text:p text:style-name="P79"><text:span text:style-name="T79_1">ΓΕΩΡΓΙΑΔΗΣ</text:span></text:p>
      <text:p text:style-name="P80"><text:span text:style-name="T80_1">Υγείας</text:span></text:p>
      <text:p text:style-name="P81"><text:span text:style-name="T81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