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/>
    <style:style style:name="T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_4" style:family="text"/>
    <style:style style:name="T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style:text-underline-style="solid" style:text-underline-color="font-color"/>
    </style:style>
    <style:style style:name="T22_2" style:family="text">
      <style:text-properties fo:language="en" fo:language-asian="en" style:text-underline-style="solid" style:text-underline-color="font-color"/>
    </style:style>
    <style:style style:name="T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n" fo:language-asian="en" style:text-underline-style="solid" style:text-underline-color="font-color"/>
    </style:style>
    <style:style style:name="T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n" fo:language-asian="en" style:text-underline-style="solid" style:text-underline-color="font-color"/>
    </style:style>
    <style:style style:name="T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n" fo:language-asian="en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n" fo:language-asian="en" style:text-underline-style="solid" style:text-underline-color="font-color"/>
    </style:style>
    <style:style style:name="T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n" fo:language-asian="en" style:text-underline-style="solid" style:text-underline-color="font-color"/>
    </style:style>
    <style:style style:name="T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n" fo:language-asian="en" style:text-underline-style="solid" style:text-underline-color="font-color"/>
    </style:style>
    <style:style style:name="T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n" fo:language-asian="en" style:text-underline-style="solid" style:text-underline-color="font-color"/>
    </style:style>
    <style:style style:name="T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n" fo:language-asian="en" style:text-underline-style="solid" style:text-underline-color="font-color"/>
    </style:style>
    <style:style style:name="T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n" fo:language-asian="en" style:text-underline-style="solid" style:text-underline-color="font-color"/>
    </style:style>
    <style:style style:name="T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Heading_20_2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Heading_20_2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" style:family="text">
      <style:text-properties fo:language="el" fo:language-asian="el" style:text-underline-style="solid" style:text-underline-color="font-color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style:text-underline-style="solid" style:text-underline-color="font-color"/>
    </style:style>
    <style:style style:name="T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n" fo:language-asian="en" style:text-underline-style="solid" style:text-underline-color="font-color"/>
    </style:style>
    <style:style style:name="T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fo:language="en" fo:language-asian="en" style:text-underline-style="solid" style:text-underline-color="font-color"/>
    </style:style>
    <style:style style:name="T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n" fo:language-asian="en" style:text-underline-style="solid" style:text-underline-color="font-color"/>
    </style:style>
    <style:style style:name="T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style:text-underline-style="solid" style:text-underline-color="font-color"/>
    </style:style>
    <style:style style:name="T45_2" style:family="text">
      <style:text-properties fo:language="en" fo:language-asian="en" style:text-underline-style="solid" style:text-underline-color="font-color"/>
    </style:style>
    <style:style style:name="T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style:text-underline-style="solid" style:text-underline-color="font-color"/>
    </style:style>
    <style:style style:name="T46_2" style:family="text">
      <style:text-properties fo:language="en" fo:language-asian="en" style:text-underline-style="solid" style:text-underline-color="font-color"/>
    </style:style>
    <style:style style:name="T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>
      <style:text-properties fo:language="en" fo:language-asian="en" style:text-underline-style="solid" style:text-underline-color="font-color"/>
    </style:style>
    <style:style style:name="T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>
      <style:text-properties fo:language="en" fo:language-asian="en" style:text-underline-style="solid" style:text-underline-color="font-color"/>
    </style:style>
    <style:style style:name="T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>
      <style:text-properties fo:language="en" fo:language-asian="en" style:text-underline-style="solid" style:text-underline-color="font-color"/>
    </style:style>
    <style:style style:name="T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n" fo:language-asian="en" style:text-underline-style="solid" style:text-underline-color="font-color"/>
    </style:style>
    <style:style style:name="T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style:text-underline-style="solid" style:text-underline-color="font-color"/>
    </style:style>
    <style:style style:name="T51_2" style:family="text">
      <style:text-properties fo:language="en" fo:language-asian="en" style:text-underline-style="solid" style:text-underline-color="font-color"/>
    </style:style>
    <style:style style:name="T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style:text-underline-style="solid" style:text-underline-color="font-color"/>
    </style:style>
    <style:style style:name="T52_2" style:family="text">
      <style:text-properties fo:language="en" fo:language-asian="en" style:text-underline-style="solid" style:text-underline-color="font-color"/>
    </style:style>
    <style:style style:name="T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2" style:family="text">
      <style:text-properties fo:language="el" fo:language-asian="el" style:text-underline-style="solid" style:text-underline-color="font-color"/>
    </style:style>
    <style:style style:name="T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n" fo:language-asian="en" style:text-underline-style="solid" style:text-underline-color="font-color"/>
    </style:style>
    <style:style style:name="T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style:text-underline-style="solid" style:text-underline-color="font-color"/>
    </style:style>
    <style:style style:name="T55_2" style:family="text">
      <style:text-properties fo:language="en" fo:language-asian="en" style:text-underline-style="solid" style:text-underline-color="font-color"/>
    </style:style>
    <style:style style:name="T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style:text-underline-style="solid" style:text-underline-color="font-color"/>
    </style:style>
    <style:style style:name="T56_2" style:family="text">
      <style:text-properties fo:language="en" fo:language-asian="en" style:text-underline-style="solid" style:text-underline-color="font-color"/>
    </style:style>
    <style:style style:name="T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2" style:family="text">
      <style:text-properties fo:language="el" fo:language-asian="el" style:text-underline-style="solid" style:text-underline-color="font-color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Heading_20_2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Heading_20_2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2" style:family="text">
      <style:text-properties fo:language="el" fo:language-asian="el" style:text-underline-style="solid" style:text-underline-color="font-color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2" style:family="text">
      <style:text-properties fo:language="el" fo:language-asian="el" style:text-underline-style="solid" style:text-underline-color="font-color"/>
    </style:style>
    <style:style style:name="T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2" style:family="text">
      <style:text-properties fo:language="el" fo:language-asian="el" style:text-underline-style="solid" style:text-underline-color="font-color"/>
    </style:style>
    <style:style style:name="T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style:text-underline-style="solid" style:text-underline-color="font-color"/>
    </style:style>
    <style:style style:name="T68_2" style:family="text">
      <style:text-properties fo:language="en" fo:language-asian="en" style:text-underline-style="solid" style:text-underline-color="font-color"/>
    </style:style>
    <style:style style:name="T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2" style:family="text">
      <style:text-properties fo:language="el" fo:language-asian="el" style:text-underline-style="solid" style:text-underline-color="font-color"/>
    </style:style>
    <style:style style:name="T6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style:text-underline-style="solid" style:text-underline-color="font-color"/>
    </style:style>
    <style:style style:name="T71_2" style:family="text">
      <style:text-properties fo:language="en" fo:language-asian="en" style:text-underline-style="solid" style:text-underline-color="font-color"/>
    </style:style>
    <style:style style:name="T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style:text-underline-style="solid" style:text-underline-color="font-color"/>
    </style:style>
    <style:style style:name="T72_2" style:family="text">
      <style:text-properties fo:language="en" fo:language-asian="en" style:text-underline-style="solid" style:text-underline-color="font-color"/>
    </style:style>
    <style:style style:name="T7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2" style:family="text">
      <style:text-properties fo:language="el" fo:language-asian="el" style:text-underline-style="solid" style:text-underline-color="font-color"/>
    </style:style>
    <style:style style:name="T7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2" style:family="text">
      <style:text-properties fo:language="el" fo:language-asian="el" style:text-underline-style="solid" style:text-underline-color="font-color"/>
    </style:style>
    <style:style style:name="T7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2" style:family="text">
      <style:text-properties fo:language="el" fo:language-asian="el" style:text-underline-style="solid" style:text-underline-color="font-color"/>
    </style:style>
    <style:style style:name="T7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 style:text-underline-style="solid" style:text-underline-color="font-color"/>
    </style:style>
    <style:style style:name="T78_2" style:family="text">
      <style:text-properties fo:language="en" fo:language-asian="en" style:text-underline-style="solid" style:text-underline-color="font-color"/>
    </style:style>
    <style:style style:name="T7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 style:text-underline-style="solid" style:text-underline-color="font-color"/>
    </style:style>
    <style:style style:name="T79_2" style:family="text">
      <style:text-properties fo:language="en" fo:language-asian="en" style:text-underline-style="solid" style:text-underline-color="font-color"/>
    </style:style>
    <style:style style:name="T7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 style:text-underline-style="solid" style:text-underline-color="font-color"/>
    </style:style>
    <style:style style:name="T80_2" style:family="text">
      <style:text-properties fo:language="en" fo:language-asian="en" style:text-underline-style="solid" style:text-underline-color="font-color"/>
    </style:style>
    <style:style style:name="T8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2" style:family="text">
      <style:text-properties fo:language="el" fo:language-asian="el" style:text-underline-style="solid" style:text-underline-color="font-color"/>
    </style:style>
    <style:style style:name="T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 style:text-underline-style="solid" style:text-underline-color="font-color"/>
    </style:style>
    <style:style style:name="T83_2" style:family="text">
      <style:text-properties fo:language="en" fo:language-asian="en" style:text-underline-style="solid" style:text-underline-color="font-color"/>
    </style:style>
    <style:style style:name="T8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 style:text-underline-style="solid" style:text-underline-color="font-color"/>
    </style:style>
    <style:style style:name="T84_2" style:family="text">
      <style:text-properties fo:language="en" fo:language-asian="en" style:text-underline-style="solid" style:text-underline-color="font-color"/>
    </style:style>
    <style:style style:name="T8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 style:text-underline-style="solid" style:text-underline-color="font-color"/>
    </style:style>
    <style:style style:name="T85_2" style:family="text">
      <style:text-properties fo:language="en" fo:language-asian="en" style:text-underline-style="solid" style:text-underline-color="font-color"/>
    </style:style>
    <style:style style:name="T8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2" style:family="text">
      <style:text-properties fo:language="el" fo:language-asian="el" style:text-underline-style="solid" style:text-underline-color="font-color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2" style:family="text">
      <style:text-properties fo:language="el" fo:language-asian="el" style:text-underline-style="solid" style:text-underline-color="font-color"/>
    </style:style>
    <style:style style:name="T8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2" style:family="text">
      <style:text-properties fo:language="el" fo:language-asian="el" style:text-underline-style="solid" style:text-underline-color="font-color"/>
    </style:style>
    <style:style style:name="T8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2" style:family="text">
      <style:text-properties fo:language="el" fo:language-asian="el" style:text-underline-style="solid" style:text-underline-color="font-color"/>
    </style:style>
    <style:style style:name="T9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 style:text-underline-style="solid" style:text-underline-color="font-color"/>
    </style:style>
    <style:style style:name="T91_2" style:family="text">
      <style:text-properties fo:language="en" fo:language-asian="en" style:text-underline-style="solid" style:text-underline-color="font-color"/>
    </style:style>
    <style:style style:name="T9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style:text-underline-style="solid" style:text-underline-color="font-color"/>
    </style:style>
    <style:style style:name="T92_2" style:family="text">
      <style:text-properties fo:language="en" fo:language-asian="en" style:text-underline-style="solid" style:text-underline-color="font-color"/>
    </style:style>
    <style:style style:name="T9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 style:text-underline-style="solid" style:text-underline-color="font-color"/>
    </style:style>
    <style:style style:name="T93_2" style:family="text">
      <style:text-properties fo:language="en" fo:language-asian="en" style:text-underline-style="solid" style:text-underline-color="font-color"/>
    </style:style>
    <style:style style:name="T9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style:text-underline-style="solid" style:text-underline-color="font-color"/>
    </style:style>
    <style:style style:name="T95_2" style:family="text">
      <style:text-properties fo:language="en" fo:language-asian="en" style:text-underline-style="solid" style:text-underline-color="font-color"/>
    </style:style>
    <style:style style:name="T9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2" style:family="text">
      <style:text-properties fo:language="el" fo:language-asian="el" style:text-underline-style="solid" style:text-underline-color="font-color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_2" style:family="text">
      <style:text-properties fo:language="el" fo:language-asian="el" style:text-underline-style="solid" style:text-underline-color="font-color"/>
    </style:style>
    <style:style style:name="T9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 style:text-underline-style="solid" style:text-underline-color="font-color"/>
    </style:style>
    <style:style style:name="T100_2" style:family="text">
      <style:text-properties fo:language="en" fo:language-asian="en" style:text-underline-style="solid" style:text-underline-color="font-color"/>
    </style:style>
    <style:style style:name="T10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 style:text-underline-style="solid" style:text-underline-color="font-color"/>
    </style:style>
    <style:style style:name="T101_2" style:family="text">
      <style:text-properties fo:language="en" fo:language-asian="en" style:text-underline-style="solid" style:text-underline-color="font-color"/>
    </style:style>
    <style:style style:name="T10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 style:text-underline-style="solid" style:text-underline-color="font-color"/>
    </style:style>
    <style:style style:name="T102_2" style:family="text">
      <style:text-properties fo:language="en" fo:language-asian="en" style:text-underline-style="solid" style:text-underline-color="font-color"/>
    </style:style>
    <style:style style:name="T10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 style:text-underline-style="solid" style:text-underline-color="font-color"/>
    </style:style>
    <style:style style:name="T103_2" style:family="text">
      <style:text-properties fo:language="en" fo:language-asian="en" style:text-underline-style="solid" style:text-underline-color="font-color"/>
    </style:style>
    <style:style style:name="T10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 style:text-underline-style="solid" style:text-underline-color="font-color"/>
    </style:style>
    <style:style style:name="T104_2" style:family="text">
      <style:text-properties fo:language="en" fo:language-asian="en" style:text-underline-style="solid" style:text-underline-color="font-color"/>
    </style:style>
    <style:style style:name="T10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style:text-underline-style="solid" style:text-underline-color="font-color"/>
    </style:style>
    <style:style style:name="T106_2" style:family="text">
      <style:text-properties fo:language="en" fo:language-asian="en" style:text-underline-style="solid" style:text-underline-color="font-color"/>
    </style:style>
    <style:style style:name="T10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_2" style:family="text">
      <style:text-properties fo:language="el" fo:language-asian="el" style:text-underline-style="solid" style:text-underline-color="font-color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_2" style:family="text">
      <style:text-properties fo:language="el" fo:language-asian="el" style:text-underline-style="solid" style:text-underline-color="font-color"/>
    </style:style>
    <style:style style:name="T10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 style:text-underline-style="solid" style:text-underline-color="font-color"/>
    </style:style>
    <style:style style:name="T110_2" style:family="text">
      <style:text-properties fo:language="en" fo:language-asian="en" style:text-underline-style="solid" style:text-underline-color="font-color"/>
    </style:style>
    <style:style style:name="T1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 style:text-underline-style="solid" style:text-underline-color="font-color"/>
    </style:style>
    <style:style style:name="T111_2" style:family="text">
      <style:text-properties fo:language="en" fo:language-asian="en" style:text-underline-style="solid" style:text-underline-color="font-color"/>
    </style:style>
    <style:style style:name="T1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 style:text-underline-style="solid" style:text-underline-color="font-color"/>
    </style:style>
    <style:style style:name="T112_2" style:family="text">
      <style:text-properties fo:language="en" fo:language-asian="en" style:text-underline-style="solid" style:text-underline-color="font-color"/>
    </style:style>
    <style:style style:name="T1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 style:text-underline-style="solid" style:text-underline-color="font-color"/>
    </style:style>
    <style:style style:name="T113_2" style:family="text">
      <style:text-properties fo:language="en" fo:language-asian="en" style:text-underline-style="solid" style:text-underline-color="font-color"/>
    </style:style>
    <style:style style:name="T1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 style:text-underline-style="solid" style:text-underline-color="font-color"/>
    </style:style>
    <style:style style:name="T115_2" style:family="text">
      <style:text-properties fo:language="en" fo:language-asian="en" style:text-underline-style="solid" style:text-underline-color="font-color"/>
    </style:style>
    <style:style style:name="T1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 style:text-underline-style="solid" style:text-underline-color="font-color"/>
    </style:style>
    <style:style style:name="T116_2" style:family="text">
      <style:text-properties fo:language="en" fo:language-asian="en" style:text-underline-style="solid" style:text-underline-color="font-color"/>
    </style:style>
    <style:style style:name="T1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 style:text-underline-style="solid" style:text-underline-color="font-color"/>
    </style:style>
    <style:style style:name="T117_2" style:family="text">
      <style:text-properties fo:language="en" fo:language-asian="en" style:text-underline-style="solid" style:text-underline-color="font-color"/>
    </style:style>
    <style:style style:name="T1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_2" style:family="text">
      <style:text-properties fo:language="el" fo:language-asian="el" style:text-underline-style="solid" style:text-underline-color="font-color"/>
    </style:style>
    <style:style style:name="T1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_2" style:family="text">
      <style:text-properties fo:language="el" fo:language-asian="el" style:text-underline-style="solid" style:text-underline-color="font-color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_2" style:family="text">
      <style:text-properties fo:language="el" fo:language-asian="el" style:text-underline-style="solid" style:text-underline-color="font-color"/>
    </style:style>
    <style:style style:name="T1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 style:text-underline-style="solid" style:text-underline-color="font-color"/>
    </style:style>
    <style:style style:name="T123_2" style:family="text">
      <style:text-properties fo:language="en" fo:language-asian="en" style:text-underline-style="solid" style:text-underline-color="font-color"/>
    </style:style>
    <style:style style:name="T1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 style:text-underline-style="solid" style:text-underline-color="font-color"/>
    </style:style>
    <style:style style:name="T124_2" style:family="text">
      <style:text-properties fo:language="en" fo:language-asian="en" style:text-underline-style="solid" style:text-underline-color="font-color"/>
    </style:style>
    <style:style style:name="T1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 style:text-underline-style="solid" style:text-underline-color="font-color"/>
    </style:style>
    <style:style style:name="T125_2" style:family="text">
      <style:text-properties fo:language="en" fo:language-asian="en" style:text-underline-style="solid" style:text-underline-color="font-color"/>
    </style:style>
    <style:style style:name="T1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 style:text-underline-style="solid" style:text-underline-color="font-color"/>
    </style:style>
    <style:style style:name="T126_2" style:family="text">
      <style:text-properties fo:language="en" fo:language-asian="en" style:text-underline-style="solid" style:text-underline-color="font-color"/>
    </style:style>
    <style:style style:name="T1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 style:text-underline-style="solid" style:text-underline-color="font-color"/>
    </style:style>
    <style:style style:name="T127_2" style:family="text">
      <style:text-properties fo:language="en" fo:language-asian="en" style:text-underline-style="solid" style:text-underline-color="font-color"/>
    </style:style>
    <style:style style:name="T1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 style:text-underline-style="solid" style:text-underline-color="font-color"/>
    </style:style>
    <style:style style:name="T128_2" style:family="text">
      <style:text-properties fo:language="en" fo:language-asian="en" style:text-underline-style="solid" style:text-underline-color="font-color"/>
    </style:style>
    <style:style style:name="T1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 style:text-underline-style="solid" style:text-underline-color="font-color"/>
    </style:style>
    <style:style style:name="T129_2" style:family="text">
      <style:text-properties fo:language="en" fo:language-asian="en" style:text-underline-style="solid" style:text-underline-color="font-color"/>
    </style:style>
    <style:style style:name="T1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 style:text-underline-style="solid" style:text-underline-color="font-color"/>
    </style:style>
    <style:style style:name="T130_2" style:family="text">
      <style:text-properties fo:language="en" fo:language-asian="en" style:text-underline-style="solid" style:text-underline-color="font-color"/>
    </style:style>
    <style:style style:name="T1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1_2" style:family="text">
      <style:text-properties fo:language="el" fo:language-asian="el" style:text-underline-style="solid" style:text-underline-color="font-color"/>
    </style:style>
    <style:style style:name="T1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4_2" style:family="text">
      <style:text-properties fo:language="el" fo:language-asian="el" style:text-underline-style="solid" style:text-underline-color="font-color"/>
    </style:style>
    <style:style style:name="T1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5_2" style:family="text">
      <style:text-properties fo:language="el" fo:language-asian="el" style:text-underline-style="solid" style:text-underline-color="font-color"/>
    </style:style>
    <style:style style:name="T1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8_2" style:family="text">
      <style:text-properties fo:language="el" fo:language-asian="el" style:text-underline-style="solid" style:text-underline-color="font-color"/>
    </style:style>
    <style:style style:name="T1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0_2" style:family="text">
      <style:text-properties fo:language="el" fo:language-asian="el" style:text-underline-style="solid" style:text-underline-color="font-color"/>
    </style:style>
    <style:style style:name="T1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3_2" style:family="text">
      <style:text-properties fo:language="el" fo:language-asian="el" style:text-underline-style="solid" style:text-underline-color="font-color"/>
    </style:style>
    <style:style style:name="T1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4_2" style:family="text">
      <style:text-properties fo:language="el" fo:language-asian="el" style:text-underline-style="solid" style:text-underline-color="font-color"/>
    </style:style>
    <style:style style:name="T1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5_2" style:family="text">
      <style:text-properties fo:language="el" fo:language-asian="el" style:text-underline-style="solid" style:text-underline-color="font-color"/>
    </style:style>
    <style:style style:name="T1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7_2" style:family="text">
      <style:text-properties fo:language="el" fo:language-asian="el" style:text-underline-style="solid" style:text-underline-color="font-color"/>
    </style:style>
    <style:style style:name="T1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8_2" style:family="text">
      <style:text-properties fo:language="el" fo:language-asian="el" style:text-underline-style="solid" style:text-underline-color="font-color"/>
    </style:style>
    <style:style style:name="T1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9_2" style:family="text">
      <style:text-properties fo:language="el" fo:language-asian="el" style:text-underline-style="solid" style:text-underline-color="font-color"/>
    </style:style>
    <style:style style:name="T1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0" style:family="paragraph" style:parent-style-name="Heading_20_2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_2" style:family="text">
      <style:text-properties fo:language="el" fo:language-asian="el" style:text-underline-style="solid" style:text-underline-color="font-color"/>
    </style:style>
    <style:style style:name="P151" style:family="paragraph" style:parent-style-name="Heading_20_2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4_2" style:family="text">
      <style:text-properties fo:language="el" fo:language-asian="el" style:text-underline-style="solid" style:text-underline-color="font-color"/>
    </style:style>
    <style:style style:name="T1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5_2" style:family="text">
      <style:text-properties fo:language="el" fo:language-asian="el" style:text-underline-style="solid" style:text-underline-color="font-color"/>
    </style:style>
    <style:style style:name="T1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 style:text-underline-style="solid" style:text-underline-color="font-color"/>
    </style:style>
    <style:style style:name="T157_2" style:family="text">
      <style:text-properties fo:language="en" fo:language-asian="en" style:text-underline-style="solid" style:text-underline-color="font-color"/>
    </style:style>
    <style:style style:name="T1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 style:text-underline-style="solid" style:text-underline-color="font-color"/>
    </style:style>
    <style:style style:name="T162_2" style:family="text">
      <style:text-properties fo:language="en" fo:language-asian="en" style:text-underline-style="solid" style:text-underline-color="font-color"/>
    </style:style>
    <style:style style:name="T1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 style:text-underline-style="solid" style:text-underline-color="font-color"/>
    </style:style>
    <style:style style:name="T163_2" style:family="text">
      <style:text-properties fo:language="en" fo:language-asian="en" style:text-underline-style="solid" style:text-underline-color="font-color"/>
    </style:style>
    <style:style style:name="T1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 style:text-underline-style="solid" style:text-underline-color="font-color"/>
    </style:style>
    <style:style style:name="T164_2" style:family="text">
      <style:text-properties fo:language="en" fo:language-asian="en" style:text-underline-style="solid" style:text-underline-color="font-color"/>
    </style:style>
    <style:style style:name="T1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 style:text-underline-style="solid" style:text-underline-color="font-color"/>
    </style:style>
    <style:style style:name="T165_2" style:family="text">
      <style:text-properties fo:language="en" fo:language-asian="en" style:text-underline-style="solid" style:text-underline-color="font-color"/>
    </style:style>
    <style:style style:name="T16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 style:text-underline-style="solid" style:text-underline-color="font-color"/>
    </style:style>
    <style:style style:name="T166_2" style:family="text">
      <style:text-properties fo:language="en" fo:language-asian="en" style:text-underline-style="solid" style:text-underline-color="font-color"/>
    </style:style>
    <style:style style:name="T1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8_2" style:family="text">
      <style:text-properties fo:language="el" fo:language-asian="el" style:text-underline-style="solid" style:text-underline-color="font-color"/>
    </style:style>
    <style:style style:name="T1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9_2" style:family="text">
      <style:text-properties fo:language="el" fo:language-asian="el" style:text-underline-style="solid" style:text-underline-color="font-color"/>
    </style:style>
    <style:style style:name="T16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1_2" style:family="text">
      <style:text-properties fo:language="el" fo:language-asian="el" style:text-underline-style="solid" style:text-underline-color="font-color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3_2" style:family="text">
      <style:text-properties fo:language="el" fo:language-asian="el" style:text-underline-style="solid" style:text-underline-color="font-color"/>
    </style:style>
    <style:style style:name="T17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3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7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3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73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5_2" style:family="text">
      <style:text-properties fo:language="el" fo:language-asian="el" style:text-underline-style="solid" style:text-underline-color="font-color"/>
    </style:style>
    <style:style style:name="T17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 style:text-underline-style="solid" style:text-underline-color="font-color"/>
    </style:style>
    <style:style style:name="T1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9_2" style:family="text">
      <style:text-properties fo:language="el" fo:language-asian="el" style:text-underline-style="solid" style:text-underline-color="font-color"/>
    </style:style>
    <style:style style:name="T17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0_2" style:family="text">
      <style:text-properties fo:language="el" fo:language-asian="el" style:text-underline-style="solid" style:text-underline-color="font-color"/>
    </style:style>
    <style:style style:name="T18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2_2" style:family="text">
      <style:text-properties fo:language="el" fo:language-asian="el" style:text-underline-style="solid" style:text-underline-color="font-color"/>
    </style:style>
    <style:style style:name="T1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 style:text-underline-style="solid" style:text-underline-color="font-color"/>
    </style:style>
    <style:style style:name="T183_2" style:family="text">
      <style:text-properties fo:language="en" fo:language-asian="en" style:text-underline-style="solid" style:text-underline-color="font-color"/>
    </style:style>
    <style:style style:name="T18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 style:text-underline-style="solid" style:text-underline-color="font-color"/>
    </style:style>
    <style:style style:name="T185_2" style:family="text">
      <style:text-properties fo:language="en" fo:language-asian="en" style:text-underline-style="solid" style:text-underline-color="font-color"/>
    </style:style>
    <style:style style:name="T18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 style:text-underline-style="solid" style:text-underline-color="font-color"/>
    </style:style>
    <style:style style:name="T186_2" style:family="text">
      <style:text-properties fo:language="en" fo:language-asian="en" style:text-underline-style="solid" style:text-underline-color="font-color"/>
    </style:style>
    <style:style style:name="T18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 style:text-underline-style="solid" style:text-underline-color="font-color"/>
    </style:style>
    <style:style style:name="T187_2" style:family="text">
      <style:text-properties fo:language="en" fo:language-asian="en" style:text-underline-style="solid" style:text-underline-color="font-color"/>
    </style:style>
    <style:style style:name="T1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 style:text-underline-style="solid" style:text-underline-color="font-color"/>
    </style:style>
    <style:style style:name="T188_2" style:family="text">
      <style:text-properties fo:language="en" fo:language-asian="en" style:text-underline-style="solid" style:text-underline-color="font-color"/>
    </style:style>
    <style:style style:name="T18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 style:text-underline-style="solid" style:text-underline-color="font-color"/>
    </style:style>
    <style:style style:name="T189_2" style:family="text">
      <style:text-properties fo:language="en" fo:language-asian="en" style:text-underline-style="solid" style:text-underline-color="font-color"/>
    </style:style>
    <style:style style:name="T18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 style:text-underline-style="solid" style:text-underline-color="font-color"/>
    </style:style>
    <style:style style:name="T190_2" style:family="text">
      <style:text-properties fo:language="en" fo:language-asian="en" style:text-underline-style="solid" style:text-underline-color="font-color"/>
    </style:style>
    <style:style style:name="T19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 style:text-underline-style="solid" style:text-underline-color="font-color"/>
    </style:style>
    <style:style style:name="T191_2" style:family="text">
      <style:text-properties fo:language="en" fo:language-asian="en" style:text-underline-style="solid" style:text-underline-color="font-color"/>
    </style:style>
    <style:style style:name="T19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 style:text-underline-style="solid" style:text-underline-color="font-color"/>
    </style:style>
    <style:style style:name="T192_2" style:family="text">
      <style:text-properties fo:language="en" fo:language-asian="en" style:text-underline-style="solid" style:text-underline-color="font-color"/>
    </style:style>
    <style:style style:name="T19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 style:text-underline-style="solid" style:text-underline-color="font-color"/>
    </style:style>
    <style:style style:name="T193_2" style:family="text">
      <style:text-properties fo:language="en" fo:language-asian="en" style:text-underline-style="solid" style:text-underline-color="font-color"/>
    </style:style>
    <style:style style:name="T19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style:text-underline-style="solid" style:text-underline-color="font-color"/>
    </style:style>
    <style:style style:name="T194_2" style:family="text">
      <style:text-properties fo:language="en" fo:language-asian="en" style:text-underline-style="solid" style:text-underline-color="font-color"/>
    </style:style>
    <style:style style:name="T19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style:text-underline-style="solid" style:text-underline-color="font-color"/>
    </style:style>
    <style:style style:name="T195_2" style:family="text">
      <style:text-properties fo:language="en" fo:language-asian="en" style:text-underline-style="solid" style:text-underline-color="font-color"/>
    </style:style>
    <style:style style:name="T19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5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9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style:text-underline-style="solid" style:text-underline-color="font-color"/>
    </style:style>
    <style:style style:name="T196_2" style:family="text">
      <style:text-properties fo:language="en" fo:language-asian="en" style:text-underline-style="solid" style:text-underline-color="font-color"/>
    </style:style>
    <style:style style:name="T19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 style:text-underline-style="solid" style:text-underline-color="font-color"/>
    </style:style>
    <style:style style:name="T197_2" style:family="text">
      <style:text-properties fo:language="en" fo:language-asian="en" style:text-underline-style="solid" style:text-underline-color="font-color"/>
    </style:style>
    <style:style style:name="T19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style:text-underline-style="solid" style:text-underline-color="font-color"/>
    </style:style>
    <style:style style:name="T198_2" style:family="text">
      <style:text-properties fo:language="en" fo:language-asian="en" style:text-underline-style="solid" style:text-underline-color="font-color"/>
    </style:style>
    <style:style style:name="T19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 style:text-underline-style="solid" style:text-underline-color="font-color"/>
    </style:style>
    <style:style style:name="T199_2" style:family="text">
      <style:text-properties fo:language="en" fo:language-asian="en" style:text-underline-style="solid" style:text-underline-color="font-color"/>
    </style:style>
    <style:style style:name="T19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0_2" style:family="text">
      <style:text-properties fo:language="el" fo:language-asian="el" style:text-underline-style="solid" style:text-underline-color="font-color"/>
    </style:style>
    <style:style style:name="T20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1_2" style:family="text">
      <style:text-properties fo:language="el" fo:language-asian="el" style:text-underline-style="solid" style:text-underline-color="font-color"/>
    </style:style>
    <style:style style:name="T20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2_2" style:family="text">
      <style:text-properties fo:language="el" fo:language-asian="el" style:text-underline-style="solid" style:text-underline-color="font-color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5_2" style:family="text">
      <style:text-properties fo:language="el" fo:language-asian="el" style:text-underline-style="solid" style:text-underline-color="font-color"/>
    </style:style>
    <style:style style:name="T20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7_2" style:family="text">
      <style:text-properties fo:language="el" fo:language-asian="el" style:text-underline-style="solid" style:text-underline-color="font-color"/>
    </style:style>
    <style:style style:name="T20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9_2" style:family="text">
      <style:text-properties fo:language="el" fo:language-asian="el" style:text-underline-style="solid" style:text-underline-color="font-color"/>
    </style:style>
    <style:style style:name="T20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 style:text-underline-style="solid" style:text-underline-color="font-color"/>
    </style:style>
    <style:style style:name="T211_2" style:family="text">
      <style:text-properties fo:language="en" fo:language-asian="en" style:text-underline-style="solid" style:text-underline-color="font-color"/>
    </style:style>
    <style:style style:name="T2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 style:text-underline-style="solid" style:text-underline-color="font-color"/>
    </style:style>
    <style:style style:name="T212_2" style:family="text">
      <style:text-properties fo:language="en" fo:language-asian="en" style:text-underline-style="solid" style:text-underline-color="font-color"/>
    </style:style>
    <style:style style:name="T2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 style:text-underline-style="solid" style:text-underline-color="font-color"/>
    </style:style>
    <style:style style:name="T213_2" style:family="text">
      <style:text-properties fo:language="en" fo:language-asian="en" style:text-underline-style="solid" style:text-underline-color="font-color"/>
    </style:style>
    <style:style style:name="T2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style:text-underline-style="solid" style:text-underline-color="font-color"/>
    </style:style>
    <style:style style:name="T214_2" style:family="text">
      <style:text-properties fo:language="en" fo:language-asian="en" style:text-underline-style="solid" style:text-underline-color="font-color"/>
    </style:style>
    <style:style style:name="T2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 style:text-underline-style="solid" style:text-underline-color="font-color"/>
    </style:style>
    <style:style style:name="T216_2" style:family="text">
      <style:text-properties fo:language="en" fo:language-asian="en" style:text-underline-style="solid" style:text-underline-color="font-color"/>
    </style:style>
    <style:style style:name="T2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 style:text-underline-style="solid" style:text-underline-color="font-color"/>
    </style:style>
    <style:style style:name="T217_2" style:family="text">
      <style:text-properties fo:language="en" fo:language-asian="en" style:text-underline-style="solid" style:text-underline-color="font-color"/>
    </style:style>
    <style:style style:name="T2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 style:text-underline-style="solid" style:text-underline-color="font-color"/>
    </style:style>
    <style:style style:name="T218_2" style:family="text">
      <style:text-properties fo:language="en" fo:language-asian="en" style:text-underline-style="solid" style:text-underline-color="font-color"/>
    </style:style>
    <style:style style:name="T2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 style:text-underline-style="solid" style:text-underline-color="font-color"/>
    </style:style>
    <style:style style:name="T219_2" style:family="text">
      <style:text-properties fo:language="en" fo:language-asian="en" style:text-underline-style="solid" style:text-underline-color="font-color"/>
    </style:style>
    <style:style style:name="T2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 style:text-underline-style="solid" style:text-underline-color="font-color"/>
    </style:style>
    <style:style style:name="T221_2" style:family="text">
      <style:text-properties fo:language="en" fo:language-asian="en" style:text-underline-style="solid" style:text-underline-color="font-color"/>
    </style:style>
    <style:style style:name="T2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 style:text-underline-style="solid" style:text-underline-color="font-color"/>
    </style:style>
    <style:style style:name="T222_2" style:family="text">
      <style:text-properties fo:language="en" fo:language-asian="en" style:text-underline-style="solid" style:text-underline-color="font-color"/>
    </style:style>
    <style:style style:name="T2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 style:text-underline-style="solid" style:text-underline-color="font-color"/>
    </style:style>
    <style:style style:name="T226_2" style:family="text">
      <style:text-properties fo:language="en" fo:language-asian="en" style:text-underline-style="solid" style:text-underline-color="font-color"/>
    </style:style>
    <style:style style:name="T2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 style:text-underline-style="solid" style:text-underline-color="font-color"/>
    </style:style>
    <style:style style:name="T227_2" style:family="text">
      <style:text-properties fo:language="en" fo:language-asian="en" style:text-underline-style="solid" style:text-underline-color="font-color"/>
    </style:style>
    <style:style style:name="T2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8_2" style:family="text">
      <style:text-properties fo:language="el" fo:language-asian="el" style:text-underline-style="solid" style:text-underline-color="font-color"/>
    </style:style>
    <style:style style:name="T2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9_2" style:family="text">
      <style:text-properties fo:language="el" fo:language-asian="el" style:text-underline-style="solid" style:text-underline-color="font-color"/>
    </style:style>
    <style:style style:name="P230" style:family="paragraph" style:parent-style-name="Heading_20_6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1_2" style:family="text">
      <style:text-properties fo:language="el" fo:language-asian="el" style:text-underline-style="solid" style:text-underline-color="font-color"/>
    </style:style>
    <style:style style:name="T2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2_2" style:family="text">
      <style:text-properties fo:language="el" fo:language-asian="el" style:text-underline-style="solid" style:text-underline-color="font-color"/>
    </style:style>
    <style:style style:name="T2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 style:text-underline-style="solid" style:text-underline-color="font-color"/>
    </style:style>
    <style:style style:name="T233_2" style:family="text">
      <style:text-properties fo:language="en" fo:language-asian="en" style:text-underline-style="solid" style:text-underline-color="font-color"/>
    </style:style>
    <style:style style:name="T2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 style:text-underline-style="solid" style:text-underline-color="font-color"/>
    </style:style>
    <style:style style:name="T234_2" style:family="text">
      <style:text-properties fo:language="en" fo:language-asian="en" style:text-underline-style="solid" style:text-underline-color="font-color"/>
    </style:style>
    <style:style style:name="T2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 style:text-underline-style="solid" style:text-underline-color="font-color"/>
    </style:style>
    <style:style style:name="T235_2" style:family="text">
      <style:text-properties fo:language="en" fo:language-asian="en" style:text-underline-style="solid" style:text-underline-color="font-color"/>
    </style:style>
    <style:style style:name="T2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7_2" style:family="text">
      <style:text-properties fo:language="el" fo:language-asian="el" style:text-underline-style="solid" style:text-underline-color="font-color"/>
    </style:style>
    <style:style style:name="T2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0_2" style:family="text">
      <style:text-properties fo:language="el" fo:language-asian="el" style:text-underline-style="solid" style:text-underline-color="font-color"/>
    </style:style>
    <style:style style:name="P241" style:family="paragraph" style:parent-style-name="Heading_20_6">
      <style:paragraph-properties fo:margin-top="0.423cm" fo:margin-bottom="0.423cm"/>
    </style:style>
    <style:style style:name="T2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2_2" style:family="text">
      <style:text-properties fo:language="el" fo:language-asian="el" style:text-underline-style="solid" style:text-underline-color="font-color"/>
    </style:style>
    <style:style style:name="T2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3_2" style:family="text">
      <style:text-properties fo:language="el" fo:language-asian="el" style:text-underline-style="solid" style:text-underline-color="font-color"/>
    </style:style>
    <style:style style:name="T2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7_2" style:family="text">
      <style:text-properties fo:language="el" fo:language-asian="el" style:text-underline-style="solid" style:text-underline-color="font-color"/>
    </style:style>
    <style:style style:name="T2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 style:text-underline-style="solid" style:text-underline-color="font-color"/>
    </style:style>
    <style:style style:name="T248_2" style:family="text">
      <style:text-properties fo:language="en" fo:language-asian="en" style:text-underline-style="solid" style:text-underline-color="font-color"/>
    </style:style>
    <style:style style:name="T2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 style:text-underline-style="solid" style:text-underline-color="font-color"/>
    </style:style>
    <style:style style:name="T249_2" style:family="text">
      <style:text-properties fo:language="en" fo:language-asian="en" style:text-underline-style="solid" style:text-underline-color="font-color"/>
    </style:style>
    <style:style style:name="T2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 style:text-underline-style="solid" style:text-underline-color="font-color"/>
    </style:style>
    <style:style style:name="T250_2" style:family="text">
      <style:text-properties fo:language="en" fo:language-asian="en" style:text-underline-style="solid" style:text-underline-color="font-color"/>
    </style:style>
    <style:style style:name="T2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 style:text-underline-style="solid" style:text-underline-color="font-color"/>
    </style:style>
    <style:style style:name="T251_2" style:family="text">
      <style:text-properties fo:language="en" fo:language-asian="en" style:text-underline-style="solid" style:text-underline-color="font-color"/>
    </style:style>
    <style:style style:name="T2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 style:text-underline-style="solid" style:text-underline-color="font-color"/>
    </style:style>
    <style:style style:name="T252_2" style:family="text">
      <style:text-properties fo:language="en" fo:language-asian="en" style:text-underline-style="solid" style:text-underline-color="font-color"/>
    </style:style>
    <style:style style:name="T2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 style:text-underline-style="solid" style:text-underline-color="font-color"/>
    </style:style>
    <style:style style:name="T253_2" style:family="text">
      <style:text-properties fo:language="en" fo:language-asian="en" style:text-underline-style="solid" style:text-underline-color="font-color"/>
    </style:style>
    <style:style style:name="T2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 style:text-underline-style="solid" style:text-underline-color="font-color"/>
    </style:style>
    <style:style style:name="T254_2" style:family="text">
      <style:text-properties fo:language="en" fo:language-asian="en" style:text-underline-style="solid" style:text-underline-color="font-color"/>
    </style:style>
    <style:style style:name="T2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5_2" style:family="text">
      <style:text-properties fo:language="el" fo:language-asian="el" style:text-underline-style="solid" style:text-underline-color="font-color"/>
    </style:style>
    <style:style style:name="T2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6" style:family="paragraph" style:parent-style-name="Heading_20_2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6_2" style:family="text">
      <style:text-properties fo:language="el" fo:language-asian="el" style:text-underline-style="solid" style:text-underline-color="font-color"/>
    </style:style>
    <style:style style:name="P257" style:family="paragraph" style:parent-style-name="Heading_20_2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9_2" style:family="text">
      <style:text-properties fo:language="el" fo:language-asian="el" style:text-underline-style="solid" style:text-underline-color="font-color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2_2" style:family="text">
      <style:text-properties fo:language="el" fo:language-asian="el" style:text-underline-style="solid" style:text-underline-color="font-color"/>
    </style:style>
    <style:style style:name="T2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2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6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2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2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2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3_2" style:family="text">
      <style:text-properties fo:language="el" fo:language-asian="el" style:text-underline-style="solid" style:text-underline-color="font-color"/>
    </style:style>
    <style:style style:name="T2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4_2" style:family="text">
      <style:text-properties fo:language="el" fo:language-asian="el" style:text-underline-style="solid" style:text-underline-color="font-color"/>
    </style:style>
    <style:style style:name="T2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5_2" style:family="text">
      <style:text-properties fo:language="el" fo:language-asian="el" style:text-underline-style="solid" style:text-underline-color="font-color"/>
    </style:style>
    <style:style style:name="T26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6_2" style:family="text">
      <style:text-properties fo:language="el" fo:language-asian="el" style:text-underline-style="solid" style:text-underline-color="font-color"/>
    </style:style>
    <style:style style:name="T2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 style:text-underline-style="solid" style:text-underline-color="font-color"/>
    </style:style>
    <style:style style:name="T267_2" style:family="text">
      <style:text-properties fo:language="en" fo:language-asian="en" style:text-underline-style="solid" style:text-underline-color="font-color"/>
    </style:style>
    <style:style style:name="T2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 style:text-underline-style="solid" style:text-underline-color="font-color"/>
    </style:style>
    <style:style style:name="T268_2" style:family="text">
      <style:text-properties fo:language="en" fo:language-asian="en" style:text-underline-style="solid" style:text-underline-color="font-color"/>
    </style:style>
    <style:style style:name="T2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 style:text-underline-style="solid" style:text-underline-color="font-color"/>
    </style:style>
    <style:style style:name="T269_2" style:family="text">
      <style:text-properties fo:language="en" fo:language-asian="en" style:text-underline-style="solid" style:text-underline-color="font-color"/>
    </style:style>
    <style:style style:name="T26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 style:text-underline-style="solid" style:text-underline-color="font-color"/>
    </style:style>
    <style:style style:name="T270_2" style:family="text">
      <style:text-properties fo:language="en" fo:language-asian="en" style:text-underline-style="solid" style:text-underline-color="font-color"/>
    </style:style>
    <style:style style:name="T2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style:text-underline-style="solid" style:text-underline-color="font-color"/>
    </style:style>
    <style:style style:name="T271_2" style:family="text">
      <style:text-properties fo:language="en" fo:language-asian="en" style:text-underline-style="solid" style:text-underline-color="font-color"/>
    </style:style>
    <style:style style:name="T2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 style:text-underline-style="solid" style:text-underline-color="font-color"/>
    </style:style>
    <style:style style:name="T272_2" style:family="text">
      <style:text-properties fo:language="en" fo:language-asian="en" style:text-underline-style="solid" style:text-underline-color="font-color"/>
    </style:style>
    <style:style style:name="T27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style:text-underline-style="solid" style:text-underline-color="font-color"/>
    </style:style>
    <style:style style:name="T273_2" style:family="text">
      <style:text-properties fo:language="en" fo:language-asian="en" style:text-underline-style="solid" style:text-underline-color="font-color"/>
    </style:style>
    <style:style style:name="T27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 style:text-underline-style="solid" style:text-underline-color="font-color"/>
    </style:style>
    <style:style style:name="T277_2" style:family="text">
      <style:text-properties fo:language="en" fo:language-asian="en" style:text-underline-style="solid" style:text-underline-color="font-color"/>
    </style:style>
    <style:style style:name="T27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 style:text-underline-style="solid" style:text-underline-color="font-color"/>
    </style:style>
    <style:style style:name="T279_2" style:family="text">
      <style:text-properties fo:language="en" fo:language-asian="en" style:text-underline-style="solid" style:text-underline-color="font-color"/>
    </style:style>
    <style:style style:name="T27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 style:text-underline-style="solid" style:text-underline-color="font-color"/>
    </style:style>
    <style:style style:name="T280_2" style:family="text">
      <style:text-properties fo:language="en" fo:language-asian="en" style:text-underline-style="solid" style:text-underline-color="font-color"/>
    </style:style>
    <style:style style:name="T28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 style:text-underline-style="solid" style:text-underline-color="font-color"/>
    </style:style>
    <style:style style:name="T282_2" style:family="text">
      <style:text-properties fo:language="en" fo:language-asian="en" style:text-underline-style="solid" style:text-underline-color="font-color"/>
    </style:style>
    <style:style style:name="T2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 style:text-underline-style="solid" style:text-underline-color="font-color"/>
    </style:style>
    <style:style style:name="T283_2" style:family="text">
      <style:text-properties fo:language="en" fo:language-asian="en" style:text-underline-style="solid" style:text-underline-color="font-color"/>
    </style:style>
    <style:style style:name="T28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 style:text-underline-style="solid" style:text-underline-color="font-color"/>
    </style:style>
    <style:style style:name="T284_2" style:family="text">
      <style:text-properties fo:language="en" fo:language-asian="en" style:text-underline-style="solid" style:text-underline-color="font-color"/>
    </style:style>
    <style:style style:name="T28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 style:text-underline-style="solid" style:text-underline-color="font-color"/>
    </style:style>
    <style:style style:name="T285_2" style:family="text">
      <style:text-properties fo:language="en" fo:language-asian="en" style:text-underline-style="solid" style:text-underline-color="font-color"/>
    </style:style>
    <style:style style:name="T28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 style:text-underline-style="solid" style:text-underline-color="font-color"/>
    </style:style>
    <style:style style:name="T286_2" style:family="text">
      <style:text-properties fo:language="en" fo:language-asian="en" style:text-underline-style="solid" style:text-underline-color="font-color"/>
    </style:style>
    <style:style style:name="T28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 style:text-underline-style="solid" style:text-underline-color="font-color"/>
    </style:style>
    <style:style style:name="T287_2" style:family="text">
      <style:text-properties fo:language="en" fo:language-asian="en" style:text-underline-style="solid" style:text-underline-color="font-color"/>
    </style:style>
    <style:style style:name="T2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7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8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 style:text-underline-style="solid" style:text-underline-color="font-color"/>
    </style:style>
    <style:style style:name="T288_2" style:family="text">
      <style:text-properties fo:language="en" fo:language-asian="en" style:text-underline-style="solid" style:text-underline-color="font-color"/>
    </style:style>
    <style:style style:name="T28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8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8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8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8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 style:text-underline-style="solid" style:text-underline-color="font-color"/>
    </style:style>
    <style:style style:name="T289_2" style:family="text">
      <style:text-properties fo:language="en" fo:language-asian="en" style:text-underline-style="solid" style:text-underline-color="font-color"/>
    </style:style>
    <style:style style:name="T28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 style:text-underline-style="solid" style:text-underline-color="font-color"/>
    </style:style>
    <style:style style:name="T290_2" style:family="text">
      <style:text-properties fo:language="en" fo:language-asian="en" style:text-underline-style="solid" style:text-underline-color="font-color"/>
    </style:style>
    <style:style style:name="T29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 style:text-underline-style="solid" style:text-underline-color="font-color"/>
    </style:style>
    <style:style style:name="T291_2" style:family="text">
      <style:text-properties fo:language="en" fo:language-asian="en" style:text-underline-style="solid" style:text-underline-color="font-color"/>
    </style:style>
    <style:style style:name="T29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 style:text-underline-style="solid" style:text-underline-color="font-color"/>
    </style:style>
    <style:style style:name="T295_2" style:family="text">
      <style:text-properties fo:language="en" fo:language-asian="en" style:text-underline-style="solid" style:text-underline-color="font-color"/>
    </style:style>
    <style:style style:name="T29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9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 style:text-underline-style="solid" style:text-underline-color="font-color"/>
    </style:style>
    <style:style style:name="T296_2" style:family="text">
      <style:text-properties fo:language="en" fo:language-asian="en" style:text-underline-style="solid" style:text-underline-color="font-color"/>
    </style:style>
    <style:style style:name="T29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 style:text-underline-style="solid" style:text-underline-color="font-color"/>
    </style:style>
    <style:style style:name="T297_2" style:family="text">
      <style:text-properties fo:language="en" fo:language-asian="en" style:text-underline-style="solid" style:text-underline-color="font-color"/>
    </style:style>
    <style:style style:name="T29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8" style:family="paragraph" style:parent-style-name="Heading_20_2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8_2" style:family="text">
      <style:text-properties fo:language="el" fo:language-asian="el" style:text-underline-style="solid" style:text-underline-color="font-color"/>
    </style:style>
    <style:style style:name="P299" style:family="paragraph" style:parent-style-name="Heading_20_2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1" style:family="paragraph" style:parent-style-name="Heading_20_6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2_2" style:family="text">
      <style:text-properties fo:language="el" fo:language-asian="el" style:text-underline-style="solid" style:text-underline-color="font-color"/>
    </style:style>
    <style:style style:name="T30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3_2" style:family="text">
      <style:text-properties fo:language="el" fo:language-asian="el" style:text-underline-style="solid" style:text-underline-color="font-color"/>
    </style:style>
    <style:style style:name="T30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4_2" style:family="text">
      <style:text-properties fo:language="el" fo:language-asian="el" style:text-underline-style="solid" style:text-underline-color="font-color"/>
    </style:style>
    <style:style style:name="T30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5_2" style:family="text">
      <style:text-properties fo:language="el" fo:language-asian="el" style:text-underline-style="solid" style:text-underline-color="font-color"/>
    </style:style>
    <style:style style:name="T30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7" style:family="paragraph" style:parent-style-name="Heading_20_6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8_2" style:family="text">
      <style:text-properties fo:language="el" fo:language-asian="el" style:text-underline-style="solid" style:text-underline-color="font-color"/>
    </style:style>
    <style:style style:name="T30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9_2" style:family="text">
      <style:text-properties fo:language="el" fo:language-asian="el" style:text-underline-style="solid" style:text-underline-color="font-color"/>
    </style:style>
    <style:style style:name="T30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0_2" style:family="text">
      <style:text-properties fo:language="el" fo:language-asian="el" style:text-underline-style="solid" style:text-underline-color="font-color"/>
    </style:style>
    <style:style style:name="T3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1_2" style:family="text">
      <style:text-properties fo:language="el" fo:language-asian="el" style:text-underline-style="solid" style:text-underline-color="font-color"/>
    </style:style>
    <style:style style:name="T3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2_2" style:family="text">
      <style:text-properties fo:language="el" fo:language-asian="el" style:text-underline-style="solid" style:text-underline-color="font-color"/>
    </style:style>
    <style:style style:name="T3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6_2" style:family="text">
      <style:text-properties fo:language="el" fo:language-asian="el" style:text-underline-style="solid" style:text-underline-color="font-color"/>
    </style:style>
    <style:style style:name="T3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6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31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7_2" style:family="text">
      <style:text-properties fo:language="el" fo:language-asian="el" style:text-underline-style="solid" style:text-underline-color="font-color"/>
    </style:style>
    <style:style style:name="T3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 style:text-underline-style="solid" style:text-underline-color="font-color"/>
    </style:style>
    <style:style style:name="T318_2" style:family="text">
      <style:text-properties fo:language="en" fo:language-asian="en" style:text-underline-style="solid" style:text-underline-color="font-color"/>
    </style:style>
    <style:style style:name="T3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 style:text-underline-style="solid" style:text-underline-color="font-color"/>
    </style:style>
    <style:style style:name="T319_2" style:family="text">
      <style:text-properties fo:language="en" fo:language-asian="en" style:text-underline-style="solid" style:text-underline-color="font-color"/>
    </style:style>
    <style:style style:name="T3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 style:text-underline-style="solid" style:text-underline-color="font-color"/>
    </style:style>
    <style:style style:name="T320_2" style:family="text">
      <style:text-properties fo:language="en" fo:language-asian="en" style:text-underline-style="solid" style:text-underline-color="font-color"/>
    </style:style>
    <style:style style:name="T3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 style:text-underline-style="solid" style:text-underline-color="font-color"/>
    </style:style>
    <style:style style:name="T321_2" style:family="text">
      <style:text-properties fo:language="en" fo:language-asian="en" style:text-underline-style="solid" style:text-underline-color="font-color"/>
    </style:style>
    <style:style style:name="T3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 style:text-underline-style="solid" style:text-underline-color="font-color"/>
    </style:style>
    <style:style style:name="T322_2" style:family="text">
      <style:text-properties fo:language="en" fo:language-asian="en" style:text-underline-style="solid" style:text-underline-color="font-color"/>
    </style:style>
    <style:style style:name="T3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 style:text-underline-style="solid" style:text-underline-color="font-color"/>
    </style:style>
    <style:style style:name="T323_2" style:family="text">
      <style:text-properties fo:language="en" fo:language-asian="en" style:text-underline-style="solid" style:text-underline-color="font-color"/>
    </style:style>
    <style:style style:name="T3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4_2" style:family="text">
      <style:text-properties fo:language="el" fo:language-asian="el" style:text-underline-style="solid" style:text-underline-color="font-color"/>
    </style:style>
    <style:style style:name="T3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5_2" style:family="text">
      <style:text-properties fo:language="el" fo:language-asian="el" style:text-underline-style="solid" style:text-underline-color="font-color"/>
    </style:style>
    <style:style style:name="P326" style:family="paragraph" style:parent-style-name="Heading_20_6">
      <style:paragraph-properties fo:margin-top="0.423cm" fo:margin-bottom="0.423cm"/>
    </style:style>
    <style:style style:name="T3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7_2" style:family="text">
      <style:text-properties fo:language="el" fo:language-asian="el" style:text-underline-style="solid" style:text-underline-color="font-color"/>
    </style:style>
    <style:style style:name="T3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7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32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8_2" style:family="text">
      <style:text-properties fo:language="el" fo:language-asian="el" style:text-underline-style="solid" style:text-underline-color="font-color"/>
    </style:style>
    <style:style style:name="T3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6" style:family="paragraph" style:parent-style-name="Heading_20_1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7" style:family="paragraph" style:parent-style-name="Heading_20_1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3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6_4" style:family="text">
      <style:text-properties fo:language="el" fo:language-asian="el" style:text-underline-style="solid" style:text-underline-color="font-color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style:text-underline-style="solid" style:text-underline-color="font-color"/>
    </style:style>
    <style:style style:name="T3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7_3" style:family="text">
      <style:text-properties fo:language="el" fo:language-asian="el" style:text-underline-style="solid" style:text-underline-color="font-color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8_2" style:family="text">
      <style:text-properties fo:language="el" fo:language-asian="el" style:text-underline-style="solid" style:text-underline-color="font-color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style:text-underline-style="solid" style:text-underline-color="font-color"/>
    </style:style>
    <style:style style:name="T3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9_3" style:family="text">
      <style:text-properties fo:language="el" fo:language-asian="el" style:text-underline-style="solid" style:text-underline-color="font-color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style:text-underline-style="solid" style:text-underline-color="font-color"/>
    </style:style>
    <style:style style:name="T3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style:text-underline-style="solid" style:text-underline-color="font-color"/>
    </style:style>
    <style:style style:name="T3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style:text-underline-style="solid" style:text-underline-color="font-color"/>
    </style:style>
    <style:style style:name="T3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>
      <style:text-properties fo:language="el" fo:language-asian="el" style:text-underline-style="solid" style:text-underline-color="font-color"/>
    </style:style>
    <style:style style:name="T3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 style:text-underline-style="solid" style:text-underline-color="font-color"/>
    </style:style>
    <style:style style:name="T406_2" style:family="text">
      <style:text-properties fo:language="en" fo:language-asian="en" style:text-underline-style="solid" style:text-underline-color="font-color"/>
    </style:style>
    <style:style style:name="T40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 style:text-underline-style="solid" style:text-underline-color="font-color"/>
    </style:style>
    <style:style style:name="T407_2" style:family="text">
      <style:text-properties fo:language="en" fo:language-asian="en" style:text-underline-style="solid" style:text-underline-color="font-color"/>
    </style:style>
    <style:style style:name="T40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 style:text-underline-style="solid" style:text-underline-color="font-color"/>
    </style:style>
    <style:style style:name="T408_2" style:family="text">
      <style:text-properties fo:language="en" fo:language-asian="en" style:text-underline-style="solid" style:text-underline-color="font-color"/>
    </style:style>
    <style:style style:name="T40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 style:text-underline-style="solid" style:text-underline-color="font-color"/>
    </style:style>
    <style:style style:name="T423_2" style:family="text">
      <style:text-properties fo:language="en" fo:language-asian="en" style:text-underline-style="solid" style:text-underline-color="font-color"/>
    </style:style>
    <style:style style:name="T4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 style:text-underline-style="solid" style:text-underline-color="font-color"/>
    </style:style>
    <style:style style:name="T424_2" style:family="text">
      <style:text-properties fo:language="en" fo:language-asian="en" style:text-underline-style="solid" style:text-underline-color="font-color"/>
    </style:style>
    <style:style style:name="T4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 style:text-underline-style="solid" style:text-underline-color="font-color"/>
    </style:style>
    <style:style style:name="T425_2" style:family="text">
      <style:text-properties fo:language="en" fo:language-asian="en" style:text-underline-style="solid" style:text-underline-color="font-color"/>
    </style:style>
    <style:style style:name="T4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>
      <style:text-properties fo:language="el" fo:language-asian="el" style:text-underline-style="solid" style:text-underline-color="font-color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>
      <style:text-properties fo:language="el" fo:language-asian="el" style:text-underline-style="solid" style:text-underline-color="font-color"/>
    </style:style>
    <style:style style:name="T4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>
      <style:text-properties fo:language="el" fo:language-asian="el" style:text-underline-style="solid" style:text-underline-color="font-color"/>
    </style:style>
    <style:style style:name="T4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 style:text-underline-style="solid" style:text-underline-color="font-color"/>
    </style:style>
    <style:style style:name="T447_2" style:family="text">
      <style:text-properties fo:language="en" fo:language-asian="en" style:text-underline-style="solid" style:text-underline-color="font-color"/>
    </style:style>
    <style:style style:name="T4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style:text-underline-style="solid" style:text-underline-color="font-color"/>
    </style:style>
    <style:style style:name="T4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style:text-underline-style="solid" style:text-underline-color="font-color"/>
    </style:style>
    <style:style style:name="T4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style:text-underline-style="solid" style:text-underline-color="font-color"/>
    </style:style>
    <style:style style:name="T4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6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>
      <style:text-properties fo:language="el" fo:language-asian="el" style:text-underline-style="solid" style:text-underline-color="font-color"/>
    </style:style>
    <style:style style:name="T4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 style:text-underline-style="solid" style:text-underline-color="font-color"/>
    </style:style>
    <style:style style:name="T519_2" style:family="text">
      <style:text-properties fo:language="en" fo:language-asian="en" style:text-underline-style="solid" style:text-underline-color="font-color"/>
    </style:style>
    <style:style style:name="T5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 style:text-underline-style="solid" style:text-underline-color="font-color"/>
    </style:style>
    <style:style style:name="T520_2" style:family="text">
      <style:text-properties fo:language="en" fo:language-asian="en" style:text-underline-style="solid" style:text-underline-color="font-color"/>
    </style:style>
    <style:style style:name="T5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 style:text-underline-style="solid" style:text-underline-color="font-color"/>
    </style:style>
    <style:style style:name="T521_2" style:family="text">
      <style:text-properties fo:language="en" fo:language-asian="en" style:text-underline-style="solid" style:text-underline-color="font-color"/>
    </style:style>
    <style:style style:name="T5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1.37cm" fo:margin-left="0cm"/>
    </style:style>
    <style:style style:name="Column1" style:family="table-column">
      <style:table-column-properties style:column-width="7.459cm"/>
    </style:style>
    <style:style style:name="Column2" style:family="table-column">
      <style:table-column-properties style:column-width="2.002cm"/>
    </style:style>
    <style:style style:name="Column3" style:family="table-column">
      <style:table-column-properties style:column-width="1.90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 style:text-underline-style="solid" style:text-underline-color="font-color"/>
    </style:style>
    <style:style style:name="T5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5.609cm"/>
    </style:style>
    <style:style style:name="Column5" style:family="table-column">
      <style:table-column-properties style:column-width="2.984cm"/>
    </style:style>
    <style:style style:name="Column6" style:family="table-column">
      <style:table-column-properties style:column-width="2.307cm"/>
    </style:style>
    <style:style style:name="Column7" style:family="table-column">
      <style:table-column-properties style:column-width="2.238cm"/>
    </style:style>
    <style:style style:name="Column8" style:family="table-column">
      <style:table-column-properties style:column-width="3.371cm"/>
    </style:style>
    <style:style style:name="Row5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9" style:family="paragraph" style:parent-style-name="Normal">
      <style:paragraph-properties fo:text-align="justify" fo:margin-top="0.423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59" style:family="paragraph" style:parent-style-name="Normal">
      <style:paragraph-properties fo:text-align="justify" fo:margin-top="0.423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0" style:family="paragraph" style:parent-style-name="Normal">
      <style:paragraph-properties fo:text-align="justify" fo:margin-top="0.423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1" style:family="paragraph" style:parent-style-name="Normal">
      <style:paragraph-properties fo:text-align="justify" fo:margin-top="0.423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 style:text-underline-style="solid" style:text-underline-color="font-color"/>
    </style:style>
    <style:style style:name="T5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1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style:text-underline-style="solid" style:text-underline-color="font-color"/>
    </style:style>
    <style:style style:name="T5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 style:text-underline-style="solid" style:text-underline-color="font-color"/>
    </style:style>
    <style:style style:name="T5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style:text-underline-style="solid" style:text-underline-color="font-color"/>
    </style:style>
    <style:style style:name="T5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style:text-underline-style="solid" style:text-underline-color="font-color"/>
    </style:style>
    <style:style style:name="T5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3" style:family="table">
      <style:table-properties table:align="left" style:width="16.51cm" fo:margin-left="0cm"/>
    </style:style>
    <style:style style:name="Column9" style:family="table-column">
      <style:table-column-properties style:column-width="8.562cm"/>
    </style:style>
    <style:style style:name="Column10" style:family="table-column">
      <style:table-column-properties style:column-width="7.948cm"/>
    </style:style>
    <style:style style:name="Row10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 style:text-underline-style="solid" style:text-underline-color="font-color"/>
    </style:style>
    <style:style style:name="T5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 style:text-underline-style="solid" style:text-underline-color="font-color"/>
    </style:style>
    <style:style style:name="T5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style:text-underline-style="solid" style:text-underline-color="font-color"/>
    </style:style>
    <style:style style:name="T5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style:text-underline-style="solid" style:text-underline-color="font-color"/>
    </style:style>
    <style:style style:name="T5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 style:text-underline-style="solid" style:text-underline-color="font-color"/>
    </style:style>
    <style:style style:name="T5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 style:text-underline-style="solid" style:text-underline-color="font-color"/>
    </style:style>
    <style:style style:name="T5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style:text-underline-style="solid" style:text-underline-color="font-color"/>
    </style:style>
    <style:style style:name="T5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 style:text-underline-style="solid" style:text-underline-color="font-color"/>
    </style:style>
    <style:style style:name="T5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 style:text-underline-style="solid" style:text-underline-color="font-color"/>
    </style:style>
    <style:style style:name="T5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style:text-underline-style="solid" style:text-underline-color="font-color"/>
    </style:style>
    <style:style style:name="T5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 style:text-underline-style="solid" style:text-underline-color="font-color"/>
    </style:style>
    <style:style style:name="T6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 style:text-underline-style="solid" style:text-underline-color="font-color"/>
    </style:style>
    <style:style style:name="T6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 style:text-underline-style="solid" style:text-underline-color="font-color"/>
    </style:style>
    <style:style style:name="T6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>
      <style:text-properties fo:language="el" fo:language-asian="el" style:text-underline-style="solid" style:text-underline-color="font-color"/>
    </style:style>
    <style:style style:name="T6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9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>
      <style:text-properties fo:language="el" fo:language-asian="el" style:text-underline-style="solid" style:text-underline-color="font-color"/>
    </style:style>
    <style:style style:name="T6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style:text-underline-style="solid" style:text-underline-color="font-color"/>
    </style:style>
    <style:style style:name="T6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style:text-underline-style="solid" style:text-underline-color="font-color"/>
    </style:style>
    <style:style style:name="T6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 style:text-underline-style="solid" style:text-underline-color="font-color"/>
    </style:style>
    <style:style style:name="T6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>
      <style:text-properties fo:language="el" fo:language-asian="el" style:text-underline-style="solid" style:text-underline-color="font-color"/>
    </style:style>
    <style:style style:name="T6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 style:text-underline-style="solid" style:text-underline-color="font-color"/>
    </style:style>
    <style:style style:name="T6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style:text-underline-style="solid" style:text-underline-color="font-color"/>
    </style:style>
    <style:style style:name="T6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 style:text-underline-style="solid" style:text-underline-color="font-color"/>
    </style:style>
    <style:style style:name="T6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 style:text-underline-style="solid" style:text-underline-color="font-color"/>
    </style:style>
    <style:style style:name="T6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 style:text-underline-style="solid" style:text-underline-color="font-color"/>
    </style:style>
    <style:style style:name="T6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 style:text-underline-style="solid" style:text-underline-color="font-color"/>
    </style:style>
    <style:style style:name="T6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 style:text-underline-style="solid" style:text-underline-color="font-color"/>
    </style:style>
    <style:style style:name="T6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 style:text-underline-style="solid" style:text-underline-color="font-color"/>
    </style:style>
    <style:style style:name="T6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style:text-underline-style="solid" style:text-underline-color="font-color"/>
    </style:style>
    <style:style style:name="T719_2" style:family="text">
      <style:text-properties fo:language="en" fo:language-asian="en" style:text-underline-style="solid" style:text-underline-color="font-color"/>
    </style:style>
    <style:style style:name="T7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style:text-underline-style="solid" style:text-underline-color="font-color"/>
    </style:style>
    <style:style style:name="T720_2" style:family="text">
      <style:text-properties fo:language="en" fo:language-asian="en" style:text-underline-style="solid" style:text-underline-color="font-color"/>
    </style:style>
    <style:style style:name="T7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 style:text-underline-style="solid" style:text-underline-color="font-color"/>
    </style:style>
    <style:style style:name="T721_2" style:family="text">
      <style:text-properties fo:language="en" fo:language-asian="en" style:text-underline-style="solid" style:text-underline-color="font-color"/>
    </style:style>
    <style:style style:name="T7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style:text-underline-style="solid" style:text-underline-color="font-color"/>
    </style:style>
    <style:style style:name="T744_2" style:family="text">
      <style:text-properties fo:language="en" fo:language-asian="en" style:text-underline-style="solid" style:text-underline-color="font-color"/>
    </style:style>
    <style:style style:name="T7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 style:text-underline-style="solid" style:text-underline-color="font-color"/>
    </style:style>
    <style:style style:name="T745_2" style:family="text">
      <style:text-properties fo:language="en" fo:language-asian="en" style:text-underline-style="solid" style:text-underline-color="font-color"/>
    </style:style>
    <style:style style:name="T7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 style:text-underline-style="solid" style:text-underline-color="font-color"/>
    </style:style>
    <style:style style:name="T746_2" style:family="text">
      <style:text-properties fo:language="en" fo:language-asian="en" style:text-underline-style="solid" style:text-underline-color="font-color"/>
    </style:style>
    <style:style style:name="T7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4" style:family="table">
      <style:table-properties table:align="left" style:width="16.51cm" fo:margin-left="0cm"/>
    </style:style>
    <style:style style:name="Column11" style:family="table-column">
      <style:table-column-properties style:column-width="11.208cm"/>
    </style:style>
    <style:style style:name="Column12" style:family="table-column">
      <style:table-column-properties style:column-width="3.371cm"/>
    </style:style>
    <style:style style:name="Column13" style:family="table-column">
      <style:table-column-properties style:column-width="0.026cm"/>
    </style:style>
    <style:style style:name="Column14" style:family="table-column">
      <style:table-column-properties style:column-width="1.905cm"/>
    </style:style>
    <style:style style:name="Row14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5" style:family="table">
      <style:table-properties table:align="left" style:width="16.482cm" fo:margin-left="0cm"/>
    </style:style>
    <style:style style:name="Column15" style:family="table-column">
      <style:table-column-properties style:column-width="5.329cm"/>
    </style:style>
    <style:style style:name="Column16" style:family="table-column">
      <style:table-column-properties style:column-width="3.727cm"/>
    </style:style>
    <style:style style:name="Column17" style:family="table-column">
      <style:table-column-properties style:column-width="2.655cm"/>
    </style:style>
    <style:style style:name="Column18" style:family="table-column">
      <style:table-column-properties style:column-width="2.425cm"/>
    </style:style>
    <style:style style:name="Column19" style:family="table-column">
      <style:table-column-properties style:column-width="2.346cm"/>
    </style:style>
    <style:style style:name="Row23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6" style:family="table">
      <style:table-properties table:align="left" style:width="11.495cm" fo:margin-left="0cm"/>
    </style:style>
    <style:style style:name="Column20" style:family="table-column">
      <style:table-column-properties style:column-width="7.585cm"/>
    </style:style>
    <style:style style:name="Column21" style:family="table-column">
      <style:table-column-properties style:column-width="2.002cm"/>
    </style:style>
    <style:style style:name="Column22" style:family="table-column">
      <style:table-column-properties style:column-width="1.909cm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7" style:family="table">
      <style:table-properties table:align="left" style:width="16.51cm" fo:margin-left="0cm"/>
    </style:style>
    <style:style style:name="Column23" style:family="table-column">
      <style:table-column-properties style:column-width="3.498cm"/>
    </style:style>
    <style:style style:name="Column24" style:family="table-column">
      <style:table-column-properties style:column-width="3.634cm"/>
    </style:style>
    <style:style style:name="Column25" style:family="table-column">
      <style:table-column-properties style:column-width="9.379cm"/>
    </style:style>
    <style:style style:name="Row30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10" style:family="paragraph" style:parent-style-name="Normal">
      <style:paragraph-properties fo:text-align="justify" fo:margin-top="0.423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11" style:family="paragraph" style:parent-style-name="Normal">
      <style:paragraph-properties fo:text-align="justify" fo:margin-top="0.423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13" style:family="paragraph" style:parent-style-name="Normal">
      <style:paragraph-properties fo:text-align="justify" fo:margin-top="0.423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14" style:family="paragraph" style:parent-style-name="Normal">
      <style:paragraph-properties fo:text-align="justify" fo:margin-top="0.423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15" style:family="paragraph" style:parent-style-name="Normal">
      <style:paragraph-properties fo:text-align="justify" fo:margin-top="0.423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7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style:text-underline-style="solid" style:text-underline-color="font-color"/>
    </style:style>
    <style:style style:name="T8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style:text-underline-style="solid" style:text-underline-color="font-color"/>
    </style:style>
    <style:style style:name="T8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style:text-underline-style="solid" style:text-underline-color="font-color"/>
    </style:style>
    <style:style style:name="T8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 style:text-underline-style="solid" style:text-underline-color="font-color"/>
    </style:style>
    <style:style style:name="T8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 style:text-underline-style="solid" style:text-underline-color="font-color"/>
    </style:style>
    <style:style style:name="T8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style:text-underline-style="solid" style:text-underline-color="font-color"/>
    </style:style>
    <style:style style:name="T8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 style:text-underline-style="solid" style:text-underline-color="font-color"/>
    </style:style>
    <style:style style:name="T8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 style:text-underline-style="solid" style:text-underline-color="font-color"/>
    </style:style>
    <style:style style:name="T8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 style:text-underline-style="solid" style:text-underline-color="font-color"/>
    </style:style>
    <style:style style:name="T8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 style:text-underline-style="solid" style:text-underline-color="font-color"/>
    </style:style>
    <style:style style:name="T8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 style:text-underline-style="solid" style:text-underline-color="font-color"/>
    </style:style>
    <style:style style:name="T8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 style:text-underline-style="solid" style:text-underline-color="font-color"/>
    </style:style>
    <style:style style:name="T8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 style:text-underline-style="solid" style:text-underline-color="font-color"/>
    </style:style>
    <style:style style:name="T8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style:text-underline-style="solid" style:text-underline-color="font-color"/>
    </style:style>
    <style:style style:name="T8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 style:text-underline-style="solid" style:text-underline-color="font-color"/>
    </style:style>
    <style:style style:name="T8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 style:text-underline-style="solid" style:text-underline-color="font-color"/>
    </style:style>
    <style:style style:name="T8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style:text-underline-style="solid" style:text-underline-color="font-color"/>
    </style:style>
    <style:style style:name="T8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style:text-underline-style="solid" style:text-underline-color="font-color"/>
    </style:style>
    <style:style style:name="T8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style:text-underline-style="solid" style:text-underline-color="font-color"/>
    </style:style>
    <style:style style:name="T8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style:text-underline-style="solid" style:text-underline-color="font-color"/>
    </style:style>
    <style:style style:name="T8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style:text-underline-style="solid" style:text-underline-color="font-color"/>
    </style:style>
    <style:style style:name="T8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style:text-underline-style="solid" style:text-underline-color="font-color"/>
    </style:style>
    <style:style style:name="T8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8" style:family="paragraph" style:parent-style-name="Normal">
      <style:paragraph-properties fo:margin-top="0.423cm" fo:margin-bottom="0.423cm"/>
    </style:style>
    <style:style style:name="T868_1" style:family="text">
      <style:text-properties fo:language="el" fo:language-asian="el" style:text-underline-style="solid" style:text-underline-color="font-color"/>
    </style:style>
    <style:style style:name="T8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 style:text-underline-style="solid" style:text-underline-color="font-color"/>
    </style:style>
    <style:style style:name="T869_2" style:family="text">
      <style:text-properties fo:language="en" fo:language-asian="en" style:text-underline-style="solid" style:text-underline-color="font-color"/>
    </style:style>
    <style:style style:name="T86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style:text-underline-style="solid" style:text-underline-color="font-color"/>
    </style:style>
    <style:style style:name="T8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 style:text-underline-style="solid" style:text-underline-color="font-color"/>
    </style:style>
    <style:style style:name="T8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3_2" style:family="text"/>
    <style:style style:name="T87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6_2" style:family="text"/>
    <style:style style:name="T87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6_5" style:family="text"/>
    <style:style style:name="T87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9_2" style:family="text"/>
    <style:style style:name="T87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4_2" style:family="text"/>
    <style:style style:name="T88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4_5" style:family="text"/>
    <style:style style:name="T88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0_2" style:family="text"/>
    <style:style style:name="T89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89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89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89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89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89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Ι.<text:s/>ΓΕΝΙΚΗ<text:s/>ΔΙΕΥΘΥΝΣΗ<text:s/>ΤΕΛΩΝΕΙΩΝ<text:s/>&amp;<text:s/>ΕΦΚ</text:span></text:p>
      <text:p text:style-name="P3"><text:span text:style-name="T3_1">ΔΙΕΥΘΥΝΣΗ<text:s/>ΕΙΔΙΚΩΝ<text:s/>ΦΟΡΩΝ<text:s/>ΚΑΤΑΝΑΛΩΣΗΣ</text:span></text:p>
      <text:p text:style-name="P4"><text:span text:style-name="T4_1">&amp;<text:s/>ΦΠΑ</text:span></text:p>
      <text:h text:style-name="P5" text:outline-level="1"><text:span text:style-name="T5_1">ΤΜΗΜΑ<text:s/>Β΄</text:span></text:h>
      <text:p text:style-name="P6"><text:span text:style-name="T6_1">Καραγεώργη<text:s/>Σερβίας<text:s/>10</text:span></text:p>
      <text:p text:style-name="P7"><text:span text:style-name="T7_1">10184<text:s/>Αθήνα</text:span></text:p>
      <text:p text:style-name="P8"><text:span text:style-name="T8_1">Μ.<text:s/>Ανδρούτσου</text:span></text:p>
      <text:p text:style-name="P9"><text:span text:style-name="T9_1">210<text:s/>6987413</text:span></text:p>
      <text:p text:style-name="P10"><text:span text:style-name="T10_1"><text:a xlink:type="simple" xlink:href="mailto:finexcis@aade.gr"><text:span text:style-name="T10_2">finexcis@aade.gr</text:span></text:a></text:span></text:p>
      <text:p text:style-name="P11"><text:span text:style-name="T11_1">ΙΙ.<text:s/>ΓΕΝΙΚΗ<text:s/>ΔΙΕΥΘΥΝΣΗ<text:s/>ΓΕΝΙΚΟΥ<text:s/>ΧΗΜΕΙΟΥ<text:s/>ΚΡΑΤΟΥΣ</text:span></text:p>
      <text:p text:style-name="P12"><text:span text:style-name="T12_1">ΔΙΕΥΘΥΝΣΗ<text:s/>ΑΛΚΟΟΛΗΣ<text:s/>&amp;<text:s/>ΤΡΟΦΙΜΩΝ</text:span></text:p>
      <text:h text:style-name="P13" text:outline-level="1"><text:span text:style-name="T13_1">ΤΜΗΜΑ<text:s/>Α΄</text:span></text:h>
      <text:h text:style-name="P14" text:outline-level="1"><text:span text:style-name="T14_1">Αν.<text:s/>Τσόχα<text:s/>16</text:span></text:h>
      <text:p text:style-name="P15"><text:span text:style-name="T15_1">11521,<text:s/>Αθήνα</text:span></text:p>
      <text:p text:style-name="P16"><text:span text:style-name="T16_1">Σ.<text:s/>Χατζηγεωργίου</text:span></text:p>
      <text:p text:style-name="P17"><text:span text:style-name="T17_1">210<text:s/>6479221,<text:s/>210<text:s/>6479152<text:s/></text:span><text:span text:style-name="T17_2"><text:a xlink:type="simple" xlink:href="mailto:dat.gcsl@aade.gr"><text:span text:style-name="T17_3">dat.gcsl@aade.gr</text:span></text:a></text:span><text:span text:style-name="T17_4"><text:a xlink:type="simple" xlink:href="http://www.aade.gr/"><text:span text:style-name="T17_5">www.aade.gr</text:span></text:a></text:span></text:p>
      <text:p text:style-name="P18"><text:span text:style-name="T18_1">Θέμα:<text:s/>Καθορισμός<text:s/>της<text:s/>διαδικασίας<text:s/>βεβαίωσης<text:s/>και<text:s/>είσπραξης<text:s/>του<text:s/>ειδικού<text:s/>φόρου<text:s/>κατανάλωσης<text:s/>που<text:s/>εφαρμόζεται<text:s/>στο<text:s/>προϊόν<text:s/>απόσταξης<text:s/>που<text:s/>παράγεται<text:s/>από<text:s/>τους<text:s/>διήμερους<text:s/>μικρούς<text:s/>αποσταγματοποιούς<text:s/>της<text:s/>παρ.<text:s/>5<text:s/>του<text:s/>άρθρου<text:s/>5<text:s/>του<text:s/>ν.2969/2001<text:s/>(Α΄281),<text:s/>των<text:s/>όρων,<text:s/>των<text:s/>προϋποθέσεων,<text:s/>των<text:s/>διαδικασιών<text:s/>και<text:s/>της<text:s/>απόδοσης<text:s/>των<text:s/>πρώτων<text:s/>υλών<text:s/>σε<text:s/>άνυδρη<text:s/>αιθυλική<text:s/>αλκοόλη<text:s/>για<text:s/>την<text:s/>εφαρμογή<text:s/>της<text:s/>παρ.<text:s/>Ε΄<text:s/>του<text:s/>άρθρου<text:s/>7<text:s/>του<text:s/>ιδίου<text:s/>νόμου,<text:s/>της<text:s/>διαδικασίας<text:s/>σφράγισης<text:s/>και<text:s/>αποσφράγισης<text:s/>των<text:s/>χρησιμοποιούμενων<text:s/>από<text:s/>τους<text:s/>διήμερους<text:s/>μικρούς<text:s/>αποσταγματοποιούς<text:s/>αποστακτικών<text:s/>μηχανημάτων,<text:s/>καθώς<text:s/>και<text:s/>των<text:s/>λεπτομερειών<text:s/>εφαρμογής<text:s/>του<text:s/>άρθρου<text:s/>4<text:s/>του<text:s/>ιδίου<text:s/>ως<text:s/>άνω<text:s/>νόμου.</text:span></text:p>
      <text:p text:style-name="P19"><text:span text:style-name="T19_1">ΑΠΟΦΑΣΗΟ<text:s/>ΥΦΥΠΟΥΡΓΟΣ<text:s/>ΟΙΚΟΝΟΜΙΚΩΝ</text:span></text:p>
      <text:p text:style-name="P20"><text:span text:style-name="T20_1">Έχοντας<text:s/>υπόψη:</text:span></text:p>
      <text:p text:style-name="P21"><text:span text:style-name="T21_1">1.<text:s/></text:span><text:span text:style-name="T21_2">Τις<text:s/>διατάξεις:</text:span></text:p>
      <text:p text:style-name="P22"><text:span text:style-name="T22_1">α)</text:span><text:span text:style-name="T22_2"><text:tab/></text:span><text:span text:style-name="T22_3">του<text:s/>Εθνικού<text:s/>Τελωνειακού<text:s/>Κώδικα<text:s/>(ν.2960/2001,<text:s/>Α΄265)<text:s/>και<text:s/>ειδικότερα<text:s/>των<text:s/>άρθρων<text:s/>32<text:s/>παρ.<text:s/>6,<text:s/>82<text:s/>παρ.<text:s/>6<text:s/>και<text:s/>109,</text:span></text:p>
      <text:p text:style-name="P23"><text:span text:style-name="T23_1">β)</text:span><text:span text:style-name="T23_2"><text:tab/></text:span><text:span text:style-name="T23_3">του<text:s/>ν.2969/2001<text:s/>«Αιθυλική<text:s/>αλκοόλη<text:s/>και<text:s/>αλκοολούχα<text:s/>προϊόντα»<text:s/>(Α΄281)<text:s/>και<text:s/>ειδικότερα<text:s/>των<text:s/>παρ.<text:s/>6<text:s/>και<text:s/>7<text:s/>του<text:s/>άρθρου<text:s/>4,<text:s/>της<text:s/>παρ.<text:s/>5<text:s/>του<text:s/>άρθρου<text:s/>5<text:s/>και<text:s/>της<text:s/>υποπαρ.<text:s/>12<text:s/>της<text:s/>παρ.<text:s/>Ε<text:s/>του<text:s/>άρθρου<text:s/>7,</text:span></text:p>
      <text:p text:style-name="P24"><text:span text:style-name="T24_1">γ)</text:span><text:span text:style-name="T24_2"><text:tab/></text:span><text:span text:style-name="T24_3">της<text:s/>παρ.<text:s/>2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'98),<text:s/>σε<text:s/>συνδυασμό<text:s/>με<text:s/>την<text:s/>παρ.<text:s/>22<text:s/>του<text:s/>άρθρου<text:s/>119<text:s/>του<text:s/>ν.<text:s/>4622/2019<text:s/>(Α'133),</text:span></text:p>
      <text:p text:style-name="P25"><text:span text:style-name="T25_1">δ)</text:span><text:span text:style-name="T25_2"><text:tab/></text:span><text:span text:style-name="T25_3">του<text:s/>π.δ.<text:s/>142/2017<text:s/>«Οργανισμός<text:s/>του<text:s/>Υπουργείου<text:s/>Οικονομικών»<text:s/>(Α'181),</text:span></text:p>
      <text:p text:style-name="P26"><text:span text:style-name="T26_1">ε)</text:span><text:span text:style-name="T26_2"><text:tab/></text:span><text:span text:style-name="T26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27"><text:span text:style-name="T27_1">στ)</text:span><text:span text:style-name="T27_2"><text:tab/></text:span><text:span text:style-name="T27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<text:s/>&amp;<text:s/>Α'126<text:s/>για<text:s/>διόρθωση<text:s/>σφάλματος),<text:s/>ζ)<text:s/>του<text:s/>Κεφαλαίου<text:s/>Α'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ης<text:s/>περ.<text:s/>δ΄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του<text:s/>νόμου<text:s/>αυτού,</text:span></text:p>
      <text:p text:style-name="P28"><text:span text:style-name="T28_1">η)</text:span><text:span text:style-name="T28_2"><text:tab/></text:span><text:span text:style-name="T28_3">της<text:s/>υπό<text:s/>στοιχεία<text:s/>1<text:s/>της<text:s/>20-01-2016<text:s/>(Υ.Ο.Δ.Δ.<text:s/>18)<text:s/>Πράξης<text:s/>του<text:s/>Υπουργικού<text:s/>Συμβουλίου<text:s/>«Επιλογή<text:s/>και<text:s/>Διορισμός<text:s/>Γενικού<text:s/>Γραμματέα<text:s/>Δημοσίων<text:s/>Εσόδων<text:s/>του<text:s/>Υπουργείου<text:s/>Οικονομικών»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την<text:s/>υπ΄<text:s/>αριθμ.<text:s/>39/3/30.11.2017<text:s/>Απόφαση<text:s/>του<text:s/>Συμβουλίου<text:s/>Διοίκησης<text:s/>της<text:s/>Α.Α.Δ.Ε.<text:s/>(Υ.Ο.Δ.Δ.<text:s/>689)<text:s/>«Ανανέωση<text:s/>θητείας<text:s/>του<text:s/>Διοικητή<text:s/>της<text:s/>Ανεξάρτητης<text:s/>Αρχής<text:s/>Δημοσίων<text:s/>Εσόδων»<text:s/>και<text:s/>την<text:s/>υπ΄αρ.<text:s/>5294<text:s/>ΕΞ<text:s/>2020<text:s/>(Υ.Ο.Δ.Δ<text:s/>27)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,</text:span></text:p>
      <text:p text:style-name="P29"><text:span text:style-name="T29_1">θ)</text:span><text:span text:style-name="T29_2"><text:tab/></text:span><text:span text:style-name="T29_3">της<text:s/>υπό<text:s/>στοιχεία<text:s/>Δ.ΟΡΓ.Α<text:s/>1125859<text:s/>ΕΞ<text:s/>2020/23-10-2020<text:s/>Απόφασης<text:s/>του<text:s/>Διοικητή<text:s/>της<text:s/>Α.Α.Δ.Ε.<text:s/>«Οργανισμός<text:s/>της<text:s/>Ανεξάρτητης<text:s/>Αρχής<text:s/>Δημοσίων<text:s/>Εσόδων<text:s/>(Α.Α.Δ.Ε.)»<text:s/>(Β<text:s/>'4738),</text:span></text:p>
      <text:p text:style-name="P30"><text:span text:style-name="T30_1">ι)</text:span><text:span text:style-name="T30_2"><text:tab/></text:span><text:span text:style-name="T30_3">της<text:s/>υπό<text:s/>στοιχεία<text:s/>Υ2/9.7.2019<text:s/>απόφασης<text:s/>του<text:s/>Πρωθυπουργού<text:s/>«Σύσταση<text:s/>Θέσεων<text:s/>Αναπληρωτή<text:s/>Υπουργού<text:s/>και<text:s/>Υφυπουργών»<text:s/>(Β’<text:s/>2901),</text:span></text:p>
      <text:p text:style-name="P31"><text:span text:style-name="T31_1">ια)</text:span><text:span text:style-name="T31_2"><text:tab/></text:span><text:span text:style-name="T31_3">της<text:s/>υπό<text:s/>στοιχεία<text:s/>339/18-07-2019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<text:s/>3051).</text:span></text:p>
      <text:p text:style-name="P32"><text:span text:style-name="T32_1">2.<text:s/></text:span><text:span text:style-name="T32_2">Την<text:s/>ανάγκη<text:s/>καθορισμού<text:s/>της<text:s/>διαδικασίας<text:s/>βεβαίωσης<text:s/>και<text:s/>είσπραξης<text:s/>του<text:s/>ειδικού<text:s/>φόρου<text:s/>κατανάλωσης<text:s/>που<text:s/>εφαρμόζεται<text:s/>στο<text:s/>προϊόν<text:s/>απόσταξης<text:s/>που<text:s/>παράγεται<text:s/>από<text:s/>τους<text:s/>διήμερους<text:s/>μικρούς<text:s/>αποσταγματοποιούς<text:s/>της<text:s/>παρ.<text:s/>5<text:s/>του<text:s/>άρθρου<text:s/>5<text:s/>του<text:s/>ν.2969/2001,<text:s/>των<text:s/>όρων,<text:s/>των<text:s/>προϋποθέσεων,<text:s/>των<text:s/>διαδικασιών<text:s/>και<text:s/>της<text:s/>απόδοσης<text:s/>των<text:s/>πρώτων<text:s/>υλών<text:s/>σε<text:s/>άνυδρη<text:s/>αιθυλική<text:s/>αλκοόλη<text:s/>για<text:s/>την<text:s/>εφαρμογή<text:s/>της<text:s/>παρ.<text:s/>Ε΄<text:s/>του<text:s/>άρθρου<text:s/>7<text:s/>του<text:s/>ιδίου<text:s/>νόμου,<text:s/>της<text:s/>διαδικασίας<text:s/>σφράγισης<text:s/>και<text:s/>αποσφράγισης<text:s/>των<text:s/>χρησιμοποιούμενων<text:s/>από<text:s/>αυτούς<text:s/>αποστακτικών<text:s/>μηχανημάτων<text:s/>καθώς<text:s/>και<text:s/>των<text:s/>λεπτομερειών<text:s/>εφαρμογής<text:s/>του<text:s/>άρθρου<text:s/>4<text:s/>του<text:s/>ιδίου<text:s/>ως<text:s/>άνω<text:s/>νόμου.</text:span></text:p>
      <text:p text:style-name="P33"><text:span text:style-name="T33_1">3.<text:s/></text:span><text:span text:style-name="T33_2">Την<text:s/>από<text:s/>20/07/2022<text:s/>εισήγηση<text:s/>του<text:s/>Διοικητή<text:s/>της<text:s/>Α.Α.Δ.Ε.</text:span></text:p>
      <text:p text:style-name="P34"><text:span text:style-name="T34_1">4.<text:s/></text:span><text:span text:style-name="T34_2">Το<text:s/>γεγονός<text:s/>ότι<text:s/>από<text:s/>την<text:s/>έκδοση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35"><text:span text:style-name="T35_1">ΑΠΟΦΑΣΙΖΟΥΜΕ</text:span></text:p>
      <text:h text:style-name="P36" text:outline-level="2"><text:span text:style-name="T36_1">ΚΕΦΑΛΑΙΟ<text:s/></text:span></text:h>
      <text:h text:style-name="P37" text:outline-level="2"><text:span text:style-name="T37_1">Α'</text:span></text:h>
      <text:p text:style-name="P38"><text:span text:style-name="T38_1">ΓΕΝΙΚΕΣ<text:s/>ΔΙΑΤΑΞΕΙΣ</text:span></text:p>
      <text:h text:style-name="P39" text:outline-level="6"><text:span text:style-name="T39_1">Άρθρο<text:s/>1Σ</text:span><text:span text:style-name="T39_2"><text:s/></text:span></text:h>
      <text:h text:style-name="P40" text:outline-level="6"><text:span text:style-name="T40_1">κοπός<text:s/>--<text:s/>Ορισμοί</text:span></text:h>
      <text:p text:style-name="P41"><text:span text:style-name="T41_1">1.</text:span><text:span text:style-name="T41_2"><text:s/></text:span><text:span text:style-name="T41_3">Με<text:s/>την<text:s/>παρούσα<text:s/>απόφαση<text:s/>καθορίζονται:</text:span></text:p>
      <text:p text:style-name="P42"><text:span text:style-name="T42_1">α)</text:span><text:span text:style-name="T42_2"><text:tab/></text:span><text:span text:style-name="T42_3">η<text:s/>διαδικασία<text:s/>βεβαίωσης<text:s/>και<text:s/>είσπραξης<text:s/>του<text:s/>ειδικού<text:s/>φόρου<text:s/>κατανάλωσης<text:s/>που<text:s/>εφαρμόζεται<text:s/>στο<text:s/>προϊόν<text:s/>απόσταξης<text:s/>που<text:s/>παράγεται<text:s/>από<text:s/>τους<text:s/>διήμερους<text:s/>μικρούς<text:s/>αποσταγματοποιούς<text:s/>της<text:s/>παρ.<text:s/>5<text:s/>του<text:s/>άρθρου<text:s/>5<text:s/>του<text:s/>ν.2969/2001,<text:s/>καθώς<text:s/>και<text:s/>τα<text:s/>ειδικότερα<text:s/>θέματα<text:s/>εφαρμογής<text:s/>του<text:s/>άρθρου<text:s/>82<text:s/>του<text:s/>ν.2960/2001</text:span></text:p>
      <text:p text:style-name="P43"><text:span text:style-name="T43_1">β)</text:span><text:span text:style-name="T43_2"><text:tab/></text:span><text:span text:style-name="T43_3">η<text:s/>διαδικασία<text:s/>σφράγισης<text:s/>και<text:s/>αποσφράγισης<text:s/>των<text:s/>χρησιμοποιούμενων<text:s/>από<text:s/>τους<text:s/>διήμερους<text:s/>μικρούς<text:s/>αποσταγματοποιούς<text:s/>αποστακτικών<text:s/>μηχανημάτων,<text:s/>καθώς<text:s/>και<text:s/>οι<text:s/>λεπτομέρειες<text:s/>εφαρμογής<text:s/>του<text:s/>άρθρου<text:s/>4<text:s/>του<text:s/>ν.2969/2001</text:span></text:p>
      <text:p text:style-name="P44"><text:span text:style-name="T44_1">γ)</text:span><text:span text:style-name="T44_2"><text:tab/></text:span><text:span text:style-name="T44_3">οι<text:s/>όροι,<text:s/>οι<text:s/>προϋποθέσεις,<text:s/>οι<text:s/>διαδικασίες<text:s/>και<text:s/>λοιπά<text:s/>ζητήματα<text:s/>για<text:s/>την<text:s/>εφαρμογή<text:s/>της<text:s/>παρ.<text:s/>Ε<text:s/>του<text:s/>άρθρου<text:s/>7<text:s/>του<text:s/>ιδίου<text:s/>ως<text:s/>άνω<text:s/>νόμου<text:s/>και<text:s/>πιο<text:s/>συγκεκριμένα:</text:span></text:p>
      <text:p text:style-name="P45"><text:span text:style-name="T45_1">γα)</text:span><text:span text:style-name="T45_2"><text:tab/></text:span><text:span text:style-name="T45_3">ο<text:s/>τρόπος<text:s/>καθορισμού<text:s/>του<text:s/>διμήνου<text:s/>απόσταξης</text:span></text:p>
      <text:p text:style-name="P46"><text:span text:style-name="T46_1">γβ)</text:span><text:span text:style-name="T46_2"><text:tab/></text:span><text:span text:style-name="T46_3">η<text:s/>απόδοση<text:s/>σε<text:s/>άνυδρη<text:s/>αιθυλική<text:s/>αλκοόλη<text:s/>των<text:s/>λοιπών<text:s/>πλην<text:s/>των<text:s/>στεμφύλων<text:s/>επιτρεπόμενων<text:s/>προς<text:s/>απόσταξη<text:s/>από<text:s/>τους<text:s/>διήμερους<text:s/>μικρούς<text:s/>αποσταγματοποιούς<text:s/>πρώτων<text:s/>υλών</text:span></text:p>
      <text:p text:style-name="P47"><text:span text:style-name="T47_1">γγ)</text:span><text:span text:style-name="T47_2"><text:tab/></text:span><text:span text:style-name="T47_3">ο<text:s/>προσδιορισμός<text:s/>του<text:s/>χρόνου<text:s/>απόσταξης</text:span></text:p>
      <text:p text:style-name="P48"><text:span text:style-name="T48_1">γδ)</text:span><text:span text:style-name="T48_2"><text:tab/></text:span><text:span text:style-name="T48_3">ο<text:s/>τύπος<text:s/>και<text:s/>το<text:s/>περιεχόμενο<text:s/>της<text:s/>αίτησης<text:s/>-<text:s/>δήλωσης<text:s/>καθώς<text:s/>και<text:s/>τα<text:s/>δικαιολογητικά<text:s/>για<text:s/>τη<text:s/>χορήγηση<text:s/>της<text:s/>άδειας<text:s/>απόσταξης</text:span></text:p>
      <text:p text:style-name="P49"><text:span text:style-name="T49_1">γε)</text:span><text:span text:style-name="T49_2"><text:tab/></text:span><text:span text:style-name="T49_3">η<text:s/>διαδικασία<text:s/>για<text:s/>τη<text:s/>χορήγηση<text:s/>της<text:s/>προβλεπόμενης<text:s/>στην<text:s/>υποπαρ.<text:s/>11Α<text:s/>ειδικής<text:s/>άδειας<text:s/>μεταφοράς<text:s/>αποσφράγισης<text:s/>και<text:s/>λειτουργίας<text:s/>αμβίκων<text:s/>στο<text:s/>πλαίσιο<text:s/>πραγματοποιούμενων<text:s/>πολιτιστικών<text:s/>εκδηλώσεων</text:span></text:p>
      <text:p text:style-name="P50"><text:span text:style-name="T50_1">γστ)</text:span><text:span text:style-name="T50_2"><text:tab/></text:span><text:span text:style-name="T50_3">οι<text:s/>υποχρεώσεις<text:s/>των<text:s/>κατόχων<text:s/>αμβίκων<text:s/>οι<text:s/>οποίοι<text:s/>χρησιμοποιούνται<text:s/>και<text:s/>από<text:s/>τρίτους,<text:s/>διήμερους<text:s/>μικρούς<text:s/>αποσταγματοποιούς</text:span></text:p>
      <text:p text:style-name="P51"><text:span text:style-name="T51_1">γζ)</text:span><text:span text:style-name="T51_2"><text:tab/></text:span><text:span text:style-name="T51_3">ο<text:s/>τύπος<text:s/>και<text:s/>το<text:s/>περιεχόμενο<text:s/>της<text:s/>προβλεπόμενης<text:s/>στην<text:s/>περ.<text:s/>β΄<text:s/>της<text:s/>υποπαρ.<text:s/>8<text:s/>δήλωσης<text:s/>διακίνησης<text:s/>και</text:span></text:p>
      <text:p text:style-name="P52"><text:span text:style-name="T52_1">γη)</text:span><text:span text:style-name="T52_2"><text:tab/></text:span><text:span text:style-name="T52_3">τα<text:s/>λοιπά<text:s/>ζητήματα<text:s/>εφαρμογής<text:s/>της<text:s/>παρ.<text:s/>Ε.</text:span></text:p>
      <text:p text:style-name="P53"><text:span text:style-name="T53_1">2.</text:span><text:span text:style-name="T53_2"><text:s/></text:span><text:span text:style-name="T53_3">Για<text:s/>τους<text:s/>σκοπούς<text:s/>της<text:s/>παρούσας<text:s/>νοούνται<text:s/>ως<text:s/>:</text:span></text:p>
      <text:p text:style-name="P54"><text:span text:style-name="T54_1">α)</text:span><text:span text:style-name="T54_2"><text:tab/></text:span><text:span text:style-name="T54_3">άμβικες:<text:s/>τα<text:s/>αποστακτικά<text:s/>μηχανήματα<text:s/>που<text:s/>χρησιμοποιούν<text:s/>οι<text:s/>διήμεροι<text:s/>μικροί<text:s/>αποσταγματοποιοί<text:s/>για<text:s/>την<text:s/>παραγωγή<text:s/>του<text:s/>προϊόντος<text:s/>απόσταξης<text:s/>σύμφωνα<text:s/>με<text:s/>την<text:s/>υποπαρ.<text:s/>1<text:s/>της<text:s/>παρ.<text:s/>Ε<text:s/>του<text:s/>άρθρου<text:s/>7<text:s/>του<text:s/>ν.<text:s/>2969/2001,<text:s/>οι<text:s/>οποίοι,<text:s/>στην<text:s/>περίπτωση<text:s/>των<text:s/>χάλκινων<text:s/>αμβίκων,<text:s/>πρέπει<text:s/>να<text:s/>πληρούν<text:s/>τις<text:s/>προδιαγραφές<text:s/>και<text:s/>τις<text:s/>προϋποθέσεις<text:s/>του<text:s/>άρθρου<text:s/>8<text:s/>του<text:s/>β.δ.<text:s/>25-12-1917<text:s/>(Α’<text:s/>301).</text:span></text:p>
      <text:p text:style-name="P55"><text:span text:style-name="T55_1">β)</text:span><text:span text:style-name="T55_2"><text:tab/></text:span><text:span text:style-name="T55_3">προϊόν<text:s/>απόσταξης<text:s/>διήμερων<text:s/>μικρών<text:s/>αποσταγματοποιών:<text:s/>το<text:s/>προϊόν<text:s/>της<text:s/>παρ.<text:s/>9<text:s/>του<text:s/>άρθρου<text:s/>3<text:s/>του<text:s/>ν.<text:s/>2969/2001.</text:span></text:p>
      <text:p text:style-name="P56"><text:span text:style-name="T56_1">γ)</text:span><text:span text:style-name="T56_2"><text:tab/></text:span><text:span text:style-name="T56_3">στέμφυλα:<text:s/>οι<text:s/>πρώτες<text:s/>ύλες<text:s/>του<text:s/>δεύτερου<text:s/>εδαφίου<text:s/>της<text:s/>περ.<text:s/>α<text:s/>της<text:s/>υποπαρ.<text:s/>2<text:s/>της<text:s/>παρ.<text:s/>Ε<text:s/>του<text:s/>άρθρου<text:s/>7<text:s/>του<text:s/>ν.<text:s/>2969/2001.</text:span></text:p>
      <text:h text:style-name="P57" text:outline-level="6"><text:span text:style-name="T57_1">Άρθρο<text:s/>2</text:span><text:span text:style-name="T57_2"><text:s/></text:span></text:h>
      <text:h text:style-name="P58" text:outline-level="6"><text:span text:style-name="T58_1">Αρμόδιες<text:s/>Αρχές</text:span></text:h>
      <text:p text:style-name="P59"><text:span text:style-name="T59_1">Ως<text:s/>αρμόδιες<text:s/>αρχές<text:s/>για<text:s/>την<text:s/>εφαρμογή<text:s/>των<text:s/>ρυθμίσεων<text:s/>της<text:s/>παρούσας<text:s/>ορίζονται<text:s/>οι<text:s/>τελωνειακές<text:s/>αρχές<text:s/>της<text:s/>Γενικής<text:s/>Διεύθυνσης<text:s/>Τελωνείων<text:s/>και<text:s/>Ε.Φ.Κ.<text:s/>και<text:s/>οι<text:s/>Χημικές<text:s/>Υπηρεσίες<text:s/>της<text:s/>Γενικής<text:s/>Διεύθυνσης<text:s/>του<text:s/>Γενικού<text:s/>Χημείου<text:s/>του<text:s/>Κράτους<text:s/>της<text:s/>Ανεξάρτητης<text:s/>Αρχής<text:s/>Δημοσίων<text:s/>Εσόδων<text:s/>(ΑΑΔΕ).</text:span></text:p>
      <text:h text:style-name="P60" text:outline-level="2"><text:span text:style-name="T60_1">ΚΕΦΑΛΑΙΟ<text:s/></text:span></text:h>
      <text:h text:style-name="P61" text:outline-level="2"><text:span text:style-name="T61_1">Β</text:span></text:h>
      <text:p text:style-name="P62"><text:span text:style-name="T62_1">ΑΔΕΙΕΣ<text:s/>ΚΑΤΟΧΗΣ<text:s/>ΑΜΒΙΚΩΝ<text:s/>–<text:s/>ΚΑΥΣΙΜΗ<text:s/>ΥΛΗ<text:s/>–<text:s/>ΜΕΤΡΗΣΗ<text:s/>ΧΩΡΗΤΙΚΟΤΗΤΑΣ–<text:s/></text:span></text:p>
      <text:p text:style-name="P63"><text:span text:style-name="T63_1">ΣΦΡΑΓΙΣΗΑΠΟΣΦΡΑΓΙΣΗ<text:s/>ΑΜΒΙΚΩΝ</text:span></text:p>
      <text:h text:style-name="P64" text:outline-level="6"><text:span text:style-name="T64_1">Άρθρο<text:s/>3</text:span><text:span text:style-name="T64_2"><text:s/></text:span></text:h>
      <text:h text:style-name="P65" text:outline-level="6"><text:span text:style-name="T65_1">Άδεια<text:s/>κατοχής<text:s/>αμβίκων.</text:span></text:h>
      <text:p text:style-name="P66"><text:span text:style-name="T66_1">1.</text:span><text:span text:style-name="T66_2"><text:s/></text:span><text:span text:style-name="T66_3">Οι<text:s/>άμβικες<text:s/>της<text:s/>περ.<text:s/>α΄<text:s/>της<text:s/>παρ.<text:s/>2<text:s/>του<text:s/>άρθρου<text:s/>1<text:s/>είναι<text:s/>καταχωρισμένοι<text:s/>στο<text:s/>τηρούμενο<text:s/>στην<text:s/>αρμόδια<text:s/>Διεύθυνση<text:s/>της<text:s/>Γενικής<text:s/>Διεύθυνσης<text:s/>Τελωνείων<text:s/>και<text:s/>Ειδικών<text:s/>Φόρων<text:s/>Κατανάλωσης,<text:s/>Γενικό<text:s/>Μητρώο<text:s/>Κατοχής<text:s/>Αποστακτικών<text:s/>Μηχανημάτων<text:s/>και<text:s/>φέρουν<text:s/>χαραγμένο<text:s/>τον<text:s/>Αριθμό<text:s/>Γενικού<text:s/>Μητρώου<text:s/>τόσο<text:s/>στον<text:s/>λέβητα<text:s/>όσο<text:s/>και<text:s/>στο<text:s/>κάλυμμα<text:s/>αυτών.<text:s/>Για<text:s/>τους<text:s/>άμβικες<text:s/>αυτούς<text:s/>εκδίδεται<text:s/>από<text:s/>το<text:s/>αρμόδιο<text:s/>Τελωνείο<text:s/>άδεια<text:s/>κατοχής,<text:s/>κατ΄<text:s/>εφαρμογή<text:s/>της<text:s/>παρ.<text:s/>2<text:s/>του<text:s/>άρθρου<text:s/>4<text:s/>του<text:s/>ν.<text:s/>2969/2001,<text:s/>στην<text:s/>οποία<text:s/>προσαρτάται<text:s/>σχεδιάγραμμα,<text:s/>στο<text:s/>οποίο<text:s/>αποτυπώνονται<text:s/>λεπτομερώς<text:s/>τα<text:s/>μέρη<text:s/>από<text:s/>τα<text:s/>οποία<text:s/>αποτελείται<text:s/>ο<text:s/>άμβικας,<text:s/>το<text:s/>ακριβές<text:s/>σχήμα<text:s/>και<text:s/>τα<text:s/>χαρακτηριστικά<text:s/>γεωμετρικά<text:s/>στοιχεία<text:s/>αυτού.</text:span></text:p>
      <text:p text:style-name="P67"><text:span text:style-name="T67_1">2.</text:span><text:span text:style-name="T67_2"><text:s/></text:span><text:span text:style-name="T67_3">α)<text:s/>Οι<text:s/>νομίμως<text:s/>κατεχόμενοι<text:s/>άμβικες,<text:s/>με<text:s/>εξαίρεση<text:s/>τους<text:s/>άμβικες<text:s/>των<text:s/>συνεταιρισμών,<text:s/>στους<text:s/>οποίους<text:s/>έχει<text:s/>χορηγηθεί<text:s/>άδεια<text:s/>κατασκευής<text:s/>και<text:s/>κατοχής<text:s/>βάσει<text:s/>των<text:s/>διατάξεων<text:s/>της<text:s/>παρ.<text:s/>5<text:s/>του<text:s/>άρθρου<text:s/>4<text:s/>του<text:s/>ν.2969/2001,<text:s/>δύνανται<text:s/>να<text:s/>μεταβιβάζονται<text:s/>σε<text:s/>οποιοδήποτε<text:s/>φυσικό<text:s/>ή<text:s/>νομικό<text:s/>πρόσωπο<text:s/>τηρουμένης<text:s/>της<text:s/>διαδικασίας<text:s/>της<text:s/>παρ.<text:s/>3.</text:span></text:p>
      <text:p text:style-name="P68"><text:span text:style-name="T68_1">β)</text:span><text:span text:style-name="T68_2"><text:tab/></text:span><text:span text:style-name="T68_3">Για<text:s/>τους<text:s/>άμβικες<text:s/>που<text:s/>μεταβιβάζονται<text:s/>υποβάλλεται,<text:s/>στο<text:s/>αρμόδιο<text:s/>Τελωνείο<text:s/>και<text:s/>στη<text:s/>Χημική<text:s/>Υπηρεσία<text:s/>στη<text:s/>χωρική<text:s/>αρμοδιότητα<text:s/>της<text:s/>οποίας<text:s/>υπάγεται<text:s/>η<text:s/>νέα<text:s/>θέση<text:s/>εγκατάστασης,<text:s/>το<text:s/>σχεδιάγραμμα<text:s/>της<text:s/>παρ.<text:s/>1.<text:s/>Το<text:s/>σχεδιάγραμμα<text:s/>προσαρτάται<text:s/>στο<text:s/>τηρούμενο<text:s/>στο<text:s/>Τελωνείο<text:s/>αντίγραφο<text:s/>της<text:s/>άδειας<text:s/>κατοχής.</text:span></text:p>
      <text:p text:style-name="P69"><text:span text:style-name="T69_1">3.</text:span><text:span text:style-name="T69_2"><text:s/></text:span><text:span text:style-name="T69_3">Τα<text:s/>φυσικά<text:s/>ή<text:s/>νομικά<text:s/>πρόσωπα<text:s/>που<text:s/>αποκτούν<text:s/>με<text:s/>οποιοδήποτε<text:s/>νόμιμο<text:s/>τρόπο<text:s/>άμβικα<text:s/>υποχρεούνται<text:s/>να<text:s/>υποβάλλουν<text:s/>τη<text:s/>δήλωση<text:s/>της<text:s/>παρ.<text:s/>2<text:s/>του<text:s/>άρθρου<text:s/>4<text:s/>του<text:s/>ν.2969/2001<text:s/>μέσα<text:s/>σε<text:s/>πέντε<text:s/>(5)<text:s/>εργάσιμες<text:s/>ημέρες<text:s/>από<text:s/>την<text:s/>απόκτησή<text:s/>του<text:s/>στο<text:s/>Τελωνείο<text:s/>στη<text:s/>χωρική<text:s/>αρμοδιότητα<text:s/>του<text:s/>οποίου<text:s/>θα<text:s/>εγκατασταθεί<text:s/>ο<text:s/>άμβικας,<text:s/>στην<text:s/>οποία<text:s/>προσδιορίζεται<text:s/>η<text:s/>ακριβής<text:s/>θέση<text:s/>εγκατάστασής<text:s/>του/γεωγραφικό<text:s/>στίγμα<text:s/>και<text:s/>να<text:s/>λάβουν<text:s/>άδεια<text:s/>κατοχής<text:s/>σύμφωνα<text:s/>με<text:s/>το<text:s/>υπόδειγμα<text:s/>1<text:s/>του<text:s/>παραρτήματος<text:s/>ΙΙ.</text:span></text:p>
      <text:p text:style-name="P70"><text:span text:style-name="T70_1">Για<text:s/>τη<text:s/>χορήγηση<text:s/>της<text:s/>άδειας<text:s/>κατοχής<text:s/>άμβικα<text:s/>ακολουθείται<text:s/>η<text:s/>εξής<text:s/>διαδικασία:</text:span></text:p>
      <text:p text:style-name="P71"><text:span text:style-name="T71_1">α)</text:span><text:span text:style-name="T71_2"><text:tab/></text:span><text:span text:style-name="T71_3">Υποβάλλονται<text:s/>στο<text:s/>αρμόδιο<text:s/>για<text:s/>την<text:s/>υφιστάμενη<text:s/>άδεια<text:s/>κατοχής<text:s/>Τελωνείο<text:s/>τα,<text:s/>κατά<text:s/>περίπτωση,<text:s/>δικαιολογητικά<text:s/>με<text:s/>τα<text:s/>οποία<text:s/>αποδεικνύεται<text:s/>η<text:s/>νόμιμη<text:s/>απόκτηση<text:s/>του<text:s/>άμβικα,<text:s/>όπως<text:s/>αυτά<text:s/>ορίζονται<text:s/>στην<text:s/>παρ.<text:s/>7.</text:span></text:p>
      <text:p text:style-name="P72"><text:span text:style-name="T72_1">β)</text:span><text:span text:style-name="T72_2"><text:tab/></text:span><text:span text:style-name="T72_3">Το<text:s/>Τελωνείο<text:s/>προβαίνει<text:s/>στην<text:s/>ανάκληση<text:s/>της<text:s/>υφιστάμενης<text:s/>άδειας<text:s/>κατοχής<text:s/>στο<text:s/>μηχανογραφικό<text:s/>σύστημα<text:s/>και<text:s/>σε<text:s/>σχετική<text:s/>πράξη<text:s/>ακύρωσης<text:s/>επί<text:s/>του<text:s/>αντιτύπου<text:s/>που<text:s/>τηρείται<text:s/>στην<text:s/>υπηρεσία<text:s/>καθώς<text:s/>και<text:s/>επί<text:s/>του<text:s/>αντιτύπου<text:s/>που<text:s/>διαθέτει<text:s/>ο<text:s/>ενδιαφερόμενος.</text:span></text:p>
      <text:p text:style-name="P73"><text:span text:style-name="T73_1">4.</text:span><text:span text:style-name="T73_2"><text:s/></text:span><text:span text:style-name="T73_3">Εφόσον<text:s/>η<text:s/>νέα<text:s/>θέση<text:s/>εγκατάστασης<text:s/>του<text:s/>άμβικα<text:s/>εξακολουθεί<text:s/>να<text:s/>ανήκει<text:s/>στη<text:s/>χωρική<text:s/>αρμοδιότητα<text:s/>του<text:s/>ίδιου<text:s/>Τελωνείου,<text:s/>το<text:s/>εν<text:s/>λόγω<text:s/>Τελωνείο<text:s/>κοινοποιεί,<text:s/>τη<text:s/>δήλωση<text:s/>της<text:s/>παρ.<text:s/>3,<text:s/>στην<text:s/>αρμόδια<text:s/>Χημική<text:s/>Υπηρεσία,<text:s/>η<text:s/>οποία<text:s/>εκδίδει<text:s/>βεβαίωση<text:s/>περί<text:s/>καταλληλότητας<text:s/>αυτού<text:s/>για<text:s/>τον<text:s/>σκοπό<text:s/>για<text:s/>τον<text:s/>οποίο<text:s/>προορίζεται<text:s/>και<text:s/>περί<text:s/>της<text:s/>χωρητικότητάς<text:s/>του<text:s/>σύμφωνα<text:s/>με<text:s/>το<text:s/>υπόδειγμα<text:s/>1<text:s/>του<text:s/>παραρτήματος<text:s/>Ι<text:s/>της<text:s/>παρούσας.<text:s/>Προκειμένου<text:s/>να<text:s/>χορηγήσει<text:s/>τη<text:s/>βεβαίωση<text:s/>καταλληλότητας<text:s/>η<text:s/>αρμόδια<text:s/>Χημική<text:s/>Υπηρεσία,<text:s/>αφού<text:s/>ελέγξει<text:s/>το<text:s/>σχεδιάγραμμα<text:s/>και<text:s/>τα<text:s/>χαρακτηριστικά<text:s/>του<text:s/>άμβικα,<text:s/>προβαίνει<text:s/>στην<text:s/>μέτρηση<text:s/>της<text:s/>χωρητικότητας<text:s/>αυτού<text:s/>και<text:s/>στον<text:s/>έλεγχο<text:s/>της<text:s/>καταλληλότητας<text:s/>του<text:s/>υλικού<text:s/>κατασκευής<text:s/>σύμφωνα<text:s/>με<text:s/>την<text:s/>ισχύουσα<text:s/>εθνική<text:s/>και<text:s/>ενωσιακή<text:s/>νομοθεσία<text:s/>για<text:s/>τα<text:s/>υλικά<text:s/>και<text:s/>αντικείμενα<text:s/>σε<text:s/>επαφή<text:s/>με<text:s/>τρόφιμα.<text:s/>Η<text:s/>καταλληλότητα<text:s/>του<text:s/>υλικού<text:s/>κατασκευής<text:s/>αποδεικνύεται<text:s/>είτε<text:s/>με<text:s/>την<text:s/>ύπαρξη<text:s/>πιστοποιητικού<text:s/>από<text:s/>τον<text:s/>κατασκευαστή<text:s/>από<text:s/>το<text:s/>οποίο<text:s/>προκύπτει<text:s/>η<text:s/>συμμόρφωση<text:s/>με<text:s/>την<text:s/>εν<text:s/>λόγω<text:s/>νομοθεσία,<text:s/>είτε<text:s/>κατόπιν<text:s/>δειγματοληψίας<text:s/>υλικού<text:s/>εκ<text:s/>του<text:s/>άμβικα<text:s/>προς<text:s/>χημική<text:s/>εξέταση<text:s/>από<text:s/>την<text:s/>αρμόδια<text:s/>Χημική<text:s/>Υπηρεσία,<text:s/>σύμφωνα<text:s/>με<text:s/>την<text:s/>υπ’<text:s/>αρ.<text:s/>30/003/000/1329/5-42022<text:s/>απόφαση<text:s/>του<text:s/>Διοικητή<text:s/>της<text:s/>ΑΑΔΕ<text:s/>(Β’<text:s/>1863).</text:span></text:p>
      <text:p text:style-name="P74"><text:span text:style-name="T74_1">Η<text:s/>βεβαίωση<text:s/>αυτή<text:s/>κοινοποιείται<text:s/>στο<text:s/>αρμόδιο<text:s/>Τελωνείο,<text:s/>το<text:s/>οποίο<text:s/>εκδίδει<text:s/>μέσω<text:s/>του<text:s/>πληροφοριακού<text:s/>συστήματος<text:s/>άδεια<text:s/>κατοχής<text:s/>στο<text:s/>όνομα<text:s/>του<text:s/>νέου<text:s/>κατόχου<text:s/>σε<text:s/>δύο<text:s/>αντίτυπα.<text:s/>Εάν<text:s/>ο<text:s/>άμβικας<text:s/>αποκτήθηκε<text:s/>από<text:s/>περισσότερα<text:s/>του<text:s/>ενός<text:s/>πρόσωπα,<text:s/>η<text:s/>άδεια<text:s/>κατοχής<text:s/>εκδίδεται<text:s/>με<text:s/>σχετική<text:s/>μνεία<text:s/>στο<text:s/>ποσοστό<text:s/>συνιδιοκτησίας<text:s/>του<text:s/>καθενός,<text:s/>σε<text:s/>τόσα<text:s/>αντίτυπα<text:s/>όσα<text:s/>οι<text:s/>κάτοχοι<text:s/>και<text:s/>ένα<text:s/>επιπλέον<text:s/>αντίτυπο<text:s/>για<text:s/>το<text:s/>αρχείο<text:s/>του<text:s/>Τελωνείου.<text:s/>Σε<text:s/>καθέναν<text:s/>από<text:s/>τους<text:s/>κατόχους,<text:s/>παραδίδεται<text:s/>ένα<text:s/>αντίτυπο<text:s/>της<text:s/>άδειας<text:s/>και<text:s/>ένα<text:s/>αντίτυπο<text:s/>τοποθετείται<text:s/>σε<text:s/>κάθε<text:s/>περίπτωση<text:s/>στον<text:s/>τηρούμενο<text:s/>από<text:s/>το<text:s/>Τελωνείο<text:s/>φάκελο<text:s/>του<text:s/>άμβικα.</text:span></text:p>
      <text:p text:style-name="P75"><text:span text:style-name="T75_1">5.</text:span><text:span text:style-name="T75_2"><text:s/></text:span><text:span text:style-name="T75_3">Στην<text:s/>περίπτωση<text:s/>που<text:s/>η<text:s/>νέα<text:s/>θέση<text:s/>εγκατάστασης<text:s/>ανήκει<text:s/>στη<text:s/>χωρική<text:s/>αρμοδιότητα<text:s/>άλλου<text:s/>Τελωνείου,<text:s/>μετά<text:s/>την<text:s/>ανάκληση<text:s/>της<text:s/>υφιστάμενης<text:s/>άδειας<text:s/>κατοχής,<text:s/>εκδίδεται<text:s/>άδεια<text:s/>μεταφοράς<text:s/>του<text:s/>άμβικα,<text:s/>σύμφωνα<text:s/>με<text:s/>το<text:s/>υπόδειγμα<text:s/>2<text:s/>του<text:s/>παραρτήματος<text:s/>ΙΙ,<text:s/>στην<text:s/>οποία<text:s/>τίθεται<text:s/>προθεσμία<text:s/>πέντε<text:s/>(5)<text:s/>ημερών<text:s/>για<text:s/>την<text:s/>υποβολή<text:s/>της<text:s/>δήλωσης<text:s/>κατοχής<text:s/>από<text:s/>τον<text:s/>νέο<text:s/>κάτοχο<text:s/>στο<text:s/>κατά<text:s/>τόπον<text:s/>αρμόδιο<text:s/>Τελωνείο.<text:s/>Η<text:s/>εν<text:s/>λόγω<text:s/>άδεια<text:s/>μεταφοράς<text:s/>κοινοποιείται<text:s/>στο<text:s/>Τελωνείο<text:s/>στη<text:s/>χωρική<text:s/>αρμοδιότητα<text:s/>του<text:s/>οποίου<text:s/>ανήκει<text:s/>η<text:s/>νέα<text:s/>θέση<text:s/>εγκατάστασης<text:s/>προκειμένου<text:s/>το<text:s/>τελευταίο<text:s/>να<text:s/>εκδώσει<text:s/>άδεια<text:s/>κατοχής<text:s/>στο<text:s/>όνομα<text:s/>του<text:s/>νέου<text:s/>κατόχου,<text:s/>σε<text:s/>δύο<text:s/>αντίτυπα,<text:s/>μέσω<text:s/>της<text:s/>σχετικής<text:s/>μηχανογραφικής<text:s/>εφαρμογής<text:s/>του<text:s/>πληροφοριακού<text:s/>συστήματος<text:s/>των<text:s/>τελωνείων.<text:s/>Εάν<text:s/>ο<text:s/>άμβικας<text:s/>αποκτήθηκε<text:s/>από<text:s/>περισσότερα<text:s/>του<text:s/>ενός<text:s/>πρόσωπα,<text:s/>η<text:s/>άδεια<text:s/>κατοχής<text:s/>εκδίδεται<text:s/>με<text:s/>σχετική<text:s/>μνεία<text:s/>στο<text:s/>ποσοστό<text:s/>συνιδιοκτησίας<text:s/>του<text:s/>καθενός,<text:s/>σε<text:s/>τόσα<text:s/>αντίτυπα<text:s/>όσα<text:s/>οι<text:s/>κάτοχοι<text:s/>και<text:s/>ένα<text:s/>επιπλέον<text:s/>αντίτυπο<text:s/>για<text:s/>το<text:s/>αρχείο<text:s/>του<text:s/>Τελωνείου.<text:s/>Σε<text:s/>καθέναν<text:s/>από<text:s/>τους<text:s/>κατόχους,<text:s/>παραδίδεται<text:s/>ένα<text:s/>αντίτυπο<text:s/>της<text:s/>άδειας<text:s/>και<text:s/>ένα<text:s/>αντίτυπο<text:s/>τοποθετείται<text:s/>σε<text:s/>κάθε<text:s/>περίπτωση<text:s/>στον<text:s/>τηρούμενο<text:s/>από<text:s/>το<text:s/>Τελωνείο<text:s/>φάκελο<text:s/>του<text:s/>άμβικα.</text:span></text:p>
      <text:p text:style-name="P76"><text:span text:style-name="T76_1">Για<text:s/>τη<text:s/>χορήγηση<text:s/>βεβαίωσης<text:s/>καταλληλότητας<text:s/>από<text:s/>την<text:s/>αρμόδια<text:s/>Χημική<text:s/>Υπηρεσία<text:s/>ακολουθείται<text:s/>η<text:s/>διαδικασία<text:s/>της<text:s/>παρ.<text:s/>4.</text:span></text:p>
      <text:p text:style-name="P77"><text:span text:style-name="T77_1">6.</text:span><text:span text:style-name="T77_2"><text:s/></text:span><text:span text:style-name="T77_3">Στις<text:s/>περιπτώσεις<text:s/>κατά<text:s/>τις<text:s/>οποίες:</text:span></text:p>
      <text:p text:style-name="P78"><text:span text:style-name="T78_1">α)</text:span><text:span text:style-name="T78_2"><text:tab/></text:span><text:span text:style-name="T78_3">ο<text:s/>άμβικας<text:s/>δεν<text:s/>αντιστοιχεί<text:s/>στο<text:s/>υποβληθέν<text:s/>σχεδιάγραμμα<text:s/>ή<text:s/>δεν<text:s/>πληροί<text:s/>τα<text:s/>προβλεπόμενα<text:s/>χαρακτηριστικά<text:s/>της<text:s/>περ.<text:s/>δ<text:s/>της<text:s/>παρ.<text:s/>2<text:s/>του<text:s/>άρθρου<text:s/>1,</text:span></text:p>
      <text:p text:style-name="P79"><text:span text:style-name="T79_1">β)</text:span><text:span text:style-name="T79_2"><text:tab/></text:span><text:span text:style-name="T79_3">το<text:s/>υλικό<text:s/>του<text:s/>άμβικα<text:s/>δεν<text:s/>είναι<text:s/>σύμφωνο<text:s/>με<text:s/>την<text:s/>ισχύουσα<text:s/>νομοθεσία,</text:span></text:p>
      <text:p text:style-name="P80"><text:span text:style-name="T80_1">γ)</text:span><text:span text:style-name="T80_2"><text:tab/></text:span><text:span text:style-name="T80_3">ο<text:s/>όγκος<text:s/>του<text:s/>άμβικα<text:s/>υπερβαίνει<text:s/>τη<text:s/>χωρητικότητα<text:s/>της<text:s/>υποπαρ.<text:s/>1<text:s/>της<text:s/>παρ.<text:s/>Ε<text:s/>του<text:s/>ν.2969/2001,<text:s/>δεν<text:s/>χορηγείται<text:s/>βεβαίωση<text:s/>καταλληλότητας<text:s/>από<text:s/>τη<text:s/>Χημική<text:s/>Υπηρεσία<text:s/>και<text:s/>ενημερώνεται<text:s/>εγγράφως<text:s/>το<text:s/>αρμόδιο<text:s/>Τελωνείο.</text:span></text:p>
      <text:p text:style-name="P81"><text:span text:style-name="T81_1">Για<text:s/>τους<text:s/>άμβικες<text:s/>αυτούς,<text:s/>δύναται<text:s/>να<text:s/>εκδοθεί<text:s/>άδεια<text:s/>κατοχής,<text:s/>στην<text:s/>οποία<text:s/>πρέπει<text:s/>να<text:s/>αναγράφεται<text:s/>ρητά<text:s/>η<text:s/>απαγόρευση<text:s/>λειτουργίας<text:s/>αυτών.</text:span></text:p>
      <text:p text:style-name="P82"><text:span text:style-name="T82_1">7.</text:span><text:span text:style-name="T82_2"><text:s/></text:span><text:span text:style-name="T82_3">Τα<text:s/>δικαιολογητικά<text:s/>που<text:s/>απαιτούνται<text:s/>για<text:s/>την<text:s/>απόδειξη<text:s/>της<text:s/>νόμιμης<text:s/>κατοχής<text:s/>άμβικα<text:s/>για<text:s/>την<text:s/>εφαρμογή<text:s/>της<text:s/>παρ.<text:s/>3<text:s/>είναι,<text:s/>κατά<text:s/>περίπτωση:</text:span></text:p>
      <text:p text:style-name="P83"><text:span text:style-name="T83_1">α)</text:span><text:span text:style-name="T83_2"><text:tab/></text:span><text:span text:style-name="T83_3">Σε<text:s/>περίπτωση<text:s/>μεταβίβασης<text:s/>λόγω<text:s/>πώλησης<text:s/>ή<text:s/>δωρεάς<text:s/>απαιτείται<text:s/>ιδιωτικό<text:s/>έγγραφο,<text:s/>στο<text:s/>οποίο<text:s/>αναφέρεται<text:s/>η<text:s/>συμφωνία<text:s/>των<text:s/>μερών<text:s/>ότι<text:s/>μεταβιβάζεται<text:s/>η<text:s/>κυριότητα<text:s/>και<text:s/>η<text:s/>παράδοση<text:s/>της<text:s/>νομής<text:s/>του<text:s/>άμβικα<text:s/>από<text:s/>τον<text:s/>κύριο<text:s/>σε<text:s/>αυτόν<text:s/>που<text:s/>την<text:s/>αποκτά.</text:span></text:p>
      <text:p text:style-name="P84"><text:span text:style-name="T84_1">β)</text:span><text:span text:style-name="T84_2"><text:tab/></text:span><text:span text:style-name="T84_3">Σε<text:s/>περίπτωση<text:s/>απόκτησης<text:s/>άμβικα<text:s/>λόγω<text:s/>κληρονομιάς<text:s/>απαιτείται<text:s/>η<text:s/>προσκόμιση,<text:s/>για<text:s/>κάθε<text:s/>έναν<text:s/>από<text:s/>τους<text:s/>κληρονόμους,<text:s/>δικαιολογητικών<text:s/>-<text:s/>πιστοποιητικών<text:s/>τα<text:s/>οποία<text:s/>αποδεικνύουν<text:s/>το<text:s/>νόμιμο<text:s/>κληρονομικό<text:s/>δικαίωμα<text:s/>και<text:s/>τις<text:s/>σχετικές<text:s/>ενέργειες<text:s/>στις<text:s/>οποίες<text:s/>οι<text:s/>κληρονόμοι<text:s/>έχουν<text:s/>προβεί<text:s/>σύμφωνα<text:s/>με<text:s/>τον<text:s/>Αστικό<text:s/>Κώδικα.</text:span></text:p>
      <text:p text:style-name="P85"><text:span text:style-name="T85_1">γ)</text:span><text:span text:style-name="T85_2"><text:tab/></text:span><text:span text:style-name="T85_3">Σε<text:s/>περίπτωση<text:s/>κατοχής<text:s/>άμβικα<text:s/>λόγω<text:s/>μίσθωσης<text:s/>προσκομίζεται<text:s/>ιδιωτικό<text:s/>συμφωνητικό<text:s/>μίσθωσης.<text:s/>Στην<text:s/>περίπτωση<text:s/>αυτή<text:s/>η<text:s/>άδεια<text:s/>κατοχής<text:s/>εκδίδεται<text:s/>στο<text:s/>όνομα<text:s/>του<text:s/>προσώπου<text:s/>που<text:s/>έχει<text:s/>μισθώσει<text:s/>τον<text:s/>άμβικα<text:s/>με<text:s/>βάση<text:s/>τη<text:s/>βεβαίωση<text:s/>καταλληλότητας<text:s/>που<text:s/>διαθέτει<text:s/>ο<text:s/>κάτοχος<text:s/>του<text:s/>άμβικα.<text:s/>Η<text:s/>ισχύς<text:s/>της<text:s/>άδειας<text:s/>κατοχής<text:s/>του<text:s/>εκμισθωτή<text:s/>ανακαλείται<text:s/>για<text:s/>όσο<text:s/>διάστημα<text:s/>διαρκεί<text:s/>η<text:s/>μίσθωση<text:s/>και<text:s/>επανεκδίδεται<text:s/>κατά<text:s/>τη<text:s/>λήξη<text:s/>αυτής,<text:s/>κατ΄εφαρμογή<text:s/>των<text:s/>παρ.<text:s/>3,<text:s/>4<text:s/>και<text:s/>5.</text:span></text:p>
      <text:h text:style-name="P86" text:outline-level="6"><text:span text:style-name="T86_1">Άρθρο<text:s/>4</text:span><text:span text:style-name="T86_2"><text:s/></text:span></text:h>
      <text:h text:style-name="P87" text:outline-level="6"><text:span text:style-name="T87_1">Άδεια<text:s/>επισκευής-<text:s/>μετασκευής<text:s/>άμβικα</text:span></text:h>
      <text:p text:style-name="P88"><text:span text:style-name="T88_1">1.</text:span><text:span text:style-name="T88_2"><text:s/></text:span><text:span text:style-name="T88_3">Για<text:s/>την<text:s/>επισκευή<text:s/>ή<text:s/>οποιαδήποτε<text:s/>μετασκευή<text:s/>του<text:s/>άμβικα,<text:s/>απαιτείται<text:s/>σχετική<text:s/>άδεια<text:s/>από<text:s/>το<text:s/>αρμόδιο<text:s/>Τελωνείο.</text:span></text:p>
      <text:p text:style-name="P89"><text:span text:style-name="T89_1">2.</text:span><text:span text:style-name="T89_2"><text:s/></text:span><text:span text:style-name="T89_3">Για<text:s/>τη<text:s/>χορήγηση<text:s/>της<text:s/>άδειας<text:s/>της<text:s/>παρ.<text:s/>1<text:s/>υποβάλλεται<text:s/>από<text:s/>το<text:s/>πρόσωπο<text:s/>επ΄<text:s/>ονόματι<text:s/>του<text:s/>οποίου<text:s/>έχει<text:s/>χορηγηθεί<text:s/>η<text:s/>άδεια<text:s/>κατοχής<text:s/>αίτηση<text:s/>στο<text:s/>αρμόδιο<text:s/>Τελωνείο,<text:s/>συνοδευόμενη<text:s/>από<text:s/>το<text:s/>σχεδιάγραμμα<text:s/>παρ.<text:s/>1<text:s/>του<text:s/>άρθρου<text:s/>3<text:s/>και<text:s/>στην<text:s/>οποία<text:s/>δηλώνονται<text:s/>η<text:s/>απαιτούμενη<text:s/>επισκευή<text:s/>ή<text:s/>μετασκευή,<text:s/>τα<text:s/>πλήρη<text:s/>στοιχεία<text:s/>του<text:s/>τεχνίτη<text:s/>που<text:s/>θα<text:s/>την<text:s/>αναλάβει<text:s/>καθώς<text:s/>και<text:s/>το<text:s/>χρονικό<text:s/>διάστημα<text:s/>που<text:s/>απαιτείται<text:s/>για<text:s/>την<text:s/>ολοκλήρωση<text:s/>των<text:s/>σχετικών<text:s/>εργασιών.</text:span></text:p>
      <text:p text:style-name="P90"><text:span text:style-name="T90_1">3.</text:span><text:span text:style-name="T90_2"><text:s/></text:span><text:span text:style-name="T90_3">α)<text:s/>Το<text:s/>αρμόδιο<text:s/>Τελωνείο<text:s/>εκδίδει<text:s/>άδεια<text:s/>επισκευής<text:s/>ή<text:s/>μετασκευής<text:s/>σύμφωνα<text:s/>με<text:s/>το<text:s/>υπόδειγμα<text:s/>3<text:s/>του<text:s/>Παραρτήματος<text:s/>ΙΙ.<text:s/>Η<text:s/>εν<text:s/>λόγω<text:s/>άδεια<text:s/>κοινοποιείται<text:s/>στον<text:s/>χαλκουργό<text:s/>ή<text:s/>άλλο<text:s/>τεχνίτη,<text:s/>ο<text:s/>οποίος<text:s/>θα<text:s/>προβεί,<text:s/>σύμφωνα<text:s/>με<text:s/>την<text:s/>αίτηση<text:s/>του<text:s/>κατόχου<text:s/>του<text:s/>άμβικα,<text:s/>στην<text:s/>επισκευή<text:s/>ή<text:s/>μετασκευή<text:s/>του<text:s/>άμβικα,<text:s/>στο<text:s/>Τελωνείο<text:s/>στη<text:s/>χωρική<text:s/>αρμοδιότητα<text:s/>του<text:s/>οποίου<text:s/>ανήκει<text:s/>ο<text:s/>τόπος<text:s/>εγκατάστασης<text:s/>του<text:s/>χαλκουργείου<text:s/>ή<text:s/>του<text:s/>τεχνίτη,<text:s/>εφόσον<text:s/>είναι<text:s/>διαφορετικό,<text:s/>και<text:s/>στην<text:s/>αρμόδια<text:s/>Χημική<text:s/>Υπηρεσία<text:s/>του<text:s/>τόπου<text:s/>εγκατάστασης<text:s/>του<text:s/>άμβικα,<text:s/>με<text:s/>αντίγραφο<text:s/>της<text:s/>σχετικής<text:s/>αίτησης<text:s/>και<text:s/>του<text:s/>υποβληθέντος<text:s/>σχεδιαγράμματος.</text:span></text:p>
      <text:p text:style-name="P91"><text:span text:style-name="T91_1">β)</text:span><text:span text:style-name="T91_2"><text:tab/></text:span><text:span text:style-name="T91_3">Για<text:s/>την<text:s/>μεταφορά<text:s/>προς<text:s/>επισκευή<text:s/>ή<text:s/>μετασκευή<text:s/>του<text:s/>άμβικα<text:s/>απαιτείται<text:s/>άδεια<text:s/>μεταφοράς,<text:s/>η<text:s/>οποία<text:s/>χορηγείται<text:s/>από<text:s/>το<text:s/>αρμόδιο<text:s/>Τελωνείο<text:s/>,<text:s/>σύμφωνα<text:s/>με<text:s/>το<text:s/>υπόδειγμα<text:s/>4<text:s/>του<text:s/>παραρτήματος<text:s/>ΙΙ,<text:s/>και<text:s/>η<text:s/>οποία<text:s/>συνοδεύει<text:s/>το<text:s/>μηχάνημα.<text:s/>Το<text:s/>Τελωνείο<text:s/>με<text:s/>βάση<text:s/>τα<text:s/>στοιχεία<text:s/>της<text:s/>αίτησης<text:s/>ορίζει<text:s/>στην<text:s/>εν<text:s/>λόγω<text:s/>άδεια<text:s/>το<text:s/>απαιτούμενο<text:s/>χρονικό<text:s/>διάστημα<text:s/>για<text:s/>τη<text:s/>μεταφορά<text:s/>του<text:s/>άμβικα<text:s/>από<text:s/>και<text:s/>προς<text:s/>τον<text:s/>τόπο<text:s/>εγκατάστασης<text:s/>αυτού.<text:s/>Η<text:s/>άδεια<text:s/>αυτή<text:s/>κοινοποιείται<text:s/>στο<text:s/>Τελωνείο<text:s/>στη<text:s/>χωρική<text:s/>αρμοδιότητα<text:s/>του<text:s/>οποίου<text:s/>ανήκει<text:s/>ο<text:s/>τόπος<text:s/>εγκατάστασης<text:s/>του<text:s/>χαλκουργείου<text:s/>προκειμένου<text:s/>να<text:s/>είναι<text:s/>ενήμερο<text:s/>στην<text:s/>περίπτωση<text:s/>που<text:s/>από<text:s/>το<text:s/>αρμόδιο<text:s/>Τελωνείο<text:s/>έκδοσης<text:s/>της<text:s/>άδειας<text:s/>επισκευής<text:s/>ζητηθεί<text:s/>η<text:s/>διενέργεια<text:s/>σχετικού<text:s/>φυσικού<text:s/>ελέγχου<text:s/>στις<text:s/>εν<text:s/>λόγω<text:s/>εγκαταστάσεις.</text:span></text:p>
      <text:p text:style-name="P92"><text:span text:style-name="T92_1">γ)</text:span><text:span text:style-name="T92_2"><text:tab/></text:span><text:span text:style-name="T92_3">Μετά<text:s/>την<text:s/>ολοκλήρωση<text:s/>της<text:s/>επισκευής<text:s/>ή<text:s/>της<text:s/>μετασκευής<text:s/>ο<text:s/>άμβικας<text:s/>μεταφέρεται<text:s/>στη<text:s/>θέση<text:s/>όπου<text:s/>θα<text:s/>εγκατασταθεί,<text:s/>συνοδευόμενος<text:s/>με<text:s/>την<text:s/>ως<text:s/>άνω<text:s/>άδεια<text:s/>μεταφοράς<text:s/>καθώς<text:s/>και<text:s/>υπεύθυνη<text:s/>δήλωση<text:s/>του<text:s/>ν.1599/86<text:s/>(Α΄75)<text:s/>του<text:s/>τεχνίτη/χαλκουργού,<text:s/>στην<text:s/>οποία<text:s/>δηλώνεται<text:s/>η<text:s/>ημερομηνία<text:s/>ολοκλήρωσης<text:s/>των<text:s/>αναγκαίων<text:s/>εργασιών,<text:s/>η<text:s/>ημερομηνία<text:s/>έναρξης<text:s/>της<text:s/>μεταφοράς<text:s/>του<text:s/>άμβικα<text:s/>προς<text:s/>τον<text:s/>τόπο<text:s/>εγκατάστασής<text:s/>του,<text:s/>ότι<text:s/>δεν<text:s/>επήλθε<text:s/>ουδεμία<text:s/>μεταβολή<text:s/>στα<text:s/>γεωμετρικά<text:s/>στοιχεία<text:s/>του<text:s/>άμβικα<text:s/>καθώς<text:s/>και<text:s/>ότι<text:s/>τα<text:s/>χρησιμοποιηθέντα<text:s/>υλικά,<text:s/>όσον<text:s/>αφορά<text:s/>την<text:s/>καταλληλότητά<text:s/>τους,<text:s/>πληρούν<text:s/>τους<text:s/>όρους<text:s/>της<text:s/>ισχύουσας<text:s/>νομοθεσίας<text:s/>σχετικά<text:s/>με<text:s/>τα<text:s/>υλικά<text:s/>και<text:s/>αντικείμενα<text:s/>σε<text:s/>επαφή<text:s/>με<text:s/>τρόφιμα.</text:span></text:p>
      <text:p text:style-name="P93"><text:span text:style-name="T93_1">δ)</text:span><text:span text:style-name="T93_2"><text:tab/></text:span><text:span text:style-name="T93_3">Ο<text:s/>κάτοχος<text:s/>του<text:s/>άμβικα<text:s/>ενημερώνει<text:s/>για<text:s/>την<text:s/>παραλαβή<text:s/>του<text:s/>επισκευασμένου<text:s/>/μετασκευασμένου<text:s/>άμβικα<text:s/>το<text:s/>Τελωνείο<text:s/>και<text:s/>τη<text:s/>Χημική<text:s/>Υπηρεσία<text:s/>στη<text:s/>χωρική<text:s/>αρμοδιότητα<text:s/>των<text:s/>οποίων<text:s/>είναι<text:s/>εγκατεστημένος,<text:s/>μέσα<text:s/>σε<text:s/>προθεσμία<text:s/>πέντε<text:s/>(5)<text:s/>ημερών<text:s/>από<text:s/>την<text:s/>παραλαβή.</text:span></text:p>
      <text:p text:style-name="P94"><text:span text:style-name="T94_1">Η<text:s/>αρμόδια<text:s/>Χημική<text:s/>Υπηρεσία<text:s/>χορηγεί<text:s/>εκ<text:s/>νέου<text:s/>βεβαίωση<text:s/>καταλληλότητας<text:s/>για<text:s/>τον<text:s/>άμβικα<text:s/>σύμφωνα<text:s/>με<text:s/>τη<text:s/>διαδικασία<text:s/>της<text:s/>παρ.<text:s/>4<text:s/>του<text:s/>άρθρου<text:s/>3.</text:span></text:p>
      <text:p text:style-name="P95"><text:span text:style-name="T95_1">ε)</text:span><text:span text:style-name="T95_2"><text:tab/></text:span><text:span text:style-name="T95_3">Το<text:s/>αρμόδιο<text:s/>Τελωνείο,<text:s/>μετά<text:s/>την<text:s/>ολοκλήρωση<text:s/>του<text:s/>κατά<text:s/>τα<text:s/>ανωτέρω<text:s/>ελέγχου<text:s/>και<text:s/>τη<text:s/>χορήγηση<text:s/>της<text:s/>βεβαίωσης<text:s/>καταλληλότητας<text:s/>από<text:s/>την<text:s/>αρμόδια<text:s/>Χημική<text:s/>Υπηρεσία,<text:s/>προβαίνει<text:s/>στη<text:s/>σφράγιση<text:s/>του<text:s/>άμβικα,<text:s/>σύμφωνα<text:s/>με<text:s/>το<text:s/>άρθρο<text:s/>10.</text:span></text:p>
      <text:h text:style-name="P96" text:outline-level="6"><text:span text:style-name="T96_1">Άρθρο<text:s/>5</text:span><text:span text:style-name="T96_2"><text:s/></text:span></text:h>
      <text:h text:style-name="P97" text:outline-level="6"><text:span text:style-name="T97_1">Αύξηση<text:s/>χωρητικότητας<text:s/>άμβικα</text:span></text:h>
      <text:p text:style-name="P98"><text:span text:style-name="T98_1">1.</text:span><text:span text:style-name="T98_2"><text:s/></text:span><text:span text:style-name="T98_3">Στους<text:s/>χάλκινους<text:s/>άμβικες<text:s/>δύναται,<text:s/>δι΄<text:s/>επισκευής,<text:s/>εφόσον<text:s/>είναι<text:s/>τεχνικά<text:s/>εφικτό,<text:s/>να<text:s/>αυξηθεί<text:s/>η<text:s/>χωρητικότητα<text:s/>του<text:s/>λέβητα<text:s/>μέχρι<text:s/>του<text:s/>ορίου<text:s/>των<text:s/>130<text:s/>λίτρων<text:s/>χωρίς<text:s/>όμως<text:s/>καμία<text:s/>άλλη<text:s/>μετατροπή<text:s/>στα<text:s/>λοιπά<text:s/>μέρη<text:s/>αυτού.</text:span></text:p>
      <text:p text:style-name="P99"><text:span text:style-name="T99_1">Για<text:s/>την<text:s/>αύξηση<text:s/>της<text:s/>χωρητικότητας<text:s/>του<text:s/>άμβικα<text:s/>:</text:span></text:p>
      <text:p text:style-name="P100"><text:span text:style-name="T100_1">α)</text:span><text:span text:style-name="T100_2"><text:tab/></text:span><text:span text:style-name="T100_3">Υποβάλλεται<text:s/>αίτηση<text:s/>από<text:s/>τον<text:s/>κάτοχο<text:s/>ή<text:s/>τους<text:s/>κατόχους<text:s/>του<text:s/>άμβικα<text:s/>στο<text:s/>αρμόδιο<text:s/>Τελωνείο<text:s/>στην<text:s/>οποία<text:s/>δηλώνονται<text:s/>τα<text:s/>πλήρη<text:s/>στοιχεία<text:s/>του<text:s/>χαλκουργού<text:s/>ή<text:s/>άλλου<text:s/>τεχνίτη<text:s/>που<text:s/>θα<text:s/>αναλάβει<text:s/>τη<text:s/>δι΄<text:s/>επισκευής<text:s/>μεταβολή<text:s/>της<text:s/>χωρητικότητας<text:s/>του<text:s/>άμβικα<text:s/>καθώς<text:s/>και<text:s/>το<text:s/>χρονικό<text:s/>διάστημα<text:s/>που<text:s/>απαιτείται<text:s/>για<text:s/>την<text:s/>ολοκλήρωση<text:s/>των<text:s/>σχετικών<text:s/>εργασιών.<text:s/>Η<text:s/>αίτηση<text:s/>αυτή<text:s/>συνοδεύεται<text:s/>από<text:s/>σχεδιάγραμμα,<text:s/>στο<text:s/>οποίο<text:s/>αποτυπώνεται<text:s/>η<text:s/>μεταβολή<text:s/>του<text:s/>λέβητα<text:s/>(σχήμα,<text:s/>γεωμετρικά<text:s/>στοιχεία<text:s/>αυτού)<text:s/>σε<text:s/>σχέση<text:s/>με<text:s/>την<text:s/>υπάρχουσα<text:s/>κατάσταση.</text:span></text:p>
      <text:p text:style-name="P101"><text:span text:style-name="T101_1">β)</text:span><text:span text:style-name="T101_2"><text:tab/></text:span><text:span text:style-name="T101_3">Το<text:s/>αρμόδιο<text:s/>Τελωνείο<text:s/>εκδίδει<text:s/>άδεια<text:s/>επισκευής<text:s/>σύμφωνα<text:s/>με<text:s/>το<text:s/>υπόδειγμα<text:s/>3<text:s/>του<text:s/>Παραρτήματος<text:s/>ΙΙ<text:s/>της<text:s/>παρούσας.<text:s/>Η<text:s/>εν<text:s/>λόγω<text:s/>άδεια<text:s/>κοινοποιείται<text:s/>στον<text:s/>τεχνίτη/χαλκουργό,<text:s/>ο<text:s/>οποίος<text:s/>θα<text:s/>προβεί,<text:s/>σύμφωνα<text:s/>με<text:s/>την<text:s/>αίτηση<text:s/>του<text:s/>κατόχου<text:s/>του<text:s/>άμβικα,<text:s/>στην<text:s/>αύξηση<text:s/>της<text:s/>χωρητικότητας<text:s/>του<text:s/>άμβικα,<text:s/>στο<text:s/>Τελωνείο<text:s/>στη<text:s/>χωρική<text:s/>αρμοδιότητα<text:s/>του<text:s/>οποίου<text:s/>ανήκει<text:s/>ο<text:s/>τόπος<text:s/>εγκατάστασης<text:s/>του<text:s/>χαλκουργείου,<text:s/>εφόσον<text:s/>είναι<text:s/>διαφορετικό<text:s/>και<text:s/>στην<text:s/>αρμόδια<text:s/>Χημική<text:s/>Υπηρεσία<text:s/>του<text:s/>τόπου<text:s/>εγκατάστασης<text:s/>του<text:s/>άμβικα,<text:s/>με<text:s/>αντίγραφο<text:s/>της<text:s/>σχετικής<text:s/>αίτησης<text:s/>και<text:s/>του<text:s/>υποβληθέντος<text:s/>σχεδιαγράμματος.</text:span></text:p>
      <text:p text:style-name="P102"><text:span text:style-name="T102_1">γ)</text:span><text:span text:style-name="T102_2"><text:tab/></text:span><text:span text:style-name="T102_3">Για<text:s/>την<text:s/>μεταφορά<text:s/>προς<text:s/>επισκευή<text:s/>του<text:s/>άμβικα<text:s/>απαιτείται<text:s/>άδεια<text:s/>μεταφοράς,<text:s/>η<text:s/>οποία<text:s/>χορηγείται<text:s/>από<text:s/>το<text:s/>αρμόδιο<text:s/>Τελωνείο,<text:s/>σύμφωνα<text:s/>με<text:s/>το<text:s/>υπόδειγμα<text:s/>4<text:s/>του<text:s/>παραρτήματος<text:s/>ΙΙ<text:s/>της<text:s/>παρούσας<text:s/>και<text:s/>η<text:s/>οποία<text:s/>συνοδεύει<text:s/>το<text:s/>μηχάνημα.<text:s/>Το<text:s/>Τελωνείο<text:s/>με<text:s/>βάση<text:s/>τα<text:s/>στοιχεία<text:s/>της<text:s/>αίτησης<text:s/>ορίζει<text:s/>στην<text:s/>άδεια<text:s/>το<text:s/>απαιτούμενο<text:s/>χρονικό<text:s/>διάστημα<text:s/>για<text:s/>τη<text:s/>μεταφορά<text:s/>του<text:s/>άμβικα<text:s/>από<text:s/>και<text:s/>προς<text:s/>τον<text:s/>τόπο<text:s/>εγκατάστασης<text:s/>αυτού.<text:s/>Η<text:s/>άδεια<text:s/>αυτή<text:s/>κοινοποιείται<text:s/>στο<text:s/>Τελωνείο<text:s/>στη<text:s/>χωρική<text:s/>αρμοδιότητα<text:s/>του<text:s/>οποίου<text:s/>ανήκει<text:s/>ο<text:s/>τόπος<text:s/>εγκατάστασης<text:s/>του<text:s/>χαλκουργείου<text:s/>προκειμένου<text:s/>να<text:s/>είναι<text:s/>ενήμερο<text:s/>στην<text:s/>περίπτωση<text:s/>που<text:s/>από<text:s/>το<text:s/>αρμόδιο<text:s/>Τελωνείο<text:s/>έκδοσης<text:s/>της<text:s/>άδειας<text:s/>επισκευής<text:s/>ζητηθεί<text:s/>η<text:s/>διενέργεια<text:s/>σχετικού<text:s/>φυσικού<text:s/>ελέγχου<text:s/>στις<text:s/>εν<text:s/>λόγω<text:s/>εγκαταστάσεις.</text:span></text:p>
      <text:p text:style-name="P103"><text:span text:style-name="T103_1">δ)</text:span><text:span text:style-name="T103_2"><text:tab/></text:span><text:span text:style-name="T103_3">Μετά<text:s/>την<text:s/>ολοκλήρωση<text:s/>της<text:s/>επισκευής<text:s/>ο<text:s/>άμβικας<text:s/>μεταφέρεται<text:s/>στη<text:s/>θέση<text:s/>όπου<text:s/>θα<text:s/>εγκατασταθεί,<text:s/>συνοδευόμενος<text:s/>με<text:s/>την<text:s/>ως<text:s/>άνω<text:s/>άδεια<text:s/>μεταφοράς<text:s/>καθώς<text:s/>και<text:s/>με<text:s/>υπεύθυνη<text:s/>δήλωση<text:s/>του<text:s/>ν.1599/1986<text:s/>(Α΄75)<text:s/>του<text:s/>τεχνίτη/χαλκουργού,<text:s/>στην<text:s/>οποία<text:s/>δηλώνεται<text:s/>η<text:s/>ημερομηνία<text:s/>ολοκλήρωσης<text:s/>της<text:s/>επισκευής,<text:s/>η<text:s/>αύξηση<text:s/>της<text:s/>χωρητικότητας,<text:s/>μετρούμενη<text:s/>σε<text:s/>λίτρα,<text:s/>που<text:s/>επήλθε<text:s/>στον<text:s/>άμβικα,<text:s/>ότι<text:s/>η<text:s/>αύξηση<text:s/>αυτή<text:s/>επήλθε<text:s/>δι΄<text:s/>επισκευής<text:s/>του<text:s/>παλιού<text:s/>άμβικα,<text:s/>καθώς<text:s/>και<text:s/>ότι<text:s/>το<text:s/>χρησιμοποιηθέν<text:s/>υλικό,<text:s/>όσον<text:s/>αφορά<text:s/>την<text:s/>καταλληλότητά<text:s/>του,<text:s/>πληροί<text:s/>τους<text:s/>όρους<text:s/>της<text:s/>ισχύουσας<text:s/>νομοθεσίας<text:s/>σχετικά<text:s/>με<text:s/>υλικά<text:s/>και<text:s/>τα<text:s/>αντικείμενα<text:s/>σε<text:s/>επαφή<text:s/>με<text:s/>τρόφιμα.</text:span></text:p>
      <text:p text:style-name="P104"><text:span text:style-name="T104_1">ε)</text:span><text:span text:style-name="T104_2"><text:tab/></text:span><text:span text:style-name="T104_3">Ο<text:s/>κάτοχος<text:s/>του<text:s/>άμβικα<text:s/>ενημερώνει<text:s/>εντός<text:s/>πέντε<text:s/>(5)<text:s/>ημερών<text:s/>για<text:s/>την<text:s/>παραλαβή<text:s/>του<text:s/>επισκευασμένου<text:s/>άμβικα<text:s/>το<text:s/>Τελωνείο<text:s/>και<text:s/>τη<text:s/>Χημική<text:s/>Υπηρεσία<text:s/>στη<text:s/>χωρική<text:s/>αρμοδιότητα<text:s/>των<text:s/>οποίων<text:s/>είναι<text:s/>εγκατεστημένος,<text:s/>υποβάλλοντας<text:s/>αναθεωρημένο<text:s/>σχεδιάγραμμα,<text:s/>σύμφωνα<text:s/>με<text:s/>τη<text:s/>γενομένη<text:s/>κατά<text:s/>τα<text:s/>ανωτέρω<text:s/>επισκευή<text:s/>στο<text:s/>οποίο,<text:s/>κατά<text:s/>τρόπο<text:s/>λεπτομερή,<text:s/>αποτυπώνεται<text:s/>η<text:s/>επελθούσα<text:s/>μεταβολή<text:s/>(ακριβές<text:s/>σχήμα<text:s/>και<text:s/>γεωμετρικά<text:s/>στοιχεία).</text:span></text:p>
      <text:p text:style-name="P105"><text:span text:style-name="T105_1">Για<text:s/>τη<text:s/>χορήγηση<text:s/>βεβαίωσης<text:s/>καταλληλότητας<text:s/>από<text:s/>την<text:s/>αρμόδια<text:s/>Χημική<text:s/>Υπηρεσία<text:s/>ακολουθείται<text:s/>η<text:s/>διαδικασία<text:s/>της<text:s/>παρ.<text:s/>4<text:s/>του<text:s/>άρθρου<text:s/>3.</text:span></text:p>
      <text:p text:style-name="P106"><text:span text:style-name="T106_1">στ)</text:span><text:span text:style-name="T106_2"><text:tab/></text:span><text:span text:style-name="T106_3">Το<text:s/>αρμόδιο<text:s/>Τελωνείο,<text:s/>μετά<text:s/>την<text:s/>ολοκλήρωση<text:s/>του<text:s/>κατά<text:s/>τα<text:s/>ανωτέρω<text:s/>ελέγχου<text:s/>και<text:s/>της<text:s/>χορήγησης<text:s/>της<text:s/>βεβαίωσης<text:s/>καταλληλότητας<text:s/>από<text:s/>την<text:s/>αρμόδια<text:s/>Χημική<text:s/>Υπηρεσία,<text:s/>προβαίνει<text:s/>στη<text:s/>σφράγιση<text:s/>του<text:s/>άμβικα,<text:s/>σύμφωνα<text:s/>με<text:s/>το<text:s/>άρθρο<text:s/>10,<text:s/>ακυρώνει<text:s/>το<text:s/>αντίτυπο<text:s/>της<text:s/>άδειας<text:s/>που<text:s/>διαθέτει<text:s/>ο<text:s/>κάτοχος<text:s/>ή<text:s/>οι<text:s/>κάτοχοι<text:s/>καθώς<text:s/>και<text:s/>το<text:s/>αντίτυπο<text:s/>που<text:s/>τηρείται<text:s/>στον<text:s/>σχετικό<text:s/>φάκελο<text:s/>του<text:s/>άμβικα,<text:s/>καταχωρίζει<text:s/>τη<text:s/>μεταβολή<text:s/>της<text:s/>χωρητικότητας<text:s/>στην<text:s/>άδεια<text:s/>κατοχής<text:s/>στη<text:s/>σχετική<text:s/>μηχανογραφική<text:s/>εφαρμογή<text:s/>και<text:s/>επανεκδίδει<text:s/>την<text:s/>επικαιροποιημένη<text:s/>άδεια<text:s/>σε<text:s/>τόσα<text:s/>αντίτυπα<text:s/>όσα<text:s/>οι<text:s/>κάτοχοι<text:s/>συν<text:s/>ένα<text:s/>αντίτυπο<text:s/>για<text:s/>το<text:s/>αρχείο<text:s/>του<text:s/>Τελωνείου.<text:s/>Στον<text:s/>κάτοχο,<text:s/>ή<text:s/>εάν<text:s/>ο<text:s/>άμβικας<text:s/>κατέχεται<text:s/>από<text:s/>περισσότερα<text:s/>του<text:s/>ενός<text:s/>πρόσωπα<text:s/>σε<text:s/>καθέναν<text:s/>εξ<text:s/>αυτών,<text:s/>παραδίδεται<text:s/>ένα<text:s/>αντίτυπο<text:s/>της<text:s/>άδειας<text:s/>και<text:s/>ένα<text:s/>αντίτυπο<text:s/>τοποθετείται<text:s/>σε<text:s/>κάθε<text:s/>περίπτωση<text:s/>στον<text:s/>τηρούμενο<text:s/>από<text:s/>αυτό<text:s/>φάκελο<text:s/>του<text:s/>άμβικα.</text:span></text:p>
      <text:h text:style-name="P107" text:outline-level="6"><text:span text:style-name="T107_1">Άρθρο<text:s/>6</text:span><text:span text:style-name="T107_2"><text:s/></text:span></text:h>
      <text:h text:style-name="P108" text:outline-level="6"><text:span text:style-name="T108_1">Κατασκευή<text:s/>άμβικα<text:s/>σε<text:s/>αντικατάσταση<text:s/>κατεστραμμένου.</text:span></text:h>
      <text:p text:style-name="P109"><text:span text:style-name="T109_1">1.</text:span><text:span text:style-name="T109_2"><text:s/></text:span><text:span text:style-name="T109_3">Για<text:s/>την<text:s/>αντικατάσταση<text:s/>χάλκινου<text:s/>άμβικα<text:s/>σε<text:s/>περίπτωση<text:s/>καταστροφής<text:s/>του<text:s/>κατά<text:s/>την<text:s/>έννοια<text:s/>της<text:s/>περ.<text:s/>β΄<text:s/>της<text:s/>παρ.<text:s/>4<text:s/>του<text:s/>άρθρου<text:s/>4<text:s/>του<text:s/>ν.2969/2001<text:s/>ακολουθείται<text:s/>η<text:s/>εξής<text:s/>διαδικασία:</text:span></text:p>
      <text:p text:style-name="P110"><text:span text:style-name="T110_1">α)</text:span><text:span text:style-name="T110_2"><text:tab/></text:span><text:span text:style-name="T110_3">Υποβάλλεται<text:s/>στο<text:s/>αρμόδιο<text:s/>Τελωνείο<text:s/>από<text:s/>τα<text:s/>πρόσωπα<text:s/>στο<text:s/>όνομα<text:s/>των<text:s/>οποίων<text:s/>έχει<text:s/>χορηγηθεί<text:s/>η<text:s/>άδεια<text:s/>κατοχής<text:s/>αίτηση<text:s/>για<text:s/>την<text:s/>αντικατάσταση<text:s/>του<text:s/>κατεστραμμένου<text:s/>άμβικα<text:s/>με<text:s/>νέο<text:s/>χωρητικότητας<text:s/>μέχρι<text:s/>130<text:s/>λίτρα,<text:s/>στην<text:s/>οποία<text:s/>δηλώνεται<text:s/>το<text:s/>χαλκουργείο<text:s/>στο<text:s/>οποίο<text:s/>θα<text:s/>πραγματοποιηθεί<text:s/>η<text:s/>κατασκευή<text:s/>ή<text:s/>η<text:s/>πρόθεση<text:s/>εισαγωγής<text:s/>από<text:s/>τρίτη<text:s/>χώρα<text:s/>ή<text:s/>παραλαβής<text:s/>από<text:s/>άλλο<text:s/>κράτος<text:s/>μέλος<text:s/>καθώς<text:s/>και<text:s/>το<text:s/>χρονικό<text:s/>διάστημα<text:s/>το<text:s/>οποίο<text:s/>εκτιμάται<text:s/>ότι<text:s/>απαιτείται<text:s/>για<text:s/>την<text:s/>εν<text:s/>λόγω<text:s/>κατασκευή<text:s/>ή<text:s/>την<text:s/>εισαγωγή<text:s/>ή<text:s/>την<text:s/>παραλαβή<text:s/>του<text:s/>νέου<text:s/>άμβικα.<text:s/>Με<text:s/>την<text:s/>αίτηση<text:s/>αυτή<text:s/>υποβάλλεται<text:s/>και<text:s/>σχεδιάγραμμα<text:s/>του<text:s/>νέου<text:s/>άμβικα,<text:s/>στο<text:s/>οποίο<text:s/>κατά<text:s/>τρόπο<text:s/>λεπτομερή<text:s/>περιγράφονται<text:s/>τα<text:s/>μέρη<text:s/>και<text:s/>εμφαίνεται<text:s/>το<text:s/>ακριβές<text:s/>σχήμα<text:s/>και<text:s/>τα<text:s/>γεωμετρικά<text:s/>στοιχεία<text:s/>αυτών.</text:span></text:p>
      <text:p text:style-name="P111"><text:span text:style-name="T111_1">β)</text:span><text:span text:style-name="T111_2"><text:tab/></text:span><text:span text:style-name="T111_3">Συστήνεται<text:s/>επιτροπή<text:s/>από<text:s/>τον<text:s/>προϊστάμενο<text:s/>του<text:s/>αρμόδιου<text:s/>Τελωνείου<text:s/>αποτελούμενη<text:s/>από<text:s/>ένα<text:s/>τελωνειακό<text:s/>και<text:s/>ένα<text:s/>υπάλληλο<text:s/>της<text:s/>αρμόδιας<text:s/>Χημικής<text:s/>Υπηρεσίας<text:s/>ή<text:s/>σε<text:s/>εξαιρετική<text:s/>περίπτωση<text:s/>από<text:s/>δύο<text:s/>τελωνειακούς<text:s/>υπαλλήλους<text:s/>για<text:s/>τον<text:s/>έλεγχο<text:s/>του<text:s/>δηλωθέντος<text:s/>ως<text:s/>κατεστραμμένου<text:s/>άμβικα.<text:s/>Στην<text:s/>περίπτωση<text:s/>που<text:s/>ο<text:s/>άμβικας<text:s/>κριθεί<text:s/>ότι<text:s/>είναι<text:s/>κατεστραμμένος<text:s/>σύμφωνα<text:s/>με<text:s/>τις<text:s/>προαναφερθείσες<text:s/>διατάξεις<text:s/>του<text:s/>ν.2969/2001,<text:s/>η<text:s/>επιτροπή<text:s/>προβαίνει<text:s/>στην<text:s/>ολική<text:s/>καταστροφή<text:s/>του,<text:s/>ώστε<text:s/>να<text:s/>απωλέσει<text:s/>τα<text:s/>χαρακτηριστικά<text:s/>που<text:s/>τον<text:s/>καθορίζουν<text:s/>ως<text:s/>αποστακτικό<text:s/>μηχάνημα<text:s/>καθιστώντας<text:s/>τεχνικά<text:s/>αδύνατη<text:s/>την<text:s/>επαναφορά<text:s/>του<text:s/>και<text:s/>κατά<text:s/>συνέπεια<text:s/>τη<text:s/>χρήση<text:s/>του,<text:s/>συντάσσοντας<text:s/>πρωτόκολλο<text:s/>ολικής<text:s/>καταστροφής,<text:s/>σύμφωνα<text:s/>με<text:s/>το<text:s/>υπόδειγμα<text:s/>5<text:s/>του<text:s/>Παραρτήματος<text:s/>ΙΙ,<text:s/>το<text:s/>οποίο<text:s/>φυλάσσεται<text:s/>στον<text:s/>τηρούμενο<text:s/>στο<text:s/>Τελωνείο<text:s/>φάκελο<text:s/>του<text:s/>άμβικα.<text:s/>Το<text:s/>υλικό<text:s/>του<text:s/>κατεστραμμένου<text:s/>άμβικα<text:s/>δύναται<text:s/>να<text:s/>παραδίδεται<text:s/>στον<text:s/>κάτοχο.</text:span></text:p>
      <text:p text:style-name="P112"><text:span text:style-name="T112_1">γ)</text:span><text:span text:style-name="T112_2"><text:tab/></text:span><text:span text:style-name="T112_3">Το<text:s/>αρμόδιο<text:s/>Τελωνείο<text:s/>χορηγεί<text:s/>κατά<text:s/>περίπτωση<text:s/>άδεια<text:s/>κατασκευής<text:s/>ή<text:s/>εισαγωγής<text:s/>από<text:s/>τρίτη<text:s/>χώρα<text:s/>ή<text:s/>παραλαβής<text:s/>από<text:s/>άλλο<text:s/>κράτος-μέλος<text:s/>νέου<text:s/>άμβικα,<text:s/>σύμφωνα<text:s/>με<text:s/>το<text:s/>υπόδειγμα<text:s/>6<text:s/>του<text:s/>παραρτήματος<text:s/>ΙΙ<text:s/>της<text:s/>παρούσας.<text:s/>Η<text:s/>εν<text:s/>λόγω<text:s/>άδεια,<text:s/>εάν<text:s/>η<text:s/>κατασκευή<text:s/>πρόκειται<text:s/>να<text:s/>πραγματοποιηθεί<text:s/>στο<text:s/>εσωτερικό<text:s/>της<text:s/>χώρας,<text:s/>κοινοποιείται<text:s/>στον<text:s/>χαλκουργό,<text:s/>ο<text:s/>οποίος<text:s/>θα<text:s/>προβεί,<text:s/>σύμφωνα<text:s/>με<text:s/>την<text:s/>αίτηση<text:s/>του<text:s/>κατόχου,<text:s/>στην<text:s/>κατασκευή<text:s/>του<text:s/>νέου<text:s/>άμβικα,<text:s/>στο<text:s/>Τελωνείο<text:s/>στη<text:s/>χωρική<text:s/>αρμοδιότητα<text:s/>του<text:s/>οποίου<text:s/>ανήκει<text:s/>ο<text:s/>τόπος<text:s/>εγκατάστασης<text:s/>της<text:s/>επιχείρησης<text:s/>κατασκευής<text:s/>του<text:s/>άμβικα,<text:s/>εφόσον<text:s/>είναι<text:s/>διαφορετικό<text:s/>και<text:s/>στις<text:s/>αρμόδιες<text:s/>Χημικές<text:s/>Υπηρεσίες<text:s/>του<text:s/>τόπου<text:s/>εγκατάστασης<text:s/>του<text:s/>άμβικα<text:s/>και<text:s/>του<text:s/>τόπου<text:s/>εγκατάστασης<text:s/>της<text:s/>επιχείρησης<text:s/>κατασκευής<text:s/>του<text:s/>άμβικα,<text:s/>με<text:s/>αντίγραφο<text:s/>της<text:s/>σχετικής<text:s/>αίτησης<text:s/>του<text:s/>ενδιαφερομένου<text:s/>και<text:s/>του<text:s/>υποβληθέντος<text:s/>σχεδιαγράμματος<text:s/>του<text:s/>υπό<text:s/>κατασκευή<text:s/>άμβικα.</text:span></text:p>
      <text:p text:style-name="P113"><text:span text:style-name="T113_1">δ)</text:span><text:span text:style-name="T113_2"><text:tab/></text:span><text:span text:style-name="T113_3">Η<text:s/>μεταφορά<text:s/>του<text:s/>κατασκευασθέντος<text:s/>νέου<text:s/>άμβικα<text:s/>από<text:s/>τον<text:s/>τόπο<text:s/>εγκατάστασης<text:s/>της<text:s/>επιχείρησης<text:s/>κατασκευής<text:s/>του<text:s/>στον<text:s/>τόπο<text:s/>όπου<text:s/>θα<text:s/>εγκατασταθεί<text:s/>πραγματοποιείται<text:s/>με<text:s/>την<text:s/>άδεια<text:s/>κατασκευής<text:s/>της<text:s/>περ.<text:s/>γ<text:s/>,<text:s/>η<text:s/>οποία<text:s/>επέχει<text:s/>και<text:s/>θέση<text:s/>άδειας<text:s/>μεταφοράς,<text:s/>συνοδευόμενη<text:s/>από<text:s/>υπεύθυνη<text:s/>δήλωση<text:s/>του<text:s/>ν.1599/86<text:s/>(Α'75)<text:s/>του<text:s/>τεχνίτη/χαλκουργού,<text:s/>στην<text:s/>οποία<text:s/>δηλώνεται<text:s/>η<text:s/>ημερομηνία<text:s/>ολοκλήρωσης<text:s/>της<text:s/>κατασκευής<text:s/>καθώς<text:s/>και<text:s/>η<text:s/>ημερομηνία<text:s/>έναρξης<text:s/>της<text:s/>μεταφοράς<text:s/>του<text:s/>άμβικα<text:s/>προς<text:s/>τον<text:s/>τόπο<text:s/>εγκατάστασής<text:s/>του,<text:s/>η<text:s/>χωρητικότητα<text:s/>αυτού<text:s/>μετρούμενη<text:s/>σε<text:s/>λίτρα,<text:s/>έκθεση<text:s/>εξέτασης<text:s/>από<text:s/>διαπιστευμένο<text:s/>εργαστήριο<text:s/>σχετική<text:s/>με<text:s/>την<text:s/>καταλληλότητα<text:s/>του<text:s/>χρησιμοποιηθέντος<text:s/>υλικού,<text:s/>σύμφωνα<text:s/>με<text:s/>τις<text:s/>σχετικές<text:s/>διατάξεις<text:s/>της<text:s/>ισχύουσας<text:s/>νομοθεσίας<text:s/>σχετικά<text:s/>με<text:s/>τα<text:s/>υλικά<text:s/>σε<text:s/>επαφή<text:s/>με<text:s/>τρόφιμα,<text:s/>καθώς<text:s/>και<text:s/>από<text:s/>σχεδιάγραμμα<text:s/>στο<text:s/>οποίο<text:s/>κατά<text:s/>τρόπο<text:s/>λεπτομερή<text:s/>περιγράφονται<text:s/>τα<text:s/>μέρη<text:s/>και<text:s/>εμφαίνεται<text:s/>το<text:s/>ακριβές<text:s/>σχήμα<text:s/>και<text:s/>τα<text:s/>γεωμετρικά<text:s/>στοιχεία<text:s/>αυτών.</text:span></text:p>
      <text:p text:style-name="P114"><text:span text:style-name="T114_1">Στην<text:s/>περίπτωση<text:s/>εισαγωγής<text:s/>ή<text:s/>παραλαβής<text:s/>από<text:s/>άλλο<text:s/>κράτος-μέλος<text:s/>ο<text:s/>εισαγόμενος<text:s/>ή<text:s/>παραλαμβανόμενος<text:s/>άμβικας<text:s/>συνοδεύεται<text:s/>από<text:s/>πιστοποιητικό<text:s/>του<text:s/>κατασκευαστή<text:s/>σχετικά<text:s/>με<text:s/>την<text:s/>καταλληλότητα<text:s/>του<text:s/>χρησιμοποιούμενου<text:s/>υλικού,<text:s/>σύμφωνα<text:s/>με<text:s/>την<text:s/>ισχύουσα<text:s/>εθνική<text:s/>και<text:s/>ενωσιακή<text:s/>νομοθεσία<text:s/>για<text:s/>τα<text:s/>υλικά<text:s/>και<text:s/>αντικείμενα<text:s/>σε<text:s/>επαφή<text:s/>με<text:s/>τρόφιμα,<text:s/>καθώς<text:s/>και<text:s/>από<text:s/>σχεδιάγραμμα<text:s/>του<text:s/>νέου<text:s/>άμβικα,<text:s/>στο<text:s/>οποίο<text:s/>κατά<text:s/>τρόπο<text:s/>λεπτομερή<text:s/>περιγράφονται<text:s/>τα<text:s/>μέρη<text:s/>αυτού<text:s/>και<text:s/>εμφαίνεται<text:s/>το<text:s/>ακριβές<text:s/>σχήμα<text:s/>και<text:s/>τα<text:s/>χαρακτηριστικά<text:s/>γεωμετρικά<text:s/>στοιχεία<text:s/>αυτών.</text:span></text:p>
      <text:p text:style-name="P115"><text:span text:style-name="T115_1">ε)</text:span><text:span text:style-name="T115_2"><text:tab/></text:span><text:span text:style-name="T115_3">Ο<text:s/>κάτοχος<text:s/>του<text:s/>άμβικα<text:s/>ενημερώνει<text:s/>για<text:s/>την<text:s/>παραλαβή<text:s/>του<text:s/>νέου<text:s/>άμβικα<text:s/>το<text:s/>Τελωνείο<text:s/>και<text:s/>τη<text:s/>Χημική<text:s/>Υπηρεσία<text:s/>στη<text:s/>χωρική<text:s/>αρμοδιότητα<text:s/>των<text:s/>οποίων<text:s/>είναι<text:s/>εγκατεστημένος,<text:s/>εντός<text:s/>πέντε<text:s/>(5)<text:s/>ημερών<text:s/>από<text:s/>την<text:s/>ημέρα<text:s/>παραλαβής<text:s/>του.</text:span></text:p>
      <text:p text:style-name="P116"><text:span text:style-name="T116_1">στ)</text:span><text:span text:style-name="T116_2"><text:tab/></text:span><text:span text:style-name="T116_3">Για<text:s/>τη<text:s/>χορήγηση<text:s/>βεβαίωσης<text:s/>καταλληλότητας<text:s/>από<text:s/>την<text:s/>αρμόδια<text:s/>Χημική<text:s/>Υπηρεσία<text:s/>ακολουθείται<text:s/>η<text:s/>διαδικασία<text:s/>που<text:s/>προβλέπεται<text:s/>στην<text:s/>παρ.<text:s/>4<text:s/>του<text:s/>άρθρου<text:s/>3.</text:span></text:p>
      <text:p text:style-name="P117"><text:span text:style-name="T117_1">ζ)</text:span><text:span text:style-name="T117_2"><text:tab/></text:span><text:span text:style-name="T117_3">Το<text:s/>αρμόδιο<text:s/>Τελωνείο<text:s/>προβαίνει<text:s/>στη<text:s/>σφράγιση<text:s/>του<text:s/>άμβικα,<text:s/>σύμφωνα<text:s/>με<text:s/>το<text:s/>άρθρο<text:s/>10,<text:s/>συντάσσοντας<text:s/>το<text:s/>σχετικό<text:s/>πρωτόκολλο,<text:s/>ακυρώνει<text:s/>τα<text:s/>αντίτυπα<text:s/>της<text:s/>άδειας<text:s/>που<text:s/>διαθέτουν<text:s/>οι<text:s/>κάτοχοι<text:s/>καθώς<text:s/>και<text:s/>το<text:s/>αντίτυπο<text:s/>που<text:s/>τηρείται<text:s/>στο<text:s/>σχετικό<text:s/>φάκελο<text:s/>του<text:s/>άμβικα<text:s/>με<text:s/>σχετική<text:s/>πράξη<text:s/>επ΄<text:s/>αυτών.<text:s/>Μέσω<text:s/>της<text:s/>σχετικής<text:s/>μηχανογραφικής<text:s/>εφαρμογής<text:s/>ενημερώνει<text:s/>την<text:s/>άδεια<text:s/>κατοχής<text:s/>σχετικά<text:s/>με<text:s/>την<text:s/>κατασκευή<text:s/>του<text:s/>νέου<text:s/>άμβικα<text:s/>και<text:s/>τη<text:s/>χωρητικότητα<text:s/>αυτού,<text:s/>εφόσον<text:s/>ο<text:s/>νέος<text:s/>άμβικας<text:s/>έχει<text:s/>διαφορετική<text:s/>χωρητικότητα<text:s/>από<text:s/>τον<text:s/>κατεστραμμένο<text:s/>άμβικα,<text:s/>η<text:s/>οποία<text:s/>εκτυπώνεται<text:s/>σε<text:s/>τόσα<text:s/>αντίτυπα<text:s/>όσα<text:s/>οι<text:s/>κάτοχοι<text:s/>στους<text:s/>οποίους<text:s/>και<text:s/>παραδίδονται<text:s/>συν<text:s/>ένα<text:s/>αντίτυπο<text:s/>για<text:s/>το<text:s/>αρχείο<text:s/>του<text:s/>Τελωνείου.</text:span></text:p>
      <text:p text:style-name="P118"><text:span text:style-name="T118_1">2.</text:span><text:span text:style-name="T118_2"><text:s/></text:span><text:span text:style-name="T118_3">Η<text:s/>διαδικασία<text:s/>της<text:s/>παρ.1<text:s/>εφαρμόζεται<text:s/>κατ΄<text:s/>αναλογία<text:s/>και<text:s/>στην<text:s/>περίπτωση<text:s/>κατασκευής<text:s/>νέου<text:s/>πήλινου<text:s/>άμβικα,<text:s/>σε<text:s/>αντικατάσταση<text:s/>παλαιού<text:s/>άμβικα.</text:span></text:p>
      <text:h text:style-name="P119" text:outline-level="6"><text:span text:style-name="T119_1">Άρθρο<text:s/>7</text:span><text:span text:style-name="T119_2"><text:s/></text:span></text:h>
      <text:h text:style-name="P120" text:outline-level="6"><text:span text:style-name="T120_1">Άδεια<text:s/>κατασκευής<text:s/>και<text:s/>κατοχής<text:s/>άμβικα<text:s/>σε<text:s/>αγροτικό<text:s/>συνεταιρισμό<text:s/>κατ΄εφαρμογή<text:s/>της<text:s/>παρ.<text:s/></text:span></text:h>
      <text:p text:style-name="P121"><text:span text:style-name="T121_1">5του<text:s/>άρθρου<text:s/>4<text:s/>του<text:s/>ν.2969/2001</text:span></text:p>
      <text:p text:style-name="P122"><text:span text:style-name="T122_1">1.</text:span><text:span text:style-name="T122_2"><text:s/></text:span><text:span text:style-name="T122_3">Για<text:s/>τη<text:s/>χορήγηση<text:s/>άδειας<text:s/>κατασκευής<text:s/>και<text:s/>κατοχής<text:s/>νέου<text:s/>άμβικα<text:s/>χωρητικότητας<text:s/>μέχρι<text:s/>130<text:s/>λίτρων<text:s/>σε<text:s/>αγροτικό<text:s/>συνεταιρισμό,<text:s/>κατ΄<text:s/>εφαρμογή<text:s/>της<text:s/>παρ.<text:s/>5<text:s/>του<text:s/>άρθρου<text:s/>4<text:s/>του<text:s/>ν.2969/01:</text:span></text:p>
      <text:p text:style-name="P123"><text:span text:style-name="T123_1">α)</text:span><text:span text:style-name="T123_2"><text:tab/></text:span><text:span text:style-name="T123_3">Υποβάλλεται<text:s/>σχετική<text:s/>αίτηση,<text:s/>στην<text:s/>οποία<text:s/>προσδιορίζεται<text:s/>η<text:s/>ακριβής<text:s/>θέση<text:s/>εγκατάστασής/γεωγραφικό<text:s/>στίγμα<text:s/>του<text:s/>άμβικα,<text:s/>από<text:s/>τον<text:s/>νόμιμο<text:s/>εκπρόσωπο<text:s/>του<text:s/>αγροτικού<text:s/>συνεταιρισμού<text:s/>στο<text:s/>Τελωνείο,<text:s/>στη<text:s/>χωρική<text:s/>αρμοδιότητα<text:s/>του<text:s/>οποίου<text:s/>ανήκει<text:s/>η<text:s/>έδρα<text:s/>του<text:s/>συνεταιρισμού<text:s/>με<text:s/>την<text:s/>οποία<text:s/>συνυποβάλλονται:</text:span></text:p>
      <text:p text:style-name="P124"><text:span text:style-name="T124_1">αα)</text:span><text:span text:style-name="T124_2"><text:tab/></text:span><text:span text:style-name="T124_3">Αντίγραφο<text:s/>του<text:s/>καταστατικού<text:s/>του<text:s/>συνεταιρισμού.</text:span></text:p>
      <text:p text:style-name="P125"><text:span text:style-name="T125_1">αβ)</text:span><text:span text:style-name="T125_2"><text:tab/></text:span><text:span text:style-name="T125_3">Κατάσταση<text:s/>με<text:s/>τα<text:s/>πλήρη<text:s/>στοιχεία<text:s/>των<text:s/>παραγωγών,<text:s/>οι<text:s/>οποίοι<text:s/>θα<text:s/>εξυπηρετηθούν<text:s/>από<text:s/>τον<text:s/>άμβικα.</text:span></text:p>
      <text:p text:style-name="P126"><text:span text:style-name="T126_1">αγ)</text:span><text:span text:style-name="T126_2"><text:tab/></text:span><text:span text:style-name="T126_3">Πιστοποιητικό<text:s/>της<text:s/>Διεύθυνσης<text:s/>Αγροτικής<text:s/>Ανάπτυξης<text:s/>και<text:s/>Κτηνιατρικής<text:s/>(ΔΑΟΚ)<text:s/>της<text:s/>οικείας<text:s/>περιφερειακής<text:s/>ενότητας,<text:s/>στη<text:s/>χωρική<text:s/>αρμοδιότητα<text:s/>της<text:s/>οποίας<text:s/>ανήκει<text:s/>η<text:s/>έδρα<text:s/>του<text:s/>συνεταιρισμού<text:s/>με<text:s/>αναλυτική<text:s/>κατάσταση<text:s/>με<text:s/>τον<text:s/>αριθμό<text:s/>των<text:s/>παραγωγών<text:s/>και<text:s/>τον<text:s/>αριθμό<text:s/>των<text:s/>συνολικών<text:s/>στρεμμάτων<text:s/>αμπέλων<text:s/>ή<text:s/>των<text:s/>αγροτοτεμαχίων<text:s/>της<text:s/>δημοτικής<text:s/>ή<text:s/>της<text:s/>κοινοτικής<text:s/>ενότητας,<text:s/>κατά<text:s/>περίπτωση.</text:span></text:p>
      <text:p text:style-name="P127"><text:span text:style-name="T127_1">αδ)</text:span><text:span text:style-name="T127_2"><text:tab/></text:span><text:span text:style-name="T127_3">Βεβαίωση<text:s/>της<text:s/>αρμόδιας<text:s/>Διεύθυνσης<text:s/>Αγροτικής<text:s/>Ανάπτυξης<text:s/>και<text:s/>Κτηνιατρικής<text:s/>(ΔΑΟΚ)<text:s/>της<text:s/>έδρας<text:s/>του<text:s/>συνεταιρισμού<text:s/>που<text:s/>θα<text:s/>αναφέρει<text:s/>αν<text:s/>στην<text:s/>εν<text:s/>λόγω<text:s/>περιοχή<text:s/>υπάρχει<text:s/>εγκατεστημένο<text:s/>και<text:s/>οργανωμένο<text:s/>οινοποιείο.</text:span></text:p>
      <text:p text:style-name="P128"><text:span text:style-name="T128_1">αε)</text:span><text:span text:style-name="T128_2"><text:tab/></text:span><text:span text:style-name="T128_3">Σχεδιάγραμμα<text:s/>του<text:s/>προς<text:s/>κατασκευή<text:s/>νέου<text:s/>άμβικα,<text:s/>στο<text:s/>οποίο<text:s/>κατά<text:s/>τρόπο<text:s/>λεπτομερή<text:s/>περιγράφονται<text:s/>τα<text:s/>μέρη<text:s/>και<text:s/>εμφαίνεται<text:s/>το<text:s/>ακριβές<text:s/>σχήμα<text:s/>και<text:s/>τα<text:s/>γεωμετρικά<text:s/>στοιχεία<text:s/>αυτών.</text:span></text:p>
      <text:p text:style-name="P129"><text:span text:style-name="T129_1">β)</text:span><text:span text:style-name="T129_2"><text:tab/></text:span><text:span text:style-name="T129_3">Το<text:s/>αρμόδιο<text:s/>Τελωνείο,<text:s/>εφόσον<text:s/>βεβαιωθεί,<text:s/>κατόπιν<text:s/>ελέγχου<text:s/>των<text:s/>σχετικών<text:s/>δικαιολογητικών<text:s/>ότι<text:s/>ο<text:s/>ενδιαφερόμενος<text:s/>συνεταιρισμός<text:s/>έχει<text:s/>σαν<text:s/>περιφέρειά<text:s/>του<text:s/>δημοτική<text:s/>ή<text:s/>κοινοτική<text:s/>ενότητα<text:s/>δυσπρόσιτη<text:s/>γεωγραφικά,<text:s/>ορεινή<text:s/>ή<text:s/>νησιωτική<text:s/>καθώς<text:s/>και<text:s/>ότι<text:s/>οι<text:s/>παραγωγοί<text:s/>της<text:s/>δημοτικής<text:s/>ή<text:s/>κοινοτικής<text:s/>ενότητας<text:s/>δεν<text:s/>μπορούν<text:s/>να<text:s/>εξυπηρετηθούν<text:s/>από<text:s/>τους<text:s/>άμβικες<text:s/>που<text:s/>λειτουργούν<text:s/>μέσα<text:s/>στα<text:s/>όρια<text:s/>αυτών<text:s/>λόγω<text:s/>πραγματικών<text:s/>και<text:s/>ουσιαστικών<text:s/>δυσχερειών,<text:s/>συντάσσει<text:s/>κατάσταση<text:s/>στην<text:s/>οποία<text:s/>εμφανίζονται<text:s/>οι<text:s/>άμβικες<text:s/>χωρητικότητας<text:s/>μέχρι<text:s/>130<text:s/>λίτρων,<text:s/>οι<text:s/>οποίοι<text:s/>χρησιμοποιούνται<text:s/>μέσα<text:s/>στα<text:s/>όρια<text:s/>της<text:s/>δημοτικής<text:s/>ή<text:s/>κοινοτικής<text:s/>ενότητας,<text:s/>κατά<text:s/>περίπτωση,<text:s/>από<text:s/>διήμερους<text:s/>μικρούς<text:s/>αποσταγματοποιούς<text:s/>και<text:s/>την<text:s/>ιδιότητα<text:s/>των<text:s/>κατόχων<text:s/>αυτών<text:s/>και<text:s/>διαβιβάζει<text:s/>την<text:s/>κατάσταση<text:s/>αυτή<text:s/>καθώς<text:s/>και<text:s/>την<text:s/>αίτηση<text:s/>της<text:s/>περ.<text:s/>α΄<text:s/>μαζί<text:s/>με<text:s/>τα<text:s/>δικαιολογητικά<text:s/>στην<text:s/>αρμόδια<text:s/>Διεύθυνση<text:s/>της<text:s/>Γενικής<text:s/>Διεύθυνσης<text:s/>Τελωνείων<text:s/>&amp;<text:s/>ΕΦΚ<text:s/>προκειμένου<text:s/>η<text:s/>τελευταία<text:s/>να<text:s/>προβεί<text:s/>στην<text:s/>έκδοση<text:s/>σχετικής<text:s/>απόφασης.</text:span></text:p>
      <text:p text:style-name="P130"><text:span text:style-name="T130_1">γ)</text:span><text:span text:style-name="T130_2"><text:tab/></text:span><text:span text:style-name="T130_3">Κατόπιν<text:s/>της<text:s/>έκδοσης<text:s/>της<text:s/>απόφασης<text:s/>της<text:s/>περ.<text:s/>β΄<text:s/>για<text:s/>την<text:s/>κατασκευή<text:s/>του<text:s/>νέου<text:s/>άμβικα<text:s/>εφαρμόζεται<text:s/>αναλογικά<text:s/>η<text:s/>διαδικασία<text:s/>του<text:s/>άρθρου<text:s/>6.</text:span></text:p>
      <text:p text:style-name="P131"><text:span text:style-name="T131_1">2.</text:span><text:span text:style-name="T131_2"><text:s/></text:span><text:span text:style-name="T131_3">Για<text:s/>τη<text:s/>μεταβίβαση<text:s/>των<text:s/>αμβίκων<text:s/>των<text:s/>συνεταιρισμών<text:s/>σύμφωνα<text:s/>με<text:s/>την<text:s/>παρ.<text:s/>5<text:s/>του<text:s/>άρθρου<text:s/>4<text:s/>του<text:s/>ν.2969/01<text:s/>και<text:s/>τη<text:s/>χορήγηση<text:s/>της<text:s/>νέας<text:s/>άδειας<text:s/>κατοχής<text:s/>επ΄<text:s/>ονόματι<text:s/>του<text:s/>συνεταιρισμού<text:s/>στον<text:s/>οποίο<text:s/>μεταβιβάζεται<text:s/>ο<text:s/>άμβικας<text:s/>ακολουθείται<text:s/>η<text:s/>διαδικασία<text:s/>της<text:s/>παρ.3<text:s/>του<text:s/>άρθρου<text:s/>3<text:s/>με<text:s/>την<text:s/>προσκόμιση<text:s/>βεβαίωσης<text:s/>του<text:s/>αρμόδιου<text:s/>δικαστηρίου<text:s/>περί<text:s/>λύσης<text:s/>του<text:s/>συνεταιρισμού<text:s/>επ΄<text:s/>ονόματι<text:s/>του<text:s/>οποίου<text:s/>είχε<text:s/>χορηγηθεί<text:s/>η<text:s/>άδεια<text:s/>κατασκευής<text:s/>και<text:s/>κατοχής<text:s/>του<text:s/>άμβικα.</text:span></text:p>
      <text:h text:style-name="P132" text:outline-level="6"><text:span text:style-name="T132_1">Άρθρο<text:s/></text:span></text:h>
      <text:h text:style-name="P133" text:outline-level="6"><text:span text:style-name="T133_1">8Καύσιμη<text:s/>ύλη</text:span></text:h>
      <text:p text:style-name="P134"><text:span text:style-name="T134_1">1.</text:span><text:span text:style-name="T134_2"><text:s/></text:span><text:span text:style-name="T134_3">Οι<text:s/>άμβικες<text:s/>της<text:s/>περ.<text:s/>α<text:s/>της<text:s/>παρ.<text:s/>2<text:s/>του<text:s/>άρθρου<text:s/>1<text:s/>θερμαίνονται<text:s/>προς<text:s/>απόσταξη<text:s/>αποκλειστικά<text:s/>με<text:s/>γυμνή<text:s/>φλόγα<text:s/>για<text:s/>την<text:s/>παραγωγή<text:s/>της<text:s/>οποίας<text:s/>χρησιμοποιούνται<text:s/>τα<text:s/>καυσόξυλα.</text:span></text:p>
      <text:p text:style-name="P135"><text:span text:style-name="T135_1">2.</text:span><text:span text:style-name="T135_2"><text:s/></text:span><text:span text:style-name="T135_3">Κατόπιν<text:s/>άδειας<text:s/>του<text:s/>αρμόδιου<text:s/>Τελωνείου<text:s/>μπορεί<text:s/>να<text:s/>επιτρέπεται<text:s/>η<text:s/>χρησιμοποίηση<text:s/>πυρηνόξυλου,<text:s/>άλλων<text:s/>υλών<text:s/>γεωργικής<text:s/>προέλευσης,<text:s/>περιλαμβανομένου<text:s/>και<text:s/>του<text:s/>πέλλετ<text:s/>υπό<text:s/>την<text:s/>προϋπόθεση<text:s/>της<text:s/>μη<text:s/>χρήσης<text:s/>καυστήρων<text:s/>ή<text:s/>άλλων<text:s/>συστημάτων<text:s/>αυτοματισμού,<text:s/>ως<text:s/>και<text:s/>πετρελαίου<text:s/>κίνησης,<text:s/>φυσικού<text:s/>αερίου<text:s/>και<text:s/>υγραερίου.<text:s/>Στην<text:s/>περίπτωση<text:s/>αυτή<text:s/>το<text:s/>αρμόδιο<text:s/>Τελωνείο<text:s/>προβαίνει<text:s/>σε<text:s/>σχετική<text:s/>εγγραφή<text:s/>επί<text:s/>της<text:s/>άδειας<text:s/>κατοχής<text:s/>στη<text:s/>μηχανογραφική<text:s/>εφαρμογή<text:s/>του<text:s/>ICISnet,<text:s/>στο<text:s/>αντίτυπο<text:s/>της<text:s/>άδειας<text:s/>κατοχής<text:s/>που<text:s/>τηρείται<text:s/>στον<text:s/>σχετικό<text:s/>φάκελο<text:s/>του<text:s/>άμβικα<text:s/>καθώς<text:s/>και<text:s/>στο<text:s/>αντίτυπο<text:s/>ή<text:s/>στα<text:s/>αντίτυπα<text:s/>της<text:s/>άδειας<text:s/>που<text:s/>διαθέτει<text:s/>ο<text:s/>κάτοχος<text:s/>ή<text:s/>οι<text:s/>κάτοχοι<text:s/>αυτού,<text:s/>αντίστοιχα.</text:span></text:p>
      <text:h text:style-name="P136" text:outline-level="6"><text:span text:style-name="T136_1">Άρθρο<text:s/></text:span></text:h>
      <text:h text:style-name="P137" text:outline-level="6"><text:span text:style-name="T137_1">9Μέτρηση<text:s/>χωρητικότητας<text:s/>των<text:s/>αμβίκων.</text:span></text:h>
      <text:p text:style-name="P138"><text:span text:style-name="T138_1">1.</text:span><text:span text:style-name="T138_2"><text:s/></text:span><text:span text:style-name="T138_3">α.<text:s/>Η<text:s/>μέτρηση<text:s/>της<text:s/>χωρητικότητας<text:s/>των<text:s/>αμβίκων<text:s/>της<text:s/>περ.<text:s/>α΄<text:s/>της<text:s/>παρ.<text:s/>2<text:s/>του<text:s/>άρθρου<text:s/>1<text:s/>πραγματοποιείται<text:s/>από<text:s/>αρμόδιο<text:s/>υπάλληλο<text:s/>της<text:s/>Χημικής<text:s/>Υπηρεσίας<text:s/>στη<text:s/>χωρική<text:s/>αρμοδιότητα<text:s/>της<text:s/>οποίας<text:s/>ανήκει<text:s/>ο<text:s/>τόπος<text:s/>εγκατάστασης<text:s/>του<text:s/>άμβικα.<text:s/>Για<text:s/>τον<text:s/>σκοπό<text:s/>αυτό<text:s/>λαμβάνεται<text:s/>υπόψη<text:s/>η<text:s/>ποσότητα<text:s/>του<text:s/>νερού<text:s/>σε<text:s/>λίτρα,<text:s/>την<text:s/>οποία<text:s/>δύναται<text:s/>να<text:s/>περιλαμβάνει<text:s/>ο<text:s/>άμβικας<text:s/>πληρούμενος<text:s/>μέχρι<text:s/>του<text:s/>ανωτέρου<text:s/>σημείου<text:s/>από<text:s/>το<text:s/>οποίο<text:s/>αρχίζει<text:s/>να<text:s/>αποστενούται<text:s/>προς<text:s/>το<text:s/>στόμιο.</text:span></text:p>
      <text:p text:style-name="P139"><text:span text:style-name="T139_1">β.<text:s/>Όταν<text:s/>πρόκειται<text:s/>για<text:s/>κωνικούς<text:s/>άμβικες,<text:s/>ή<text:s/>για<text:s/>άμβικες<text:s/>για<text:s/>τους<text:s/>οποίους<text:s/>λόγω<text:s/>του<text:s/>σχήματός<text:s/>τους<text:s/>ή<text:s/>της<text:s/>κατασκευής<text:s/>τους<text:s/>δεν<text:s/>μπορεί<text:s/>να<text:s/>εκτιμηθεί<text:s/>ασφαλώς<text:s/>το<text:s/>σημείο<text:s/>της<text:s/>αποστένωσης<text:s/>για<text:s/>τη<text:s/>μέτρηση<text:s/>της<text:s/>χωρητικότητας<text:s/>αυτών,<text:s/>από<text:s/>την<text:s/>ευρεθείσα,<text:s/>με<text:s/>την<text:s/>πλήρωση<text:s/>του<text:s/>άμβικα<text:s/>με<text:s/>νερό<text:s/>μέχρι<text:s/>του<text:s/>στομίου<text:s/>αυτού,<text:s/>συνολική<text:s/>χωρητικότητα<text:s/>του<text:s/>άμβικα<text:s/>αφαιρείται<text:s/>ποσοστό<text:s/>15%.</text:span></text:p>
      <text:p text:style-name="P140"><text:span text:style-name="T140_1">2.</text:span><text:span text:style-name="T140_2"><text:s/></text:span><text:span text:style-name="T140_3">Στην<text:s/>περίπτωση<text:s/>που<text:s/>σε<text:s/>άμβικα<text:s/>έχει<text:s/>τοποθετηθεί<text:s/>πορτέλο,<text:s/>ήτοι<text:s/>αυλός<text:s/>εκκένωσης<text:s/>του<text:s/>άμβικα,<text:s/>από<text:s/>την<text:s/>ευρεθείσα,<text:s/>σύμφωνα<text:s/>με<text:s/>την<text:s/>παρ.<text:s/>1,<text:s/>χωρητικότητα<text:s/>του<text:s/>άμβικα<text:s/>αφαιρείται<text:s/>η<text:s/>χωρητικότητα<text:s/>του<text:s/>πορτέλου<text:s/>υπολογιζόμενη<text:s/>γεωμετρικά.</text:span></text:p>
      <text:h text:style-name="P141" text:outline-level="6"><text:span text:style-name="T141_1">Άρθρο<text:s/></text:span></text:h>
      <text:h text:style-name="P142" text:outline-level="6"><text:span text:style-name="T142_1">10Σφράγιση<text:s/>–<text:s/>αποσφράγιση<text:s/>των<text:s/>αμβίκων.</text:span></text:h>
      <text:p text:style-name="P143"><text:span text:style-name="T143_1">1.</text:span><text:span text:style-name="T143_2"><text:s/></text:span><text:span text:style-name="T143_3">Οι<text:s/>άμβικες<text:s/>της<text:s/>περ.<text:s/>α΄<text:s/>της<text:s/>παρ.<text:s/>2<text:s/>του<text:s/>άρθρου<text:s/>1,<text:s/>με<text:s/>την<text:s/>επιφύλαξη<text:s/>των<text:s/>παρ.<text:s/>5<text:s/>και<text:s/>6,<text:s/>είναι<text:s/>διαρκώς<text:s/>σφραγισμένοι<text:s/>και<text:s/>αποσφραγίζονται<text:s/>από<text:s/>την<text:s/>αρμόδια<text:s/>τελωνειακή<text:s/>αρχή<text:s/>μόνο<text:s/>για<text:s/>το<text:s/>χρονικό<text:s/>διάστημα<text:s/>για<text:s/>το<text:s/>οποίο<text:s/>έχει<text:s/>εκδοθεί<text:s/>άδεια<text:s/>απόσταξης<text:s/>ή<text:s/>κατά<text:s/>το<text:s/>οποίο<text:s/>τελούν<text:s/>σε<text:s/>επισκευή/μετασκευή.<text:s/>Κατά<text:s/>την<text:s/>αποσφράγιση<text:s/>ελέγχεται<text:s/>το<text:s/>αλύμαντο<text:s/>των<text:s/>σφραγίδων<text:s/>που<text:s/>τέθηκαν,<text:s/>σύμφωνα<text:s/>με<text:s/>το<text:s/>σχετικό<text:s/>πρωτόκολλο<text:s/>σφράγισης.</text:span></text:p>
      <text:p text:style-name="P144"><text:span text:style-name="T144_1">2.</text:span><text:span text:style-name="T144_2"><text:s/></text:span><text:span text:style-name="T144_3">Η<text:s/>σφράγιση<text:s/>και<text:s/>η<text:s/>αποσφράγιση<text:s/>των<text:s/>αμβίκων<text:s/>αυτών<text:s/>διενεργείται<text:s/>από<text:s/>έναν<text:s/>ορισμένο<text:s/>για<text:s/>το<text:s/>σκοπό<text:s/>αυτό<text:s/>υπάλληλο<text:s/>του<text:s/>αρμόδιου<text:s/>Τελωνείου,<text:s/>συντάσσεται<text:s/>δε,<text:s/>κατά<text:s/>περίπτωση,<text:s/>πρωτόκολλο<text:s/>σφράγισης<text:s/>ή<text:s/>αποσφράγισης,<text:s/>σύμφωνα<text:s/>με<text:s/>τα<text:s/>υποδείγματα<text:s/>7<text:s/>και<text:s/>8,<text:s/>αντίστοιχα,<text:s/>του<text:s/>Παραρτήματος<text:s/>ΙΙ.<text:s/>Το<text:s/>πρωτόκολλο<text:s/>αυτό<text:s/>συντάσσεται<text:s/>εις<text:s/>διπλούν,<text:s/>υπογράφεται<text:s/>από<text:s/>τον<text:s/>ορισμένο<text:s/>για<text:s/>το<text:s/>σκοπό<text:s/>αυτό<text:s/>υπάλληλο<text:s/>του<text:s/>αρμόδιου<text:s/>Τελωνείου<text:s/>καθώς<text:s/>και<text:s/>από<text:s/>τον<text:s/>κάτοχο<text:s/>του<text:s/>μηχανήματος<text:s/>ή<text:s/>από<text:s/>εξουσιοδοτημένο<text:s/>πρόσωπο<text:s/>που<text:s/>αιτείται<text:s/>τη<text:s/>σφράγιση<text:s/>ή<text:s/>αποσφράγιση,<text:s/>σε<text:s/>περίπτωση<text:s/>δε,<text:s/>που<text:s/>αρνείται<text:s/>να<text:s/>υπογράψει<text:s/>γίνεται<text:s/>επί<text:s/>του<text:s/>πρωτοκόλλου<text:s/>σχετική<text:s/>μνεία.<text:s/>Το<text:s/>ένα<text:s/>αντίτυπο<text:s/>φυλάσσεται<text:s/>στον<text:s/>τηρούμενο<text:s/>στο<text:s/>αρμόδιο<text:s/>Τελωνείο<text:s/>φάκελο<text:s/>του<text:s/>άμβικα,<text:s/>το<text:s/>δε<text:s/>άλλο<text:s/>παραδίδεται<text:s/>στον<text:s/>κάτοχο<text:s/>του<text:s/>μηχανήματος,<text:s/>ο<text:s/>οποίος<text:s/>υποχρεούται<text:s/>να<text:s/>το<text:s/>φυλάσσει<text:s/>και<text:s/>να<text:s/>το<text:s/>επιδεικνύει<text:s/>σε<text:s/>γενόμενο<text:s/>έλεγχο<text:s/>από<text:s/>τις<text:s/>αρμόδιες<text:s/>αρχές<text:s/>του<text:s/>άρθρου<text:s/>2<text:s/>και<text:s/>από<text:s/>κάθε<text:s/>άλλη<text:s/>αρμόδια<text:s/>ελεγκτική<text:s/>υπηρεσία.</text:span></text:p>
      <text:p text:style-name="P145"><text:span text:style-name="T145_1">3.</text:span><text:span text:style-name="T145_2"><text:s/></text:span><text:span text:style-name="T145_3">Η<text:s/>σφράγιση<text:s/>των<text:s/>αμβίκων<text:s/>διενεργείται<text:s/>με<text:s/>επίθεση<text:s/>στο<text:s/>άνοιγμά<text:s/>τους,<text:s/>σταυροειδώς,<text:s/>μεταλλικού<text:s/>σύρματος<text:s/>σε<text:s/>δύο<text:s/>ή<text:s/>περισσότερα<text:s/>άκρα<text:s/>του<text:s/>οποίου<text:s/>προσαρμόζεται<text:s/>ειδική<text:s/>αριθμημένη<text:s/>σφραγίδα,<text:s/>με<text:s/>τρόπο<text:s/>ώστε<text:s/>να<text:s/>μην<text:s/>είναι<text:s/>δυνατή<text:s/>η<text:s/>αφαίρεση<text:s/>του<text:s/>μεταλλικού<text:s/>σύρματος<text:s/>χωρίς<text:s/>τη<text:s/>ρήξη<text:s/>ή<text:s/>την<text:s/>καταστροφή<text:s/>των<text:s/>σφραγίδων.<text:s/>Εφόσον<text:s/>η<text:s/>σφράγιση<text:s/>του<text:s/>λέβητα<text:s/>είναι<text:s/>αδύνατη<text:s/>σφραγίζεται<text:s/>με<text:s/>τον<text:s/>ίδιο<text:s/>τρόπο<text:s/>μόνο<text:s/>το<text:s/>κάλυμμα<text:s/>αυτού</text:span></text:p>
      <text:p text:style-name="P146"><text:span text:style-name="T146_1">Για<text:s/>τη<text:s/>σφράγιση<text:s/>των<text:s/>αμβίκων,<text:s/>η<text:s/>οποία<text:s/>διενεργείται<text:s/>αμέσως<text:s/>μετά<text:s/>την<text:s/>ολοκλήρωση<text:s/>της<text:s/>απόσταξης<text:s/>ή<text:s/>του<text:s/>συνόλου<text:s/>των<text:s/>αποστάξεων<text:s/>για<text:s/>τις<text:s/>οποίες<text:s/>έχουν<text:s/>εκδοθεί<text:s/>άδειες<text:s/>απόσταξης<text:s/>με<text:s/>χρήση<text:s/>του<text:s/>συγκεκριμένου<text:s/>άμβικα<text:s/>κατά<text:s/>την<text:s/>εκάστοτε<text:s/>αποστακτική<text:s/>περίοδο,<text:s/>και<text:s/>το<text:s/>αργότερο<text:s/>την<text:s/>αμέσως<text:s/>επόμενη<text:s/>εργάσιμη<text:s/>ημέρα<text:s/>από<text:s/>αυτή<text:s/>υποβάλλεται<text:s/>υποχρεωτικά<text:s/>δήλωση<text:s/>του<text:s/>κατόχου<text:s/>για<text:s/>την<text:s/>επικείμενη<text:s/>λήξη<text:s/>των<text:s/>εργασιών<text:s/>απόσταξης<text:s/>με<text:s/>την<text:s/>οποία<text:s/>αιτείται<text:s/>και<text:s/>τη<text:s/>σφράγιση<text:s/>αυτού.</text:span></text:p>
      <text:p text:style-name="P147"><text:span text:style-name="T147_1">4.</text:span><text:span text:style-name="T147_2"><text:s/></text:span><text:span text:style-name="T147_3">Πριν<text:s/>από<text:s/>την<text:s/>πρώτη<text:s/>απόσταξη<text:s/>ο<text:s/>κάτοχος<text:s/>του<text:s/>άμβικα<text:s/>ή<text:s/>εξουσιοδοτημένο<text:s/>από<text:s/>αυτόν<text:s/>πρόσωπο<text:s/>υποβάλλει<text:s/>σχετική<text:s/>αίτηση<text:s/>αποσφράγισης<text:s/>συνοδευόμενη<text:s/>από<text:s/>υπεύθυνη<text:s/>δήλωση<text:s/>του<text:s/>ν.1599/86<text:s/>(Α΄75)<text:s/>στην<text:s/>οποία<text:s/>δηλώνει<text:s/>ότι<text:s/>τελεί<text:s/>σε<text:s/>γνώση<text:s/>του<text:s/>ότι<text:s/>η<text:s/>λειτουργία<text:s/>του<text:s/>άμβικα<text:s/>κατά<text:s/>το<text:s/>χρονικό<text:s/>διάστημα<text:s/>που<text:s/>δεν<text:s/>υπάρχει<text:s/>άδεια<text:s/>απόσταξης,<text:s/>όπως<text:s/>αυτό<text:s/>προκύπτει<text:s/>και<text:s/>από<text:s/>τις<text:s/>εγγραφές<text:s/>στο<text:s/>τηρούμενο<text:s/>από<text:s/>αυτόν<text:s/>βιβλίο,<text:s/>αποτελεί<text:s/>παράβαση<text:s/>που<text:s/>προβλέπεται<text:s/>και<text:s/>τιμωρείται<text:s/>από<text:s/>τις<text:s/>διατάξεις<text:s/>του<text:s/>άρθρου<text:s/>12<text:s/>του<text:s/>ν.2969/2001(Α΄281),<text:s/>επισύρει<text:s/>κατάσχεση<text:s/>του<text:s/>άμβικα<text:s/>και<text:s/>των<text:s/>λαθραίως<text:s/>παραχθέντων<text:s/>προϊόντων,<text:s/>επιφυλασσομένων<text:s/>των<text:s/>περί<text:s/>λαθρεμπορίας<text:s/>διατάξεων<text:s/>του<text:s/>τελωνειακού<text:s/>κώδικα.<text:s/>Υπεύθυνος<text:s/>για<text:s/>τη<text:s/>μη<text:s/>λειτουργία<text:s/>του<text:s/>άμβικα<text:s/>στα<text:s/>χρονικά<text:s/>διαστήματα<text:s/>για<text:s/>τα<text:s/>οποία<text:s/>δεν<text:s/>έχει<text:s/>εκδοθεί<text:s/>άδεια<text:s/>απόσταξης<text:s/>και<text:s/>παραμένει<text:s/>ασφράγιστος<text:s/>είναι<text:s/>ο<text:s/>κάτοχος<text:s/>αυτού.</text:span></text:p>
      <text:p text:style-name="P148"><text:span text:style-name="T148_1">5.</text:span><text:span text:style-name="T148_2"><text:s/></text:span><text:span text:style-name="T148_3">Εφόσον<text:s/>μεταξύ<text:s/>δύο<text:s/>αδειών<text:s/>απόσταξης<text:s/>μεσολαβεί<text:s/>διάστημα<text:s/>μεγαλύτερο<text:s/>των<text:s/>7<text:s/>ημερών,<text:s/>ο<text:s/>άμβικας<text:s/>σφραγίζεται<text:s/>μέχρι<text:s/>την<text:s/>έναρξη<text:s/>της<text:s/>επόμενης<text:s/>απόσταξης.</text:span></text:p>
      <text:p text:style-name="P149"><text:span text:style-name="T149_1">6.</text:span><text:span text:style-name="T149_2"><text:s/></text:span><text:span text:style-name="T149_3">Παρέχεται<text:s/>η<text:s/>δυνατότητα,<text:s/>κατόπιν<text:s/>υποβολής<text:s/>αιτήματος<text:s/>του<text:s/>κατόχου,<text:s/>αποσφράγισης<text:s/>άμβικα,<text:s/>στον<text:s/>οποίο<text:s/>θα<text:s/>διενεργηθούν<text:s/>αποστάξεις<text:s/>για<text:s/>την<text:s/>παραγωγή<text:s/>προϊόντος<text:s/>διήμερων<text:s/>μικρών<text:s/>αποσταγματοποιών,<text:s/>βάσει<text:s/>της<text:s/>παρ.<text:s/>Ε΄<text:s/>του<text:s/>άρθρου<text:s/>7<text:s/>του<text:s/>ν.2969/2001,<text:s/>ένα<text:s/>24ωρο<text:s/>πριν<text:s/>από<text:s/>την<text:s/>έναρξη<text:s/>της<text:s/>πρώτης<text:s/>άδειας<text:s/>που<text:s/>χορηγείται<text:s/>για<text:s/>απόσταξη<text:s/>στον<text:s/>άμβικα<text:s/>αυτό,<text:s/>για<text:s/>τον<text:s/>έλεγχο<text:s/>του<text:s/>συστήματος<text:s/>απόσταξης,<text:s/>όπως<text:s/>καθαρισμός<text:s/>από<text:s/>τις<text:s/>οξειδώσεις<text:s/>χαλκού.<text:s/>Ο<text:s/>χρόνος<text:s/>αυτός<text:s/>δεν<text:s/>συνυπολογίζεται<text:s/>στον<text:s/>χορηγούμενο,<text:s/>σύμφωνα<text:s/>με<text:s/>τις<text:s/>διατάξεις<text:s/>του<text:s/>ν.2969/2001<text:s/>χρόνο<text:s/>για<text:s/>την<text:s/>παραγωγή<text:s/>προϊόντος,<text:s/>απαγορευομένης<text:s/>της<text:s/>διενέργειας<text:s/>απόσταξης<text:s/>κατά<text:s/>το<text:s/>εν<text:s/>λόγω<text:s/>χρονικό<text:s/>διάστημα.</text:span></text:p>
      <text:h text:style-name="P150" text:outline-level="2"><text:span text:style-name="T150_1">ΚΕΦΑΛΑΙΟ<text:s/>Γ΄</text:span><text:span text:style-name="T150_2"><text:s/></text:span></text:h>
      <text:h text:style-name="P151" text:outline-level="2"><text:span text:style-name="T151_1">ΑΔΕΙΕΣ<text:s/>ΑΠΟΣΤΑΞΗΣ</text:span></text:h>
      <text:h text:style-name="P152" text:outline-level="6"><text:span text:style-name="T152_1">Άρθρο<text:s/></text:span></text:h>
      <text:h text:style-name="P153" text:outline-level="6"><text:span text:style-name="T153_1">11Δικαίωμα<text:s/>απόσταξης-<text:s/>πρώτες<text:s/>ύλες</text:span></text:h>
      <text:p text:style-name="P154"><text:span text:style-name="T154_1">1.</text:span><text:span text:style-name="T154_2"><text:s/></text:span><text:span text:style-name="T154_3">Δικαίωμα<text:s/>απόσταξης<text:s/>έχουν<text:s/>οι<text:s/>αμπελοκαλλιεργητές<text:s/>κάτοχοι<text:s/>αμπελουργικών<text:s/>εκτάσεων<text:s/>με<text:s/>οινοποιήσιμες<text:s/>ποικιλίες<text:s/>σταφυλιών<text:s/>καθώς<text:s/>και<text:s/>οι<text:s/>παραγωγοί<text:s/>των<text:s/>λοιπών<text:s/>επιτρεπομένων<text:s/>πρώτων<text:s/>υλών,<text:s/>οι<text:s/>οποίοι<text:s/>αποστάζουν<text:s/>αποκλειστικά<text:s/>τις<text:s/>πρώτες<text:s/>ύλες<text:s/>της<text:s/>παραγωγής<text:s/>τους,<text:s/>της<text:s/>υποπαρ.<text:s/>2<text:s/>της<text:s/>παρ.<text:s/>Ε΄<text:s/>του<text:s/>άρθρου<text:s/>7<text:s/>του<text:s/>ν.2969/2001,<text:s/>σύμφωνα<text:s/>με<text:s/>τους<text:s/>όρους<text:s/>και<text:s/>τις<text:s/>προϋποθέσεις<text:s/>του<text:s/>ιδίου<text:s/>νόμου<text:s/>και<text:s/>της<text:s/>παρούσας.</text:span></text:p>
      <text:p text:style-name="P155"><text:span text:style-name="T155_1">2.</text:span><text:span text:style-name="T155_2"><text:s/></text:span><text:span text:style-name="T155_3">Οι<text:s/>αμπελοκαλλιεργητές,<text:s/>οι<text:s/>οποίοι<text:s/>παραδίδουν<text:s/>τη<text:s/>συγκομισθείσα<text:s/>από<text:s/>αυτούς<text:s/>ποσότητα<text:s/>σταφυλιών<text:s/>προς<text:s/>επεξεργασία<text:s/>σε<text:s/>οινοποιεία,<text:s/>δύνανται<text:s/>να<text:s/>αποστάζουν<text:s/>στέμφυλα,<text:s/>τα<text:s/>οποία<text:s/>επιστρέφονται<text:s/>σ΄<text:s/>αυτούς<text:s/>από<text:s/>τα<text:s/>οινοποιεία,<text:s/>τηρουμένων<text:s/>κατά<text:s/>τα<text:s/>λοιπά<text:s/>των<text:s/>οριζόμενων<text:s/>στις<text:s/>διατάξεις<text:s/>της<text:s/>παρ.<text:s/>Ε΄<text:s/>του<text:s/>άρθρου<text:s/>7<text:s/>του<text:s/>ν.<text:s/>2969/2001<text:s/>ως<text:s/>και<text:s/>στην<text:s/>παρούσα.</text:span></text:p>
      <text:p text:style-name="P156"><text:span text:style-name="T156_1">Για<text:s/>το<text:s/>σκοπό<text:s/>αυτό:</text:span></text:p>
      <text:p text:style-name="P157"><text:span text:style-name="T157_1">α)</text:span><text:span text:style-name="T157_2"><text:tab/></text:span><text:span text:style-name="T157_3">Οι<text:s/>αμπελοκαλλιεργητές,<text:s/>εφόσον<text:s/>είναι<text:s/>υπόχρεοι<text:s/>σε<text:s/>τήρηση<text:s/>λογιστικών<text:s/>αρχείων,<text:s/>εκδίδουν<text:s/>παραστατικό<text:s/>διακίνησης,<text:s/>κατά<text:s/>τα<text:s/>ειδικότερα<text:s/>οριζόμενα<text:s/>στις<text:s/>διατάξεις<text:s/>της<text:s/>παρ.<text:s/>8<text:s/>του<text:s/>άρθρου<text:s/>5<text:s/>του<text:s/>ν.4308/2014,<text:s/>για<text:s/>την<text:s/>παράδοση<text:s/>της<text:s/>συγκομισθείσας<text:s/>ποσότητας<text:s/>σταφυλιών<text:s/>προς<text:s/>επεξεργασία<text:s/>σε<text:s/>οινοποιείο,<text:s/>το<text:s/>οποίο<text:s/>συνοδεύει<text:s/>το<text:s/>προϊόν<text:s/>μέχρι<text:s/>τον<text:s/>τελικό<text:s/>προορισμό<text:s/>του.</text:span></text:p>
      <text:p text:style-name="P158"><text:span text:style-name="T158_1">Δεν<text:s/>απαιτείται<text:s/>έκδοση<text:s/>παραστατικού<text:s/>διακίνησης<text:s/>για<text:s/>την<text:s/>παράδοση<text:s/>των<text:s/>σταφυλιών,<text:s/>εφόσον<text:s/>εκδίδεται<text:s/>τιμολόγιο<text:s/>πώλησης<text:s/>που<text:s/>συνοδεύει<text:s/>τα<text:s/>ως<text:s/>άνω<text:s/>αγαθά<text:s/>στον<text:s/>τελικό<text:s/>προορισμό<text:s/>τους.</text:span></text:p>
      <text:p text:style-name="P159"><text:span text:style-name="T159_1">Δεν<text:s/>απαιτείται<text:s/>έκδοση<text:s/>παραστατικού<text:s/>διακίνησης<text:s/>για<text:s/>την<text:s/>μεταφορά<text:s/>των<text:s/>σταφυλιών<text:s/>από<text:s/>τα<text:s/>φυσικά<text:s/>πρόσωπα<text:s/>της<text:s/>περ.<text:s/>β΄<text:s/>της<text:s/>υποπαρ.<text:s/>8<text:s/>της<text:s/>παρ.<text:s/>Ε<text:s/>του<text:s/>άρθρου<text:s/>7<text:s/>του<text:s/>ν.2969/2001,<text:s/>όπως<text:s/>ισχύει,<text:s/>υπό<text:s/>τις<text:s/>προϋποθέσεις<text:s/>που<text:s/>ορίζονται<text:s/>στις<text:s/>διατάξεις<text:s/>αυτές,<text:s/>τα<text:s/>οποία<text:s/>δεν<text:s/>υποχρεούνται<text:s/>σε<text:s/>τήρηση<text:s/>και<text:s/>έκδοση<text:s/>λογιστικών<text:s/>αρχείων.<text:s/>Στην<text:s/>περίπτωση<text:s/>αυτή<text:s/>το<text:s/>παραστατικό<text:s/>εκδίδεται<text:s/>από<text:s/>την<text:s/>αντισυμβαλλόμενη<text:s/>οντότητα,<text:s/>ήτοι<text:s/>το<text:s/>οινοποιείο.</text:span></text:p>
      <text:p text:style-name="P160"><text:span text:style-name="T160_1">Στα<text:s/>εν<text:s/>λόγω<text:s/>παραστατικά,<text:s/>κατά<text:s/>περίπτωση,<text:s/>δύναται<text:s/>να<text:s/>αναγράφεται<text:s/>η<text:s/>ποσότητα<text:s/>των<text:s/>στεμφύλων<text:s/>που<text:s/>θα<text:s/>επιστραφεί<text:s/>προς<text:s/>απόσταξη<text:s/>λαμβανομένων<text:s/>υπόψη<text:s/>των<text:s/>περιορισμών<text:s/>της<text:s/>περ.<text:s/>γ.</text:span></text:p>
      <text:p text:style-name="P161"><text:span text:style-name="T161_1">Σε<text:s/>διαφορετική<text:s/>περίπτωση<text:s/>προσκομίζεται<text:s/>ιδιωτικό<text:s/>συμφωνητικό<text:s/>μεταξύ<text:s/>του<text:s/>αμπελοκαλλιεργητή<text:s/>και<text:s/>του<text:s/>οινοποιού,<text:s/>στο<text:s/>οποίο<text:s/>αναφέρεται<text:s/>ρητά<text:s/>η<text:s/>υποχρέωση<text:s/>του<text:s/>δεύτερου<text:s/>εξ<text:s/>αυτών<text:s/>για<text:s/>την<text:s/>επιστροφή<text:s/>της<text:s/>δικαιούμενης<text:s/>ποσότητας<text:s/>στεμφύλων<text:s/>που<text:s/>θα<text:s/>προκύψουν<text:s/>από<text:s/>την<text:s/>οινοποίηση<text:s/>της<text:s/>παραδοθείσας<text:s/>ποσότητας<text:s/>σταφυλιών.</text:span></text:p>
      <text:p text:style-name="P162"><text:span text:style-name="T162_1">β)</text:span><text:span text:style-name="T162_2"><text:tab/></text:span><text:span text:style-name="T162_3">Το<text:s/>οινοποιείο<text:s/>εκδίδει<text:s/>παραστατικό<text:s/>διακίνησης<text:s/>για<text:s/>την<text:s/>επιστροφή<text:s/>των<text:s/>στεμφύλων<text:s/>στον<text:s/>αμπελοκαλλιεργητή,<text:s/>ανεξάρτητα<text:s/>από<text:s/>το<text:s/>εάν<text:s/>η<text:s/>διακίνηση<text:s/>διενεργείται<text:s/>με<text:s/>μεταφορικά<text:s/>μέσα<text:s/>του<text:s/>αμπελοκαλλιεργητή<text:s/>ή<text:s/>οποιουδήποτε<text:s/>τρίτου.</text:span></text:p>
      <text:p text:style-name="P163"><text:span text:style-name="T163_1">γ)</text:span><text:span text:style-name="T163_2"><text:tab/></text:span><text:span text:style-name="T163_3">Η<text:s/>επιστρεφόμενη<text:s/>ποσότητα<text:s/>στεμφύλων<text:s/>συναρτάται<text:s/>από:</text:span></text:p>
      <text:p text:style-name="P164"><text:span text:style-name="T164_1">γα)</text:span><text:span text:style-name="T164_2"><text:tab/></text:span><text:span text:style-name="T164_3">την<text:s/>ποσότητα<text:s/>των<text:s/>στεμφύλων<text:s/>που<text:s/>θα<text:s/>προκύψουν<text:s/>από<text:s/>την<text:s/>ποσότητα<text:s/>των<text:s/>σταφυλιών<text:s/>που<text:s/>παραδίδονται<text:s/>στο<text:s/>οινοποιείο,<text:s/>υπολογιζόμενη<text:s/>από<text:s/>αυτήν<text:s/>σύμφωνα<text:s/>με<text:s/>τον<text:s/>συντελεστή<text:s/>της<text:s/>παρ.<text:s/>1<text:s/>του<text:s/>άρθρου<text:s/>15,</text:span></text:p>
      <text:p text:style-name="P165"><text:span text:style-name="T165_1">γβ)</text:span><text:span text:style-name="T165_2"><text:tab/></text:span><text:span text:style-name="T165_3">τη<text:s/>χωρητικότητα<text:s/>του<text:s/>άμβικα,<text:s/>στον<text:s/>οποίο<text:s/>θα<text:s/>πραγματοποιηθεί<text:s/>η<text:s/>απόσταξη,<text:s/>υπολογίζοντας<text:s/>ότι<text:s/>σε<text:s/>κάθε<text:s/>απόσταξη<text:s/>ο<text:s/>άμβικας<text:s/>πληρούται<text:s/>κατά<text:s/>77%<text:s/>με<text:s/>στέμφυλα</text:span></text:p>
      <text:p text:style-name="P166"><text:span text:style-name="T166_1">γγ)</text:span><text:span text:style-name="T166_2"><text:tab/></text:span><text:span text:style-name="T166_3">το<text:s/>συνολικό<text:s/>χρόνο<text:s/>απόσταξης<text:s/>ο<text:s/>οποίος<text:s/>δεν<text:s/>μπορεί<text:s/>να<text:s/>υπερβαίνει<text:s/>τα<text:s/>οκτώ<text:s/>24ωρα,<text:s/>και</text:span></text:p>
      <text:p text:style-name="P167"><text:span text:style-name="T167_1">γδ)την<text:s/>ανώτατη<text:s/>επιτρεπόμενη<text:s/>προς<text:s/>απόσταξη<text:s/>ποσότητα<text:s/>της<text:s/>περ.<text:s/>α<text:s/>της<text:s/>παρ.<text:s/>2<text:s/>του<text:s/>άρθρου<text:s/>15.</text:span></text:p>
      <text:p text:style-name="P168"><text:span text:style-name="T168_1">3.</text:span><text:span text:style-name="T168_2"><text:s/></text:span><text:span text:style-name="T168_3">Οι<text:s/>αμπελοκαλλιεργητές<text:s/>οι<text:s/>οποίοι<text:s/>παράγουν<text:s/>οι<text:s/>ίδιοι,<text:s/>από<text:s/>σταφύλια<text:s/>παραγωγής<text:s/>τους,<text:s/>οίνο<text:s/>σε<text:s/>ποσότητα<text:s/>μη<text:s/>υπερβαίνουσα<text:s/>τα<text:s/>1.000<text:s/>λίτρα,<text:s/>για<text:s/>ιδιοκατανάλωση<text:s/>δύνανται<text:s/>να<text:s/>χρησιμοποιούν<text:s/>τα<text:s/>στέμφυλα<text:s/>που<text:s/>προκύπτουν<text:s/>από<text:s/>την<text:s/>οινοποίηση<text:s/>για<text:s/>την<text:s/>απόσταξη<text:s/>του<text:s/>προϊόντος<text:s/>της<text:s/>παρ.<text:s/>9<text:s/>του<text:s/>άρθρου<text:s/>3<text:s/>του<text:s/>ν.<text:s/>2969/2001.Η<text:s/>ποσότητα<text:s/>των<text:s/>λαμβανομένων<text:s/>στεμφύλων<text:s/>από<text:s/>την<text:s/>κατεργασία<text:s/>της<text:s/>προς<text:s/>τούτο<text:s/>αντίστοιχης<text:s/>ποσότητας<text:s/>σταφυλιών<text:s/>αθροιζόμενη<text:s/>με<text:s/>την<text:s/>ποσότητα<text:s/>των<text:s/>στεμφύλων<text:s/>που<text:s/>θα<text:s/>επιστραφεί<text:s/>από<text:s/>το<text:s/>οινοποιείο<text:s/>δεν<text:s/>μπορεί<text:s/>να<text:s/>υπερβαίνει<text:s/>την<text:s/>ανώτατη<text:s/>επιτρεπόμενη<text:s/>προς<text:s/>απόσταξη<text:s/>ποσότητα<text:s/>της<text:s/>περ.<text:s/>α΄<text:s/>της<text:s/>παρ.<text:s/>2<text:s/>του<text:s/>άρθρου<text:s/>15.</text:span></text:p>
      <text:p text:style-name="P169"><text:span text:style-name="T169_1">4.</text:span><text:span text:style-name="T169_2"><text:s/></text:span><text:span text:style-name="T169_3">Οι<text:s/>παραγωγοί<text:s/>της<text:s/>παρ.<text:s/>1<text:s/>αποστάζουν<text:s/>σε<text:s/>άμβικα<text:s/>που<text:s/>είναι<text:s/>εγκατεστημένος<text:s/>μέσα<text:s/>στα<text:s/>όρια<text:s/>της<text:s/>δημοτικής<text:s/>ενότητας<text:s/>εντός<text:s/>της<text:s/>οποίας<text:s/>έχουν<text:s/>παραχθεί<text:s/>οι<text:s/>πρώτες<text:s/>ύλες<text:s/>ή<text:s/>στη<text:s/>δημοτική<text:s/>ενότητα<text:s/>της<text:s/>κατοικίας<text:s/>τους<text:s/>ή<text:s/>σε<text:s/>όμορη<text:s/>με<text:s/>αυτές<text:s/>δημοτική<text:s/>ενότητα,<text:s/>με<text:s/>εξαίρεση<text:s/>την<text:s/>περίπτωση<text:s/>που<text:s/>ο<text:s/>παραγωγός<text:s/>έχει<text:s/>στην<text:s/>κατοχή<text:s/>του<text:s/>άμβικα,<text:s/>ο<text:s/>οποίος<text:s/>είναι<text:s/>εγκατεστημένος<text:s/>σε<text:s/>άλλη<text:s/>πλην<text:s/>των<text:s/>εν<text:s/>λόγω<text:s/>δημοτικών<text:s/>ενοτήτων.</text:span></text:p>
      <text:p text:style-name="P170"><text:span text:style-name="T170_1">Για<text:s/>την<text:s/>μεταφορά<text:s/>των<text:s/>πρώτων<text:s/>υλών<text:s/>προς<text:s/>απόσταξη<text:s/>στην<text:s/>περίπτωση<text:s/>που<text:s/>ο<text:s/>τόπος<text:s/>όπου<text:s/>θα<text:s/>μεταφερθούν<text:s/>οι<text:s/>πρώτες<text:s/>ύλες<text:s/>ανήκει<text:s/>στη<text:s/>χωρική<text:s/>αρμοδιότητα<text:s/>άλλου<text:s/>Τελωνείου<text:s/>απαιτείται<text:s/>η<text:s/>χορήγηση<text:s/>άδειας<text:s/>μεταφοράς,<text:s/>κατόπιν<text:s/>αίτησης<text:s/>του<text:s/>παραγωγού<text:s/>-<text:s/>κατόχου<text:s/>του<text:s/>άμβικα,<text:s/>σύμφωνα<text:s/>με<text:s/>τον<text:s/>υπόδειγμα<text:s/>9<text:s/>του<text:s/>παραρτήματος<text:s/>ΙΙ.</text:span></text:p>
      <text:h text:style-name="P171" text:outline-level="6"><text:span text:style-name="T171_1">Άρθρο<text:s/>12</text:span><text:span text:style-name="T171_2"><text:s/></text:span></text:h>
      <text:h text:style-name="P172" text:outline-level="6"><text:span text:style-name="T172_1">Περίοδος<text:s/>απόσταξης<text:s/>-<text:s/>Δίμηνο<text:s/>απόσταξης</text:span></text:h>
      <text:p text:style-name="P173"><text:span text:style-name="T173_1">1.</text:span><text:span text:style-name="T173_2"><text:s/></text:span><text:span text:style-name="T173_3">Οι<text:s/>διήμεροι<text:s/>μικροί<text:s/>αποσταγματοποιοί<text:s/>δύνανται<text:s/>να<text:s/>αποστάζουν<text:s/>τις<text:s/>επιτρεπόμενες<text:s/>πρώτες<text:s/>ύλες<text:s/>παραγωγής<text:s/>τους<text:s/>μέσα<text:s/>σε<text:s/>ένα<text:s/>δίμηνο<text:s/>χρονικό<text:s/>διάστημα<text:s/>στη<text:s/>χρονική<text:s/>περίοδο<text:s/>από<text:s/>1</text:span><text:span text:style-name="T173_4">ης<text:s/></text:span><text:span text:style-name="T173_5">Αυγούστου<text:s/>κάθε<text:s/>έτους<text:s/>έως<text:s/>την<text:s/>31</text:span><text:span text:style-name="T173_6">η</text:span><text:span text:style-name="T173_7"><text:s/>Ιουλίου<text:s/>του<text:s/>επομένου.</text:span></text:p>
      <text:p text:style-name="P174"><text:span text:style-name="T174_1">Για<text:s/>τον<text:s/>καθορισμό<text:s/>του<text:s/>δίμηνου<text:s/>απόσταξης,<text:s/>το<text:s/>οποίο<text:s/>αφορά<text:s/>σε<text:s/>όλες<text:s/>τις<text:s/>κατηγορίες<text:s/>παραγωγών<text:s/>των<text:s/>επιτρεπομένων<text:s/>πρώτων<text:s/>υλών,<text:s/>το<text:s/>αρμόδιο<text:s/>Τελωνείο<text:s/>,<text:s/>λαμβάνοντας<text:s/>υπόψη<text:s/>τις<text:s/>κατά<text:s/>τόπο<text:s/>κλιματολογικές<text:s/>και<text:s/>καιρικές<text:s/>συνθήκες<text:s/>καθώς<text:s/>και<text:s/>τυχόν<text:s/>αιτήματα<text:s/>παραγωγών,<text:s/>εισηγείται<text:s/>στην<text:s/>αρμόδια<text:s/>τελωνειακή<text:s/>περιφέρεια<text:s/>την<text:s/>έναρξη<text:s/>της<text:s/>αποστακτικής<text:s/>περιόδου<text:s/>στην<text:s/>περιοχή<text:s/>της<text:s/>χωρικής<text:s/>αρμοδιότητάς<text:s/>του,<text:s/>η<text:s/>οποία<text:s/>βάσει<text:s/>της<text:s/>εισήγησης<text:s/>αυτής<text:s/>εκδίδει<text:s/>σχετική<text:s/>απόφαση,<text:s/>την<text:s/>οποία<text:s/>κοινοποιεί<text:s/>στις<text:s/>αρμόδιες<text:s/>τελωνειακές<text:s/>υπηρεσίες,<text:s/>στην<text:s/>αρμόδια<text:s/>Χημική<text:s/>Υπηρεσία<text:s/>και<text:s/>στην<text:s/>κατά<text:s/>περίπτωση<text:s/>αρμόδια<text:s/>Ελεγκτική<text:s/>Υπηρεσία<text:s/>Τελωνείων<text:s/>(ΕΛ.Υ.Τ.)</text:span></text:p>
      <text:p text:style-name="P175"><text:span text:style-name="T175_1">2.</text:span><text:span text:style-name="T175_2"><text:s/></text:span><text:span text:style-name="T175_3">Το<text:s/>δίμηνο<text:s/>της<text:s/>απόσταξης,<text:s/>το<text:s/>οποίο<text:s/>σε<text:s/>εξαιρετικές<text:s/>περιπτώσεις<text:s/>δύναται<text:s/>να<text:s/>παραταθεί<text:s/>για<text:s/>ένα<text:s/>ακόμη<text:s/>μήνα<text:s/>σύμφωνα<text:s/>με<text:s/>την<text:s/>υποπαρ.<text:s/>1<text:s/>της<text:s/>παρ.<text:s/>Ε<text:s/>του<text:s/>άρθρου<text:s/>7<text:s/>του<text:s/>ν.<text:s/>2969/2001,<text:s/>είναι<text:s/>συνεχές.<text:s/>Κατ’<text:s/>εξαίρεση,<text:s/>όταν<text:s/>συντρέχει<text:s/>ειδικός<text:s/>λόγος,<text:s/>με<text:s/>την<text:s/>απόφαση<text:s/>της<text:s/>παρ.<text:s/>1<text:s/>δύναται<text:s/>να<text:s/>ορίζονται<text:s/>μικρότερα<text:s/>χρονικά<text:s/>διαστήματα<text:s/>τα<text:s/>οποία<text:s/>δεν<text:s/>υπερβαίνουν<text:s/>συνολικά<text:s/>τους<text:s/>δύο<text:s/>μήνες.</text:span></text:p>
      <text:h text:style-name="P176" text:outline-level="6"><text:span text:style-name="T176_1">Άρθρο<text:s/></text:span></text:h>
      <text:h text:style-name="P177" text:outline-level="6"><text:span text:style-name="T177_1">13Επιβολή<text:s/>Ειδικού<text:s/>Φόρου<text:s/>Κατανάλωσης<text:s/>-<text:s/>Χορήγηση<text:s/>άδειας<text:s/>απόσταξης</text:span></text:h>
      <text:p text:style-name="P178"><text:span text:style-name="T178_1">1<text:s/></text:span><text:span text:style-name="T178_2">.Για<text:s/>την<text:s/>απόσταξη<text:s/>των<text:s/>προβλεπόμενων<text:s/>πρώτων<text:s/>υλών,<text:s/>από<text:s/>τους<text:s/>διήμερους<text:s/>μικρούς<text:s/>αποσταγματοποιούς,<text:s/>απαιτείται<text:s/>η<text:s/>χορήγηση<text:s/>άδειας<text:s/>απόσταξης<text:s/>από<text:s/>το<text:s/>αρμόδιο<text:s/>Τελωνείο<text:s/>στη<text:s/>χωρική<text:s/>αρμοδιότητα<text:s/>του<text:s/>οποίου<text:s/>είναι<text:s/>εγκατεστημένος<text:s/>ο<text:s/>άμβικας<text:s/>που<text:s/>θα<text:s/>χρησιμοποιηθεί<text:s/>για<text:s/>το<text:s/>σκοπό<text:s/>αυτό.</text:span></text:p>
      <text:p text:style-name="P179"><text:span text:style-name="T179_1">2.</text:span><text:span text:style-name="T179_2"><text:s/></text:span><text:span text:style-name="T179_3">Προϋπόθεση<text:s/>για<text:s/>τη<text:s/>χορήγηση<text:s/>της<text:s/>άδειας<text:s/>απόσταξης,<text:s/>αποτελεί<text:s/>η<text:s/>προηγούμενη<text:s/>βεβαίωση<text:s/>και<text:s/>είσπραξη<text:s/>του<text:s/>φόρου<text:s/>που<text:s/>αναλογεί<text:s/>στο<text:s/>προϊόν<text:s/>που<text:s/>πρόκειται<text:s/>να<text:s/>παραχθεί.<text:s/>Για<text:s/>τον<text:s/>σκοπό<text:s/>αυτό,<text:s/>ο<text:s/>διήμερος<text:s/>μικρός<text:s/>αποσταγματοποιός<text:s/>υποβάλλει<text:s/>ηλεκτρονικά<text:s/>μέσω<text:s/>της<text:s/>σχετικής<text:s/>μηχανογραφικής<text:s/>εφαρμογής<text:s/>του<text:s/>ICISnet<text:s/>Δήλωση<text:s/>Ειδικού<text:s/>Φόρου<text:s/>Κατανάλωσης<text:s/>στο<text:s/>Τελωνείο<text:s/>,<text:s/>στη<text:s/>χωρική<text:s/>αρμοδιότητα<text:s/>του<text:s/>οποίου<text:s/>είναι<text:s/>εγκατεστημένος<text:s/>ο<text:s/>άμβικας,<text:s/>στον<text:s/>οποίο<text:s/>θα<text:s/>διενεργηθεί<text:s/>η<text:s/>απόσταξη.<text:s/>Η<text:s/>υποβληθείσα<text:s/>Δήλωση<text:s/>Ειδικού<text:s/>Φόρου<text:s/>Κατανάλωσης<text:s/>συμπληρώνεται<text:s/>δεόντως<text:s/>με<text:s/>τα<text:s/>πλήρη<text:s/>στοιχεία<text:s/>του<text:s/>διήμερου<text:s/>μικρού<text:s/>αποσταγματοποιού,<text:s/>την<text:s/>ποσότητα<text:s/>του<text:s/>προϊόντος<text:s/>απόσταξης<text:s/>που<text:s/>αναμένεται<text:s/>να<text:s/>παραχθεί,<text:s/>εκφρασμένη<text:s/>σε<text:s/>λίτρα<text:s/>άνυδρα<text:s/>αιθυλικής<text:s/>αλκοόλης,<text:s/>καθώς<text:s/>και<text:s/>τα<text:s/>λίτρα<text:s/>ένυδρα<text:s/>και<text:s/>τον<text:s/>αλκοολικό<text:s/>τίτλο<text:s/>του<text:s/>προϊόντος<text:s/>που<text:s/>πρόκειται<text:s/>να<text:s/>παραχθεί<text:s/>προς<text:s/>διάθεση<text:s/>στην<text:s/>κατανάλωση.</text:span></text:p>
      <text:p text:style-name="P180"><text:span text:style-name="T180_1">3.</text:span><text:span text:style-name="T180_2"><text:s/></text:span><text:span text:style-name="T180_3">Η<text:s/>υποβολή<text:s/>της<text:s/>Δήλωσης<text:s/>Ειδικού<text:s/>Φόρου<text:s/>Κατανάλωσης<text:s/>για<text:s/>την<text:s/>έκδοση<text:s/>της<text:s/>άδειας<text:s/>απόσταξης<text:s/>μπορεί<text:s/>να<text:s/>γίνεται<text:s/>κατόπιν<text:s/>σχετικής<text:s/>εξουσιοδότησης,<text:s/>από<text:s/>τον<text:s/>σύλλογο<text:s/>στον<text:s/>οποίο<text:s/>ανήκει<text:s/>ο<text:s/>διήμερος<text:s/>μικρός<text:s/>αποσταγματοποιός,<text:s/>τον<text:s/>κάτοχο<text:s/>του<text:s/>άμβικα<text:s/>ή<text:s/>άλλο<text:s/>εξουσιοδοτημένο<text:s/>πρόσωπο.</text:span></text:p>
      <text:p text:style-name="P181"><text:span text:style-name="T181_1">Είναι<text:s/>δυνατή<text:s/>η<text:s/>υποβολή<text:s/>από<text:s/>τον<text:s/>κάτοχο<text:s/>του<text:s/>άμβικα<text:s/>ή<text:s/>τον<text:s/>σύλλογο<text:s/>στον<text:s/>οποίο<text:s/>ανήκει<text:s/>ο<text:s/>διήμερος<text:s/>μικρός<text:s/>αποσταγματοποιός,<text:s/>Δήλωσης<text:s/>Ειδικού<text:s/>Φόρου<text:s/>Κατανάλωσης<text:s/>για<text:s/>την<text:s/>έκδοση<text:s/>περισσότερων<text:s/>από<text:s/>μίας<text:s/>αδειών<text:s/>απόσταξης,<text:s/>υπό<text:s/>την<text:s/>προϋπόθεση<text:s/>ότι<text:s/>θα<text:s/>χρησιμοποιηθεί<text:s/>ο<text:s/>ίδιος<text:s/>άμβικας.</text:span></text:p>
      <text:p text:style-name="P182"><text:span text:style-name="T182_1">4.</text:span><text:span text:style-name="T182_2"><text:s/></text:span><text:span text:style-name="T182_3">Για<text:s/>τη<text:s/>χορήγηση<text:s/>της<text:s/>άδειας<text:s/>απόσταξης<text:s/>της<text:s/>παρ<text:s/>1,<text:s/>συνυποβάλλονται<text:s/>ηλεκτρονικά<text:s/>με<text:s/>τη<text:s/>Δήλωση<text:s/>Ειδικού<text:s/>Φόρου<text:s/>Κατανάλωσης<text:s/>τα<text:s/>κάτωθι<text:s/>δικαιολογητικά:</text:span></text:p>
      <text:p text:style-name="P183"><text:span text:style-name="T183_1">α)</text:span><text:span text:style-name="T183_2"><text:tab/></text:span><text:span text:style-name="T183_3">Αίτηση<text:s/>-<text:s/>Δήλωση<text:s/>διήμερου<text:s/>μικρού<text:s/>αποσταγματοποιού<text:s/>της<text:s/>παρ.<text:s/>Ε3<text:s/>του<text:s/>άρθρου<text:s/>7<text:s/>του<text:s/>ν.2969/2001,<text:s/>σύμφωνα<text:s/>με<text:s/>το<text:s/>υπόδειγμα<text:s/>10<text:s/>του<text:s/>Παραρτήματος<text:s/>ΙΙ,</text:span></text:p>
      <text:p text:style-name="P184"><text:span text:style-name="T184_1">Η<text:s/>ως<text:s/>άνω<text:s/>Δήλωση<text:s/>περιλαμβάνει<text:s/>τα<text:s/>ακόλουθα<text:s/>στοιχεία:</text:span></text:p>
      <text:p text:style-name="P185"><text:span text:style-name="T185_1">αα)</text:span><text:span text:style-name="T185_2"><text:tab/></text:span><text:span text:style-name="T185_3">το<text:s/>όνομα<text:s/>και<text:s/>επώνυμο<text:s/>του<text:s/>παραγωγού,<text:s/>τον<text:s/>ΑΦΜ,<text:s/>και<text:s/>τα<text:s/>στοιχεία<text:s/>επικοινωνίας<text:s/>του<text:s/>(τηλέφωνο<text:s/>και<text:s/>δ/νση<text:s/>ηλεκτρονικού<text:s/>ταχυδρομείου).</text:span></text:p>
      <text:p text:style-name="P186"><text:span text:style-name="T186_1">αβ)</text:span><text:span text:style-name="T186_2"><text:tab/></text:span><text:span text:style-name="T186_3">το<text:s/>όνομα<text:s/>και<text:s/>το<text:s/>επώνυμο<text:s/>του<text:s/>κατόχου<text:s/>του<text:s/>άμβικα,<text:s/>τον<text:s/>Αριθμό<text:s/>Γενικού<text:s/>Μητρώου<text:s/>του<text:s/>άμβικα,<text:s/>τη<text:s/>χωρητικότητά<text:s/>του<text:s/>σε<text:s/>λίτρα<text:s/>καθώς<text:s/>και<text:s/>τον<text:s/>αριθμό<text:s/>και<text:s/>τη<text:s/>χρονολογία<text:s/>της<text:s/>άδειας<text:s/>κατοχής<text:s/>του,</text:span></text:p>
      <text:p text:style-name="P187"><text:span text:style-name="T187_1">αγ)</text:span><text:span text:style-name="T187_2"><text:tab/></text:span><text:span text:style-name="T187_3">την<text:s/>ακριβή<text:s/>θέση/το<text:s/>γεωγραφικό<text:s/>στίγμα,<text:s/>όπου<text:s/>είναι<text:s/>εγκατεστημένος<text:s/>και<text:s/>θα<text:s/>λειτουργήσει<text:s/>ο<text:s/>άμβικας,</text:span></text:p>
      <text:p text:style-name="P188"><text:span text:style-name="T188_1">αδ)</text:span><text:span text:style-name="T188_2"><text:tab/></text:span><text:span text:style-name="T188_3">το<text:s/>είδος<text:s/>και<text:s/>την<text:s/>ποσότητα<text:s/>των<text:s/>προς<text:s/>απόσταξη<text:s/>πρώτων<text:s/>υλών,<text:s/>τον<text:s/>αριθμό<text:s/>του<text:s/>παραστατικού<text:s/>διακίνησης<text:s/>στεμφύλων,<text:s/>με<text:s/>το<text:s/>οποίο<text:s/>αυτά<text:s/>επεστράφησαν<text:s/>στην<text:s/>περίπτωση<text:s/>επιστροφής<text:s/>από<text:s/>οινοποιείο,<text:s/>την<text:s/>επωνυμία<text:s/>του<text:s/>οινοποιείου<text:s/>όπου<text:s/>έγινε<text:s/>η<text:s/>οινοποίηση,</text:span></text:p>
      <text:p text:style-name="P189"><text:span text:style-name="T189_1">αε)</text:span><text:span text:style-name="T189_2"><text:tab/></text:span><text:span text:style-name="T189_3">την<text:s/>ποσότητα<text:s/>προϊόντος<text:s/>απόσταξης<text:s/>που<text:s/>αναμένεται<text:s/>να<text:s/>παραχθεί<text:s/>εκφρασμένη<text:s/>σε<text:s/>λίτρα<text:s/>άνυδρα,<text:s/>καθώς<text:s/>και<text:s/>τα<text:s/>λίτρα<text:s/>ένυδρα<text:s/>και<text:s/>τον<text:s/>αλκοολικό<text:s/>τίτλο<text:s/>αυτού<text:s/>με<text:s/>τον<text:s/>οποίο<text:s/>θα<text:s/>διατεθεί<text:s/>στην<text:s/>κατανάλωση.</text:span></text:p>
      <text:p text:style-name="P190"><text:span text:style-name="T190_1">αστ)</text:span><text:span text:style-name="T190_2"><text:tab/></text:span><text:span text:style-name="T190_3">το<text:s/>χρονικό<text:s/>διάστημα<text:s/>της<text:s/>λειτουργίας<text:s/>του<text:s/>άμβικα<text:s/>ανάλογα<text:s/>με<text:s/>την<text:s/>ποσότητα<text:s/>των<text:s/>προς<text:s/>απόσταξη<text:s/>πρώτων<text:s/>υλών<text:s/>και<text:s/>την<text:s/>ημέρα<text:s/>και<text:s/>ώρα<text:s/>που<text:s/>θα<text:s/>πραγματοποιηθεί<text:s/>η<text:s/>απόσταξη,</text:span></text:p>
      <text:p text:style-name="P191"><text:span text:style-name="T191_1">αζ)</text:span><text:span text:style-name="T191_2"><text:tab/></text:span><text:span text:style-name="T191_3">την<text:s/>ποσότητα<text:s/>αδιάθετης<text:s/>ποσότητας<text:s/>προϊόντος<text:s/>απόσταξης<text:s/>εκφρασμένη<text:s/>σε<text:s/>λίτρα<text:s/>άνυδρα,<text:s/>και<text:s/>σε<text:s/>λίτρα<text:s/>ένυδρα<text:s/>που<text:s/>κατέχει<text:s/>από<text:s/>προηγούμενες<text:s/>αποστακτικές<text:s/>περιόδους,<text:s/>τον<text:s/>χώρο<text:s/>αποθήκευσής<text:s/>καθώς<text:s/>και<text:s/>τον<text:s/>αλκοολικό<text:s/>τίτλο<text:s/>του<text:s/>προϊόντος<text:s/>και<text:s/>σε<text:s/>περίπτωση<text:s/>που<text:s/>είναι<text:s/>και<text:s/>κάτοχος<text:s/>άμβικα<text:s/>την<text:s/>ποσότητα<text:s/>αποστακτικού<text:s/>δικαιώματος<text:s/>που<text:s/>κατέχει<text:s/>εκφρασμένη<text:s/>σε<text:s/>λίτρα<text:s/>άνυδρα,<text:s/>τα<text:s/>λίτρα<text:s/>ένυδρα,<text:s/>τον<text:s/>αλκοολικό<text:s/>τίτλο<text:s/>αυτού<text:s/>καθώς<text:s/>και<text:s/>το<text:s/>χώρο<text:s/>αποθήκευσής<text:s/>του.</text:span></text:p>
      <text:p text:style-name="P192"><text:span text:style-name="T192_1">αη)</text:span><text:span text:style-name="T192_2"><text:tab/></text:span><text:span text:style-name="T192_3">τον<text:s/>μοναδικό<text:s/>αριθμό<text:s/>καταχώρισης<text:s/>(MRN)<text:s/>της<text:s/>Δήλωσης<text:s/>ΕΦΚ,</text:span></text:p>
      <text:p text:style-name="P193"><text:span text:style-name="T193_1">αθ)</text:span><text:span text:style-name="T193_2"><text:tab/></text:span><text:span text:style-name="T193_3">Τον<text:s/>αριθμό<text:s/>πρωτοκόλλου<text:s/>της<text:s/>οριστικοποιημένης<text:s/>ηλεκτρονικής<text:s/>δήλωσης<text:s/>συγκομιδής<text:s/>ή<text:s/>της<text:s/>βεβαίωσης,<text:s/>κατά<text:s/>περίπτωση,<text:s/>για<text:s/>την<text:s/>ιδιότητα<text:s/>του<text:s/>παραγωγού,<text:s/>τη<text:s/>θέση,<text:s/>την<text:s/>έκταση<text:s/>του<text:s/>κτήματος,<text:s/>την<text:s/>ποσότητα<text:s/>της<text:s/>πρώτης<text:s/>ύλης<text:s/>που<text:s/>έχει<text:s/>παραχθεί.</text:span></text:p>
      <text:p text:style-name="P194"><text:span text:style-name="T194_1">αι)</text:span><text:span text:style-name="T194_2"><text:tab/></text:span><text:span text:style-name="T194_3">αν<text:s/>τα<text:s/>στέμφυλα<text:s/>προέρχονται<text:s/>από<text:s/>χωρική<text:s/>οινοποίηση<text:s/>ή<text:s/>από<text:s/>επιστροφή<text:s/>κατόπιν<text:s/>παράδοσης<text:s/>σταφυλιών<text:s/>παραγωγής<text:s/>τους<text:s/>σε<text:s/>οινοποιείο<text:s/>και<text:s/>οινοποίησης<text:s/>αυτών.</text:span></text:p>
      <text:p text:style-name="P195"><text:span text:style-name="T195_1">β)</text:span><text:span text:style-name="T195_2"><text:tab/></text:span><text:span text:style-name="T195_3">Για<text:s/>τους<text:s/>αμπελοκαλλιεργητές<text:s/>συνυποβάλλονται<text:s/>επιπλέον<text:s/>των<text:s/>στοιχείων<text:s/>της<text:s/>περ.<text:s/>α:<text:s/>βα)<text:s/>εκτύπωση<text:s/>της<text:s/>οριστικοποιημένης<text:s/>ηλεκτρονικής<text:s/>δήλωσης<text:s/>συγκομιδής<text:s/>που<text:s/>υποβάλλεται<text:s/>στο<text:s/>πληροφοριακό<text:s/>σύστημα<text:s/>του<text:s/>Υπουργείου<text:s/>Αγροτικής<text:s/>Ανάπτυξης<text:s/>και<text:s/>Τροφίμων,<text:s/>σύμφωνα<text:s/>με<text:s/>τον<text:s/>καν<text:s/>(ΕΕ)<text:s/>2018/273<text:s/>της<text:s/>Επιτροπής<text:s/>της<text:s/>11</text:span><text:span text:style-name="T195_4">ης</text:span><text:span text:style-name="T195_5"><text:s/>Δεκεμβρίου<text:s/>2017<text:s/>από<text:s/>την<text:s/>οποία<text:s/>αποδεικνύονται<text:s/>η<text:s/>ιδιότητα<text:s/>του<text:s/>παραγωγού,<text:s/>η<text:s/>ακριβής<text:s/>θέση<text:s/>και<text:s/>έκταση<text:s/>του<text:s/>κτήματος<text:s/>καθώς<text:s/>και<text:s/>η<text:s/>ποσότητα<text:s/>των<text:s/>πρώτων<text:s/>υλών<text:s/>που<text:s/>παρήχθησαν.</text:span></text:p>
      <text:p text:style-name="P196"><text:span text:style-name="T196_1">ββ)</text:span><text:span text:style-name="T196_2"><text:tab/></text:span><text:span text:style-name="T196_3">Αντίγραφα<text:s/>των<text:s/>κατά<text:s/>περίπτωση<text:s/>παραστατικών<text:s/>διακίνησης<text:s/>–<text:s/>παράδοσης<text:s/>των<text:s/>σταφυλιών<text:s/>στο<text:s/>οινοποιείο<text:s/>και<text:s/>του<text:s/>παραστατικού<text:s/>διακίνησης<text:s/>στεμφύλων<text:s/>από<text:s/>το<text:s/>οινοποιείο<text:s/>στον<text:s/>αμπελοκαλλιεργητή,<text:s/>στις<text:s/>περιπτώσεις<text:s/>επιστροφής<text:s/>στεμφύλων<text:s/>από<text:s/>οινοποιεία,<text:s/>σύμφωνα<text:s/>με<text:s/>την<text:s/>παρ.<text:s/>2<text:s/>του<text:s/>άρθρου<text:s/>11.</text:span></text:p>
      <text:p text:style-name="P197"><text:span text:style-name="T197_1">βγ)</text:span><text:span text:style-name="T197_2"><text:tab/></text:span><text:span text:style-name="T197_3">Ιδιωτικό<text:s/>συμφωνητικό<text:s/>μεταξύ<text:s/>του<text:s/>αμπελοκαλλιεργητή<text:s/>και<text:s/>του<text:s/>οινοποιού,<text:s/>στο<text:s/>οποίο<text:s/>αναφέρεται<text:s/>ρητά<text:s/>η<text:s/>υποχρέωση<text:s/>του<text:s/>δεύτερου<text:s/>εξ<text:s/>αυτών<text:s/>για<text:s/>την<text:s/>επιστροφή<text:s/>της<text:s/>δικαιούμενης<text:s/>σύμφωνα<text:s/>με<text:s/>την<text:s/>παρ.<text:s/>2<text:s/>του<text:s/>άρθρου<text:s/>11<text:s/>ποσότητας<text:s/>στεμφύλων<text:s/>που<text:s/>θα<text:s/>προκύψουν<text:s/>από<text:s/>την<text:s/>οινοποίηση<text:s/>της<text:s/>παραδοθείσας<text:s/>ποσότητας<text:s/>σταφυλιών<text:s/>στην<text:s/>περίπτωση<text:s/>που<text:s/>η<text:s/>παραδοθείσα<text:s/>ποσότητα<text:s/>δεν<text:s/>αναγράφεται<text:s/>επί<text:s/>των<text:s/>κατά<text:s/>περίπτωση<text:s/>παραστατικών<text:s/>διακίνησης<text:s/>σταφυλιών.</text:span></text:p>
      <text:p text:style-name="P198"><text:span text:style-name="T198_1">γ)</text:span><text:span text:style-name="T198_2"><text:tab/></text:span><text:span text:style-name="T198_3">Για<text:s/>τους<text:s/>παραγωγούς<text:s/>των<text:s/>λοιπών<text:s/>επιτρεπόμενων<text:s/>υλών<text:s/>με<text:s/>τη<text:s/>Δήλωση<text:s/>Ειδικών<text:s/>Φόρων<text:s/>Κατανάλωσης,<text:s/>επιπλέον<text:s/>των<text:s/>στοιχείων<text:s/>της<text:s/>περ<text:s/>α,<text:s/>συνυποβάλλεται<text:s/>βεβαίωση<text:s/>από<text:s/>τον<text:s/>οικείο<text:s/>Δήμο<text:s/>σχετικά<text:s/>με<text:s/>την<text:s/>ιδιότητα<text:s/>του<text:s/>παραγωγού,<text:s/>την<text:s/>θέση<text:s/>και<text:s/>την<text:s/>έκταση<text:s/>του<text:s/>κτήματος<text:s/>καθώς<text:s/>και<text:s/>την<text:s/>ποσότητα<text:s/>των<text:s/>πρώτων<text:s/>υλών<text:s/>που<text:s/>παρήχθησαν.<text:s/>Με<text:s/>τη<text:s/>βεβαίωση<text:s/>του<text:s/>Δήμου<text:s/>συνυποβάλλεται<text:s/>εκτύπωση<text:s/>της<text:s/>σχετικής<text:s/>Δήλωσης<text:s/>στοιχείων<text:s/>ακινήτων<text:s/>(Ε9),<text:s/>από<text:s/>την<text:s/>οποία<text:s/>αποδεικνύεται<text:s/>η<text:s/>κατοχή<text:s/>του<text:s/>αγροτεμαχίου<text:s/>και<text:s/>σε<text:s/>περίπτωση<text:s/>εκμετάλλευσης<text:s/>από<text:s/>τρίτο<text:s/>σχετικό<text:s/>ιδιωτικό<text:s/>συμφωνητικό.</text:span></text:p>
      <text:p text:style-name="P199"><text:span text:style-name="T199_1">δ)</text:span><text:span text:style-name="T199_2"><text:tab/></text:span><text:span text:style-name="T199_3">Στην<text:s/>περίπτωση<text:s/>υποβολής,<text:s/>από<text:s/>τον<text:s/>κάτοχο<text:s/>του<text:s/>άμβικα<text:s/>ή<text:s/>τον<text:s/>σύλλογο<text:s/>στον<text:s/>οποίο<text:s/>ανήκει<text:s/>ο<text:s/>διήμερος<text:s/>μικρός<text:s/>αποσταγματοποιός,<text:s/>Δήλωσης<text:s/>Ειδικού<text:s/>Φόρου<text:s/>Κατανάλωσης<text:s/>για<text:s/>την<text:s/>έκδοση<text:s/>περισσότερων<text:s/>από<text:s/>μίας<text:s/>αδειών<text:s/>απόσταξης,<text:s/>επιπλέον<text:s/>των<text:s/>ως<text:s/>άνω<text:s/>προβλεπόμενων<text:s/>κατά<text:s/>περίπτωση<text:s/>δικαιολογητικών,<text:s/>συνυποβάλλεται<text:s/>κατάσταση<text:s/>στην<text:s/>οποία<text:s/>περιλαμβάνονται<text:s/>τα<text:s/>στοιχεία<text:s/>των<text:s/>διήμερων<text:s/>μικρών<text:s/>αποσταγματοποιών<text:s/>οι<text:s/>οποίοι<text:s/>πρόκειται<text:s/>να<text:s/>αποστάξουν<text:s/>στον<text:s/>συγκεκριμένο<text:s/>άμβικα<text:s/>ήτοι<text:s/>το<text:s/>ονοματεπώνυμο<text:s/>και<text:s/>ο<text:s/>Α.Φ.Μ.,<text:s/>ο<text:s/>μοναδικός<text:s/>αριθμός<text:s/>καταχώρισης<text:s/>της<text:s/>Δήλωσης<text:s/>Ειδικού<text:s/>Φόρου<text:s/>Κατανάλωσης,<text:s/>η<text:s/>ποσότητα<text:s/>της<text:s/>προς<text:s/>απόσταξη<text:s/>πρώτης<text:s/>ύλης,<text:s/>το<text:s/>χρονικό<text:s/>διάστημα<text:s/>το<text:s/>οποίο<text:s/>απαιτείται<text:s/>για<text:s/>την<text:s/>απόσταξη<text:s/>και<text:s/>η<text:s/>ποσότητα<text:s/>του<text:s/>προϊόντος<text:s/>απόσταξης<text:s/>που<text:s/>αναμένεται<text:s/>να<text:s/>παραχθεί<text:s/>εκφρασμένη<text:s/>σε<text:s/>λίτρα<text:s/>άνυδρα,<text:s/>τα<text:s/>λίτρα<text:s/>ένυδρα<text:s/>καθώς<text:s/>και<text:s/>ο<text:s/>αλκοολικός<text:s/>τίτλος<text:s/>το<text:s/>προϊόντος<text:s/>που<text:s/>πρόκειται<text:s/>να<text:s/>παραχθεί<text:s/>προς<text:s/>διάθεση<text:s/>στην<text:s/>κατανάλωση.</text:span></text:p>
      <text:p text:style-name="P200"><text:span text:style-name="T200_1">5.</text:span><text:span text:style-name="T200_2"><text:s/></text:span><text:span text:style-name="T200_3">Το<text:s/>αρμόδιο<text:s/>Τελωνείο,<text:s/>προβαίνει<text:s/>στον<text:s/>έλεγχο<text:s/>της<text:s/>ορθής<text:s/>συμπλήρωσης<text:s/>της<text:s/>Δήλωσης<text:s/>Ειδικού<text:s/>Φόρου<text:s/>Κατανάλωσης<text:s/>και<text:s/>της<text:s/>υποβολής<text:s/>όλων<text:s/>των<text:s/>προβλεπόμενων<text:s/>στην<text:s/>παρούσα<text:s/>συνυποβαλλόμενων<text:s/>δικαιολογητικών<text:s/>εγγράφων<text:s/>για<text:s/>την<text:s/>ορθή<text:s/>βεβαίωση<text:s/>και<text:s/>είσπραξη<text:s/>του<text:s/>αναλογούντος<text:s/>Ειδικού<text:s/>Φόρου<text:s/>Κατανάλωσης.<text:s/>Μετά<text:s/>την<text:s/>είσπραξη<text:s/>του<text:s/>ειδικού<text:s/>φόρου<text:s/>κατανάλωσης<text:s/>εκδίδεται<text:s/>μέσω<text:s/>της<text:s/>σχετικής<text:s/>μηχανογραφικής<text:s/>εφαρμογής<text:s/>των<text:s/>τελωνείων<text:s/>άδεια<text:s/>απόσταξης<text:s/>σύμφωνα<text:s/>με<text:s/>το<text:s/>υπόδειγμα<text:s/>11<text:s/>του<text:s/>παραρτήματος<text:s/>ΙΙ<text:s/>της<text:s/>παρούσας.<text:s/>Η<text:s/>χορηγούμενη<text:s/>άδεια<text:s/>απόσταξης<text:s/>κοινοποιείται<text:s/>άμεσα<text:s/>με<text:s/>μήνυμα<text:s/>ηλεκτρονικού<text:s/>ταχυδρομείου<text:s/>στον<text:s/>διήμερο<text:s/>μικρό<text:s/>αποσταγματοποιό,<text:s/>στην<text:s/>αρμόδια<text:s/>Χημική<text:s/>Υπηρεσία<text:s/>και<text:s/>στην<text:s/>αρμόδια<text:s/>ΕΛΥΤ.</text:span></text:p>
      <text:p text:style-name="P201"><text:span text:style-name="T201_1">6.</text:span><text:span text:style-name="T201_2"><text:s/></text:span><text:span text:style-name="T201_3">Η<text:s/>άδεια<text:s/>απόσταξης<text:s/>τροποποιείται,<text:s/>σύμφωνα<text:s/>με<text:s/>το<text:s/>υπόδειγμα<text:s/>11α<text:s/>του<text:s/>Παραρτήματος<text:s/>ΙΙ,<text:s/>σε<text:s/>κάθε<text:s/>περίπτωση<text:s/>που<text:s/>μετά<text:s/>την<text:s/>ολοκλήρωση<text:s/>της<text:s/>παραγωγής<text:s/>προκύπτει<text:s/>διαφορά<text:s/>στην<text:s/>τελικώς<text:s/>παραχθείσα<text:s/>προς<text:s/>διάθεση<text:s/>ποσότητα<text:s/>προϊόντος<text:s/>όσον<text:s/>αφορά<text:s/>τα<text:s/>λίτρα<text:s/>άνυδρα,<text:s/>τον<text:s/>αλκοολικό<text:s/>τίτλο<text:s/>και<text:s/>τα<text:s/>λίτρα<text:s/>ένυδρα<text:s/>με<text:s/>την<text:s/>αντίστοιχη<text:s/>δηλωθείσα<text:s/>ποσότητα<text:s/>στη<text:s/>Δήλωση<text:s/>Ειδικού<text:s/>Φόρου<text:s/>Κατανάλωσης.</text:span></text:p>
      <text:h text:style-name="P202" text:outline-level="6"><text:span text:style-name="T202_1">Άρθρο<text:s/>14</text:span><text:span text:style-name="T202_2"><text:s/></text:span></text:h>
      <text:h text:style-name="P203" text:outline-level="6"><text:span text:style-name="T203_1">Υποβολή<text:s/>συμπληρωματικής<text:s/>Δήλωσης<text:s/>Ειδικού<text:s/>Φόρου<text:s/>Κατανάλωσης<text:s/>–<text:s/></text:span></text:h>
      <text:p text:style-name="P204"><text:span text:style-name="T204_1">Επιστροφή<text:s/>ΕιδικούΦόρου<text:s/>Κατανάλωσης</text:span></text:p>
      <text:p text:style-name="P205"><text:span text:style-name="T205_1">1.</text:span><text:span text:style-name="T205_2"><text:s/></text:span><text:span text:style-name="T205_3">Στην<text:s/>περίπτωση<text:s/>που<text:s/>η<text:s/>τελικώς<text:s/>παραχθείσα<text:s/>ποσότητα<text:s/>του<text:s/>προϊόντος<text:s/>απόσταξης<text:s/>υπερβαίνει<text:s/>την<text:s/>κατ’<text:s/>ανώτατο<text:s/>επιτρεπόμενη<text:s/>ποσότητα<text:s/>των<text:s/>5<text:s/>εκατόλιτρων<text:s/>άνυδρης<text:s/>αιθυλικής<text:s/>αλκοόλης,<text:s/>η<text:s/>επιπλέον<text:s/>παραχθείσα<text:s/>ποσότητα<text:s/>καταστρέφεται.</text:span></text:p>
      <text:p text:style-name="P206"><text:span text:style-name="T206_1">Για<text:s/>το<text:s/>σκοπό<text:s/>αυτό<text:s/>ο<text:s/>διήμερος<text:s/>μικρός<text:s/>αποσταγματοποιός<text:s/>υποβάλλει<text:s/>την<text:s/>ίδια<text:s/>μέρα<text:s/>της<text:s/>παραγωγής<text:s/>ή<text:s/>την<text:s/>αμέσως<text:s/>επόμενη<text:s/>από<text:s/>την<text:s/>παραγωγή<text:s/>του<text:s/>προϊόντος<text:s/>στο<text:s/>αρμόδιο<text:s/>Τελωνείο<text:s/>αίτηση<text:s/>καταστροφής,<text:s/>η<text:s/>οποία<text:s/>διενεργείται<text:s/>από<text:s/>επιτροπή<text:s/>που<text:s/>συστήνεται<text:s/>από<text:s/>τον<text:s/>προϊστάμενο<text:s/>του<text:s/>Τελωνείου<text:s/>αποτελούμενη<text:s/>από<text:s/>ένα<text:s/>τελωνειακό<text:s/>και<text:s/>έναν<text:s/>υπάλληλο<text:s/>της<text:s/>αρμόδιας<text:s/>Χημικής<text:s/>Υπηρεσίας.<text:s/>Για<text:s/>την<text:s/>καταστροφή<text:s/>συντάσσεται<text:s/>πρωτόκολλο<text:s/>καταστροφής,<text:s/>σύμφωνα<text:s/>με<text:s/>το<text:s/>υπόδειγμα<text:s/>12<text:s/>του<text:s/>παραστήματος<text:s/>ΙΙ.</text:span></text:p>
      <text:p text:style-name="P207"><text:span text:style-name="T207_1">2.</text:span><text:span text:style-name="T207_2"><text:s/></text:span><text:span text:style-name="T207_3">Στην<text:s/>περίπτωση<text:s/>που<text:s/>η<text:s/>τελικώς<text:s/>παραχθείσα<text:s/>ποσότητα<text:s/>του<text:s/>προϊόντος<text:s/>απόσταξης<text:s/>εκφρασμένη<text:s/>σε<text:s/>λίτρα<text:s/>άνυδρα<text:s/>υπερβαίνει<text:s/>κατά<text:s/>τουλάχιστον<text:s/>ένα<text:s/>λίτρο<text:s/>άνυδρο<text:s/>την<text:s/>ποσότητα<text:s/>για<text:s/>την<text:s/>οποία<text:s/>χορηγήθηκε<text:s/>άδεια<text:s/>απόσταξης<text:s/>και<text:s/>για<text:s/>την<text:s/>οποία<text:s/>βεβαιώθηκε<text:s/>και<text:s/>εισπράχθηκε<text:s/>ο<text:s/>ειδικός<text:s/>φόρος<text:s/>κατανάλωσης<text:s/>με<text:s/>βάση<text:s/>την<text:s/>υποβληθείσα<text:s/>Δήλωση<text:s/>ΕΦΚ,<text:s/>αλλά<text:s/>συνυπολογιζόμενη<text:s/>η<text:s/>διαφορά<text:s/>στη<text:s/>συνολικώς<text:s/>παραχθείσα<text:s/>ποσότητα<text:s/>δεν<text:s/>υπερβαίνει<text:s/>την<text:s/>κατ’<text:s/>ανώτατο<text:s/>συνολικώς<text:s/>επιτρεπόμενη<text:s/>ποσότητα<text:s/>των<text:s/>5<text:s/>εκατόλιτρων<text:s/>άνυδρης<text:s/>αιθυλικής<text:s/>αλκοόλης,<text:s/>υποβάλλεται<text:s/>από<text:s/>τον<text:s/>διήμερο<text:s/>μικρό<text:s/>αποσταγματοποιό,<text:s/>την<text:s/>ίδια<text:s/>μέρα<text:s/>της<text:s/>παραγωγής<text:s/>ή<text:s/>την<text:s/>αμέσως<text:s/>επόμενη<text:s/>από<text:s/>την<text:s/>παραγωγή<text:s/>του<text:s/>προϊόντος,<text:s/>συμπληρωματικά,<text:s/>νεότερη<text:s/>Δήλωση<text:s/>ΕΦΚ<text:s/>για<text:s/>τη<text:s/>βεβαίωση<text:s/>και<text:s/>είσπραξη<text:s/>του<text:s/>φόρου<text:s/>που<text:s/>αναλογεί<text:s/>στην<text:s/>επί<text:s/>πλέον<text:s/>παραχθείσα<text:s/>ποσότητα<text:s/>προϊόντος.<text:s/>Στην<text:s/>περίπτωση<text:s/>που<text:s/>μεσολαβεί<text:s/>αργία,<text:s/>η<text:s/>Δήλωση<text:s/>ΕΦΚ<text:s/>υποβάλλεται<text:s/>την<text:s/>αμέσως<text:s/>επόμενη<text:s/>εργάσιμη<text:s/>ημέρα.</text:span></text:p>
      <text:p text:style-name="P208"><text:span text:style-name="T208_1">Εφόσον<text:s/>η<text:s/>διαφορά<text:s/>στην<text:s/>προς<text:s/>διάθεση<text:s/>ποσότητα<text:s/>προϊόντος<text:s/>αφορά<text:s/>στα<text:s/>λίτρα<text:s/>ένυδρα<text:s/>καθώς<text:s/>και<text:s/>στον<text:s/>αλκοολικό<text:s/>τίτλο<text:s/>αυτής<text:s/>εφαρμόζεται<text:s/>η<text:s/>παρ.<text:s/>4<text:s/>κατόπιν<text:s/>υποβολής<text:s/>σχετικού<text:s/>αιτήματος<text:s/>από<text:s/>τον<text:s/>διήμερο<text:s/>μικρό<text:s/>αποσταγματοποιό.</text:span></text:p>
      <text:p text:style-name="P209"><text:span text:style-name="T209_1">3.</text:span><text:span text:style-name="T209_2"><text:s/></text:span><text:span text:style-name="T209_3">Στην<text:s/>περίπτωση<text:s/>που<text:s/>η<text:s/>τελικώς<text:s/>παραχθείσα<text:s/>ποσότητα<text:s/>προϊόντος<text:s/>υπολείπεται<text:s/>κατά<text:s/>τουλάχιστον<text:s/>ένα<text:s/>(1)<text:s/>λίτρο<text:s/>άνυδρο<text:s/>της<text:s/>ποσότητας<text:s/>για<text:s/>την<text:s/>οποία<text:s/>χορηγήθηκε<text:s/>άδεια<text:s/>απόσταξης<text:s/>και<text:s/>για<text:s/>την<text:s/>οποία<text:s/>βεβαιώθηκε<text:s/>και<text:s/>εισπράχθηκε<text:s/>ο<text:s/>ειδικός<text:s/>φόρος<text:s/>κατανάλωσης<text:s/>με<text:s/>βάση<text:s/>την<text:s/>υποβληθείσα<text:s/>Δήλωση<text:s/>ΕΦΚ,<text:s/>παρέχεται<text:s/>η<text:s/>δυνατότητα<text:s/>επιστροφής<text:s/>του<text:s/>φόρου<text:s/>που<text:s/>αναλογεί<text:s/>στην<text:s/>υπολειπόμενη<text:s/>ποσότητα<text:s/>προϊόντος.</text:span></text:p>
      <text:p text:style-name="P210"><text:span text:style-name="T210_1">Για<text:s/>την<text:s/>επιστροφή<text:s/>υποβάλλεται<text:s/>με<text:s/>ηλεκτρονικό<text:s/>ταχυδρομείο,<text:s/>την<text:s/>ίδια<text:s/>ημέρα<text:s/>της<text:s/>παραγωγής<text:s/>του<text:s/>προϊόντος<text:s/>από<text:s/>τον<text:s/>διήμερο<text:s/>μικρό<text:s/>αποσταγματοποιό,<text:s/>ο<text:s/>οποίος<text:s/>κατέβαλλε<text:s/>τον<text:s/>επιπλέον<text:s/>ειδικό<text:s/>φόρο<text:s/>κατανάλωσης,<text:s/>αίτηση<text:s/>επιστροφής,<text:s/>στο<text:s/>Τελωνείο<text:s/>που<text:s/>βεβαιώθηκε<text:s/>και<text:s/>εισπράχθηκε<text:s/>ο<text:s/>φόρος<text:s/>αυτός.<text:s/>Στην<text:s/>περίπτωση<text:s/>που<text:s/>μεσολαβεί<text:s/>αργία,<text:s/>η<text:s/>αίτηση<text:s/>επιστροφής<text:s/>υποβάλλεται<text:s/>την<text:s/>αμέσως<text:s/>επόμενη<text:s/>εργάσιμη<text:s/>ημέρα.</text:span></text:p>
      <text:p text:style-name="P211"><text:span text:style-name="T211_1">α)</text:span><text:span text:style-name="T211_2"><text:tab/></text:span><text:span text:style-name="T211_3">Στην<text:s/>υποβαλλόμενη<text:s/>αίτηση<text:s/>αναγράφονται:</text:span></text:p>
      <text:p text:style-name="P212"><text:span text:style-name="T212_1">αα)</text:span><text:span text:style-name="T212_2"><text:tab/></text:span><text:span text:style-name="T212_3">Το<text:s/>ονοματεπώνυμο<text:s/>και<text:s/>ο<text:s/>Αριθμός<text:s/>Φορολογικού<text:s/>Μητρώου<text:s/>του<text:s/>διήμερου<text:s/>μικρού<text:s/>αποσταγματοποιού</text:span></text:p>
      <text:p text:style-name="P213"><text:span text:style-name="T213_1">αβ)</text:span><text:span text:style-name="T213_2"><text:tab/></text:span><text:span text:style-name="T213_3">Τα<text:s/>στοιχεία<text:s/>επικοινωνίας<text:s/>(τηλέφωνο,<text:s/>και<text:s/>δ/νση<text:s/>ηλεκτρονικού<text:s/>ταχυδρομείου)</text:span></text:p>
      <text:p text:style-name="P214"><text:span text:style-name="T214_1">αγ)</text:span><text:span text:style-name="T214_2"><text:tab/></text:span><text:span text:style-name="T214_3">Ο<text:s/>μοναδικός<text:s/>αριθμός<text:s/>καταχώρισης<text:s/>MRN<text:s/>της<text:s/>Δήλωσης<text:s/>ή<text:s/>των<text:s/>Δηλώσεων<text:s/>ΕΦΚ<text:s/>με<text:s/>την<text:s/>οποία</text:span></text:p>
      <text:p text:style-name="P215"><text:span text:style-name="T215_1">βεβαιώθηκε<text:s/>και<text:s/>εισπράχθηκε<text:s/>ο<text:s/>αναλογών<text:s/>Ειδικός<text:s/>Φόρος<text:s/>Κατανάλωσης</text:span></text:p>
      <text:p text:style-name="P216"><text:span text:style-name="T216_1">αδ)</text:span><text:span text:style-name="T216_2"><text:tab/></text:span><text:span text:style-name="T216_3">Ο<text:s/>αριθμός<text:s/>της<text:s/>άδειας<text:s/>απόσταξης<text:s/>ή<text:s/>των<text:s/>αδειών<text:s/>απόσταξης<text:s/>με<text:s/>βάση<text:s/>την<text:s/>οποία<text:s/>παρήχθησαν<text:s/>τα<text:s/>προϊόντα</text:span></text:p>
      <text:p text:style-name="P217"><text:span text:style-name="T217_1">αε)</text:span><text:span text:style-name="T217_2"><text:tab/></text:span><text:span text:style-name="T217_3">Η<text:s/>τελικώς<text:s/>παραχθείσα<text:s/>ποσότητα<text:s/>προϊόντος<text:s/>απόσταξης<text:s/>εκφρασμένη<text:s/>σε<text:s/>λίτρα<text:s/>ένυδρα<text:s/>και<text:s/>λίτρα<text:s/>άνυδρα<text:s/>καθώς<text:s/>και<text:s/>ο<text:s/>αλκοολικός<text:s/>τίτλος<text:s/>αυτού.</text:span></text:p>
      <text:p text:style-name="P218"><text:span text:style-name="T218_1">αστ)</text:span><text:span text:style-name="T218_2"><text:tab/></text:span><text:span text:style-name="T218_3">Το<text:s/>αιτούμενο<text:s/>ποσό<text:s/>επιστροφής<text:s/>του<text:s/>Ειδικού<text:s/>Φόρου<text:s/>Κατανάλωσης</text:span></text:p>
      <text:p text:style-name="P219"><text:span text:style-name="T219_1">αζ)</text:span><text:span text:style-name="T219_2"><text:tab/></text:span><text:span text:style-name="T219_3">Ο<text:s/>τόπος<text:s/>όπου<text:s/>βρίσκονται<text:s/>αποθηκευμένα<text:s/>τα<text:s/>παραγόμενα<text:s/>προϊόντα</text:span></text:p>
      <text:p text:style-name="P220"><text:span text:style-name="T220_1">β.<text:s/>Με<text:s/>την<text:s/>ως<text:s/>άνω<text:s/>αίτηση<text:s/>συνυποβάλλονται:</text:span></text:p>
      <text:p text:style-name="P221"><text:span text:style-name="T221_1">βα)</text:span><text:span text:style-name="T221_2"><text:tab/></text:span><text:span text:style-name="T221_3">Αποδεικτικό<text:s/>στοιχείων<text:s/>τραπεζικού<text:s/>λογαριασμού<text:s/>για<text:s/>την<text:s/>πίστωση<text:s/>του<text:s/>ποσού<text:s/>της<text:s/>επιστροφής<text:s/>όπου<text:s/>αναγράφεται<text:s/>το<text:s/>όνομα,<text:s/>ο<text:s/>ΑΦΜ<text:s/>και<text:s/>ο<text:s/>αριθμός<text:s/>IBAN<text:s/>του<text:s/>τραπεζικού<text:s/>λογαριασμού<text:s/>του<text:s/>δικαιούχου.</text:span></text:p>
      <text:p text:style-name="P222"><text:span text:style-name="T222_1">ββ)</text:span><text:span text:style-name="T222_2"><text:tab/></text:span><text:span text:style-name="T222_3">Φορολογική<text:s/>ενημερότητα</text:span></text:p>
      <text:p text:style-name="P223"><text:span text:style-name="T223_1">Το<text:s/>Τελωνείο<text:s/>,<text:s/>ελέγχει<text:s/>την<text:s/>πληρότητα<text:s/>της<text:s/>υποβαλλόμενης<text:s/>αίτησης<text:s/>και<text:s/>των<text:s/>συνυποβαλλόμενων<text:s/>δικαιολογητικών,<text:s/>προβαίνει<text:s/>σε<text:s/>διασταυρωτικό<text:s/>έλεγχο<text:s/>όλων<text:s/>των<text:s/>στοιχείων<text:s/>και<text:s/>εξετάζει<text:s/>εάν<text:s/>υφίστανται<text:s/>τελωνειακές,<text:s/>φορολογικές<text:s/>και<text:s/>ασφαλιστικές<text:s/>οφειλές<text:s/>από<text:s/>τον<text:s/>διήμερο<text:s/>μικρό<text:s/>αποσταγματοποιό.</text:span></text:p>
      <text:p text:style-name="P224"><text:span text:style-name="T224_1">Μετά<text:s/>την<text:s/>ολοκλήρωση<text:s/>του<text:s/>ως<text:s/>άνω<text:s/>ελέγχου,<text:s/>καθώς<text:s/>και<text:s/>την<text:s/>πραγματοποίηση<text:s/>φυσικού<text:s/>ελέγχου<text:s/>στις<text:s/>περιπτώσεις<text:s/>που<text:s/>αυτό<text:s/>κριθεί<text:s/>σκόπιμο<text:s/>από<text:s/>το<text:s/>αρμόδιο<text:s/>Τελωνείο<text:s/>,<text:s/>εάν<text:s/>διαπιστωθεί<text:s/>ότι<text:s/>δεν<text:s/>υφίστανται<text:s/>οφειλές,<text:s/>εκδίδεται<text:s/>απόφαση<text:s/>επιστροφής<text:s/>του<text:s/>Ε.Φ.Κ.,<text:s/>σύμφωνα<text:s/>με<text:s/>το<text:s/>υπόδειγμα<text:s/>13<text:s/>του<text:s/>Παραρτήματος<text:s/>ΙΙ<text:s/>και<text:s/>η<text:s/>επιστροφή<text:s/>του<text:s/>Ε.Φ.Κ.<text:s/>πραγματοποιείται<text:s/>σύμφωνα<text:s/>με<text:s/>τα<text:s/>οριζόμενα<text:s/>στην<text:s/>υπό<text:s/>στοιχεία<text:s/>ΔΤΔ<text:s/>Δ<text:s/>1015604<text:s/>ΕΞ<text:s/>2016/29-01-2016<text:s/>(Β΄<text:s/>305)<text:s/>απόφαση<text:s/>του<text:s/>Γ.Γ.Δ.Ε<text:s/>«Καθορισμός<text:s/>διαδικασίας<text:s/>ηλεκτρονικής<text:s/>έκδοσης<text:s/>και<text:s/>αποστολής<text:s/>εντολών<text:s/>μεταφοράς<text:s/>προς<text:s/>την<text:s/>Τ.τ.Ε.<text:s/>για<text:s/>την<text:s/>επιστροφή<text:s/>των<text:s/>αχρεωστήτως<text:s/>εισπραχθέντων<text:s/>ποσών<text:s/>με<text:s/>πίστωση<text:s/>των<text:s/>λογαριασμών<text:s/>των<text:s/>δικαιούχων<text:s/>σε<text:s/>Πιστωτικά<text:s/>Ιδρύματα».</text:span></text:p>
      <text:p text:style-name="P225"><text:span text:style-name="T225_1">Εάν<text:s/>ο<text:s/>διήμερος<text:s/>μικρός<text:s/>αποσταγματοποιός<text:s/>έχει<text:s/>τελωνειακές,<text:s/>φορολογικές,<text:s/>ασφαλιστικές<text:s/>οφειλές,<text:s/>πρώτα<text:s/>διενεργείται<text:s/>συμψηφισμός<text:s/>του<text:s/>προς<text:s/>επιστροφή<text:s/>ποσού<text:s/>με<text:s/>τυχόν<text:s/>οφειλόμενα<text:s/>ποσά<text:s/>του<text:s/>προς:</text:span></text:p>
      <text:p text:style-name="P226"><text:span text:style-name="T226_1">α)</text:span><text:span text:style-name="T226_2"><text:tab/></text:span><text:span text:style-name="T226_3">τις<text:s/>Τελωνειακές<text:s/>Αρχές<text:s/>και<text:s/>τη<text:s/>Φορολογική<text:s/>Διοίκηση,<text:s/>σύμφωνα<text:s/>με<text:s/>τις<text:s/>διατάξεις<text:s/>του<text:s/>άρθρου<text:s/>83<text:s/>του<text:s/>Κώδικα<text:s/>Είσπραξης<text:s/>Δημοσίων<text:s/>Εσόδων<text:s/>(ν.δ.<text:s/>356/1974,Α΄90)<text:s/>και</text:span></text:p>
      <text:p text:style-name="P227"><text:span text:style-name="T227_1">β)</text:span><text:span text:style-name="T227_2"><text:tab/></text:span><text:span text:style-name="T227_3">τους<text:s/>Οργανισμούς<text:s/>Κοινωνικής<text:s/>Ασφάλισης,<text:s/>σύμφωνα<text:s/>με<text:s/>την<text:s/>υποπαρ.<text:s/>ΙΑ.2<text:s/>της<text:s/>παρ.<text:s/>ΙΑ<text:s/>του<text:s/>άρθρου<text:s/>πρώτου<text:s/>του<text:s/>Κεφαλαίου<text:s/>Α΄<text:s/>του<text:s/>ν.4254/2014<text:s/>(Α΄85),<text:s/>τις<text:s/>διατάξεις<text:s/>των<text:s/>άρθρων<text:s/>23<text:s/>έως<text:s/>30<text:s/>του<text:s/>ν.<text:s/>4611/2019<text:s/>(Α΄73)<text:s/>και<text:s/>την<text:s/>υπ΄<text:s/>αρ.<text:s/>15435/913/16-04-2020<text:s/>απόφαση<text:s/>του<text:s/>Υπουργού<text:s/>Εργασίας<text:s/>και<text:s/>Κοινωνικών<text:s/>Υποθέσεων<text:s/>«Διαδικασία<text:s/>χορήγησης<text:s/>και<text:s/>περιεχόμενο<text:s/>του<text:s/>Αποδεικτικού<text:s/>Ασφαλιστικής<text:s/>Ενημερότητας<text:s/>και<text:s/>της<text:s/>Βεβαίωσης<text:s/>Οφειλής<text:s/>του<text:s/>e-ΕΦΚΑ»<text:s/>(Β΄1559)<text:s/>και<text:s/>ακολούθως,<text:s/>εφόσον<text:s/>μετά<text:s/>το<text:s/>συμψηφισμό<text:s/>με<text:s/>τυχόν<text:s/>ανωτέρω<text:s/>οφειλόμενα<text:s/>ποσά,<text:s/>προκύπτει<text:s/>υπολειπόμενο<text:s/>ποσό,<text:s/>αυτό<text:s/>επιστρέφεται<text:s/>στον<text:s/>διήμερο<text:s/>μικρό<text:s/>αποσταγματοποιό.</text:span></text:p>
      <text:p text:style-name="P228"><text:span text:style-name="T228_1">4.</text:span><text:span text:style-name="T228_2"><text:s/></text:span><text:span text:style-name="T228_3">Σε<text:s/>κάθε<text:s/>περίπτωση<text:s/>που<text:s/>προκύπτουν<text:s/>διαφορές<text:s/>μεταξύ<text:s/>της<text:s/>τελικώς<text:s/>παραχθείσας<text:s/>προς<text:s/>διάθεση<text:s/>ποσότητας<text:s/>προϊόντος<text:s/>και<text:s/>εκείνης<text:s/>που<text:s/>δηλώθηκε<text:s/>αρχικώς<text:s/>στο<text:s/>Τελωνείο<text:s/>όσον<text:s/>αφορά<text:s/>στα<text:s/>λίτρα<text:s/>άνυδρα,<text:s/>λίτρα<text:s/>ένυδρα<text:s/>καθώς<text:s/>και<text:s/>στον<text:s/>αλκοολικό<text:s/>τίτλο,<text:s/>η<text:s/>άδεια<text:s/>απόσταξης<text:s/>τροποποιείται<text:s/>σύμφωνα<text:s/>με<text:s/>την<text:s/>παρ.<text:s/>6<text:s/>του<text:s/>άρθρου<text:s/>13.Η<text:s/>υποχρέωση<text:s/>αυτή<text:s/>ισχύει<text:s/>ανεξαρτήτως<text:s/>της<text:s/>ποσότητας<text:s/>της<text:s/>διαφοράς<text:s/>και<text:s/>της<text:s/>υποβολής<text:s/>συμπληρωματικής<text:s/>δήλωσης<text:s/>ή<text:s/>αίτησης<text:s/>επιστροφής<text:s/>φόρου<text:s/>σύμφωνα<text:s/>με<text:s/>τις<text:s/>παρ.2<text:s/>και<text:s/>3,<text:s/>αντίστοιχα.</text:span></text:p>
      <text:h text:style-name="P229" text:outline-level="6"><text:span text:style-name="T229_1">Άρθρο<text:s/>15</text:span><text:span text:style-name="T229_2"><text:s/></text:span></text:h>
      <text:h text:style-name="P230" text:outline-level="6"><text:span text:style-name="T230_1">Συντελεστές<text:s/>απόδοσης<text:s/>πρώτων<text:s/>υλών</text:span></text:h>
      <text:p text:style-name="P231"><text:span text:style-name="T231_1">1.</text:span><text:span text:style-name="T231_2"><text:s/></text:span><text:span text:style-name="T231_3">Για<text:s/>τον<text:s/>υπολογισμό<text:s/>της<text:s/>ποσότητας<text:s/>(σε<text:s/>χιλιόγραμμα)<text:s/>των<text:s/>στεμφύλων<text:s/>λαμβάνεται<text:s/>υπόψη<text:s/>συντελεστής<text:s/>0,35<text:s/>εφαρμοζόμενος<text:s/>επί<text:s/>της<text:s/>παραγόμενης<text:s/>ποσότητας<text:s/>(σε<text:s/>χιλιόγραμμα)<text:s/>σταφυλιών.</text:span></text:p>
      <text:p text:style-name="P232"><text:span text:style-name="T232_1">2.</text:span><text:span text:style-name="T232_2"><text:s/></text:span><text:span text:style-name="T232_3">Για<text:s/>τον<text:s/>υπολογισμό<text:s/>της<text:s/>ποσότητας<text:s/>προϊόντος<text:s/>απόσταξης<text:s/>που<text:s/>θα<text:s/>παραχθεί<text:s/>από<text:s/>τους<text:s/>διήμερους<text:s/>μικρούς<text:s/>αποσταγματοποιούς<text:s/>και<text:s/>την<text:s/>επ΄<text:s/>αυτής<text:s/>επιβολή<text:s/>του<text:s/>ειδικού<text:s/>φόρου<text:s/>κατανάλωσης,<text:s/>σύμφωνα<text:s/>με<text:s/>τις<text:s/>διατάξεις<text:s/>του<text:s/>άρθρου<text:s/>82<text:s/>του<text:s/>ν.2960/01<text:s/>λαμβάνεται<text:s/>υπόψη<text:s/>ότι:</text:span></text:p>
      <text:p text:style-name="P233"><text:span text:style-name="T233_1">α)</text:span><text:span text:style-name="T233_2"><text:tab/></text:span><text:span text:style-name="T233_3">σύμφωνα<text:s/>με<text:s/>τις<text:s/>διατάξεις<text:s/>της<text:s/>περ.<text:s/>(α)<text:s/>της<text:s/>υποπαρ.<text:s/>2<text:s/>της<text:s/>παρ.<text:s/>Ε<text:s/>του<text:s/>άρθρου<text:s/>7<text:s/>του<text:s/>ν.2969/2001,<text:s/>από<text:s/>100<text:s/>χιλιόγραμμα<text:s/>στεμφύλων<text:s/>παράγονται<text:s/>7,5<text:s/>λίτρα<text:s/>άνυδρα<text:s/>αιθυλικής<text:s/>αλκοόλης<text:s/>κατ΄<text:s/>ανώτατο<text:s/>όριο.<text:s/>Η<text:s/>μέγιστη<text:s/>ποσότητα<text:s/>στεμφύλων<text:s/>που<text:s/>δύναται<text:s/>να<text:s/>τύχει<text:s/>απόσταξης,<text:s/>υπολογιζόμενη<text:s/>με<text:s/>βάση<text:s/>την<text:s/>ανώτατη<text:s/>χωρητικότητα<text:s/>του<text:s/>άμβικα<text:s/>και<text:s/>το<text:s/>μέγιστο<text:s/>προβλεπόμενο<text:s/>χρόνο<text:s/>για<text:s/>την<text:s/>απόσταξη,<text:s/>δεν<text:s/>υπερβαίνει<text:s/>τα<text:s/>6.400<text:s/>χιλιόγραμμα,<text:s/>κατ’<text:s/>έτος.</text:span></text:p>
      <text:p text:style-name="P234"><text:span text:style-name="T234_1">β)</text:span><text:span text:style-name="T234_2"><text:tab/></text:span><text:span text:style-name="T234_3">από<text:s/>100<text:s/>χιλιόγραμμα<text:s/>ενεχόμενου<text:s/>σακχάρου<text:s/>(εκφραζομένου<text:s/>ως<text:s/>ιμβερτοσακχάρου)<text:s/>σύκων<text:s/>–<text:s/>απόσυκων<text:s/>παράγονται<text:s/>52,14<text:s/>λίτρα<text:s/>άνυδρα<text:s/>αιθυλικής<text:s/>αλκοόλης.<text:s/>Η<text:s/>μέγιστη<text:s/>ποσότητα<text:s/>σακχάρου<text:s/>(εκφραζόμενου<text:s/>ως<text:s/>ιμβερτοσακχάρου)<text:s/>σύκων-<text:s/>απόσυκων<text:s/>που<text:s/>δύναται<text:s/>να<text:s/>τύχει<text:s/>απόσταξης<text:s/>δεν<text:s/>υπερβαίνει<text:s/>τα<text:s/>959<text:s/>χιλιόγραμμα,<text:s/>κατ’<text:s/>έτος.</text:span></text:p>
      <text:p text:style-name="P235"><text:span text:style-name="T235_1">γ)</text:span><text:span text:style-name="T235_2"><text:tab/></text:span><text:span text:style-name="T235_3">Ο<text:s/>συντελεστής<text:s/>απόδοσης<text:s/>των<text:s/>οινοποιήσιμων<text:s/>σταφυλιών<text:s/>καθορίζεται<text:s/>σε<text:s/>10<text:s/>λίτρα<text:s/>άνυδρα<text:s/>αιθυλικής<text:s/>αλκοόλης<text:s/>ανά<text:s/>100<text:s/>χιλιόγραμμα<text:s/>σταφυλιών.</text:span></text:p>
      <text:p text:style-name="P236"><text:span text:style-name="T236_1">Στην<text:s/>περίπτωση<text:s/>αυτή<text:s/>η<text:s/>μέγιστη<text:s/>ποσότητα<text:s/>σταφυλιών<text:s/>που<text:s/>δύναται<text:s/>να<text:s/>τύχει<text:s/>απόσταξης,<text:s/>δεν<text:s/>υπερβαίνει<text:s/>τα<text:s/>5.000<text:s/>χιλιόγραμμα,<text:s/>κατ’<text:s/>έτος.</text:span></text:p>
      <text:p text:style-name="P237"><text:span text:style-name="T237_1">3.</text:span><text:span text:style-name="T237_2"><text:s/></text:span><text:span text:style-name="T237_3">Όταν<text:s/>αποστάζονται<text:s/>άλλες,<text:s/>πλην<text:s/>των<text:s/>προαναφερόμενων<text:s/>στην<text:s/>παρ.<text:s/>2,<text:s/>επιτρεπόμενες<text:s/>ύλες,<text:s/>για<text:s/>την<text:s/>παραγωγή<text:s/>προϊόντος<text:s/>απόσταξης<text:s/>(διήμερων)<text:s/>μικρών<text:s/>αποσταγματοποιών,<text:s/>για<text:s/>τον<text:s/>καθορισμό<text:s/>της<text:s/>απόδοσης<text:s/>διενεργείται<text:s/>από<text:s/>τις<text:s/>αρμόδιες<text:s/>Χημικές<text:s/>Υπηρεσίες,<text:s/>κατόπιν<text:s/>σχετικής<text:s/>αίτησης<text:s/>των<text:s/>ενδιαφερομένων<text:s/>παραγωγών,<text:s/>δειγματοληψία<text:s/>των<text:s/>ιδίων<text:s/>αυτών<text:s/>πρώτων<text:s/>υλών<text:s/>προς<text:s/>χημική<text:s/>εξέταση<text:s/>για<text:s/>τον<text:s/>προσδιορισμό<text:s/>του<text:s/>ενεχομένου<text:s/>σακχάρου<text:s/>εκφραζομένου<text:s/>ως<text:s/>ιμβερτοσακχάρου<text:s/>ή/και<text:s/>της<text:s/>ενεχόμενης<text:s/>αιθυλικής<text:s/>αλκοόλης,<text:s/>κατά<text:s/>περίπτωση.</text:span></text:p>
      <text:p text:style-name="P238"><text:span text:style-name="T238_1">Για<text:s/>τον<text:s/>υπολογισμό<text:s/>της<text:s/>απόδοσης,<text:s/>δηλ.<text:s/>για<text:s/>την<text:s/>μετατροπή<text:s/>του<text:s/>ενεχομένου<text:s/>σακχάρου<text:s/>σε<text:s/>αιθυλική<text:s/>αλκοόλη,<text:s/>λαμβάνεται<text:s/>υπόψη<text:s/>ότι<text:s/>από<text:s/>100<text:s/>χιλιόγραμμα<text:s/>ενεχομένου<text:s/>ιμβερτοσακχάρου<text:s/>προκύπτουν<text:s/>59<text:s/>λίτρα<text:s/>άνυδρης<text:s/>αιθυλικής<text:s/>αλκοόλης.</text:span></text:p>
      <text:p text:style-name="P239"><text:span text:style-name="T239_1">Η<text:s/>Χημική<text:s/>Υπηρεσία<text:s/>μετά<text:s/>το<text:s/>πέρας<text:s/>της<text:s/>ανωτέρω<text:s/>διαδικασίας,<text:s/>ενημερώνει<text:s/>εγγράφως<text:s/>το<text:s/>αρμόδιο<text:s/>Τελωνείο<text:s/>για<text:s/>την<text:s/>απόδοση<text:s/>100<text:s/>χιλιόγραμμων<text:s/>της<text:s/>προς<text:s/>απόσταξη<text:s/>πρώτης<text:s/>ύλης<text:s/>σε<text:s/>λίτρα<text:s/>άνυδρης<text:s/>αιθυλικής<text:s/>αλκοόλης.</text:span></text:p>
      <text:h text:style-name="P240" text:outline-level="6"><text:span text:style-name="T240_1">Άρθρο<text:s/>16</text:span><text:span text:style-name="T240_2"><text:s/></text:span></text:h>
      <text:h text:style-name="P241" text:outline-level="6"><text:span text:style-name="T241_1">Προσδιορισμός<text:s/>του<text:s/>χρόνου<text:s/>απόσταξης</text:span></text:h>
      <text:p text:style-name="P242"><text:span text:style-name="T242_1">1.</text:span><text:span text:style-name="T242_2"><text:s/></text:span><text:span text:style-name="T242_3">Η<text:s/>χρονική<text:s/>διάρκεια<text:s/>της<text:s/>απόσταξης<text:s/>των<text:s/>διήμερων<text:s/>μικρών<text:s/>αποσταγματοποιών,<text:s/>καθοριζόμενη<text:s/>από<text:s/>το<text:s/>αρμόδιο<text:s/>Τελωνείο<text:s/>δεν<text:s/>δύναται<text:s/>να<text:s/>υπερβεί<text:s/>τα<text:s/>οκτώ<text:s/>εικοσιτετράωρα<text:s/>ανά<text:s/>αποστακτική<text:s/>περίοδο,<text:s/>συνεχή<text:s/>ή<text:s/>χωρισμένα<text:s/>και<text:s/>συναρτάται<text:s/>με<text:s/>την<text:s/>ποσότητα<text:s/>των<text:s/>πρώτων<text:s/>υλών<text:s/>που<text:s/>προορίζονται<text:s/>για<text:s/>την<text:s/>απόσταξη.</text:span></text:p>
      <text:p text:style-name="P243"><text:span text:style-name="T243_1">2.</text:span><text:span text:style-name="T243_2"><text:s/></text:span><text:span text:style-name="T243_3">Η<text:s/>αρμόδια<text:s/>Τελωνειακή<text:s/>Αρχή<text:s/>καθορίζει,<text:s/>ανάλογα<text:s/>με<text:s/>την<text:s/>παραγωγή<text:s/>και<text:s/>την<text:s/>ποσότητα<text:s/>των<text:s/>πρώτων<text:s/>υλών<text:s/>που<text:s/>δηλώνονται,<text:s/>τον<text:s/>συνολικό<text:s/>χρόνο<text:s/>απόσταξης<text:s/>για<text:s/>κάθε<text:s/>παραγωγό,<text:s/>λαμβάνοντας<text:s/>υπόψη<text:s/>ότι<text:s/>ο<text:s/>χρόνος<text:s/>μιας<text:s/>μεμονωμένης<text:s/>απόσταξης<text:s/>(καζανιάς)<text:s/>είναι<text:s/>τρεις<text:s/>(3)<text:s/>ώρες<text:s/>και<text:s/>ότι<text:s/>ο<text:s/>άμβικας<text:s/>πληρούται<text:s/>με<text:s/>την<text:s/>προς<text:s/>απόσταξη<text:s/>πρώτη<text:s/>ύλη<text:s/>σε<text:s/>ποσοστό<text:s/>77%<text:s/>της<text:s/>χωρητικότητάς<text:s/>του.<text:s/>Ο<text:s/>προσδιοριζόμενος<text:s/>με<text:s/>τον<text:s/>τρόπο<text:s/>αυτό<text:s/>συνολικός<text:s/>χρόνος<text:s/>απόσταξης<text:s/>αναγράφεται<text:s/>στη<text:s/>χορηγούμενη<text:s/>άδεια<text:s/>απόσταξης.</text:span></text:p>
      <text:h text:style-name="P244" text:outline-level="6"><text:span text:style-name="T244_1">Άρθρο<text:s/></text:span></text:h>
      <text:h text:style-name="P245" text:outline-level="6"><text:span text:style-name="T245_1">17Πολιτιστικές<text:s/>εκδηλώσεις</text:span></text:h>
      <text:p text:style-name="P246"><text:span text:style-name="T246_1">Εφαρμογή<text:s/>της<text:s/>υποπαρ.<text:s/>11Α<text:s/>της<text:s/>παρ.<text:s/>Ε΄<text:s/>του<text:s/>άρθρου<text:s/>7<text:s/>του<text:s/>ν.2969/2001</text:span></text:p>
      <text:p text:style-name="P247"><text:span text:style-name="T247_1">1.</text:span><text:span text:style-name="T247_2"><text:s/></text:span><text:span text:style-name="T247_3">Για<text:s/>τη<text:s/>χορήγηση<text:s/>της<text:s/>ειδικής<text:s/>άδειας<text:s/>για<text:s/>τη<text:s/>μεταφορά,<text:s/>την<text:s/>αποσφράγιση<text:s/>και<text:s/>τη<text:s/>λειτουργία<text:s/>άμβικα<text:s/>μικρού<text:s/>αποσταγματοποιού<text:s/>στο<text:s/>πλαίσιο<text:s/>πραγματοποιούμενων<text:s/>πολιτιστικών<text:s/>εκδηλώσεων,<text:s/>κατ’<text:s/>εφαρμογή<text:s/>των<text:s/>διατάξεων<text:s/>της<text:s/>υποπαρ.<text:s/>11Α<text:s/>της<text:s/>παρ.<text:s/>Ε΄<text:s/>του<text:s/>άρθρου<text:s/>7<text:s/>του<text:s/>ν.2969/2001:</text:span></text:p>
      <text:p text:style-name="P248"><text:span text:style-name="T248_1">α)</text:span><text:span text:style-name="T248_2"><text:tab/></text:span><text:span text:style-name="T248_3">υποβάλλεται<text:s/>στο<text:s/>αρμόδιο<text:s/>Τελωνείο<text:s/>από<text:s/>τον<text:s/>φορέα,<text:s/>ο<text:s/>οποίος<text:s/>έχει<text:s/>αναλάβει<text:s/>τη<text:s/>διεξαγωγή<text:s/>των<text:s/>πολιτιστικών<text:s/>εκδηλώσεων,<text:s/>σχετική<text:s/>αίτηση<text:s/>στην<text:s/>οποία<text:s/>αναγράφονται<text:s/>τα<text:s/>ακόλουθα:</text:span></text:p>
      <text:p text:style-name="P249"><text:span text:style-name="T249_1">αα)</text:span><text:span text:style-name="T249_2"><text:tab/></text:span><text:span text:style-name="T249_3">Το<text:s/>χρονικό<text:s/>διάστημα<text:s/>και<text:s/>ο<text:s/>τόπος<text:s/>όπου<text:s/>θα<text:s/>πραγματοποιηθούν<text:s/>οι<text:s/>πολιτιστικές<text:s/>εκδηλώσεις.</text:span></text:p>
      <text:p text:style-name="P250"><text:span text:style-name="T250_1">αβ)</text:span><text:span text:style-name="T250_2"><text:tab/></text:span><text:span text:style-name="T250_3">Ο<text:s/>Αριθμός<text:s/>Γενικού<text:s/>Μητρώου<text:s/>(AΓM)<text:s/>του<text:s/>άμβικα<text:s/>που<text:s/>θα<text:s/>μεταφερθεί<text:s/>καθώς<text:s/>και<text:s/>τα<text:s/>στοιχεία<text:s/>του<text:s/>κατόχου<text:s/>αυτού</text:span></text:p>
      <text:p text:style-name="P251"><text:span text:style-name="T251_1">αγ)</text:span><text:span text:style-name="T251_2"><text:tab/></text:span><text:span text:style-name="T251_3">Τα<text:s/>στοιχεία<text:s/>του<text:s/>παραγωγού<text:s/>του<text:s/>οποίου<text:s/>οι<text:s/>πρώτες<text:s/>ύλες<text:s/>θα<text:s/>χρησιμοποιηθούν<text:s/>για<text:s/>την<text:s/>απόσταξη.</text:span></text:p>
      <text:p text:style-name="P252"><text:span text:style-name="T252_1">αδ)</text:span><text:span text:style-name="T252_2"><text:tab/></text:span><text:span text:style-name="T252_3">το<text:s/>είδος<text:s/>και<text:s/>η<text:s/>ποσότητα<text:s/>των<text:s/>πρώτων<text:s/>υλών<text:s/>που<text:s/>θα<text:s/>χρησιμοποιηθούν<text:s/>για<text:s/>την<text:s/>απόσταξη.</text:span></text:p>
      <text:p text:style-name="P253"><text:span text:style-name="T253_1">β)</text:span><text:span text:style-name="T253_2"><text:tab/></text:span><text:span text:style-name="T253_3">Για<text:s/>τη<text:s/>βεβαίωση<text:s/>και<text:s/>την<text:s/>είσπραξη<text:s/>του<text:s/>φόρου<text:s/>που<text:s/>αναλογεί<text:s/>στο<text:s/>προϊόν<text:s/>που<text:s/>θα<text:s/>παραχθεί<text:s/>καθώς<text:s/>και<text:s/>τη<text:s/>χορήγηση<text:s/>της<text:s/>άδειας<text:s/>απόσταξης<text:s/>για<text:s/>τον<text:s/>σκοπό<text:s/>αυτό<text:s/>εφαρμόζονται<text:s/>τα<text:s/>προβλεπόμενα<text:s/>στις<text:s/>παρ<text:s/>2<text:s/>και<text:s/>4<text:s/>του<text:s/>άρθρου<text:s/>13.</text:span></text:p>
      <text:p text:style-name="P254"><text:span text:style-name="T254_1">γ)</text:span><text:span text:style-name="T254_2"><text:tab/></text:span><text:span text:style-name="T254_3">Το<text:s/>αρμόδιο<text:s/>Τελωνείο<text:s/>προβαίνει<text:s/>στη<text:s/>χορήγηση<text:s/>ειδικής<text:s/>άδειας<text:s/>μεταφοράς<text:s/>και<text:s/>λειτουργίας<text:s/>του<text:s/>άμβικα,<text:s/>σύμφωνα<text:s/>με<text:s/>το<text:s/>υπόδειγμα<text:s/>14<text:s/>του<text:s/>παραρτήματος<text:s/>ΙΙ,<text:s/>στην<text:s/>αποσφράγιση,<text:s/>σύμφωνα<text:s/>με<text:s/>την<text:s/>παρ.<text:s/>3<text:s/>του<text:s/>άρθρου<text:s/>10<text:s/>καθώς<text:s/>και<text:s/>στη<text:s/>σφράγισή<text:s/>του<text:s/>μετά<text:s/>το<text:s/>πέρας<text:s/>της<text:s/>απόσταξης,<text:s/>σύμφωνα<text:s/>με<text:s/>την<text:s/>παρ.<text:s/>περ.<text:s/>β<text:s/>της<text:s/>παρ.<text:s/>2<text:s/>του<text:s/>ιδίου<text:s/>άρθρου.</text:span></text:p>
      <text:p text:style-name="P255"><text:span text:style-name="T255_1">2.</text:span><text:span text:style-name="T255_2"><text:s/></text:span><text:span text:style-name="T255_3">Για<text:s/>τη<text:s/>χορήγηση<text:s/>ειδικής<text:s/>άδειας<text:s/>για<text:s/>την<text:s/>μεταφορά<text:s/>σφραγισμένου<text:s/>άμβικα<text:s/>μικρού<text:s/>αποσταγματοποιού<text:s/>μόνο<text:s/>για<text:s/>την<text:s/>έκθεση<text:s/>αυτού<text:s/>στο<text:s/>πλαίσιο<text:s/>των<text:s/>πραγματοποιούμενων<text:s/>πολιτιστικών<text:s/>εκδηλώσεων,<text:s/>υποβάλλεται<text:s/>από<text:s/>τον<text:s/>φορέα,<text:s/>ο<text:s/>οποίος<text:s/>έχει<text:s/>αναλάβει<text:s/>τη<text:s/>διεξαγωγή<text:s/>των<text:s/>εν<text:s/>λόγω<text:s/>εκδηλώσεων,<text:s/>στο<text:s/>αρμόδιο<text:s/>Τελωνείο<text:s/>σχετική<text:s/>αίτηση<text:s/>στην<text:s/>οποία<text:s/>αναγράφονται<text:s/>το<text:s/>χρονικό<text:s/>διάστημα<text:s/>και<text:s/>ο<text:s/>τόπος<text:s/>όπου<text:s/>θα<text:s/>πραγματοποιηθούν<text:s/>οι<text:s/>πολιτιστικές<text:s/>εκδηλώσεις,<text:s/>ο<text:s/>Αριθμός<text:s/>Γενικού<text:s/>Μητρώου<text:s/>(ΑΓΜ)<text:s/>του<text:s/>άμβικα<text:s/>που<text:s/>θα<text:s/>μεταφερθεί<text:s/>καθώς<text:s/>και<text:s/>τα<text:s/>στοιχεία<text:s/>του<text:s/>κατόχου<text:s/>αυτού.<text:s/>Το<text:s/>αρμόδιο<text:s/>Τελωνείο<text:s/>προβαίνει<text:s/>στη<text:s/>χορήγηση<text:s/>ειδικής<text:s/>άδειας<text:s/>μεταφοράς,<text:s/>σύμφωνα<text:s/>με<text:s/>το<text:s/>υπόδειγμα<text:s/>15<text:s/>του<text:s/>παραρτήματος<text:s/>ΙΙ,<text:s/>για<text:s/>τη<text:s/>μεταφορά<text:s/>του<text:s/>άμβικα<text:s/>στο<text:s/>χώρο<text:s/>διεξαγωγής<text:s/>των<text:s/>πολιτιστικών<text:s/>εκδηλώσεων<text:s/>και<text:s/>την<text:s/>επιστροφή<text:s/>του<text:s/>στη<text:s/>θέση<text:s/>επανεγκατάστασής<text:s/>του.<text:s/>Η<text:s/>άδεια<text:s/>αυτή<text:s/>συνοδεύει<text:s/>τον<text:s/>άμβικα.</text:span></text:p>
      <text:h text:style-name="P256" text:outline-level="2"><text:span text:style-name="T256_1">ΚΕΦΑΛΑΙΟ<text:s/>Δ΄</text:span><text:span text:style-name="T256_2"><text:s/></text:span></text:h>
      <text:h text:style-name="P257" text:outline-level="2"><text:span text:style-name="T257_1">ΜΕΤΑΦΟΡΑ<text:s/>–<text:s/>ΔΙΑΘΕΣΗ<text:s/>ΠΡΟΪΟΝΤΩΝ<text:s/>–<text:s/></text:span></text:h>
      <text:p text:style-name="P258"><text:span text:style-name="T258_1">ΥΠΟΧΡΕΩΣΕΙΣ<text:s/>ΚΑΤΟΧΩΝ<text:s/>ΑΜΒΙΚΩΝ-<text:s/>ΥΠΟΧΡΕΩΣΕΙΣΔΙΗΜΕΡΩΝ<text:s/>ΜΙΚΡΩΝ<text:s/>ΑΠΟΣΤΑΓΜΑΤΟΠΟΙΩΝ</text:span></text:p>
      <text:h text:style-name="P259" text:outline-level="6"><text:span text:style-name="T259_1">Άρθρο<text:s/>18</text:span><text:span text:style-name="T259_2"><text:s/></text:span></text:h>
      <text:h text:style-name="P260" text:outline-level="6"><text:span text:style-name="T260_1">Μεταφορά<text:s/>-<text:s/></text:span></text:h>
      <text:p text:style-name="P261"><text:span text:style-name="T261_1">Αποθήκευση<text:s/>-Διακίνηση<text:s/>και<text:s/>Διάθεση<text:s/>του<text:s/>προϊόντος<text:s/>απόσταξης<text:s/>διήμερων<text:s/>μικρώναποσταγματοποιών</text:span></text:p>
      <text:p text:style-name="P262"><text:span text:style-name="T262_1">1.</text:span><text:span text:style-name="T262_2"><text:s/></text:span><text:span text:style-name="T262_3">Η<text:s/>αποθήκευση<text:s/>και<text:s/>η<text:s/>μεταφορά<text:s/>προς<text:s/>διάθεση<text:s/>στην<text:s/>αγορά<text:s/>του<text:s/>παραγόμενου<text:s/>προϊόντος<text:s/>απόσταξης<text:s/>των<text:s/>διήμερων<text:s/>μικρών<text:s/>αποσταγματοποιών<text:s/>πραγματοποιείται<text:s/>σε<text:s/>κατάλληλους<text:s/>περιέκτες<text:s/>οι<text:s/>οποίοι<text:s/>πρέπει<text:s/>να<text:s/>συμμορφώνονται<text:s/>με<text:s/>τις<text:s/>διατάξεις<text:s/>που<text:s/>προβλέπονται<text:s/>στον<text:s/>κανονισμό<text:s/>(ΕΚ)<text:s/>1935/2004<text:s/>του<text:s/>Ευρωπαϊκού<text:s/>Κοινοβουλίου<text:s/>και<text:s/>του<text:s/>Συμβουλίου,<text:s/>της<text:s/>27</text:span><text:span text:style-name="T262_4">ης</text:span><text:span text:style-name="T262_5">Οκτωβρίου<text:s/>2004,<text:s/>«</text:span><text:span text:style-name="T262_6">σχετικά<text:s/>με<text:s/>τα<text:s/>υλικά<text:s/>και<text:s/>αντικείμενα<text:s/>που<text:s/>προορίζονται<text:s/>να<text:s/>έρθουν<text:s/>σε<text:s/>επαφή<text:s/>με<text:s/>τρόφιμα<text:s/>και<text:s/>με<text:s/>την<text:s/>κατάργηση<text:s/>των<text:s/>οδηγιών<text:s/>80/590/ΕΟΚ<text:s/>και<text:s/></text:span><text:span text:style-name="T262_7">89/109/ΕΟΚ</text:span><text:span text:style-name="T262_8">»(L<text:s/>338),<text:s/>καθώς<text:s/>και<text:s/>στα<text:s/>ειδικά<text:s/>εθνικά<text:s/>{Κώδικας<text:s/>Τροφίμων<text:s/>και<text:s/>Ποτών<text:s/>[Α.Υ.Ο.<text:s/>1100/87<text:s/>(Β’<text:s/>788)]}<text:s/>ή<text:s/>ενωσιακά<text:s/>μέτρα<text:s/>σύμφωνα<text:s/>με<text:s/>τον<text:s/>εν<text:s/>λόγω<text:s/>κανονισμό.<text:s/>Επιπλέον,<text:s/>όσοι<text:s/>διαθέτουν<text:s/>στην<text:s/>αγορά<text:s/>το<text:s/>προϊόν<text:s/>απόσταξης<text:s/>(διήμερων)<text:s/>μικρών<text:s/>αποσταγματοποιών<text:s/>πρέπει<text:s/>να<text:s/>τηρούν<text:s/>την<text:s/>τεκμηρίωση,<text:s/>σύμφωνα<text:s/>με<text:s/>τις<text:s/>σχετικές<text:s/>προβλέψεις<text:s/>της<text:s/>ισχύουσας<text:s/>ενωσιακής<text:s/>νομοθεσίας<text:s/>για<text:s/>τα<text:s/>υλικά<text:s/>και<text:s/>αντικείμενα<text:s/>που<text:s/>προορίζονται<text:s/>να<text:s/>έλθουν<text:s/>σε<text:s/>επαφή<text:s/>με<text:s/>τρόφιμα,<text:s/>για<text:s/>την<text:s/>καταλληλότητα<text:s/>των<text:s/>χρησιμοποιούμενων<text:s/>περιεκτών,<text:s/>η<text:s/>οποία<text:s/>και<text:s/>θα<text:s/>πρέπει<text:s/>να<text:s/>είναι<text:s/>ανά<text:s/>πάσα<text:s/>στιγμή<text:s/>διαθέσιμη<text:s/>στον<text:s/>διενεργούμενο<text:s/>έλεγχο<text:s/>από<text:s/>τη<text:s/>Χημική<text:s/>Υπηρεσία.</text:span></text:p>
      <text:p text:style-name="P263"><text:span text:style-name="T263_1">2.</text:span><text:span text:style-name="T263_2"><text:s/></text:span><text:span text:style-name="T263_3">Η<text:s/>διάθεση<text:s/>του<text:s/>προϊόντος<text:s/>απόσταξης<text:s/>από<text:s/>τις<text:s/>επιχειρήσεις<text:s/>ομαδικής<text:s/>εστίασης,<text:s/>καθώς<text:s/>και<text:s/>τις<text:s/>επιχειρήσεις<text:s/>διάθεσης<text:s/>ποτών<text:s/>με<text:s/>αλκοόλη<text:s/>προς<text:s/>χονδρική<text:s/>και<text:s/>λιανική<text:s/>πώληση,<text:s/>πραγματοποιείται<text:s/>στον<text:s/>αλκοολικό<text:s/>τίτλο<text:s/>που<text:s/>έχει<text:s/>παραχθεί,<text:s/>φορολογηθεί<text:s/>και<text:s/>διατεθεί<text:s/>από<text:s/>τα<text:s/>δικαιούχα<text:s/>της<text:s/>παραγωγής<text:s/>αυτού<text:s/>πρόσωπα.</text:span></text:p>
      <text:p text:style-name="P264"><text:span text:style-name="T264_1">3.</text:span><text:span text:style-name="T264_2"><text:s/></text:span><text:span text:style-name="T264_3">Κατά<text:s/>τη<text:s/>διάθεση<text:s/>του<text:s/>προϊόντος<text:s/>προς<text:s/>χονδρική<text:s/>πώληση<text:s/>τόσο<text:s/>από<text:s/>τα<text:s/>δικαιούχα<text:s/>παραγωγής<text:s/>πρόσωπα,<text:s/>όσο<text:s/>και<text:s/>από<text:s/>και<text:s/>από<text:s/>τις<text:s/>επιχειρήσεις<text:s/>διάθεσης<text:s/>ποτών<text:s/>με<text:s/>αλκοόλη,<text:s/>στα<text:s/>εκδιδόμενα<text:s/>βάσει<text:s/>του<text:s/>ν.4308/2014,<text:s/>λογιστικά<text:s/>στοιχεία,<text:s/>αναγράφεται<text:s/>υποχρεωτικά<text:s/>ο<text:s/>αλκοολικός<text:s/>τίτλος<text:s/>του<text:s/>προϊόντος<text:s/>το<text:s/>οποίο<text:s/>πρέπει<text:s/>να<text:s/>διατίθεται<text:s/>στον<text:s/>αλκοολικό<text:s/>βαθμό<text:s/>που<text:s/>παράχθηκε.<text:s/>Στην<text:s/>περίπτωση<text:s/>διάθεσης<text:s/>του<text:s/>προϊόντος<text:s/>από<text:s/>τα<text:s/>πρόσωπα<text:s/>που<text:s/>εμπίπτουν<text:s/>στις<text:s/>διατάξεις<text:s/>της<text:s/>περ.<text:s/>α΄<text:s/>της<text:s/>παρ.<text:s/>1<text:s/>του<text:s/>άρθρου<text:s/>39<text:s/>του<text:s/>ν.4308/2014,<text:s/>ο<text:s/>αλκοολικός<text:s/>τίτλος<text:s/>αναγράφεται<text:s/>υποχρεωτικά<text:s/>στο<text:s/>προβλεπόμενο<text:s/>λογιστικό<text:s/>στοιχείο<text:s/>που<text:s/>εκδίδεται<text:s/>από<text:s/>τον<text:s/>αγοραστή.</text:span></text:p>
      <text:p text:style-name="P265"><text:span text:style-name="T265_1">4.</text:span><text:span text:style-name="T265_2"><text:s/></text:span><text:span text:style-name="T265_3">Στην<text:s/>περίπτωση<text:s/>διάθεσης<text:s/>του<text:s/>προϊόντος<text:s/>σε<text:s/>ιδιώτες<text:s/>εκδίδονται<text:s/>στοιχεία<text:s/>λιανικής<text:s/>πώλησης,<text:s/>για<text:s/>τα<text:s/>οποία<text:s/>εφαρμόζονται<text:s/>τα<text:s/>οριζόμενα<text:s/>στην<text:s/>ΠΟΛ<text:s/>1173/07-09-2018<text:s/>(Β΄4204)<text:s/>Απόφαση<text:s/>του<text:s/>Διοικητή<text:s/>ΑΑΔΕ.</text:span></text:p>
      <text:p text:style-name="P266"><text:span text:style-name="T266_1">5.</text:span><text:span text:style-name="T266_2"><text:s/></text:span><text:span text:style-name="T266_3">Η<text:s/>διακίνηση<text:s/>του<text:s/>προϊόντος<text:s/>απόσταξης<text:s/>από<text:s/>το<text:s/>δικαιούχο<text:s/>παραγωγής<text:s/>πρόσωπο<text:s/>πραγματοποιείται,<text:s/>κατά<text:s/>περίπτωση:</text:span></text:p>
      <text:p text:style-name="P267"><text:span text:style-name="T267_1">α)</text:span><text:span text:style-name="T267_2"><text:tab/></text:span><text:span text:style-name="T267_3">με<text:s/>το<text:s/>λογιστικό<text:s/>στοιχείο<text:s/>αξίας,<text:s/>εφόσον<text:s/>αυτό<text:s/>εκδίδεται<text:s/>άμεσα<text:s/>από<text:s/>το<text:s/>δικαιούχο<text:s/>παραγωγής<text:s/>πρόσωπο</text:span></text:p>
      <text:p text:style-name="P268"><text:span text:style-name="T268_1">β)</text:span><text:span text:style-name="T268_2"><text:tab/></text:span><text:span text:style-name="T268_3">με<text:s/>την<text:s/>έκδοση<text:s/>του<text:s/>παραστατικού<text:s/>διακίνησης<text:s/>της<text:s/>παρ.<text:s/>8<text:s/>του<text:s/>άρθρου<text:s/>5<text:s/>του<text:s/>ν.4308/2014,<text:s/>εφόσον<text:s/>δεν<text:s/>εκδίδεται<text:s/>άμεσα<text:s/>λογιστικό<text:s/>στοιχείο<text:s/>αξίας,<text:s/>το<text:s/>οποίο<text:s/>συνοδεύει<text:s/>το<text:s/>προϊόν<text:s/>μέχρι<text:s/>τον<text:s/>τελικό<text:s/>προορισμό<text:s/>του,</text:span></text:p>
      <text:p text:style-name="P269"><text:span text:style-name="T269_1">γ)</text:span><text:span text:style-name="T269_2"><text:tab/></text:span><text:span text:style-name="T269_3">με<text:s/>αντίγραφο<text:s/>της<text:s/>άδειας<text:s/>απόσταξης<text:s/>και<text:s/>του<text:s/>αποδεικτικού<text:s/>είσπραξης,<text:s/>εφόσον<text:s/>τα<text:s/>πρόσωπα<text:s/>αυτά:</text:span></text:p>
      <text:p text:style-name="P270"><text:span text:style-name="T270_1">γα)</text:span><text:span text:style-name="T270_2"><text:tab/></text:span><text:span text:style-name="T270_3">εμπίπτουν<text:s/>στις<text:s/>διατάξεις<text:s/>της<text:s/>περ.<text:s/>α<text:s/>της<text:s/>παρ.<text:s/>1<text:s/>του<text:s/>άρθρου<text:s/>39<text:s/>του<text:s/>ν.<text:s/>4308/2014,<text:s/>συνοδευόμενο<text:s/>στην<text:s/>περίπτωση<text:s/>πώλησης<text:s/>και<text:s/>με<text:s/>δήλωση<text:s/>διακίνησης<text:s/>σύμφωνα<text:s/>με<text:s/>το<text:s/>υπόδειγμα<text:s/>16<text:s/>του<text:s/>παραρτήματος<text:s/>ΙΙ,<text:s/>Η<text:s/>δήλωση<text:s/>διακίνησης,<text:s/>φυλάσσεται<text:s/>από<text:s/>τον<text:s/>παραλήπτη<text:s/>για<text:s/>δέκα<text:s/>έτη<text:s/>ο<text:s/>οποίος<text:s/>οφείλει<text:s/>να<text:s/>την<text:s/>επιδεικνύει<text:s/>σε<text:s/>κάθε<text:s/>έλεγχο.<text:s/>Αντίγραφο<text:s/>της<text:s/>δήλωσης<text:s/>αυτής<text:s/>φυλάσσεται<text:s/>στο<text:s/>αρχείο<text:s/>του<text:s/>για<text:s/>δέκα<text:s/>έτη<text:s/>και<text:s/>από<text:s/>τον<text:s/>αποστολέα.</text:span></text:p>
      <text:p text:style-name="P271"><text:span text:style-name="T271_1">γβ)</text:span><text:span text:style-name="T271_2"><text:tab/></text:span><text:span text:style-name="T271_3">παράγουν<text:s/>στο<text:s/>προβλεπόμενο<text:s/>όριο<text:s/>αποκλειστικά<text:s/>για<text:s/>κατανάλωση<text:s/>από<text:s/>τα<text:s/>ίδια,<text:s/>τα<text:s/>μέλη<text:s/>της<text:s/>οικογενείας<text:s/>τους<text:s/>ή<text:s/>τους<text:s/>προσκεκλημένους<text:s/>τους,</text:span></text:p>
      <text:p text:style-name="P272"><text:span text:style-name="T272_1">γγ)</text:span><text:span text:style-name="T272_2"><text:tab/></text:span><text:span text:style-name="T272_3">διακινούν<text:s/>το<text:s/>προϊόν<text:s/>για<text:s/>λογαριασμό<text:s/>των<text:s/>προσώπων<text:s/>των<text:s/>περ.<text:s/>γα)<text:s/>και<text:s/>γβ),</text:span></text:p>
      <text:p text:style-name="P273"><text:span text:style-name="T273_1">δ)</text:span><text:span text:style-name="T273_2"><text:tab/></text:span><text:span text:style-name="T273_3">με<text:s/>την<text:s/>υποχρεωτική<text:s/>αναγραφή<text:s/>επί<text:s/>των<text:s/>φορολογικών<text:s/>στοιχείων<text:s/>ή<text:s/>των<text:s/>παραστατικών<text:s/>στοιχείων<text:s/>διακίνησης<text:s/>των<text:s/>άρθρων<text:s/>5<text:s/>και<text:s/>9<text:s/>του<text:s/>ν.4308/2014<text:s/>των<text:s/>στοιχείων<text:s/>του<text:s/>παραγωγού<text:s/>σε<text:s/>κάθε<text:s/>εμπορική<text:s/>διακίνηση<text:s/>του<text:s/>προϊόντος<text:s/>στο<text:s/>εσωτερικό<text:s/>της<text:s/>χώρας<text:s/>μέχρι<text:s/>το<text:s/>τελικό<text:s/>σημείο<text:s/>λιανικής<text:s/>πώλησης.</text:span></text:p>
      <text:h text:style-name="P274" text:outline-level="6"><text:span text:style-name="T274_1">Άρθρο<text:s/></text:span></text:h>
      <text:h text:style-name="P275" text:outline-level="6"><text:span text:style-name="T275_1">19Υποχρεώσεις<text:s/>των<text:s/>κατόχων<text:s/>αμβίκων.</text:span></text:h>
      <text:p text:style-name="P276"><text:span text:style-name="T276_1">Τα<text:s/>φυσικά<text:s/>ή<text:s/>νομικά<text:s/>πρόσωπα,<text:s/>τα<text:s/>οποία<text:s/>κατέχουν<text:s/>νόμιμα<text:s/>άμβικα<text:s/>χωρητικότητας<text:s/>μέχρι<text:s/>130<text:s/>λίτρα,<text:s/>για<text:s/>χρήση<text:s/>από<text:s/>μικρούς<text:s/>αποσταγματοποιούς<text:s/>(διήμερους)<text:s/>υποχρεούνται:</text:span></text:p>
      <text:p text:style-name="P277"><text:span text:style-name="T277_1">α)</text:span><text:span text:style-name="T277_2"><text:tab/></text:span><text:span text:style-name="T277_3">να<text:s/>τηρούν,<text:s/>χωριστά<text:s/>για<text:s/>κάθε<text:s/>άμβικα<text:s/>που<text:s/>κατέχουν<text:s/>ειδικό<text:s/>βιβλίο<text:s/>γραμμογραφημένο,<text:s/>σύμφωνα<text:s/>με<text:s/>το<text:s/>υπόδειγμα<text:s/>17<text:s/>του<text:s/>Παραρτήματος<text:s/>ΙΙ,<text:s/>στην<text:s/>πρώτη<text:s/>σελίδα<text:s/>του<text:s/>οποίου<text:s/>θα<text:s/>αναγράφονται<text:s/>τα<text:s/>στοιχεία<text:s/>του<text:s/>κατόχου,<text:s/>ο<text:s/>Αριθμός<text:s/>Γενικού<text:s/>Μητρώου<text:s/>του<text:s/>άμβικα,<text:s/>η<text:s/>χωρητικότητα<text:s/>αυτού<text:s/>σε<text:s/>χιλ/μα,<text:s/>η<text:s/>ακριβής<text:s/>θέση<text:s/>εγκατάστασης<text:s/>του<text:s/>μηχανήματος<text:s/>και<text:s/>το<text:s/>γεωγραφικό<text:s/>στίγμα<text:s/>αυτής,<text:s/>η<text:s/>χρησιμοποιούμενη<text:s/>καύσιμη<text:s/>ύλη,<text:s/>αν<text:s/>φέρει<text:s/>θυρίδα<text:s/>για<text:s/>το<text:s/>άδειασμα<text:s/>των<text:s/>υπολειμμάτων<text:s/>απόσταξης<text:s/>ή<text:s/>αν<text:s/>χρησιμοποιείται<text:s/>ανυψωτική<text:s/>συσκευή<text:s/>(παλάγκο)<text:s/>για<text:s/>το<text:s/>σκοπό<text:s/>αυτό<text:s/>καθώς<text:s/>και<text:s/>ο<text:s/>απαιτούμενος<text:s/>χρόνος<text:s/>μιας<text:s/>απόσταξης<text:s/>με<text:s/>το<text:s/>συγκεκριμένο<text:s/>άμβικα.<text:s/>Η<text:s/>πρώτη<text:s/>σελίδα<text:s/>του<text:s/>βιβλίου<text:s/>θεωρείται<text:s/>από<text:s/>το<text:s/>αρμόδιο<text:s/>Τελωνείο<text:s/>και<text:s/>αντίγραφο<text:s/>αυτής<text:s/>παραδίδεται<text:s/>στο<text:s/>αρμόδιο<text:s/>Τελωνείο<text:s/>προς<text:s/>ενημέρωση<text:s/>του<text:s/>σχετικού<text:s/>φακέλου<text:s/>που<text:s/>τηρείται<text:s/>για<text:s/>τον<text:s/>άμβικα.</text:span></text:p>
      <text:p text:style-name="P278"><text:span text:style-name="T278_1">Στο<text:s/>εν<text:s/>λόγω<text:s/>βιβλίο,<text:s/>καταχωρίζονται<text:s/>επίσης:</text:span></text:p>
      <text:p text:style-name="P279"><text:span text:style-name="T279_1">αα)</text:span><text:span text:style-name="T279_2"><text:tab/></text:span><text:span text:style-name="T279_3">κάθε<text:s/>μεταβολή<text:s/>χωρητικότητας,<text:s/>επισκευή<text:s/>ή<text:s/>μετασκευή<text:s/>του<text:s/>άμβικα<text:s/>και<text:s/>η<text:s/>σχετική<text:s/>προς<text:s/>τούτο<text:s/>έγκριση<text:s/>του<text:s/>αρμόδιου<text:s/>Τελωνείου.</text:span></text:p>
      <text:p text:style-name="P280"><text:span text:style-name="T280_1">αβ)</text:span><text:span text:style-name="T280_2"><text:tab/></text:span><text:span text:style-name="T280_3">ανά<text:s/>απόσταξη,<text:s/>τα<text:s/>στοιχεία<text:s/>των<text:s/>διημέρων<text:s/>μικρών<text:s/>αποσταγματοποιών<text:s/>που<text:s/>αποστάζουν<text:s/>στον<text:s/>άμβικα,<text:s/>συμπεριλαμβανομένων<text:s/>και<text:s/>των<text:s/>στοιχείων<text:s/>των<text:s/>ιδίων,<text:s/>εφόσον<text:s/>αποστάζουν<text:s/>τις<text:s/>πρώτες<text:s/>ύλες<text:s/>παραγωγής<text:s/>τους,<text:s/>η<text:s/>παραχθείσα<text:s/>ποσότητα<text:s/>(σε<text:s/>λίτρα<text:s/>άνυδρα)<text:s/>προϊόντος<text:s/>καθώς<text:s/>και<text:s/>η<text:s/>ποσότητα<text:s/>προϊόντος<text:s/>απόσταξης<text:s/>που<text:s/>παρακράτησαν<text:s/>από<text:s/>τον<text:s/>κάθε<text:s/>παραγωγό<text:s/>που<text:s/>απέσταξε<text:s/>στον<text:s/>άμβικα<text:s/>κατοχής<text:s/>τους<text:s/>αντί<text:s/>χρηματικής<text:s/>αμοιβής<text:s/>για<text:s/>την<text:s/>παρεχόμενη<text:s/>υπηρεσία<text:s/>απόσταξης<text:s/>(αποστακτικό<text:s/>δικαίωμα).<text:s/>Σε<text:s/>ξεχωριστή<text:s/>στήλη<text:s/>του<text:s/>βιβλίου<text:s/>αυτού<text:s/>τίθεται<text:s/>υπογραφή<text:s/>του<text:s/>κάθε<text:s/>παραγωγού.</text:span></text:p>
      <text:p text:style-name="P281"><text:span text:style-name="T281_1">Το<text:s/>ως<text:s/>άνω<text:s/>βιβλίο<text:s/>θεωρείται<text:s/>από<text:s/>το<text:s/>αρμόδιο<text:s/>Τελωνείο<text:s/>με<text:s/>το<text:s/>τέλος<text:s/>της<text:s/>αποστακτικής<text:s/>περιόδου<text:s/>ή<text:s/>και<text:s/>σε<text:s/>περίπτωση<text:s/>ελέγχου.<text:s/>Η<text:s/>προσκόμιση<text:s/>του<text:s/>ως<text:s/>άνω<text:s/>βιβλίου<text:s/>στο<text:s/>αρμόδιο<text:s/>Τελωνείο<text:s/>πραγματοποιείται<text:s/>μέχρι<text:s/>την<text:s/>τελευταία<text:s/>εργάσιμη<text:s/>ημέρα<text:s/>του<text:s/>μήνα<text:s/>που<text:s/>ακολουθεί<text:s/>τον<text:s/>μήνα<text:s/>λήξης<text:s/>της<text:s/>αποστακτικής<text:s/>περιόδου.</text:span></text:p>
      <text:p text:style-name="P282"><text:span text:style-name="T282_1">β)</text:span><text:span text:style-name="T282_2"><text:tab/></text:span><text:span text:style-name="T282_3">να<text:s/>υποβάλλουν<text:s/>στο<text:s/>αρμόδιο<text:s/>Τελωνείο<text:s/>κατά<text:s/>το<text:s/>χρόνο<text:s/>σφράγισης<text:s/>του<text:s/>άμβικα<text:s/>μετά<text:s/>τη<text:s/>λήξη<text:s/>της<text:s/>τελευταίας<text:s/>απόσταξης,<text:s/>και<text:s/>όχι<text:s/>πέραν<text:s/>των<text:s/>δύο<text:s/>ημερών<text:s/>από<text:s/>τη<text:s/>λήξη<text:s/>της<text:s/>αποστακτικής<text:s/>περιόδου<text:s/>υπεύθυνη<text:s/>δήλωση<text:s/>του<text:s/>ν.1599/1986<text:s/>(Α΄75),<text:s/>στην<text:s/>οποία<text:s/>αναγράφεται<text:s/>αναλυτικά<text:s/>ανά<text:s/>παραγωγό<text:s/>η<text:s/>παρακρατηθείσα<text:s/>ως<text:s/>αποστακτικό<text:s/>δικαίωμα<text:s/>ποσότητα<text:s/>προϊόντος<text:s/>εκφρασμένη<text:s/>σε<text:s/>λίτρα<text:s/>άνυδρα<text:s/>και<text:s/>σε<text:s/>λίτρα<text:s/>ένυδρα<text:s/>καθώς<text:s/>και<text:s/>ο<text:s/>αλκοολικός<text:s/>τίτλος.<text:s/>Αντίγραφο<text:s/>της<text:s/>δήλωσης<text:s/>αυτής<text:s/>θεωρείται<text:s/>από<text:s/>το<text:s/>αρμόδιο<text:s/>Τελωνείο,<text:s/>παραδίδεται<text:s/>στον<text:s/>κάτοχο<text:s/>και<text:s/>αποτελεί<text:s/>το<text:s/>αποδεικτικό<text:s/>στοιχείο<text:s/>της<text:s/>νόμιμης<text:s/>κατοχής<text:s/>της<text:s/>δηλωθείσας<text:s/>ποσότητας.</text:span></text:p>
      <text:p text:style-name="P283"><text:span text:style-name="T283_1">γ)</text:span><text:span text:style-name="T283_2"><text:tab/></text:span><text:span text:style-name="T283_3">Να<text:s/>ενημερώνουν<text:s/>το<text:s/>βιβλίο<text:s/>του<text:s/>παρόντος<text:s/>άρθρου<text:s/>για<text:s/>οποιαδήποτε<text:s/>μεταβολή<text:s/>που<text:s/>αφορά<text:s/>στον<text:s/>άμβικα<text:s/>κατοχής<text:s/>του,<text:s/>όπως<text:s/>αλλαγή<text:s/>καύσιμης<text:s/>ύλης,<text:s/>αύξηση<text:s/>χωρητικότητας.</text:span></text:p>
      <text:p text:style-name="P284"><text:span text:style-name="T284_1">δ)</text:span><text:span text:style-name="T284_2"><text:tab/></text:span><text:span text:style-name="T284_3">Να<text:s/>τηρούν<text:s/>το<text:s/>υποβληθέν<text:s/>σχεδιάγραμμα<text:s/>του<text:s/>άμβικα,<text:s/>καθώς<text:s/>και<text:s/>τη<text:s/>βεβαίωση<text:s/>καταλληλότητας<text:s/>.</text:span></text:p>
      <text:p text:style-name="P285"><text:span text:style-name="T285_1">ε)</text:span><text:span text:style-name="T285_2"><text:tab/></text:span><text:span text:style-name="T285_3">Να<text:s/>ενημερώνουν<text:s/>άμεσα<text:s/>την<text:s/>αρμόδια<text:s/>τελωνειακή<text:s/>αρχή<text:s/>για<text:s/>κάθε<text:s/>μεταβολή<text:s/>των<text:s/>δεδομένων<text:s/>που<text:s/>είναι<text:s/>καταχωρισμένα<text:s/>στην<text:s/>πρώτη<text:s/>σελίδα<text:s/>του<text:s/>οικείου<text:s/>βιβλίου.</text:span></text:p>
      <text:p text:style-name="P286"><text:span text:style-name="T286_1">στ)</text:span><text:span text:style-name="T286_2"><text:tab/></text:span><text:span text:style-name="T286_3">Να<text:s/>δέχονται<text:s/>και<text:s/>να<text:s/>διευκολύνουν<text:s/>οποιονδήποτε<text:s/>έλεγχο,<text:s/>φυσικό<text:s/>και<text:s/>έλεγχο<text:s/>βιβλίων<text:s/>και<text:s/>παραστατικών,<text:s/>από<text:s/>τις<text:s/>αρμόδιες<text:s/>υπηρεσίες<text:s/>ελέγχου<text:s/>και<text:s/>να<text:s/>συμμορφώνονται<text:s/>στις<text:s/>υποδείξεις<text:s/>αυτών.</text:span></text:p>
      <text:p text:style-name="P287"><text:span text:style-name="T287_1">ζ)</text:span><text:span text:style-name="T287_2"><text:tab/></text:span><text:span text:style-name="T287_3">Να<text:s/>μεριμνούν<text:s/>για<text:s/>την<text:s/>τήρηση,<text:s/>στους<text:s/>χώρους<text:s/>παραγωγής<text:s/>του<text:s/>προϊόντος<text:s/>απόσταξης,<text:s/>των<text:s/>όρων<text:s/>του<text:s/>καν.<text:s/>(ΕΚ)<text:s/>852/2004<text:s/>του<text:s/>Ευρωπαϊκού<text:s/>Κοινοβουλίου<text:s/>και<text:s/>του<text:s/>Συμβουλίου,<text:s/>της<text:s/>29ης<text:s/>Απριλίου<text:s/>2004,<text:s/></text:span><text:span text:style-name="T287_4">«Για<text:s/>την<text:s/>υγιεινή<text:s/>των<text:s/>τροφίμων»</text:span><text:span text:style-name="T287_5"><text:s/>(L<text:s/>139)<text:s/>και<text:s/>ειδικότερα<text:s/>των<text:s/>Κεφαλαίων<text:s/>ΙΙΙ,<text:s/>V,<text:s/>VI,<text:s/>VII,<text:s/>VIII<text:s/>και<text:s/>IX<text:s/>του<text:s/>Παραρτήματος<text:s/>ΙΙ,<text:s/>την<text:s/>εφαρμογή<text:s/>και<text:s/>τήρηση<text:s/>των<text:s/>οποίων<text:s/>ελέγχουν<text:s/>οι<text:s/>Χημικές<text:s/>Υπηρεσίες.</text:span></text:p>
      <text:p text:style-name="P288"><text:span text:style-name="T288_1">η)</text:span><text:span text:style-name="T288_2"><text:tab/></text:span><text:span text:style-name="T288_3">Να<text:s/>χρησιμοποιούν<text:s/>εξοπλισμό<text:s/>που<text:s/>να<text:s/>συμμορφώνεται<text:s/>με<text:s/>τις<text:s/>διατάξεις<text:s/>που<text:s/>προβλέπονται<text:s/>στον<text:s/>κανονισμό<text:s/>(ΕΚ)<text:s/>1935/2004<text:s/>του<text:s/>Ευρωπαϊκού<text:s/>Κοινοβουλίου<text:s/>και<text:s/>του<text:s/>Συμβουλίου,<text:s/>της<text:s/>27</text:span><text:span text:style-name="T288_4">ης<text:s/></text:span><text:span text:style-name="T288_5">Οκτωβρίου<text:s/>2004,«</text:span><text:span text:style-name="T288_6">σχετικά<text:s/>με<text:s/>τα<text:s/>υλικά<text:s/>και<text:s/>αντικείμενα<text:s/>που<text:s/>προορίζονται<text:s/>να<text:s/>έρθουν<text:s/>σε<text:s/>επαφή<text:s/>με<text:s/>τρόφιμα<text:s/>και<text:s/>με<text:s/>την<text:s/>κατάργηση<text:s/>των<text:s/>οδηγιών<text:s/>80/590/ΕΟΚ<text:s/>και<text:s/>89/109/ΕΟΚ</text:span><text:span text:style-name="T288_7">»,<text:s/>καθώς<text:s/>και<text:s/>στα<text:s/>ειδικά<text:s/>εθνικά<text:s/>{Κώδικας<text:s/>Τροφίμων<text:s/>και<text:s/>Ποτών<text:s/>[Α.Υ.Ο.<text:s/>1100/87<text:s/>(Β’<text:s/>788)]}<text:s/>ή<text:s/>ενωσιακά<text:s/>μέτρα<text:s/>σύμφωνα<text:s/>με<text:s/>τον<text:s/>εν<text:s/>λόγω<text:s/>κανονισμό.<text:s/>Επιπλέον<text:s/>να<text:s/>τηρούν<text:s/>την<text:s/>τεκμηρίωση,<text:s/>σύμφωνα<text:s/>με<text:s/>τις<text:s/>σχετικές<text:s/>προβλέψεις<text:s/>της<text:s/>ισχύουσας<text:s/>ενωσιακής<text:s/>νομοθεσίας<text:s/>για<text:s/>τα<text:s/>υλικά<text:s/>και<text:s/>αντικείμενα<text:s/>που<text:s/>προορίζονται<text:s/>να<text:s/>έλθουν<text:s/>σε<text:s/>επαφή<text:s/>με<text:s/>τρόφιμα,<text:s/>για<text:s/>την<text:s/>καταλληλότητα<text:s/>των<text:s/>χρησιμοποιούμενων<text:s/>υλικών<text:s/>του<text:s/>κατά<text:s/>τα<text:s/>ανωτέρω<text:s/>εξοπλισμού,<text:s/>η<text:s/>οποία<text:s/>και<text:s/>θα<text:s/>πρέπει<text:s/>να<text:s/>είναι<text:s/>ανά<text:s/>πάσα<text:s/>στιγμή<text:s/>διαθέσιμη<text:s/>στον<text:s/>διενεργούμενο<text:s/>έλεγχο<text:s/>από<text:s/>τη<text:s/>Χημική<text:s/>Υπηρεσία.</text:span></text:p>
      <text:p text:style-name="P289"><text:span text:style-name="T289_1">θ)</text:span><text:span text:style-name="T289_2"><text:tab/></text:span><text:span text:style-name="T289_3">Να<text:s/>τοποθετούν<text:s/>τον<text:s/>κατεχόμενο<text:s/>από<text:s/>αυτούς<text:s/>άμβικα<text:s/>σε<text:s/>χώρο<text:s/>κατάλληλο,<text:s/>ιδιαίτερο<text:s/>σε<text:s/>σχέση<text:s/>με<text:s/>τυχόν<text:s/>άλλες<text:s/>δραστηριότητες<text:s/>τους,<text:s/>διαρρυθμισμένο<text:s/>έτσι<text:s/>ώστε<text:s/>να<text:s/>είναι<text:s/>ευχερής<text:s/>ο<text:s/>έλεγχος<text:s/>και<text:s/>η<text:s/>επιθεώρηση<text:s/>αυτού<text:s/>από<text:s/>τις<text:s/>αρμόδιες<text:s/>Αρχές.</text:span></text:p>
      <text:p text:style-name="P290"><text:span text:style-name="T290_1">ι)</text:span><text:span text:style-name="T290_2"><text:tab/></text:span><text:span text:style-name="T290_3">Να<text:s/>διατηρούν<text:s/>σε<text:s/>καλή<text:s/>κατάσταση<text:s/>τον<text:s/>χρησιμοποιούμενο<text:s/>άμβικα.</text:span></text:p>
      <text:p text:style-name="P291"><text:span text:style-name="T291_1">ια)</text:span><text:span text:style-name="T291_2"><text:tab/></text:span><text:span text:style-name="T291_3">Να<text:s/>υποβάλλουν<text:s/>αίτημα<text:s/>για<text:s/>τη<text:s/>διενέργεια<text:s/>ελέγχου<text:s/>του<text:s/>αποστακτικού<text:s/>τους<text:s/>μηχανήματος<text:s/>από<text:s/>την<text:s/>οικεία<text:s/>Χημική<text:s/>Υπηρεσία<text:s/>κάθε<text:s/>πέντε<text:s/>(5)<text:s/>έτη,<text:s/>για<text:s/>τη<text:s/>διαπίστωση<text:s/>της<text:s/>καταλληλότητας<text:s/>αυτού<text:s/>εφόσον<text:s/>δεν<text:s/>υπάρχει<text:s/>εντός<text:s/>του<text:s/>διαστήματος<text:s/>αυτού<text:s/>σχετική<text:s/>βεβαίωση<text:s/>από<text:s/>αρμόδια<text:s/>Χημική<text:s/>Υπηρεσία,<text:s/>ενημερώνοντας<text:s/>σχετικά<text:s/>την<text:s/>αρμόδια<text:s/>τελωνειακή<text:s/>αρχή,<text:s/>η<text:s/>οποία<text:s/>θα<text:s/>πρέπει<text:s/>να<text:s/>προβαίνει<text:s/>σε<text:s/>σχετική<text:s/>πράξη<text:s/>επί<text:s/>της<text:s/>άδειας<text:s/>κατοχής.</text:span></text:p>
      <text:h text:style-name="P292" text:outline-level="6"><text:span text:style-name="T292_1">Άρθρο<text:s/></text:span></text:h>
      <text:h text:style-name="P293" text:outline-level="6"><text:span text:style-name="T293_1">20Υποχρεώσεις<text:s/>των<text:s/>διήμερων<text:s/>μικρών<text:s/>αποσταγματοποιών</text:span></text:h>
      <text:p text:style-name="P294"><text:span text:style-name="T294_1">Τα<text:s/>δικαιούχα<text:s/>παραγωγής<text:s/>πρόσωπα<text:s/>της<text:s/>παρ.1<text:s/>του<text:s/>άρθρου<text:s/>11<text:s/>υποχρεούνται:</text:span></text:p>
      <text:p text:style-name="P295"><text:span text:style-name="T295_1">α)</text:span><text:span text:style-name="T295_2"><text:tab/></text:span><text:span text:style-name="T295_3">Να<text:s/>μεριμνούν<text:s/>για<text:s/>την<text:s/>τήρηση,<text:s/>στους<text:s/>χώρους<text:s/>αποθήκευσης<text:s/>του<text:s/>προϊόντος<text:s/>απόσταξης<text:s/>με<text:s/>σκοπό<text:s/>τη<text:s/>διάθεσή<text:s/>του<text:s/>στα<text:s/>σημεία<text:s/>τελικής<text:s/>κατανάλωσης,<text:s/>των<text:s/>όρων<text:s/>του<text:s/>καν.<text:s/>(ΕΚ)<text:s/>852/2004<text:s/>του<text:s/>Ευρωπαϊκού<text:s/>Κοινοβουλίου<text:s/>και<text:s/>του<text:s/>Συμβουλίου,<text:s/>της<text:s/>29ης<text:s/>Απριλίου<text:s/>2004,<text:s/></text:span><text:span text:style-name="T295_4">«Για<text:s/>την<text:s/>υγιεινή<text:s/>των<text:s/>τροφίμων»</text:span><text:span text:style-name="T295_5"><text:s/>(L<text:s/>139)<text:s/>και<text:s/>ειδικότερα<text:s/>των<text:s/>Κεφαλαίων<text:s/>ΙΙΙ,<text:s/>V,<text:s/>VI,<text:s/>VII,<text:s/>VIII<text:s/>και<text:s/>IX<text:s/>του<text:s/>Παραρτήματος<text:s/>ΙΙ,<text:s/>την<text:s/>εφαρμογή<text:s/>και<text:s/>τήρηση<text:s/>των<text:s/>οποίων<text:s/>ελέγχουν<text:s/>οι<text:s/>χωρικώς<text:s/>αρμόδιες<text:s/>Χημικές<text:s/>Υπηρεσίες.</text:span></text:p>
      <text:p text:style-name="P296"><text:span text:style-name="T296_1">β)</text:span><text:span text:style-name="T296_2"><text:tab/></text:span><text:span text:style-name="T296_3">να<text:s/>τηρούν<text:s/>τις<text:s/>διατάξεις<text:s/>της<text:s/>παρ.1<text:s/>του<text:s/>άρθρου<text:s/>18,<text:s/>γ)<text:s/>να<text:s/>διακινούν<text:s/>και<text:s/>να<text:s/>διαθέτουν<text:s/>το<text:s/>προϊόν<text:s/>τους<text:s/>στον<text:s/>ίδιο<text:s/>αλκοολικό<text:s/>τίτλο<text:s/>που<text:s/>έχει<text:s/>παραχθεί<text:s/>προς<text:s/>διάθεση<text:s/>και<text:s/>βάσει<text:s/>του<text:s/>οποίου<text:s/>έχει<text:s/>καταβληθεί<text:s/>ο<text:s/>αναλογών<text:s/>ειδικός<text:s/>φόρος<text:s/>κατανάλωσης.</text:span></text:p>
      <text:p text:style-name="P297"><text:span text:style-name="T297_1">δ)</text:span><text:span text:style-name="T297_2"><text:tab/></text:span><text:span text:style-name="T297_3">Να<text:s/>δέχονται<text:s/>και<text:s/>να<text:s/>διευκολύνουν<text:s/>οποιονδήποτε<text:s/>έλεγχο,<text:s/>φυσικό<text:s/>και<text:s/>έλεγχο<text:s/>βιβλίων<text:s/>και<text:s/>παραστατικών<text:s/>από<text:s/>τις<text:s/>αρμόδιες<text:s/>υπηρεσίες<text:s/>ελέγχου<text:s/>και<text:s/>να<text:s/>συμμορφώνονται<text:s/>στις<text:s/>υποδείξεις<text:s/>αυτών.</text:span></text:p>
      <text:h text:style-name="P298" text:outline-level="2"><text:span text:style-name="T298_1">ΚΕΦΑΛΑΙΟ<text:s/>Ε΄</text:span><text:span text:style-name="T298_2"><text:s/></text:span></text:h>
      <text:h text:style-name="P299" text:outline-level="2"><text:span text:style-name="T299_1">ΕΛΕΓΧΟΙ<text:s/>–<text:s/>ΚΥΡΩΣΕΙΣ-<text:s/>ΜΕΤΑΒΑΤΙΚΕΣ<text:s/>ΔΙΑΤΑΞΕΙΣ</text:span></text:h>
      <text:h text:style-name="P300" text:outline-level="6"><text:span text:style-name="T300_1">Άρθρο<text:s/></text:span></text:h>
      <text:h text:style-name="P301" text:outline-level="6"><text:span text:style-name="T301_1">21Έλεγχοι–<text:s/>κυρώσεις</text:span></text:h>
      <text:p text:style-name="P302"><text:span text:style-name="T302_1">1.</text:span><text:span text:style-name="T302_2"><text:s/></text:span><text:span text:style-name="T302_3">Οι<text:s/>αρμόδιες<text:s/>Τελωνειακές<text:s/>Αρχές<text:s/>και<text:s/>Χημικές<text:s/>Υπηρεσίες<text:s/>προβαίνουν<text:s/>σε<text:s/>ελέγχους<text:s/>των<text:s/>προς<text:s/>απόσταξη<text:s/>πρώτων<text:s/>υλών<text:s/>και<text:s/>του<text:s/>παραγόμενου<text:s/>προϊόντος<text:s/>απόσταξης<text:s/>στο<text:s/>στάδιο<text:s/>της<text:s/>παραγωγής,<text:s/>καθώς<text:s/>και<text:s/>στο<text:s/>στάδιο<text:s/>της<text:s/>διακίνησης<text:s/>και<text:s/>της<text:s/>διάθεσης<text:s/>στα<text:s/>σημεία<text:s/>τελικής<text:s/>κατανάλωσης<text:s/>του<text:s/>εν<text:s/>λόγω<text:s/>προϊόντος<text:s/>προκειμένου,<text:s/>αντιστοίχως<text:s/>και<text:s/>κατά<text:s/>λόγο<text:s/>αρμοδιότητας,<text:s/>για<text:s/>τη<text:s/>διαπίστωση<text:s/>της<text:s/>ορθότητας<text:s/>της<text:s/>Δήλωσης<text:s/>Ειδικού<text:s/>Φόρου<text:s/>Κατανάλωσης<text:s/>(ΔΕΦΚ)<text:s/>της<text:s/>παρ.<text:s/>2<text:s/>του<text:s/>άρθρου<text:s/>13,<text:s/>ως<text:s/>και<text:s/>για<text:s/>τη<text:s/>διαπίστωση<text:s/>της<text:s/>τήρησης<text:s/>των<text:s/>σχετικών<text:s/>όρων<text:s/>και<text:s/>διατυπώσεων<text:s/>που<text:s/>προβλέπονται<text:s/>στις<text:s/>διατάξεις<text:s/>της<text:s/>παρ.<text:s/>Ε΄<text:s/>του<text:s/>άρθρου<text:s/>7<text:s/>του<text:s/>ν.2969/2001,<text:s/>καθώς<text:s/>και<text:s/>της<text:s/>ασφάλειας<text:s/>του<text:s/>παραγόμενου<text:s/>προϊόντος.</text:span></text:p>
      <text:p text:style-name="P303"><text:span text:style-name="T303_1">2.</text:span><text:span text:style-name="T303_2"><text:s/></text:span><text:span text:style-name="T303_3">Οι<text:s/>αρμόδιες<text:s/>Τελωνειακές<text:s/>Αρχές<text:s/>προβαίνουν<text:s/>σε<text:s/>ελέγχους<text:s/>στα<text:s/>πρόσωπα,<text:s/>τα<text:s/>οποία<text:s/>έχουν<text:s/>στην<text:s/>κατοχή<text:s/>τους<text:s/>άμβικες<text:s/>για<text:s/>χρήση<text:s/>από<text:s/>διήμερους<text:s/>μικρούς<text:s/>αποσταγματοποιούς<text:s/>προκειμένου<text:s/>να<text:s/>διαπιστωθεί<text:s/>η<text:s/>νόμιμη<text:s/>κατοχή<text:s/>και<text:s/>λειτουργία<text:s/>τους.</text:span></text:p>
      <text:p text:style-name="P304"><text:span text:style-name="T304_1">3.</text:span><text:span text:style-name="T304_2"><text:s/></text:span><text:span text:style-name="T304_3">Περαιτέρω<text:s/>έλεγχοι<text:s/>για<text:s/>την<text:s/>τήρηση<text:s/>των<text:s/>προβλεπομένων<text:s/>στις<text:s/>σχετικές<text:s/>διατάξεις<text:s/>του<text:s/>ν.2969/2001<text:s/>και<text:s/>στην<text:s/>παρούσα<text:s/>απόφαση<text:s/>διενεργούνται<text:s/>καθ΄<text:s/>όλη<text:s/>τη<text:s/>διάρκεια<text:s/>του<text:s/>έτους.</text:span></text:p>
      <text:p text:style-name="P305"><text:span text:style-name="T305_1">4.</text:span><text:span text:style-name="T305_2"><text:s/></text:span><text:span text:style-name="T305_3">Η<text:s/>μη<text:s/>τήρηση<text:s/>των<text:s/>προβλεπομένων<text:s/>στην<text:s/>παρούσα<text:s/>απόφαση<text:s/>αποτελεί<text:s/>παράβαση<text:s/>και<text:s/>τιμωρείται<text:s/>με<text:s/>τις<text:s/>οικείες,<text:s/>κατά<text:s/>περίπτωση,<text:s/>διατάξεις<text:s/>του<text:s/>ν.2969/2001<text:s/>και<text:s/>του<text:s/>ν.2960/2001,<text:s/>επιφυλασσομένων<text:s/>των<text:s/>περί<text:s/>λαθρεμπορίας<text:s/>διατάξεων<text:s/>του<text:s/>ίδιου<text:s/>νόμου.</text:span></text:p>
      <text:h text:style-name="P306" text:outline-level="6"><text:span text:style-name="T306_1">Άρθρο<text:s/></text:span></text:h>
      <text:h text:style-name="P307" text:outline-level="6"><text:span text:style-name="T307_1">22Μεταβατικές<text:s/>διατάξεις</text:span></text:h>
      <text:p text:style-name="P308"><text:span text:style-name="T308_1">1.</text:span><text:span text:style-name="T308_2"><text:s/></text:span><text:span text:style-name="T308_3">Παρέχεται<text:s/>χρονικό<text:s/>διάστημα<text:s/>δύο<text:s/>(2)<text:s/>ετών,<text:s/>από<text:s/>την<text:s/>ημερομηνία<text:s/>έναρξης<text:s/>ισχύος<text:s/>της<text:s/>παρούσας,<text:s/>στα<text:s/>πρόσωπα<text:s/>τα<text:s/>οποία<text:s/>έχουν<text:s/>στην<text:s/>κατοχή<text:s/>τους<text:s/>άμβικες<text:s/>για<text:s/>χρήση<text:s/>από<text:s/>τους<text:s/>διήμερους<text:s/>μικρούς<text:s/>αποσταγματοποιούς,<text:s/>χωρητικότητας<text:s/>μεγαλύτερης<text:s/>των<text:s/>130<text:s/>λίτρων,<text:s/>να<text:s/>προβούν<text:s/>στις<text:s/>απαραίτητες<text:s/>ενέργειες<text:s/>για<text:s/>την<text:s/>δι΄<text:s/>επισκευής<text:s/>μείωση<text:s/>της<text:s/>χωρητικότητας<text:s/>των<text:s/>αμβίκων<text:s/>κατοχής<text:s/>τους,<text:s/>με<text:s/>ανάλογη<text:s/>εφαρμογή<text:s/>της<text:s/>διαδικασίας<text:s/>του<text:s/>άρθρου<text:s/>5,<text:s/>έτσι<text:s/>ώστε<text:s/>αυτή<text:s/>να<text:s/>μην<text:s/>υπερβαίνει<text:s/>το<text:s/>ανώτατο<text:s/>όριο<text:s/>των<text:s/>130<text:s/>λίτρων.</text:span></text:p>
      <text:p text:style-name="P309"><text:span text:style-name="T309_1">2.</text:span><text:span text:style-name="T309_2"><text:s/></text:span><text:span text:style-name="T309_3">Με<text:s/>την<text:s/>επιφύλαξη<text:s/>της<text:s/>περ.<text:s/>β<text:s/>της<text:s/>παρ.<text:s/>2<text:s/>του<text:s/>άρθρου<text:s/>3<text:s/>παρέχεται<text:s/>χρονικό<text:s/>διάστημα<text:s/>ενός<text:s/>(1)<text:s/>έτους,<text:s/>από<text:s/>την<text:s/>ημερομηνία<text:s/>έναρξης<text:s/>ισχύος<text:s/>της<text:s/>παρούσας,<text:s/>στα<text:s/>πρόσωπα<text:s/>που<text:s/>κατέχουν<text:s/>νομίμως<text:s/>άμβικες,<text:s/>σύμφωνα<text:s/>με<text:s/>την<text:s/>παρ.<text:s/>1<text:s/>του<text:s/>ιδίου<text:s/>άρθρου<text:s/>για<text:s/>την<text:s/>υποβολή<text:s/>στις<text:s/>αρμόδιες<text:s/>αρχές<text:s/>του<text:s/>σχεδιαγράμματος<text:s/>του<text:s/>άμβικα<text:s/>που<text:s/>κατέχουν.</text:span></text:p>
      <text:p text:style-name="P310"><text:span text:style-name="T310_1">3.</text:span><text:span text:style-name="T310_2"><text:s/></text:span><text:span text:style-name="T310_3">Οι<text:s/>βεβαιώσεις<text:s/>καταλληλότητας<text:s/>που<text:s/>έχουν<text:s/>εκδοθεί<text:s/>μέχρι<text:s/>την<text:s/>έναρξη<text:s/>ισχύος<text:s/>της<text:s/>παρούσας,<text:s/>εξακολουθούν<text:s/>να<text:s/>ισχύουν.</text:span></text:p>
      <text:p text:style-name="P311"><text:span text:style-name="T311_1">4.</text:span><text:span text:style-name="T311_2"><text:s/></text:span><text:span text:style-name="T311_3">Η<text:s/>υποχρέωση<text:s/>που<text:s/>προκύπτει<text:s/>από<text:s/>τις<text:s/>διατάξεις<text:s/>της<text:s/>περ.<text:s/>δ)<text:s/>του<text:s/>άρθρου<text:s/>19<text:s/>ισχύει<text:s/>για<text:s/>την<text:s/>έκδοση<text:s/>βεβαίωσης<text:s/>καταλληλότητας<text:s/>από<text:s/>την<text:s/>έναρξη<text:s/>ισχύος<text:s/>της<text:s/>παρούσας.</text:span></text:p>
      <text:p text:style-name="P312"><text:span text:style-name="T312_1">5.</text:span><text:span text:style-name="T312_2"><text:s/></text:span><text:span text:style-name="T312_3">Τα<text:s/>έντυπα<text:s/>της<text:s/>άδειας<text:s/>απόσταξης<text:s/>και<text:s/>της<text:s/>άδειας<text:s/>κατοχής,<text:s/>όπως<text:s/>έχουν<text:s/>καθορισθεί<text:s/>με<text:s/>την<text:s/>Φ.<text:s/>486/342/7-6-2002<text:s/>«Καθορισμός<text:s/>εντύπων<text:s/>για<text:s/>της<text:s/>εφαρμογή<text:s/>του<text:s/>ν.2969/2001<text:s/>(Β΄758)<text:s/>Απόφαση<text:s/>Υπουργού<text:s/>Οικονομικών,<text:s/>εξακολουθούν<text:s/>να<text:s/>χρησιμοποιούνται<text:s/>μέχρι<text:s/>την<text:s/>αντικατάστασή<text:s/>τους<text:s/>από<text:s/>τα<text:s/>υποδείγματα<text:s/>1<text:s/>και<text:s/>11<text:s/>του<text:s/>Παραρτήματος<text:s/>ΙΙ<text:s/>της<text:s/>παρούσας<text:s/>στην<text:s/>μηχανογραφική<text:s/>εφαρμογή<text:s/>του<text:s/>πληροφοριακού<text:s/>συστήματος<text:s/>ICISnet.</text:span></text:p>
      <text:h text:style-name="P313" text:outline-level="6"><text:span text:style-name="T313_1">Άρθρο<text:s/></text:span></text:h>
      <text:h text:style-name="P314" text:outline-level="6"><text:span text:style-name="T314_1">23Καταργούμενες<text:s/>διατάξεις</text:span></text:h>
      <text:p text:style-name="P315"><text:span text:style-name="T315_1">Με<text:s/>την<text:s/>έναρξη<text:s/>ισχύος<text:s/>της<text:s/>παρούσας<text:s/>καταργούνται:</text:span></text:p>
      <text:p text:style-name="P316"><text:span text:style-name="T316_1">1.</text:span><text:span text:style-name="T316_2"><text:s/></text:span><text:span text:style-name="T316_3">Οι<text:s/>διατάξεις<text:s/>του<text:s/>άρθρου<text:s/>4<text:s/>του<text:s/>β.δ/τος<text:s/>της<text:s/>25</text:span><text:span text:style-name="T316_4">ης</text:span><text:span text:style-name="T316_5">-2-2017<text:s/>(Α΄301)<text:s/>κατά<text:s/>το<text:s/>μέρος<text:s/>που<text:s/>αφορά<text:s/>στους<text:s/>άμβικες<text:s/>που<text:s/>χρησιμοποιούνται<text:s/>από<text:s/>τους<text:s/>διήμερους<text:s/>μικρούς<text:s/>αποσταγματοποιούς</text:span></text:p>
      <text:p text:style-name="P317"><text:span text:style-name="T317_1">2.</text:span><text:span text:style-name="T317_2"><text:s/></text:span><text:span text:style-name="T317_3">Τα<text:s/>ακόλουθα<text:s/>έντυπα<text:s/>της<text:s/>υπό<text:s/>στοιχεία<text:s/>Φ.<text:s/>486/342/7-6-2002<text:s/>«Καθορισμός<text:s/>εντύπων<text:s/>για<text:s/>της<text:s/>εφαρμογή<text:s/>του<text:s/>ν.2969/2001<text:s/>(Β΄758)<text:s/>Απόφασης<text:s/>Υπουργού<text:s/>Οικονομικών,<text:s/>κατά<text:s/>το<text:s/>μέρος<text:s/>που<text:s/>αφορούν<text:s/>στους<text:s/>άμβικες<text:s/>των<text:s/>διήμερων<text:s/>μικρών<text:s/>αποσταγματοποιών</text:span></text:p>
      <text:p text:style-name="P318"><text:span text:style-name="T318_1">α)</text:span><text:span text:style-name="T318_2"><text:tab/></text:span><text:span text:style-name="T318_3">Άδεια<text:s/>κατοχής<text:s/>αποστακτικού<text:s/>μηχανήματος<text:s/>(Τ1515)</text:span></text:p>
      <text:p text:style-name="P319"><text:span text:style-name="T319_1">β)</text:span><text:span text:style-name="T319_2"><text:tab/></text:span><text:span text:style-name="T319_3">Άδεια<text:s/>κατασκευής<text:s/>/επισκευής/μεταφοράς<text:s/>αποστακτικών<text:s/>μηχανημάτων<text:s/>(Τ1523)</text:span></text:p>
      <text:p text:style-name="P320"><text:span text:style-name="T320_1">γ)</text:span><text:span text:style-name="T320_2"><text:tab/></text:span><text:span text:style-name="T320_3">Αίτηση-<text:s/>Δήλωση<text:s/>μικρού<text:s/>αποσταγματοποιού<text:s/>(Διήμερου)<text:s/>(Τ1513)</text:span></text:p>
      <text:p text:style-name="P321"><text:span text:style-name="T321_1">δ)</text:span><text:span text:style-name="T321_2"><text:tab/></text:span><text:span text:style-name="T321_3">Άδεια<text:s/>απόσταξης<text:s/>μικρού<text:s/>αποσταγματοποιού<text:s/>(Διήμερου)<text:s/>(Τ1514)</text:span></text:p>
      <text:p text:style-name="P322"><text:span text:style-name="T322_1">ε)</text:span><text:span text:style-name="T322_2"><text:tab/></text:span><text:span text:style-name="T322_3">Πρωτόκολλο<text:s/>αποσφράγισης<text:s/>άμβικα<text:s/>μικρού<text:s/>αποσταγματοποιού<text:s/>(Διήμερου)<text:s/>(Τ1516)</text:span></text:p>
      <text:p text:style-name="P323"><text:span text:style-name="T323_1">στ)</text:span><text:span text:style-name="T323_2"><text:tab/></text:span><text:span text:style-name="T323_3">Πρωτόκολλο<text:s/>σφράγισης<text:s/>άμβικα<text:s/>μικρού<text:s/>αποσταγματοποιού<text:s/>(Διήμερου)<text:s/>(Τ1517)</text:span></text:p>
      <text:p text:style-name="P324"><text:span text:style-name="T324_1">3.</text:span><text:span text:style-name="T324_2"><text:s/></text:span><text:span text:style-name="T324_3">Άλλες<text:s/>κανονιστικές<text:s/>διατάξεις<text:s/>που<text:s/>έρχονται<text:s/>σε<text:s/>αντίθεση<text:s/>με<text:s/>όσα<text:s/>ρυθμίζει<text:s/>η<text:s/>παρούσα.</text:span></text:p>
      <text:h text:style-name="P325" text:outline-level="6"><text:span text:style-name="T325_1">Άρθρο<text:s/>24</text:span><text:span text:style-name="T325_2"><text:s/></text:span></text:h>
      <text:h text:style-name="P326" text:outline-level="6"><text:span text:style-name="T326_1">Έναρξη<text:s/>ισχύος</text:span></text:h>
      <text:p text:style-name="P327"><text:span text:style-name="T327_1">1.</text:span><text:span text:style-name="T327_2"><text:s/></text:span><text:span text:style-name="T327_3">Η<text:s/>ισχύς<text:s/>της<text:s/>παρούσας<text:s/>απόφασης<text:s/>αρχίζει<text:s/>από<text:s/>την<text:s/>1</text:span><text:span text:style-name="T327_4">η</text:span><text:span text:style-name="T327_5"><text:s/>.08.2022.</text:span></text:p>
      <text:p text:style-name="P328"><text:span text:style-name="T328_1">2.</text:span><text:span text:style-name="T328_2"><text:s/></text:span><text:span text:style-name="T328_3">Η<text:s/>απόφαση<text:s/>αυτή<text:s/>να<text:s/>δημοσιευθεί<text:s/>στην<text:s/>Εφημερίδατης<text:s/>Κυβερνήσεως.</text:span></text:p>
      <text:p text:style-name="P329"><text:span text:style-name="T329_1">Ακολουθούν<text:s/>παραρτήματα<text:s/>τα<text:s/>οποία<text:s/>αποτελούν<text:s/>αναπόσπαστο<text:s/>μέρος<text:s/>της<text:s/>παρούσας.</text:span></text:p>
      <text:p text:style-name="P330"><text:span text:style-name="T330_1">ΠΑΡΑΡΤΗΜΑ<text:s/>Ι</text:span></text:p>
      <text:p text:style-name="P331"><text:span text:style-name="T331_1">ΥΠΟΔΕΙΓΜΑ<text:s/></text:span><text:span text:style-name="T331_2">1</text:span></text:p>
      <text:p text:style-name="P332"><text:span text:style-name="T332_1">ΒΕΒΑΙΩΣΗ<text:s/>ΚΑΤΑΛΛΗΛΟΤΗΤΑΣ<text:s/>ΑΜΒΙΚΑ</text:span></text:p>
      <text:p text:style-name="P333"><text:span text:style-name="T333_1">ΓΕΝΙΚΗ<text:s/>ΔΙΕΥΘΥΝΣΗ</text:span></text:p>
      <text:p text:style-name="P334"><text:span text:style-name="T334_1">ΓΕΝΙΚΟΥ<text:s/>ΧΗΜΕΙΟΥ<text:s/>ΤΟΥ<text:s/>ΚΡΑΤΟΥΣ</text:span></text:p>
      <text:p text:style-name="P335"><text:span text:style-name="T335_1">ΧΗΜΙΚΗ<text:s/>ΥΠΗΡΕΣΙΑ………..</text:span></text:p>
      <text:h text:style-name="P336" text:outline-level="1"><text:span text:style-name="T336_1">ΤΜΗΜΑ<text:s/></text:span></text:h>
      <text:h text:style-name="P337" text:outline-level="1"><text:span text:style-name="T337_1">…..</text:span></text:h>
      <text:p text:style-name="P338"><text:span text:style-name="T338_1">Ταχ.<text:s/>Δ/νση:</text:span></text:p>
      <text:p text:style-name="P339"><text:span text:style-name="T339_1">Ταχ.<text:s/>Κώδικας:</text:span></text:p>
      <text:p text:style-name="P340"><text:span text:style-name="T340_1">Τηλέφωνο:</text:span></text:p>
      <text:p text:style-name="P341"><text:span text:style-name="T341_1">Πληροφορίες:</text:span></text:p>
      <text:p text:style-name="P342"><text:span text:style-name="T342_1">E-mail:</text:span></text:p>
      <text:p text:style-name="P343"><text:span text:style-name="T343_1">ΒΕΒΑΙΩΣΗ<text:s/>ΚΑΤΑΛΛΗΛΟΤΗΤΑΣ<text:s/>ΑΜΒΙΚΑ</text:span></text:p>
      <text:p text:style-name="P344"><text:span text:style-name="T344_1">για<text:s/>παραγωγή<text:s/>προϊόντος<text:s/>απόσταξης<text:s/>διήμερων<text:s/>μικρών<text:s/>αποσταγματοποιών</text:span></text:p>
      <text:p text:style-name="P345"><text:span text:style-name="T345_1">Βεβαιώνεται<text:s/>ότι<text:s/>ο<text:s/>άμβικας<text:s/>που<text:s/>προορίζεται<text:s/>για<text:s/>την<text:s/>παραγωγή<text:s/>προϊόντος<text:s/>απόσταξης<text:s/>διήμερων<text:s/>μικρών<text:s/>αποσταγματοποιών,<text:s/>αποτελούμενος<text:s/>από<text:s/>τα<text:s/>παρακάτω<text:s/>μέρη:</text:span></text:p>
      <text:p text:style-name="P346"><text:span text:style-name="T346_1">Λέβητας<text:s/>(καζάνι)<text:s/>από<text:s/>Με/<text:s/>χωρίς</text:span><text:span text:style-name="T346_2">1</text:span><text:span text:style-name="T346_3"><text:s/>αυλό<text:s/>εκκένωσης<text:s/>(πορτέλο)<text:s/></text:span><text:span text:style-name="T346_4">□</text:span></text:p>
      <text:p text:style-name="P347"><text:span text:style-name="T347_1">2.<text:s/></text:span><text:span text:style-name="T347_2">Κάλυμμα<text:s/>(καπάκι)<text:s/>από<text:s/></text:span><text:span text:style-name="T347_3">□</text:span></text:p>
      <text:p text:style-name="P348"><text:span text:style-name="T348_1">Τόξο<text:s/>από<text:s/></text:span><text:span text:style-name="T348_2">□</text:span></text:p>
      <text:p text:style-name="P349"><text:span text:style-name="T349_1">4.<text:s/></text:span><text:span text:style-name="T349_2">Ψυγείο</text:span><text:span text:style-name="T349_3">□</text:span></text:p>
      <text:p text:style-name="P350"><text:span text:style-name="T350_1">που<text:s/>ανήκει<text:s/>στον<text:s/>…………………..…………………και<text:s/>είναι<text:s/>εγκατεστημένος<text:s/>στ…<text:s/>……………………,<text:s/>είναι<text:s/>κατάλληλος<text:s/>για<text:s/>χρήση<text:s/>για<text:s/>την<text:s/>παραγωγή<text:s/>προϊόντος<text:s/>απόσταξης<text:s/>διήμερων<text:s/>μικρών<text:s/>αποσταγματοποιών,<text:s/>όπως<text:s/>προκύπτει:</text:span></text:p>
      <text:p text:style-name="P351"><text:span text:style-name="T351_1">από<text:s/>την<text:s/>υπ’<text:s/>αριθ<text:s/>έκθεση<text:s/>εξέτασης<text:s/>της<text:s/>Χ.Υ<text:s/></text:span></text:p>
      <text:p text:style-name="P352"><text:span text:style-name="T352_1">το<text:s/>υπ’<text:s/>αρ<text:s/>πιστοποιητικό<text:s/>του<text:s/>κατασκευαστή.</text:span></text:p>
      <text:p text:style-name="P353"><text:span text:style-name="T353_1">Ο<text:s/>λέβητας<text:s/>ογκομετρήθηκε<text:s/>και<text:s/>βρέθηκε<text:s/>να<text:s/>έχει<text:s/>χωρητικότητα</text:span></text:p>
      <text:p text:style-name="P354"><text:span text:style-name="T354_1">Το<text:s/>παρόν<text:s/>έγγραφο,<text:s/>δεν<text:s/>αποτελεί<text:s/>πιστοποιητικό<text:s/>καταλληλότητας<text:s/>ή<text:s/>συμμόρφωσης<text:s/>με<text:s/>την<text:s/>ισχύουσα<text:s/>νομοθεσία<text:s/>για<text:s/>τα<text:s/>προϊόντα<text:s/>που<text:s/>παράγονται<text:s/>από<text:s/>το<text:s/>παραπάνω<text:s/>αποστακτικό<text:s/>μηχάνημα.</text:span></text:p>
      <text:p text:style-name="P355"><text:span text:style-name="T355_1">Ο<text:s/>Προϊστάμενος</text:span></text:p>
      <text:p text:style-name="P356"><text:span text:style-name="T356_1">της………………………………….</text:span></text:p>
      <text:p text:style-name="P357"><text:span text:style-name="T357_1">(Εποπτεύουσα<text:s/>Οργανική<text:s/>Μονάδα</text:span></text:p>
      <text:p text:style-name="P358"><text:span text:style-name="T358_1">ΓΧΚ)</text:span></text:p>
      <text:p text:style-name="P359"><text:span text:style-name="T359_1">1<text:s/>Διαγράφεται<text:s/>κατά<text:s/>περίπτωση</text:span></text:p>
      <text:p text:style-name="P360"><text:span text:style-name="T360_1">ΠΑΡΑΡΤΗΜΑ<text:s/>ΙΙ</text:span></text:p>
      <text:p text:style-name="P361"><text:span text:style-name="T361_1">ΥΠΟΔΕΙΓΜΑ<text:s/></text:span><text:span text:style-name="T361_2">1</text:span></text:p>
      <text:p text:style-name="P362"><text:span text:style-name="T362_1">ΑΔΕΙΑ<text:s/>ΚΑΤΟΧΗΣ<text:s/>ΑΜΒΙΚΑ</text:span></text:p>
      <text:p text:style-name="P363"><text:span text:style-name="T363_1">Παρ.<text:s/>2<text:s/>του<text:s/>άρθρου<text:s/>4<text:s/>του<text:s/>ν,<text:s/>2969/2001<text:s/>(Α΄281)</text:span></text:p>
      <text:p text:style-name="P364"><text:span text:style-name="T364_1">ΕΛΛΗΝΙΚΗ<text:s/>ΔΗΜΟΚΡΑΤΙΑ</text:span></text:p>
      <text:p text:style-name="P365"><text:span text:style-name="T365_1">ΓΕΝ.<text:s/>Δ/ΝΣΗ<text:s/>ΤΕΛΩΝΕΙΩΝ<text:s/>&amp;<text:s/>Ε.Φ.Κ.</text:span></text:p>
      <text:p text:style-name="P366"><text:span text:style-name="T366_1">Ταχ.<text:s/>Δ/νση:………………………………..</text:span></text:p>
      <text:p text:style-name="P367"><text:span text:style-name="T367_1">Ταχ.<text:s/>Κωδικας:…………………………….<text:s/>Πληροφορίες:…………………………….<text:s/>Τηλέφωνο:<text:s/>…………………………………<text:s/>e-mail:</text:span></text:p>
      <text:p text:style-name="P368"><text:span text:style-name="T368_1">ΠΡΟΣ:<text:s/>……………………………………………..</text:span></text:p>
      <text:p text:style-name="P369"><text:span text:style-name="T369_1">ΑΦΜ:<text:s/>…………………………………</text:span></text:p>
      <text:p text:style-name="P370"><text:span text:style-name="T370_1">Ο<text:s/>ΠΡΟΪΣΤΑΜΕΝΟΣ<text:s/>ΤΟΥ<text:s/>ΤΕΛΩΝΕΙΟΥ</text:span></text:p>
      <text:p text:style-name="P371"><text:span text:style-name="T371_1">Αφού<text:s/>λάβαμε<text:s/>υπόψη:</text:span></text:p>
      <text:p text:style-name="P372"><text:span text:style-name="T372_1">1.<text:s/></text:span><text:span text:style-name="T372_2">Τις<text:s/>διατάξεις<text:s/>της<text:s/>παρ.<text:s/>2<text:s/>του<text:s/>άρθρου<text:s/>4<text:s/>του<text:s/>.2969/2001<text:s/>(Α΄281),</text:span></text:p>
      <text:p text:style-name="P373"><text:span text:style-name="T373_1">2.<text:s/></text:span><text:span text:style-name="T373_2">Το<text:s/>άρθρο<text:s/>3<text:s/>της<text:s/>υπό<text:s/>στοιχεία<text:s/>,,,,,,,,,,,Α.Υ.Ο.</text:span></text:p>
      <text:p text:style-name="P374"><text:span text:style-name="T374_1">3.<text:s/></text:span><text:span text:style-name="T374_2">Την<text:s/>από<text:s/>……………………..δήλωση<text:s/>με<text:s/>την<text:s/>οποία<text:s/>ζητάτε<text:s/>τη<text:s/>χορήγηση<text:s/>άδειας<text:s/>κατοχής<text:s/>του<text:s/>αποστακτικού<text:s/>σας<text:s/>μηχανήματος</text:span></text:p>
      <text:p text:style-name="P375"><text:span text:style-name="T375_1">Την<text:s/>υπ΄αρ.<text:s/>……………………………..………………………………….βεβαίωση<text:s/>της<text:s/>χημικής<text:s/>υπηρεσίας<text:s/>………………………….περί<text:s/>της<text:s/>καταλληλότητας<text:s/>του<text:s/>άμβικα<text:s/>για<text:s/>το<text:s/>σκοπό<text:s/>για<text:s/>τον<text:s/>οποίο<text:s/>προορίζεται<text:s/>και<text:s/>περί<text:s/>της<text:s/>χωρητικότητας<text:s/>αυτού.</text:span></text:p>
      <text:p text:style-name="P376"><text:span text:style-name="T376_1">ΧΟΡΗΓΟΥΜΕ</text:span></text:p>
      <text:p text:style-name="P377"><text:span text:style-name="T377_1">Άδεια<text:s/>κατοχής<text:s/>για<text:s/>το<text:s/>παρακάτω<text:s/>αποστακτικό<text:s/>μηχάνημα:<text:s/>Αριθμός<text:s/>Γενικού<text:s/>Μητρώου<text:s/>(ΑΓΜ):</text:span></text:p>
      <text:p text:style-name="P378"><text:span text:style-name="T378_1">Είδος<text:s/>:</text:span></text:p>
      <text:p text:style-name="P379"><text:span text:style-name="T379_1">Χωρητικότητα:</text:span></text:p>
      <text:p text:style-name="P380"><text:span text:style-name="T380_1">Χρήση:</text:span></text:p>
      <text:p text:style-name="P381"><text:span text:style-name="T381_1">Καύσιμη<text:s/>ύλη</text:span></text:p>
      <text:p text:style-name="P382"><text:span text:style-name="T382_1">Καταλληλότητα:</text:span></text:p>
      <text:p text:style-name="P383"><text:span text:style-name="T383_1">Τόπος<text:s/>εγκατάστασης:</text:span></text:p>
      <text:p text:style-name="P384"><text:span text:style-name="T384_1">Νομός:</text:span></text:p>
      <text:p text:style-name="P385"><text:span text:style-name="T385_1">Περιφερειακή<text:s/>Ενότητα:</text:span></text:p>
      <text:p text:style-name="P386"><text:span text:style-name="T386_1">Δημοτική<text:s/>Ενότητα:</text:span></text:p>
      <text:p text:style-name="P387"><text:span text:style-name="T387_1">Τοπική<text:s/>κοινότητα:</text:span></text:p>
      <text:p text:style-name="P388"><text:span text:style-name="T388_1">Θέση-<text:s/>Γεωγραφικό<text:s/>στίγμα:</text:span></text:p>
      <text:p text:style-name="P389"><text:span text:style-name="T389_1">Παρατηρήσεις</text:span><text:span text:style-name="T389_2"><text:note text:note-class="footnote"><text:note-citation/><text:note-body><text:p text:style-name="P390"><text:span text:style-name="T390_1"><text:s/>Αναγράφονται<text:s/>τα<text:s/>απαραίτητα<text:s/>στοιχεία<text:s/>της<text:s/>άδειας<text:s/>κατασκευής/<text:s/>εισαγωγής/παραλαβής<text:s/>από<text:s/>κ-μ<text:s/>της<text:s/>Ε.Ε.<text:s/>ή;<text:s/>της<text:s/>προηγούμενης<text:s/>άδειας<text:s/>κατοχής<text:s/>.</text:span></text:p></text:note-body></text:note></text:span><text:span text:style-name="T390_2">:………………………………………………………………………………………………………………………</text:span></text:p>
      <text:p text:style-name="P391"><text:span text:style-name="T391_1">Η<text:s/>άδεια<text:s/>αυτή<text:s/>πρέπει<text:s/>να<text:s/>φυλάσσεται<text:s/>και<text:s/>να<text:s/>επιδεικνύεται<text:s/>σε<text:s/>κάθε<text:s/>ζήτηση.</text:span></text:p>
      <text:p text:style-name="P392"><text:span text:style-name="T392_1">Ο<text:s/>Προϊστάμενος<text:s/>του<text:s/>Τελωνείου</text:span></text:p>
      <text:p text:style-name="P393"><text:span text:style-name="T393_1">ΥΠΟΔΕΙΓΜΑ<text:s/></text:span><text:span text:style-name="T393_2">2</text:span></text:p>
      <text:p text:style-name="P394"><text:span text:style-name="T394_1">ΑΔΕΙΑ<text:s/>ΜΕΤΑΦΟΡΑΣ<text:s/>ΑΜΒΙΚΑ(Σε<text:s/>περίπτωση<text:s/>αλλαγής<text:s/>του<text:s/>τόπου<text:s/>εγκατάστασης)</text:span></text:p>
      <text:p text:style-name="P395"><text:span text:style-name="T395_1">ΕΛΛΗΝΙΚΗ<text:s/>ΔΗΜΟΚΡΑΤΙΑ</text:span></text:p>
      <text:p text:style-name="P396"><text:span text:style-name="T396_1">ΓΕΝ.<text:s/>Δ/ΝΣΗ<text:s/>ΤΕΛΩΝΕΙΩΝ<text:s/>&amp;<text:s/>Ε.Φ.Κ.</text:span></text:p>
      <text:p text:style-name="P397"><text:span text:style-name="T397_1">ΤΕΛΩΝΕΙΟ…………………………………..</text:span></text:p>
      <text:p text:style-name="P398"><text:span text:style-name="T398_1">Ταχ.<text:s/>Δ/νση:<text:s/></text:span></text:p>
      <text:p text:style-name="P399"><text:span text:style-name="T399_1">Ταχ.<text:s/>Κώδικας:<text:s/></text:span></text:p>
      <text:p text:style-name="P400"><text:span text:style-name="T400_1">Πληροφορίες:<text:s/></text:span></text:p>
      <text:p text:style-name="P401"><text:span text:style-name="T401_1">Τηλέφωνο:<text:s/>…………………………………..</text:span></text:p>
      <text:p text:style-name="P402"><text:span text:style-name="T402_1">e-mail:</text:span></text:p>
      <text:p text:style-name="P403"><text:span text:style-name="T403_1">Θέμα:<text:s/>«<text:s/>Άδεια<text:s/>μεταφοράς<text:s/>άμβικα».</text:span></text:p>
      <text:p text:style-name="P404"><text:span text:style-name="T404_1">Ο<text:s/>Προϊστάμενος<text:s/>του<text:s/>Τελωνείου</text:span></text:p>
      <text:p text:style-name="P405"><text:span text:style-name="T405_1">Λαμβάνοντας<text:s/>υπόψη:</text:span></text:p>
      <text:p text:style-name="P406"><text:span text:style-name="T406_1">α)</text:span><text:span text:style-name="T406_2"><text:tab/></text:span><text:span text:style-name="T406_3">Τις<text:s/>διατάξεις<text:s/>της<text:s/>παρ.<text:s/>1<text:s/>του<text:s/>άρθρου<text:s/>4<text:s/>του<text:s/>ν.2969/2001<text:s/>(Α'<text:s/>281),</text:span></text:p>
      <text:p text:style-name="P407"><text:span text:style-name="T407_1">β)</text:span><text:span text:style-name="T407_2"><text:tab/></text:span><text:span text:style-name="T407_3">Την<text:s/>παρ.<text:s/>5<text:s/>του<text:s/>άρθρου<text:s/>3<text:s/>της<text:s/>υπό<text:s/>στοιχεία<text:s/>Α.Υ.Ο.</text:span></text:p>
      <text:p text:style-name="P408"><text:span text:style-name="T408_1">γ)</text:span><text:span text:style-name="T408_2"><text:tab/></text:span><text:span text:style-name="T408_3">Την<text:s/>από<text:s/>…………………………<text:s/>αίτησή<text:s/>σας,<text:s/>με<text:s/>την<text:s/>οποία<text:s/>ζητείται<text:s/>για<text:s/>τους<text:s/>αναφερόμενους<text:s/>σε<text:s/>αυτή<text:s/>λόγους,<text:s/>η<text:s/>χορήγηση<text:s/>άδειας<text:s/>για<text:s/>την<text:s/>μεταφορά<text:s/>του<text:s/>άμβικα<text:s/>με<text:s/>ΑΓΜ<text:s/>…………….,…………..<text:s/>από</text:span></text:p>
      <text:p text:style-name="P409"><text:span text:style-name="T409_1">,,,,,,,,,,,,,,,,,,,,,,,,,,,,,,,,,,,,,,,,,,,,,,,,,,,,,,,,,</text:span></text:p>
      <text:p text:style-name="P410"><text:span text:style-name="T410_1">στ<text:s/></text:span></text:p>
      <text:p text:style-name="P411"><text:span text:style-name="T411_1">ΕΓΚΡΙΝΕΤΑΙ</text:span></text:p>
      <text:p text:style-name="P412"><text:span text:style-name="T412_1">Η<text:s/>μεταφορά<text:s/>του<text:s/>άμβικα<text:s/>με<text:s/>ΑΓΜ<text:s/></text:span></text:p>
      <text:p text:style-name="P413"><text:span text:style-name="T413_1">…………………………αρ…………………….<text:s/>όπου<text:s/>θα<text:s/>εγκατασταθεί</text:span></text:p>
      <text:p text:style-name="P414"><text:span text:style-name="T414_1">Εντός<text:s/>πέντε<text:s/>(5)<text:s/>εργάσιμων<text:s/>ημερών<text:s/>θα<text:s/>πρέπει<text:s/>να<text:s/>υποβάλλεται<text:s/>στο<text:s/>Τελωνείο<text:s/>………,,,<text:s/>στη<text:s/>χωρική<text:s/>αρμοδιότητα<text:s/>του<text:s/>οποίου<text:s/>ανήκει<text:s/>ο<text:s/>τόπος<text:s/>στον<text:s/>οποίο<text:s/>θα<text:s/>εγκατασταθεί<text:s/>ο<text:s/>άμβικας,<text:s/>την<text:s/>προβλεπόμενη<text:s/>στην<text:s/>παρ,<text:s/>2<text:s/>του<text:s/>άρθρο<text:s/>4<text:s/>του<text:s/>ν.<text:s/>2969/2001<text:s/>(Α΄281)<text:s/>δήλωση<text:s/>κατοχής<text:s/>και<text:s/>να<text:s/>ζητήσετε<text:s/>τη<text:s/>χορήγηση<text:s/>άδειας<text:s/>κατοχής.</text:span></text:p>
      <text:p text:style-name="P415"><text:span text:style-name="T415_1">Ο<text:s/>Προϊστάμενος<text:s/>του<text:s/>Τελωνείου</text:span></text:p>
      <text:p text:style-name="P416"><text:span text:style-name="T416_1">ΥΠΟΔΕΙΓΜΑ<text:s/>3</text:span></text:p>
      <text:p text:style-name="P417"><text:span text:style-name="T417_1">ΑΔΕΙΑ<text:s/>ΕΠΙΣΚΕΥΗΣ/ΜΕΤΑΣΚΕΥΗΣ<text:s/>ΑΜΒΙΚΑ</text:span></text:p>
      <text:p text:style-name="P418"><text:span text:style-name="T418_1">Παρ.<text:s/></text:span><text:span text:style-name="T418_2">1<text:s/></text:span><text:span text:style-name="T418_3">του<text:s/>άρθρου<text:s/></text:span><text:span text:style-name="T418_4">4<text:s/></text:span><text:span text:style-name="T418_5">του<text:s/>ν.2969/2001<text:s/></text:span><text:span text:style-name="T418_6">(Α΄281</text:span></text:p>
      <text:p text:style-name="P419"><text:span text:style-name="T419_1">Ε</text:span><text:span text:style-name="T419_2">ΛΛΗΝΙΚΗ<text:s/>ΔΗΜΟΚΡΑΤΙΑ</text:span></text:p>
      <text:p text:style-name="P420"><text:span text:style-name="T420_1">Θέμα:<text:s/>«<text:s/>Άδεια<text:s/>επισκευής/μετασκευής<text:s/>άμβικα».</text:span></text:p>
      <text:p text:style-name="P421"><text:span text:style-name="T421_1">Ο<text:s/>Προϊστάμενος<text:s/>του<text:s/>Τελωνείου</text:span></text:p>
      <text:p text:style-name="P422"><text:span text:style-name="T422_1">Λαμβάνοντας<text:s/>υπόψη:</text:span></text:p>
      <text:p text:style-name="P423"><text:span text:style-name="T423_1">α)</text:span><text:span text:style-name="T423_2"><text:tab/></text:span><text:span text:style-name="T423_3">Τις<text:s/>διατάξεις<text:s/>της<text:s/>παρ.<text:s/>1<text:s/>του<text:s/>άρθρου<text:s/>4<text:s/>του<text:s/>ν.2969/2001<text:s/>(Α΄281),</text:span></text:p>
      <text:p text:style-name="P424"><text:span text:style-name="T424_1">β)</text:span><text:span text:style-name="T424_2"><text:tab/></text:span><text:span text:style-name="T424_3">Την<text:s/>παρ.<text:s/>3<text:s/>του<text:s/>άρθρου<text:s/>4<text:s/>της<text:s/>υπό<text:s/>στοιχεία<text:s/>,,,,,,,,,,,Α.Υ.Ο.</text:span></text:p>
      <text:p text:style-name="P425"><text:span text:style-name="T425_1">γ)</text:span><text:span text:style-name="T425_2"><text:tab/></text:span><text:span text:style-name="T425_3">Την<text:s/>από<text:s/>…………………………<text:s/>αίτησή<text:s/>σας,<text:s/>με<text:s/>την<text:s/>οποία<text:s/>ζητείται<text:s/>για<text:s/>τους<text:s/>αναφερόμενους<text:s/>σε<text:s/>αυτή<text:s/>λόγους,<text:s/>η<text:s/>χορήγηση<text:s/>άδειας<text:s/>για<text:s/>την<text:s/>επισκευή<text:s/>του<text:s/>άμβικα<text:s/>με<text:s/>ΑΓΜ<text:s/>…………….,…………..</text:span></text:p>
      <text:p text:style-name="P426"><text:span text:style-name="T426_1">ΕΓΚΡΙΝΕΤΑΙ</text:span></text:p>
      <text:p text:style-name="P427"><text:span text:style-name="T427_1">Η<text:s/>επισκευή/μετασκευή<text:s/>του<text:s/>υπάρχοντος<text:s/>άμβικα,<text:s/>σύμφωνα<text:s/>με<text:s/>την<text:s/>αίτηση<text:s/>του<text:s/>κατόχου<text:s/>του,<text:s/>χωρίς<text:s/>καμία<text:s/>περαιτέρω<text:s/>μεταβολή/<text:s/>μετατροπή<text:s/>στα<text:s/>γεωμετρικά<text:s/>στοιχεία<text:s/>αυτού,<text:s/>στο<text:s/>χαλκουργείο<text:s/>…………………………………………στ…<text:s/>……………………………,<text:s/>οδός<text:s/>…………………………αρ…………………….</text:span></text:p>
      <text:p text:style-name="P428"><text:span text:style-name="T428_1">Η<text:s/>επισκευή/μετασκευή<text:s/>αυτή<text:s/>θα<text:s/>πραγματοποιηθεί<text:s/>μέχρι<text:s/>…………………………….</text:span><text:span text:style-name="T428_2"><text:note text:note-class="footnote"><text:note-citation/><text:note-body><text:p text:style-name="P429"><text:span text:style-name="T429_1"><text:s/>Αναγράφεται<text:s/>το<text:s/>εκτιμώμενο<text:s/>χρονικό<text:s/>διάστημα<text:s/>για<text:s/>την<text:s/>επισκευή<text:s/>του<text:s/>άμβικα<text:s/>μέχρι<text:s/>και<text:s/>την<text:s/>παράδοση<text:s/>αυτού<text:s/>στον<text:s/>κάτοχο</text:span></text:p></text:note-body></text:note></text:span></text:p>
      <text:p text:style-name="P430"><text:span text:style-name="T430_1">Η<text:s/>παρούσα<text:s/>κοινοποιείται<text:s/>στη<text:s/>Χημική<text:s/>Υπηρεσία<text:s/>………………………………..</text:span><text:span text:style-name="T430_2"><text:note text:note-class="footnote"><text:note-citation/><text:note-body><text:p text:style-name="P431"><text:span text:style-name="T431_1"><text:s/>Αναγράφεται<text:s/>η<text:s/>χημική<text:s/>υπηρεσία<text:s/>στη<text:s/>χωρική<text:s/>αρμοδιότητα<text:s/>της<text:s/>οποίας<text:s/>ανήκει<text:s/>ο<text:s/>τόπος<text:s/>εγκατάστασης<text:s/>του<text:s/>άμβικα</text:span></text:p></text:note-body></text:note></text:span><text:span text:style-name="T431_2"><text:s/>μαζί<text:s/>με<text:s/>αντίγραφο<text:s/>της<text:s/>αίτησης<text:s/>και<text:s/>του<text:s/>υποβληθέντος<text:s/>με<text:s/>αυτή<text:s/>σχεδιαγράμματος<text:s/>του<text:s/>άμβικα.</text:span></text:p>
      <text:p text:style-name="P432"><text:span text:style-name="T432_1">Ο<text:s/>Προϊστάμενος<text:s/>του<text:s/>Τελωνείου</text:span></text:p>
      <text:p text:style-name="P433"><text:span text:style-name="T433_1">ΥΠΟΔΕΙΓΜΑ<text:s/></text:span><text:span text:style-name="T433_2">4</text:span></text:p>
      <text:p text:style-name="P434"><text:span text:style-name="T434_1">ΑΔΕΙΑ<text:s/>ΜΕΤΑΦΟΡΑΣ<text:s/>ΑΜΒΙΚΑ<text:s/>ΠΡΟΣ<text:s/>ΕΠΙΣΚΕΥΗ<text:s/></text:span><text:span text:style-name="T434_2">/<text:s/></text:span><text:span text:style-name="T434_3">ΜΕΤΑΣΚΕΥΗ</text:span></text:p>
      <text:p text:style-name="P435"><text:span text:style-name="T435_1">ΕΛΛΗΝΙΚΗ<text:s/>ΔΗΜΟΚΡΑΤΙΑ</text:span></text:p>
      <text:p text:style-name="P436"><text:span text:style-name="T436_1">στο<text:s/>χαλκουργείο<text:s/>του<text:s/>………………….ΑΦΜ………….στ.<text:s/>…………,<text:s/>οδός<text:s/>…………………………αρ…………………….<text:s/>και<text:s/>η<text:s/>κατόπιν<text:s/>της<text:s/>επισκευής<text:s/>του<text:s/>μεταφορά<text:s/>από<text:s/>τις<text:s/>εγκαταστάσεις<text:s/>του<text:s/>χαλκουργείου<text:s/>στο<text:s/>τόπο<text:s/>επανεγκατάστασής<text:s/>του:<text:s/>Δημοτική<text:s/>Ενότητα/<text:s/>τοπική<text:s/>κοινότητα<text:s/>/θέση/γεωγραφικό<text:s/>στίγμα………………………..</text:span></text:p>
      <text:p text:style-name="P437"><text:span text:style-name="T437_1">Διάρκεια<text:s/>μεταφοράς<text:s/>άμβικα</text:span><text:span text:style-name="T437_2"><text:note text:note-class="footnote"><text:note-citation/><text:note-body><text:p text:style-name="P438"><text:span text:style-name="T438_1"><text:s/>Αναγράφεται<text:s/>το<text:s/>χρονικό<text:s/>διάστημα<text:s/>που<text:s/>απαιτείται<text:s/>για<text:s/>την<text:s/>μεταφορά<text:s/>του<text:s/>άμβικα</text:span></text:p></text:note-body></text:note></text:span><text:span text:style-name="T438_2">:</text:span></text:p>
      <text:p text:style-name="P439"><text:span text:style-name="T439_1">Η<text:s/>παρούσα,<text:s/>η<text:s/>οποία<text:s/>συνοδεύει<text:s/>τον<text:s/>άμβικα,<text:s/>ισχύει<text:s/>από<text:s/>……………έως<text:s/>………………………,<text:s/>χρονικό<text:s/>διάστημα<text:s/>που<text:s/>περιλαμβάνει<text:s/>τη<text:s/>μεταφορά<text:s/>του<text:s/>προς<text:s/>επισκευή,<text:s/>τις<text:s/>εργασίες<text:s/>επισκευής<text:s/>καθώς<text:s/>και<text:s/>τη<text:s/>μεταφορά<text:s/>του<text:s/>κατόπιν<text:s/>της<text:s/>επισκευής<text:s/>στο<text:s/>τόπο<text:s/>επανεγκατάστασής<text:s/>του,<text:s/>συνοδευόμενη<text:s/>από<text:s/>την<text:s/>προβλεπόμενη<text:s/>στην<text:s/>παρ.<text:s/>3<text:s/>του<text:s/>άρθρου<text:s/>4<text:s/>της<text:s/>ΑΥΟ<text:s/>…………<text:s/>υπεύθυνη<text:s/>δήλωση<text:s/>του<text:s/>ν.<text:s/>1599/86<text:s/>του<text:s/>τεχνίτη/χαλκουργού.</text:span></text:p>
      <text:p text:style-name="P440"><text:span text:style-name="T440_1">Ο<text:s/>Προϊστάμενος</text:span></text:p>
      <text:p text:style-name="P441"><text:span text:style-name="T441_1">ΥΠΟΔΕΙΓΜΑ<text:s/></text:span><text:span text:style-name="T441_2">5</text:span></text:p>
      <text:p text:style-name="P442"><text:span text:style-name="T442_1">ΠΡΩΤΟΚΟΛΛΟ<text:s/>ΟΛΙΚΗΣ<text:s/>ΚΑΤΑΣΤΡΟΦΗΣ<text:s/>ΑΜΒΙΚΑ</text:span></text:p>
      <text:p text:style-name="P443"><text:span text:style-name="T443_1">ΕΛΛΗΝΙΚΗ<text:s/>ΔΗΜΟΚΡΑΤΙΑ</text:span></text:p>
      <text:p text:style-name="P444"><text:span text:style-name="T444_1">ΥΠΟΔΕΙΓΜΑ<text:s/></text:span><text:span text:style-name="T444_2">6</text:span></text:p>
      <text:p text:style-name="P445"><text:span text:style-name="T445_1">ΑΔΕΙΑ<text:s/>ΚΑΤΑΣΚΕΥΗΣ<text:s/>/ΕΙΣΑΓΩΓΗΣ<text:s/>/ΠΑΡΑΛΑΒΗΣ<text:s/>ΑΠΟ<text:s/>ΚΡΑΤΟΣ<text:s/>ΜΕΛΟΣ<text:s/>ΑΜΒΙΚΑ</text:span></text:p>
      <text:p text:style-name="P446"><text:span text:style-name="T446_1">ΕΛΛΗΝΙΚΗ<text:s/>ΔΗΜΟΚΡΑΤΙΑ</text:span></text:p>
      <text:p text:style-name="P447"><text:span text:style-name="T447_1">γ)</text:span><text:span text:style-name="T447_2"><text:tab/></text:span><text:span text:style-name="T447_3">Την<text:s/>από<text:s/>…………………………<text:s/>αίτησή<text:s/>σας,<text:s/>με<text:s/>την<text:s/>οποία<text:s/>ζητείται<text:s/>η<text:s/>χορήγηση<text:s/>άδειας<text:s/>για<text:s/>την<text:s/>κατασκευή<text:s/>άμβικα<text:s/>χωρητικότητας<text:s/>…………..<text:s/>…………….,…………..<text:s/>η<text:s/>οποία<text:s/>θα<text:s/>πραγματοποιηθεί<text:s/>στο<text:s/>χαλκουργείο<text:s/></text:span></text:p>
      <text:p text:style-name="P448"><text:span text:style-name="T448_1">στη……………………………..,<text:s/>οδός<text:s/>………..αρ.<text:s/>………../<text:s/>εισαγωγή<text:s/>από</text:span></text:p>
      <text:p text:style-name="P449"><text:span text:style-name="T449_1">,,,,,,,,,,,,,,,,,,,,,,,,,,,,,,,,,,,,,,,,,,,,,,,,,,,,,,,,,</text:span></text:p>
      <text:p text:style-name="P450"><text:span text:style-name="T450_1">/<text:s/>παραλαβή<text:s/>από<text:s/>το<text:s/>κράτος<text:s/>μέλος</text:span></text:p>
      <text:p text:style-name="P451"><text:span text:style-name="T451_1">ΕΓΚΡΙΝΕΤΑΙ</text:span></text:p>
      <text:p text:style-name="P452"><text:span text:style-name="T452_1">Η<text:s/>κατασκευή<text:s/>άμβικα<text:s/>χωρητικότητας<text:s/>……….λίτρων,<text:s/>στο<text:s/>χαλκουργείο<text:s/>τ…..</text:span></text:p>
      <text:p text:style-name="P453"><text:span text:style-name="T453_1">………………………………………………………………………………………………………………………….<text:s/>με</text:span></text:p>
      <text:p text:style-name="P454"><text:span text:style-name="T454_1">ΑΦΜ……………………..στ…<text:s/>………………………………..<text:s/>οδός……………….<text:s/>αρ.</text:span></text:p>
      <text:p text:style-name="P455"><text:span text:style-name="T455_1">/εισαγωγή<text:s/>από<text:s/>/<text:s/>παραλαβή<text:s/>από<text:s/>το<text:s/>κ-μ<text:s/></text:span></text:p>
      <text:p text:style-name="P456"><text:span text:style-name="T456_1">Η<text:s/>παρούσα,<text:s/>ισχύει<text:s/>μέχρι……………………..,<text:s/>χρονικό<text:s/>διάστημα,<text:s/>το<text:s/>οποίο<text:s/>περιλαμβάνει<text:s/>τις<text:s/>εργασίες<text:s/>κατασκευής/εισαγωγής<text:s/>/παραλαβής<text:s/>καθώς<text:s/>και<text:s/>τη<text:s/>μεταφορά<text:s/>του<text:s/>άμβικα<text:s/>και</text:span></text:p>
      <text:p text:style-name="P457"><text:span text:style-name="T457_1">επέχει<text:s/>και<text:s/>θέση<text:s/>άδειας<text:s/>για<text:s/>τη<text:s/>μεταφορά<text:s/>του<text:s/>άμβικα<text:s/>από<text:s/>το<text:s/>χώρο<text:s/>του<text:s/>τεχνίτη<text:s/>/χαλκουργού<text:s/>στον<text:s/>τόπο<text:s/>εγκατάστασής<text:s/>του<text:s/>στ<text:s/>οδός<text:s/></text:span></text:p>
      <text:p text:style-name="P458"><text:span text:style-name="T458_1">αρ<text:s/>γεωγραφικό<text:s/>στίγμα<text:s/></text:span></text:p>
      <text:p text:style-name="P459"><text:span text:style-name="T459_1">συνοδευόμενη<text:s/>από</text:span></text:p>
      <text:p text:style-name="P460"><text:span text:style-name="T460_1">•<text:s/></text:span><text:span text:style-name="T460_2">υπεύθυνη<text:s/>δήλωση<text:s/>του<text:s/>ν.<text:s/>1599/86(Α΄75)<text:s/>του<text:s/>τεχνίτη<text:s/>χαλκουργού<text:s/>στην<text:s/>οποία<text:s/>δηλώνεται<text:s/>η<text:s/>χωρητικότητα<text:s/>του<text:s/>άμβικα,<text:s/>μετρούμενη<text:s/>σε<text:s/>λίτρα<text:s/>νερού,<text:s/>εφόσον<text:s/>η<text:s/>κατασκευή<text:s/>πραγματοποιηθεί<text:s/>εντός<text:s/>της<text:s/>επικράτειας,</text:span></text:p>
      <text:p text:style-name="P461"><text:span text:style-name="T461_1">•<text:s/></text:span><text:span text:style-name="T461_2">πιστοποιητικό<text:s/>σχετικό<text:s/>με<text:s/>την<text:s/>καταλληλότητα<text:s/>και<text:s/>συμβατότητα<text:s/>του<text:s/>χρησιμοποιηθέντος<text:s/>χαλκού<text:s/>και</text:span></text:p>
      <text:p text:style-name="P462"><text:span text:style-name="T462_1">•<text:s/></text:span><text:span text:style-name="T462_2">σχεδιάγραμμα<text:s/>του<text:s/>κατασκευασθέντος<text:s/>άμβικα.</text:span></text:p>
      <text:p text:style-name="P463"><text:span text:style-name="T463_1">Ο<text:s/>Προϊστάμενος</text:span></text:p>
      <text:p text:style-name="P464"><text:span text:style-name="T464_1">ΥΠΟΔΕΙΓΜΑ<text:s/></text:span><text:span text:style-name="T464_2">7</text:span></text:p>
      <text:p text:style-name="P465"><text:span text:style-name="T465_1">ΠΡΩΤΟΚΟΛΛΟ<text:s/>ΣΦΡΑΓΙΣΗΣ<text:s/>ΑΜΒΙΚΑ</text:span></text:p>
      <text:p text:style-name="P466"><text:span text:style-name="T466_1">(υποπαρ.<text:s/></text:span><text:span text:style-name="T466_2">7,<text:s/></text:span><text:span text:style-name="T466_3">της<text:s/>παρ.<text:s/></text:span><text:span text:style-name="T466_4">Ε΄του<text:s/></text:span><text:span text:style-name="T466_5">άρθρου<text:s/></text:span><text:span text:style-name="T466_6">7<text:s/></text:span><text:span text:style-name="T466_7">του<text:s/>ν.2969/2001)</text:span></text:p>
      <text:p text:style-name="P467"><text:span text:style-name="T467_1">ΕΛΛΗΝΙΚΗ<text:s/>ΔΗΜΟΚΡΑΤΙΑ</text:span></text:p>
      <text:p text:style-name="P468"><text:span text:style-name="T468_1">ΓΕΝ.<text:s/>Δ/ΝΣΗ<text:s/>ΤΕΛΩΝΕΙΩΝ<text:s/>&amp;<text:s/>Ε.Φ.Κ.<text:s/>ΤΕΛΩΝΕΙΟ…………………………………..<text:s/>Ταχ.<text:s/>Δ/νση:………………………………..<text:s/>Ταχ.<text:s/>Κώδικας:…………………………….</text:span></text:p>
      <text:p text:style-name="P469"><text:span text:style-name="T469_1">Πληροφορίες:…………………………….<text:s/>Τηλέφωνο:<text:s/>………………………………….<text:s/>e-mail:</text:span></text:p>
      <text:p text:style-name="P470"><text:span text:style-name="T470_1">…………………………………………………………………………………………..,κατόχου<text:s/>του<text:s/>άμβικα<text:s/>με<text:s/>τα<text:s/>ακόλουθα<text:s/>στοιχεία:</text:span></text:p>
      <text:p text:style-name="P471"><text:span text:style-name="T471_1">Αριθμός<text:s/>Γενικού<text:s/>Μητρώου<text:s/>(ΑΓΜ)<text:s/>«………….»</text:span></text:p>
      <text:p text:style-name="P472"><text:span text:style-name="T472_1">Αριθμός<text:s/>άδειας<text:s/>κατοχής:</text:span></text:p>
      <text:p text:style-name="P473"><text:span text:style-name="T473_1">Ονοματεπώνυμο<text:s/>κατόχου:</text:span></text:p>
      <text:p text:style-name="P474"><text:span text:style-name="T474_1">Θέση<text:s/>στην<text:s/>οποία<text:s/>είναι<text:s/>εγκατεστημένος<text:s/>/γεωγραφικό<text:s/>στίγμα……………………………..</text:span></text:p>
      <text:p text:style-name="P475"><text:span text:style-name="T475_1">Δημοτική<text:s/>Ενότητα/τοπική<text:s/>κοινότητα<text:s/>……………………<text:s/>……..<text:s/>Νομός…………………………,<text:s/>σήμερα<text:s/>πραγματοποιήθηκε<text:s/>η<text:s/>σφράγιση<text:s/>του<text:s/>άμβικα<text:s/>αυτού<text:s/>με<text:s/>τις<text:s/>υπ΄αριθ.<text:s/>…………………………………………………….σφραγίδες.</text:span></text:p>
      <text:p text:style-name="P476"><text:span text:style-name="T476_1">Το<text:s/>παρόν<text:s/>συντάσσεται<text:s/>σε<text:s/>δύο<text:s/>αντίτυπα<text:s/>και<text:s/>υπογράφεται<text:s/>από<text:s/>τον<text:s/>ενεργήσαντα<text:s/>την<text:s/>σφράγιση<text:s/>και<text:s/>τον<text:s/>αιτούντα.</text:span></text:p>
      <text:p text:style-name="P477"><text:span text:style-name="T477_1">Το<text:s/>ένα<text:s/>αντίτυπο<text:s/>παραδίδεται<text:s/>στον<text:s/>αιτούντα<text:s/>την<text:s/>σφράγιση,<text:s/>ο<text:s/>οποίος<text:s/>πρέπει<text:s/>να<text:s/>το<text:s/>φυλάσσει<text:s/>και<text:s/>να<text:s/>το<text:s/>επιδεικνύει<text:s/>όταν<text:s/>του<text:s/>ζητηθεί<text:s/>για<text:s/>έλεγχο<text:s/>και<text:s/>το<text:s/>δεύτερο<text:s/>στο<text:s/>αρμόδιο<text:s/>Τελωνείο<text:s/>.</text:span></text:p>
      <text:p text:style-name="P478"><text:span text:style-name="T478_1">Ημερομηνία…………………………..</text:span></text:p>
      <text:p text:style-name="P479"><text:span text:style-name="T479_1">Ώρα<text:s/>σφράγισης…………………….</text:span></text:p>
      <text:p text:style-name="P480"><text:span text:style-name="T480_1">Υπογραφή</text:span></text:p>
      <text:p text:style-name="P481"><text:span text:style-name="T481_1">ΥΠΟΔΕΙΓΜΑ<text:s/></text:span><text:span text:style-name="T481_2">8</text:span></text:p>
      <text:p text:style-name="P482"><text:span text:style-name="T482_1">ΠΡΩΤΟΚΟΛΛΟ<text:s/>ΑΠΟΣΦΡΑΓΙΣΗΣ<text:s/>ΑΜΒΙΚΑ(υποπαρ.<text:s/>7,<text:s/>της<text:s/>παρ.<text:s/>Ε΄του<text:s/>άρθρου<text:s/>7<text:s/>του<text:s/>ν.2969/2001)</text:span></text:p>
      <text:p text:style-name="P483"><text:span text:style-name="T483_1">ΕΛΛΗΝΙΚΗ<text:s/>ΔΗΜΟΚΡΑΤΙΑ</text:span></text:p>
      <text:p text:style-name="P484"><text:span text:style-name="T484_1">ΓΕΝ.<text:s/>Δ/ΝΣΗ<text:s/>ΤΕΛΩΝΕΙΩΝ<text:s/>&amp;<text:s/>Ε.Φ.Κ.</text:span></text:p>
      <text:p text:style-name="P485"><text:span text:style-name="T485_1">ΤΕΛΩΝΕΙΟ…………………………………..</text:span></text:p>
      <text:p text:style-name="P486"><text:span text:style-name="T486_1">Ταχ.<text:s/>Δ/νση:………………………………..</text:span></text:p>
      <text:p text:style-name="P487"><text:span text:style-name="T487_1">Ταχ.<text:s/>Κώδικας:…………………………….</text:span></text:p>
      <text:p text:style-name="P488"><text:span text:style-name="T488_1">Πληροφορίες:…………………………….</text:span></text:p>
      <text:p text:style-name="P489"><text:span text:style-name="T489_1">Τηλέφωνο:<text:s/>………………………………….<text:s/>e-mail:</text:span></text:p>
      <text:p text:style-name="P490"><text:span text:style-name="T490_1">Κατόπιν<text:s/>της<text:s/>από<text:s/>………<text:s/>αίτησης<text:s/>του</text:span><text:span text:style-name="T490_2"><text:note text:note-class="footnote"><text:note-citation/><text:note-body><text:p text:style-name="P491"><text:span text:style-name="T491_1"><text:s/>Αναγράφονται<text:s/>τα<text:s/>στοιχεία<text:s/>του<text:s/>κατόχου<text:s/>του<text:s/>άμβικα<text:s/>ή<text:s/>του<text:s/>εξουσιοδοτημένου<text:s/>από<text:s/>αυτόν<text:s/>προσώπου</text:span></text:p></text:note-body></text:note></text:span><text:span text:style-name="T491_2"><text:s/>……………………………………..,<text:s/>για<text:s/>την<text:s/>αποσφράγιση<text:s/>του<text:s/>άμβικα<text:s/>με<text:s/>τα<text:s/>ακόλουθα<text:s/>στοιχεία:</text:span></text:p>
      <text:p text:style-name="P492"><text:span text:style-name="T492_1">Αριθμός<text:s/>Γενικού<text:s/>Μητρώου<text:s/>(ΑΓΜ)<text:s/>«………….»</text:span></text:p>
      <text:p text:style-name="P493"><text:span text:style-name="T493_1">Αριθμός<text:s/>άδειας<text:s/>κατοχής:</text:span></text:p>
      <text:p text:style-name="P494"><text:span text:style-name="T494_1">Ονοματεπώνυμο<text:s/>κατόχου:</text:span></text:p>
      <text:p text:style-name="P495"><text:span text:style-name="T495_1">Θέση<text:s/>στην<text:s/>οποία<text:s/>είναι<text:s/>εγκατεστημένος<text:s/>/γεωγραφικό<text:s/>στίγμα……………………………..</text:span></text:p>
      <text:p text:style-name="P496"><text:span text:style-name="T496_1">Δημοτική<text:s/>Ενότητα/τοπική<text:s/>κοινότητα<text:s/>……………………<text:s/>……..<text:s/>Νομός…………………………,</text:span></text:p>
      <text:p text:style-name="P497"><text:span text:style-name="T497_1">και<text:s/>αφού<text:s/>έλαβα<text:s/>υπόψη<text:s/>την<text:s/>υπ΄αρ.<text:s/>………………………………………άδεια<text:s/>που<text:s/>εκδόθηκε<text:s/>στο<text:s/>όνομα<text:s/>του<text:s/>……………………………..<text:s/>διήμερου<text:s/>μικρού<text:s/>αποσταγματοποιού<text:s/>για<text:s/>απόσταξη<text:s/>με<text:s/>τη<text:s/>χρήση<text:s/>του<text:s/>εν<text:s/>λόγω<text:s/>άμβικα<text:s/>από<text:s/>…………..<text:s/>μέχρι<text:s/>…………….<text:s/>πραγματοποιήθηκε<text:s/>η<text:s/>αποσφράγιση<text:s/>αυτού<text:s/>σήμερα<text:s/>με<text:s/>την<text:s/>αφαίρεση<text:s/>των<text:s/>σφραγίδων<text:s/>με<text:s/>αριθμό………………,<text:s/>όπως<text:s/>αναγράφονται<text:s/>στο<text:s/>από<text:s/>…………………<text:s/>πρωτόκολλο<text:s/>σφράγισης,<text:s/>αφού<text:s/>προηγουμένως<text:s/>επιβεβαιώθηκε<text:s/>ότι<text:s/>οι<text:s/>σφραγίδες<text:s/>αυτές<text:s/>δεν<text:s/>είχαν<text:s/>παραβιασθεί.</text:span></text:p>
      <text:p text:style-name="P498"><text:span text:style-name="T498_1">Το<text:s/>παρόν<text:s/>συντάσσεται<text:s/>σε<text:s/>δύο<text:s/>αντίτυπα<text:s/>και<text:s/>υπογράφεται<text:s/>από<text:s/>τον<text:s/>ενεργήσαντα<text:s/>την<text:s/>αποσφράγιση<text:s/>και<text:s/>τον<text:s/>αιτούντα<text:s/>την<text:s/>αποσφράγιση.</text:span></text:p>
      <text:p text:style-name="P499"><text:span text:style-name="T499_1">Το<text:s/>ένα<text:s/>αντίτυπο<text:s/>παραδίδεται<text:s/>στον<text:s/>αιτούντα<text:s/>την<text:s/>αποσφράγιση,<text:s/>το<text:s/>οποίο<text:s/>πρέπει<text:s/>να<text:s/>φυλάσσεται<text:s/>από<text:s/>τον<text:s/>κάτοχο<text:s/>και<text:s/>να<text:s/>επιδεικνύεται<text:s/>σε<text:s/>κάθε<text:s/>έλεγχο<text:s/>και<text:s/>το<text:s/>δεύτερο<text:s/>στο<text:s/>αρμόδιο<text:s/>Τελωνείο<text:s/>.</text:span></text:p>
      <text:p text:style-name="P500"><text:span text:style-name="T500_1">Ο<text:s/>κάτοχος<text:s/>του<text:s/>άμβικα<text:s/>οφείλει<text:s/>με<text:s/>τη<text:s/>λήξη<text:s/>του<text:s/>χρόνου<text:s/>της<text:s/>άδειας<text:s/>απόσταξης<text:s/>και<text:s/>το<text:s/>αργότερο<text:s/>την<text:s/>αμέσως<text:s/>επόμενη<text:s/>εργάσιμη<text:s/>ημέρα<text:s/>να<text:s/>ζητήσει<text:s/>τη<text:s/>σφράγιση<text:s/>αυτού,<text:s/>η<text:s/>παράληψη<text:s/>της<text:s/>υποχρέωσης<text:s/>αυτής<text:s/>αποτελεί<text:s/>παράβαση<text:s/>που<text:s/>εφόσον<text:s/>δεν<text:s/>έχει<text:s/>χρησιμοποιήσει<text:s/>τον<text:s/>άμβικα<text:s/>επισύρει<text:s/>πρόστιμο<text:s/>500<text:s/>€,<text:s/>σύμφωνα<text:s/>με<text:s/>τις<text:s/>διατάξεις<text:s/>της<text:s/>περ.<text:s/>β΄της<text:s/>παρ.<text:s/>1<text:s/>του<text:s/>άρθρου<text:s/>11<text:s/>του<text:s/>ν.<text:s/>2969/2001.</text:span></text:p>
      <text:p text:style-name="P501"><text:span text:style-name="T501_1">Ημερομηνία…………………………..Ώρα<text:s/>αποσφράγισης…………………….</text:span></text:p>
      <text:p text:style-name="P502"><text:span text:style-name="T502_1">Ο<text:s/>ενεργήσας<text:s/>την<text:s/>αποσφράγιση<text:s/>Ο<text:s/>διήμερος<text:s/>μικρός<text:s/>αποσταγματοποιός</text:span></text:p>
      <text:p text:style-name="P503"><text:span text:style-name="T503_1">ή<text:s/>ο<text:s/>κάτοχος<text:s/>του<text:s/>άμβικα</text:span></text:p>
      <text:p text:style-name="P504"><text:span text:style-name="T504_1">Υπογραφή</text:span></text:p>
      <text:p text:style-name="P505"><text:span text:style-name="T505_1">ΥΠΟΔΕΙΓΜΑ<text:s/></text:span><text:span text:style-name="T505_2">9</text:span></text:p>
      <text:p text:style-name="P506"><text:span text:style-name="T506_1">ΑΔΕΙΑ<text:s/>ΜΕΤΑΦΟΡΑΣ<text:s/>ΠΡΩΤΩΝ<text:s/>ΥΛΩΝ<text:s/>ΠΡΟΣ<text:s/>ΑΠΟΣΤΑΞΗ(υποπ.<text:s/>3<text:s/>της<text:s/>παρ.<text:s/>Ε΄του<text:s/>άρθρου<text:s/>7<text:s/>του<text:s/>ν.<text:s/>2969/2001)</text:span></text:p>
      <text:p text:style-name="P507"><text:span text:style-name="T507_1">ΕΛΛΗΝΙΚΗ<text:s/>ΔΗΜΟΚΡΑΤΙΑ</text:span></text:p>
      <text:p text:style-name="P508"><text:span text:style-name="T508_1">ΓΕΝ.<text:s/>Δ/ΝΣΗ<text:s/>ΤΕΛΩΝΕΙΩΝ<text:s/>&amp;<text:s/>Ε.Φ.Κ.</text:span></text:p>
      <text:p text:style-name="P509"><text:span text:style-name="T509_1">ΤΕΛΩΝΕΙΟ…………………………………..</text:span></text:p>
      <text:p text:style-name="P510"><text:span text:style-name="T510_1">Ταχ.<text:s/>Δ/νση:………………………………..</text:span></text:p>
      <text:p text:style-name="P511"><text:span text:style-name="T511_1">Ταχ.<text:s/>Κώδικας:…………………………….</text:span></text:p>
      <text:p text:style-name="P512"><text:span text:style-name="T512_1">Πληροφορίες:…………………………….</text:span></text:p>
      <text:p text:style-name="P513"><text:span text:style-name="T513_1">Τηλέφωνο:<text:s/>………………………………….</text:span></text:p>
      <text:p text:style-name="P514"><text:span text:style-name="T514_1">e-mail:</text:span></text:p>
      <text:p text:style-name="P515"><text:span text:style-name="T515_1">ΚΟΙΝ.<text:s/>:<text:s/>Τελωνείο<text:s/>……….</text:span></text:p>
      <text:p text:style-name="P516"><text:span text:style-name="T516_1">Θέμα:<text:s/>«<text:s/>Άδεια<text:s/>Μεταφοράς<text:s/>πρώτων<text:s/>υλών<text:s/>προς<text:s/>απόσταξη»</text:span></text:p>
      <text:p text:style-name="P517"><text:span text:style-name="T517_1">Ο<text:s/>Προϊστάμενος<text:s/>του<text:s/>Τελωνείου</text:span></text:p>
      <text:p text:style-name="P518"><text:span text:style-name="T518_1">Λαμβάνοντας<text:s/>υπόψη:</text:span></text:p>
      <text:p text:style-name="P519"><text:span text:style-name="T519_1">α)</text:span><text:span text:style-name="T519_2"><text:tab/></text:span><text:span text:style-name="T519_3">Τις<text:s/>διατάξεις<text:s/>της<text:s/>υποπ.<text:s/>3<text:s/>της<text:s/>παρ.<text:s/>Ε΄<text:s/>του<text:s/>άρθρου<text:s/>7<text:s/>του<text:s/>ν.2969/2001<text:s/>(Α΄281),</text:span></text:p>
      <text:p text:style-name="P520"><text:span text:style-name="T520_1">β)</text:span><text:span text:style-name="T520_2"><text:tab/></text:span><text:span text:style-name="T520_3">Το<text:s/>άρθρο<text:s/>11,<text:s/>παρ.<text:s/>4<text:s/>της<text:s/>υπό<text:s/>στοιχεία<text:s/>,,,,,,,,,,,Α.Υ.Ο.</text:span></text:p>
      <text:p text:style-name="P521"><text:span text:style-name="T521_1">γ)</text:span><text:span text:style-name="T521_2"><text:tab/></text:span><text:span text:style-name="T521_3">Την<text:s/>από<text:s/>…………………………<text:s/>αίτησή<text:s/>σας,<text:s/>με<text:s/>την<text:s/>οποία<text:s/>ζητείται<text:s/>η<text:s/>χορήγηση<text:s/>άδειας<text:s/>για<text:s/>την<text:s/>μεταφορά<text:s/>ποσότητας<text:s/>………Kgr<text:s/>…………….(πρώτης<text:s/>ύλης)<text:s/>από<text:s/>τη<text:s/>δημοτική/<text:s/>τοπική<text:s/>ενότητα<text:s/>…………..στη<text:s/>όμορη<text:s/>δημοτική<text:s/>ενότητα<text:s/>………………………………………………,,,,,,,<text:s/>προς<text:s/>απόσταξη<text:s/>(…………………)<text:s/>στον<text:s/>άμβικα<text:s/>με<text:s/>ΑΓΜ<text:s/>«…………»<text:s/>τον<text:s/>οποίο<text:s/>κατέχω<text:s/>βάσει<text:s/>της<text:s/>υπ΄αρ.<text:s/>………….άδειας<text:s/>κατοχής.</text:span></text:p>
      <text:p text:style-name="P522"><text:span text:style-name="T522_1">ΕΓΚΡΙΝΕΤΑΙ</text:span></text:p>
      <text:p text:style-name="P523"><text:span text:style-name="T523_1">Η<text:s/>μεταφορά<text:s/>…….Kgr………………………<text:s/>από<text:s/>τη<text:s/>δημοτική<text:s/>ενότητα<text:s/>……………………….στη<text:s/>δημοτική<text:s/>ενότητα…………………για<text:s/>απόσταξη<text:s/>στο<text:s/>πλαίσιο<text:s/>του<text:s/>καθεστώτος<text:s/>των<text:s/>διήμερων<text:s/>μικρών</text:span></text:p>
      <text:p text:style-name="P524"><text:span text:style-name="T524_1">Ο<text:s/>Προϊστάμενος</text:span></text:p>
      <text:p text:style-name="P525"><text:span text:style-name="T525_1">ΥΠΟΔΕΙΓΜΑ<text:s/></text:span><text:span text:style-name="T525_2">10</text:span></text:p>
      <text:p text:style-name="P526"><text:span text:style-name="T526_1">ΑΙΤΗΣΗ-<text:s/>ΔΗΛΩΣΗ<text:s/>ΔΙΗΜΕΡΟΥ<text:s/>ΜΙΚΡΟΥ<text:s/>ΑΠΟΣΤΑΓΜΑΤΟΠΟΙΟΥ</text:span></text:p>
      <text:p text:style-name="P527"><text:span text:style-name="T527_1">Υποπαρ.<text:s/>3<text:s/>της<text:s/>παρ.<text:s/>Ε΄<text:s/>του<text:s/>άρθρου<text:s/>7<text:s/>του<text:s/>ν.2969/01<text:s/>(Α΄281)</text:span></text:p>
      <text:p text:style-name="P528"><text:span text:style-name="T528_1">για<text:s/>τη<text:s/>χορήγηση<text:s/>άδειας<text:s/>απόσταξης<text:s/>με<text:s/>άμβικα<text:s/>χωρητικότητας<text:s/>μέχρι<text:s/>130<text:s/>λίτρα.</text:span></text:p>
      <text:p text:style-name="P529"><text:span text:style-name="T529_1">Αποστακτική<text:s/>Περίοδος<text:s/>20…../20….</text:span></text:p>
      <text:p text:style-name="P530"><text:span text:style-name="T530_1">MRN<text:s/>Δήλωσης<text:s/>ΕΦΚ…………………………….</text:span></text:p>
      <text:p text:style-name="P531"><text:span text:style-name="T531_1">ΠΡΟΣ:<text:s/>Το<text:s/>Τελωνείο<text:s/>…………………………………………………………………………………………<text:s/></text:span></text:p>
      <text:p text:style-name="P532"><text:span text:style-name="T532_1">ΣΤΟΙΧΕΙΑ<text:s/>ΔΗΛΟΥΝΤΟΣ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533"><text:span text:style-name="T533_1">Ονοματεπώνυμο<text:s/>παραγωγού</text:span></text:p>
          </table:table-cell>
          <table:table-cell table:style-name="Cell2" table:number-columns-spanned="2">
            <text:p text:style-name="P534"/>
          </table:table-cell>
          <table:covered-table-cell/>
        </table:table-row>
        <table:table-row table:style-name="Row2">
          <table:table-cell table:style-name="Cell3">
            <text:p text:style-name="P535"><text:span text:style-name="T535_1">ΑΦΜ/ΑΔΤ</text:span></text:p>
          </table:table-cell>
          <table:table-cell table:style-name="Cell4" table:number-columns-spanned="2">
            <text:p text:style-name="P536"/>
          </table:table-cell>
          <table:covered-table-cell/>
        </table:table-row>
        <table:table-row table:style-name="Row3">
          <table:table-cell table:style-name="Cell5">
            <text:p text:style-name="P537"><text:span text:style-name="T537_1">Ταχ.<text:s/>Δ/νση</text:span></text:p>
          </table:table-cell>
          <table:table-cell table:style-name="Cell6">
            <text:p text:style-name="P538"><text:span text:style-name="T538_1">Οδός<text:s/>:</text:span></text:p>
          </table:table-cell>
          <table:table-cell table:style-name="Cell7">
            <text:p text:style-name="P539"><text:span text:style-name="T539_1">Αριθ.:</text:span></text:p>
          </table:table-cell>
        </table:table-row>
        <table:table-row table:style-name="Row4">
          <table:table-cell table:style-name="Cell8">
            <text:p text:style-name="P540"><text:span text:style-name="T540_1">Τηλέφωνο:</text:span></text:p>
          </table:table-cell>
          <table:table-cell table:style-name="Cell9" table:number-columns-spanned="2">
            <text:p text:style-name="P541"><text:span text:style-name="T541_1">e-mail:</text:span></text:p>
          </table:table-cell>
          <table:covered-table-cell/>
        </table:table-row>
      </table:table>
      <text:p text:style-name="P542"><text:span text:style-name="T542_1">Δ<text:s/>η<text:s/>λ<text:s/>ώ<text:s/>ν<text:s/>ω</text:span></text:p>
      <text:p text:style-name="P543"><text:span text:style-name="T543_1">τα<text:s/>ακόλουθα<text:s/>και<text:s/>παρακαλώ<text:s/>να<text:s/>μου<text:s/>χορηγηθεί<text:s/>άδεια<text:s/>απόσταξης<text:s/>για<text:s/>την<text:s/>παραγωγή<text:s/>προϊόντος<text:s/>απόσταξης<text:s/>για<text:s/>το<text:s/>χρονικό<text:s/>διάστημα<text:s/>από<text:s/>ώρα.…………της………………….……………….έως<text:s/>ώρα…..της...……….………………………….</text:span></text:p>
      <text:p text:style-name="P544"><text:span text:style-name="T544_1">1.<text:s/></text:span><text:span text:style-name="T544_2">ΠΡΩΤΕΣ<text:s/>ΥΛΕΣ<text:s/>ΠΟΥ<text:s/>ΘΑ<text:s/>ΑΠΟΣΤΑΧΘΟΥΝ-<text:s/>ΠΡΟΪΟΝ<text:s/>ΠΟΥ<text:s/>ΕΚΤΙΜΑΤΑΙ<text:s/>ΟΤΙ<text:s/>ΘΑ<text:s/>ΠΑΡΑΧΘΕΙ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5">
          <table:table-cell table:style-name="Cell10" table:number-columns-spanned="2">
            <text:p text:style-name="P545"><text:span text:style-name="T545_1">Πρώτη<text:s/>ύλη<text:s/>προς<text:s/>απόσταξη</text:span></text:p>
          </table:table-cell>
          <table:covered-table-cell/>
          <table:table-cell table:style-name="Cell11" table:number-columns-spanned="3">
            <text:p text:style-name="P546"><text:span text:style-name="T546_1">Προϊόν<text:s/>που<text:s/>εκτιμάται<text:s/>ότι<text:s/>θα<text:s/>παραχθεί</text:span></text:p>
          </table:table-cell>
          <table:covered-table-cell/>
          <table:covered-table-cell/>
        </table:table-row>
        <table:table-row table:style-name="Row6">
          <table:table-cell table:style-name="Cell12">
            <text:p text:style-name="P547"><text:span text:style-name="T547_1">Είδος</text:span></text:p>
          </table:table-cell>
          <table:table-cell table:style-name="Cell13">
            <text:p text:style-name="P548"><text:span text:style-name="T548_1">Ποσότητα<text:s/>σε</text:span></text:p>
            <text:p text:style-name="P549"><text:span text:style-name="T549_1">Kgr</text:span></text:p>
          </table:table-cell>
          <table:table-cell table:style-name="Cell14">
            <text:p text:style-name="P550"><text:span text:style-name="T550_1">Λίτρα<text:s/>άνυδρα</text:span></text:p>
          </table:table-cell>
          <table:table-cell table:style-name="Cell15">
            <text:p text:style-name="P551"><text:span text:style-name="T551_1">Λίτρα<text:s/>ένυδρα</text:span></text:p>
          </table:table-cell>
          <table:table-cell table:style-name="Cell16">
            <text:p text:style-name="P552"><text:span text:style-name="T552_1">Αλκοολικός<text:s/>τίτλος</text:span></text:p>
          </table:table-cell>
        </table:table-row>
        <table:table-row table:style-name="Row7">
          <table:table-cell table:style-name="Cell17">
            <text:p text:style-name="P553"><text:span text:style-name="T553_1">Στέμφυλα<text:s/>προερχόμενα<text:s/>από<text:s/>οινοποίηση<text:s/>σταφυλιών<text:s/>από<text:s/>τον<text:s/>ίδιο</text:span></text:p>
          </table:table-cell>
          <table:table-cell table:style-name="Cell18">
            <text:p text:style-name="P554"/>
          </table:table-cell>
          <table:table-cell table:style-name="Cell19">
            <text:p text:style-name="P555"/>
          </table:table-cell>
          <table:table-cell table:style-name="Cell20">
            <text:p text:style-name="P556"/>
          </table:table-cell>
          <table:table-cell table:style-name="Cell21">
            <text:p text:style-name="P557"/>
          </table:table-cell>
        </table:table-row>
        <table:table-row table:style-name="Row8">
          <table:table-cell table:style-name="Cell22">
            <text:p text:style-name="P558"><text:span text:style-name="T558_1">Στέμφυλα<text:s/>που<text:s/>επεστράφησαν<text:s/>από<text:s/>οινοποιείο<text:s/>με<text:s/>:</text:span></text:p>
            <text:p text:style-name="P559"><text:span text:style-name="T559_1">Επωνυμία:</text:span></text:p>
            <text:p text:style-name="P560"><text:span text:style-name="T560_1">ΑΦΜ:</text:span></text:p>
            <text:p text:style-name="P561"><text:span text:style-name="T561_1">Αρ.<text:s/>παραστατικού:</text:span></text:p>
          </table:table-cell>
          <table:table-cell table:style-name="Cell23">
            <text:p text:style-name="P562"/>
          </table:table-cell>
          <table:table-cell table:style-name="Cell24">
            <text:p text:style-name="P563"/>
          </table:table-cell>
          <table:table-cell table:style-name="Cell25">
            <text:p text:style-name="P564"/>
          </table:table-cell>
          <table:table-cell table:style-name="Cell26">
            <text:p text:style-name="P565"/>
          </table:table-cell>
        </table:table-row>
        <table:table-row table:style-name="Row9">
          <table:table-cell table:style-name="Cell27">
            <text:p text:style-name="P566"><text:span text:style-name="T566_1">Άλλες<text:s/>πρώτες<text:s/>ύλες:</text:span></text:p>
          </table:table-cell>
          <table:table-cell table:style-name="Cell28">
            <text:p text:style-name="P567"/>
          </table:table-cell>
          <table:table-cell table:style-name="Cell29">
            <text:p text:style-name="P568"/>
          </table:table-cell>
          <table:table-cell table:style-name="Cell30">
            <text:p text:style-name="P569"/>
          </table:table-cell>
          <table:table-cell table:style-name="Cell31">
            <text:p text:style-name="P570"/>
          </table:table-cell>
        </table:table-row>
      </table:table>
      <text:p text:style-name="P571"><text:span text:style-name="T571_1">2.<text:s/></text:span><text:span text:style-name="T571_2">Αρ.<text:s/>πρωτ.<text:s/>οριστικοποιημένης<text:s/>ηλεκτρονικής<text:s/>δήλωσης<text:s/>συγκομιδής<text:s/>/<text:s/>βεβαίωσης<text:s/>για<text:s/>την<text:s/>ιδιότητα<text:s/>του<text:s/>παραγωγού<text:s/>και<text:s/>τις<text:s/>παραχθείσες<text:s/>πρώτες<text:s/>ύλες<text:s/></text:span><text:span text:style-name="T571_3"><text:note text:note-class="footnote"><text:note-citation/><text:note-body><text:p text:style-name="P572"><text:span text:style-name="T572_1">Σύμφωνα<text:s/>με<text:s/>την<text:s/>περ.<text:s/>ι΄<text:s/>της<text:s/>παρ.<text:s/>3<text:s/>του<text:s/>άρθρ.<text:s/>11<text:s/>του<text:s/>ν.2969/01<text:s/>(Α΄281),<text:s/>οι<text:s/>διήμεροι<text:s/>μικροί<text:s/>αποσταγματοποιοί<text:s/>οι<text:s/>οποίοι<text:s/>υποβάλλουν<text:s/>ψευδή<text:s/>ή<text:s/>ανακριβή<text:s/>δήλωση<text:s/>καθώς<text:s/>και<text:s/>ψευδή<text:s/>δικαιολογητικά<text:s/>για<text:s/>την<text:s/>έκδοση<text:s/>άδειας<text:s/>απόσταξης<text:s/>καθώς<text:s/>και<text:s/>αυτοί<text:s/>που<text:s/>εκδίδουν<text:s/>τα<text:s/>εν<text:s/>λόγω<text:s/>ψευδή<text:s/>δικαιολογητικά<text:s/>τιμωρούνται<text:s/>με<text:s/>πρόστιμο<text:s/>3.000<text:s/>ευρώ.</text:span></text:p></text:note-body></text:note></text:span><text:span text:style-name="T572_2">………………………………………………………………</text:span></text:p>
      <text:p text:style-name="P573"><text:span text:style-name="T573_1">3.<text:s/></text:span><text:span text:style-name="T573_2">Κατά<text:s/>την<text:s/>τρέχουσα<text:s/>αποστακτική<text:s/>περίοδο<text:s/>εργάσθηκα<text:s/>ήδη<text:s/>…..…ώρες,<text:s/>με<text:s/>την<text:s/>υπ΄<text:s/>αριθμ.<text:s/>…………………………………………<text:s/>άδεια<text:s/>απόσταξης.</text:span></text:p>
      <text:p text:style-name="P574"><text:span text:style-name="T574_1">4.<text:s/></text:span><text:span text:style-name="T574_2">Κατέχω<text:s/>ποσότητα<text:s/>προϊόντος<text:s/>απόσταξης<text:s/>(λίτρα<text:s/>άνυδρα…….λίτρα<text:s/>ένυδρα………αλκοολικού<text:s/>τίτλου…………….)<text:s/>αδιάθετο<text:s/>από<text:s/>τις<text:s/>προηγούμενες<text:s/>αποστακτικές<text:s/>περιόδους<text:s/>αποθηκευμένα<text:s/>στ……………………………………………………………………………………………</text:span></text:p>
      <text:p text:style-name="P575"><text:span text:style-name="T575_1">καθώς<text:s/>και<text:s/>ποσότητα<text:s/>προϊόντος<text:s/>απόσταξης<text:s/>(λίτρα<text:s/>άνυδρα……………..….,<text:s/>λίτρα<text:s/>ένυδρα…..………………….,<text:s/>αλκοολικού<text:s/>τίτλου…………….)<text:s/>προερχόμενο<text:s/>από<text:s/>αποστακτικά<text:s/>δικαιώματα<text:s/>αποθηκευμένο<text:s/>στ……..……………………………………………………………………………………………………………………………………………………</text:span></text:p>
      <text:p text:style-name="P576"><text:span text:style-name="T576_1">5.<text:s/></text:span><text:span text:style-name="T576_2">Γνωρίζω<text:s/>τις<text:s/>υποχρεώσεις<text:s/>που<text:s/>απορρέουν<text:s/>από<text:s/>τις<text:s/>διατάξεις<text:s/>της<text:s/>υποπαρ.<text:s/>8<text:s/>της<text:s/>παρ.<text:s/>Ε΄<text:s/>του<text:s/>άρθρου<text:s/>7<text:s/>του<text:s/>ν.2969/01<text:s/>για<text:s/>τη<text:s/>διάθεση<text:s/>/διακίνηση<text:s/>του<text:s/>προϊόντος<text:s/>απόσταξης<text:s/>που<text:s/>θα<text:s/>παραχθεί.</text:span></text:p>
      <text:p text:style-name="P577"><text:span text:style-name="T577_1">6.<text:s/></text:span><text:span text:style-name="T577_2">Τα<text:s/>στοιχεία<text:s/>του<text:s/>αποστακτικού<text:s/>μηχανήματος<text:s/>που<text:s/>θα<text:s/>χρησιμοποιηθεί<text:s/>είναι<text:s/>τα<text:s/>ακόλουθα<text:s/>:</text:span></text:p>
      <text:p text:style-name="P578"><text:span text:style-name="T578_1">ΣΤΟΙΧΕΙΑ<text:s/>ΑΜΒΙΚΑ-<text:s/>ΚΑΤΟΧΟΥ<text:s/>ΑΜΒΙΚΑ</text:span></text:p>
      <table:table table:style-name="Table3">
        <table:table-column table:style-name="Column9"/>
        <table:table-column table:style-name="Column10"/>
        <table:table-row table:style-name="Row10">
          <table:table-cell table:style-name="Cell32">
            <text:p text:style-name="P579"><text:span text:style-name="T579_1">ΑΓΜ<text:s/>:</text:span></text:p>
          </table:table-cell>
          <table:table-cell table:style-name="Cell33">
            <text:p text:style-name="P580"><text:span text:style-name="T580_1">Χωρητικότητα<text:s/>σε<text:s/>λίτρα:</text:span></text:p>
          </table:table-cell>
        </table:table-row>
        <table:table-row table:style-name="Row11">
          <table:table-cell table:style-name="Cell34">
            <text:p text:style-name="P581"><text:span text:style-name="T581_1">Ονοματεπώνυμο<text:s/>κατόχου<text:s/>:</text:span></text:p>
          </table:table-cell>
          <table:table-cell table:style-name="Cell35">
            <text:p text:style-name="P582"><text:span text:style-name="T582_1">Αρ.<text:s/>άδειας<text:s/>κατοχής<text:s/>:</text:span></text:p>
          </table:table-cell>
        </table:table-row>
        <table:table-row table:style-name="Row12">
          <table:table-cell table:style-name="Cell36" table:number-columns-spanned="2">
            <text:p text:style-name="P583"><text:span text:style-name="T583_1">ΑΦΜ<text:s/>ή<text:s/>Α.Δ.Τ.<text:s/>του<text:s/>κατόχου<text:s/>του<text:s/>άμβικα:</text:span></text:p>
          </table:table-cell>
          <table:covered-table-cell/>
        </table:table-row>
        <table:table-row table:style-name="Row13">
          <table:table-cell table:style-name="Cell37" table:number-columns-spanned="2">
            <text:p text:style-name="P584"><text:span text:style-name="T584_1">Ακριβής<text:s/>θέση<text:s/>όπου<text:s/>είναι<text:s/>εγκατεστημένος<text:s/>ο<text:s/>άμβικας<text:s/>/<text:s/>γεωγραφικό<text:s/>στίγμα:</text:span></text:p>
          </table:table-cell>
          <table:covered-table-cell/>
        </table:table-row>
      </table:table>
      <text:p text:style-name="P585"><text:span text:style-name="T585_1">Παράλληλα<text:s/>ζητώ<text:s/>την<text:s/>αποσφράγιση<text:s/>του<text:s/>αποστακτικού<text:s/>μηχανήματος<text:s/>την<text:s/>(ημέρα/μήνας/χρόνος)</text:span></text:p>
      <text:p text:style-name="P586"><text:span text:style-name="T586_1">Ημερομηνία<text:s/>…………./………./………………</text:span></text:p>
      <text:p text:style-name="P587"><text:span text:style-name="T587_1">Ο<text:s/>/Η<text:s/>Δηλ……………/ή<text:s/>Αντιπρόσωπός<text:s/>τ….</text:span></text:p>
      <text:p text:style-name="P588"><text:span text:style-name="T588_1">Υπογραφή</text:span></text:p>
      <text:p text:style-name="P589"><text:span text:style-name="T589_1">ΟΔΗΓΙΕΣ<text:s/>ΓΙΑ<text:s/>ΤΗ<text:s/>ΣΥΜΠΛΗΡΩΣΗ<text:s/>ΤΗΣ<text:s/>ΑΙΤΗΣΗΣ<text:s/></text:span><text:span text:style-name="T589_2">–ΔΗΛΩΣΗΣ<text:s/></text:span><text:span text:style-name="T589_3">ΜΙΚΡΟΥ<text:s/>ΑΠΟΣΤΑΓΜΑΤΟΠΟΙΟΥ</text:span></text:p>
      <text:p text:style-name="P590"><text:span text:style-name="T590_1">•<text:s/></text:span><text:span text:style-name="T590_2">Στο<text:s/>πεδίο<text:s/>MRN<text:s/>Δήλωσης<text:s/>ΕΦΚ<text:s/>συμπληρώνεται<text:s/>από<text:s/>τον<text:s/>δηλούντα<text:s/>ο<text:s/>αριθμός<text:s/>της<text:s/>Δήλωσης<text:s/>ΕΦΚ<text:s/>που<text:s/>υπεβλήθη<text:s/>από<text:s/>τον<text:s/>ίδιο<text:s/>για<text:s/>τη<text:s/>βεβαίωση<text:s/>και<text:s/>είσπραξη<text:s/>του<text:s/>ΕΦΚ<text:s/>που<text:s/>αναλογεί<text:s/>στο<text:s/>προϊόν<text:s/>που<text:s/>αναμένεται<text:s/>να<text:s/>παραχθεί.</text:span></text:p>
      <text:p text:style-name="P591"><text:span text:style-name="T591_1">•<text:s/></text:span><text:span text:style-name="T591_2">Στον<text:s/>πίνακα<text:s/>στοιχεία<text:s/>δηλούντος<text:s/>αναγράφονται<text:s/>τα<text:s/>στοιχεία<text:s/>του<text:s/>αιτούντος<text:s/>–<text:s/>δηλούντος<text:s/>παραγωγού.</text:span></text:p>
      <text:p text:style-name="P592"><text:span text:style-name="T592_1">•<text:s/></text:span><text:span text:style-name="T592_2">Στο<text:s/>χρονικό<text:s/>διάστημα<text:s/>που<text:s/>ζητείται<text:s/>η<text:s/>άδεια<text:s/>απόσταξης<text:s/>συμπληρώνεται<text:s/>με<text:s/>τις<text:s/>απαιτούμενες<text:s/>ώρες<text:s/>οι<text:s/>οποίες<text:s/>μπορεί<text:s/>να<text:s/>είναι<text:s/>συνεχόμενες<text:s/>ή<text:s/>διακεκομμένες.</text:span></text:p>
      <text:p text:style-name="P593"><text:span text:style-name="T593_1">•<text:s/></text:span><text:span text:style-name="T593_2">Στον<text:s/>πίνακα<text:s/>«πρώτες<text:s/>ύλες<text:s/>που<text:s/>θα<text:s/>αποσταχθούν»<text:s/>συμπληρώνονται,<text:s/>κατά<text:s/>περίπτωση,<text:s/>οι<text:s/>ποσότητες<text:s/>στεμφύλων<text:s/>που<text:s/>αντιστοιχούν<text:s/>στην<text:s/>ποσότητα<text:s/>των<text:s/>σταφυλιών<text:s/>από<text:s/>την<text:s/>οινοποίηση<text:s/>των<text:s/>οποίων<text:s/>προέκυψαν<text:s/>1000<text:s/>κιλά<text:s/>κρασί<text:s/>για<text:s/>ιδωτική<text:s/>κατανάλωση,<text:s/>οι<text:s/>ποσότητες<text:s/>των<text:s/>στεμφύλων<text:s/>που<text:s/>επεστράφησαν<text:s/>στον<text:s/>δηλούντα<text:s/>από<text:s/>το/τα<text:s/>οινοποιείο/α<text:s/>στα<text:s/>οποία<text:s/>παρέδωσε<text:s/>τη<text:s/>σταφυλική<text:s/>του<text:s/>παραγωγή<text:s/>και<text:s/>τα<text:s/>στοιχεία<text:s/>του<text:s/>οινοποιείου<text:s/>ή<text:s/>οι<text:s/>άλλες<text:s/>επιτρεπόμενες<text:s/>πρώτες<text:s/>ύλες.</text:span></text:p>
      <text:p text:style-name="P594"><text:span text:style-name="T594_1">•<text:s/></text:span><text:span text:style-name="T594_2">Οι<text:s/>στήλες<text:s/>στον<text:s/>πίνακα<text:s/>«Προϊόν<text:s/>που<text:s/>εκτιμάται<text:s/>ότι<text:s/>θα<text:s/>παραχθεί»<text:s/>συμπληρώνονται<text:s/>με<text:s/>τα<text:s/>λίτρα<text:s/>ένυδρα<text:s/>και<text:s/>τον<text:s/>αλκοολικό<text:s/>τίτλο<text:s/>στα<text:s/>οποία<text:s/>το<text:s/>προϊόν<text:s/>θα<text:s/>διατεθεί<text:s/>στην<text:s/>κατανάλωση</text:span></text:p>
      <text:p text:style-name="P595"><text:span text:style-name="T595_1">•<text:s/></text:span><text:span text:style-name="T595_2">Στο<text:s/>πεδίο<text:s/>αρ.<text:s/>πρωτ.<text:s/>της<text:s/>οριστικοποιημένης<text:s/>δήλωσης<text:s/>συγκομιδής<text:s/>για<text:s/>την<text:s/>ιδιότητα<text:s/>του<text:s/>παραγωγού<text:s/>κλπ<text:s/>συμπληρώνεται,<text:s/>κατά<text:s/>περίπτωση,<text:s/>ο<text:s/>αριθμός<text:s/>της<text:s/>οριστικοποιημένης<text:s/>δήλωσης<text:s/>συγκομιδής<text:s/>που<text:s/>υποβάλλεται<text:s/>στο<text:s/>Υπουργείο<text:s/>Αγροτικής<text:s/>Ανάπτυξης<text:s/>&amp;<text:s/>Τροφίμων<text:s/>ή<text:s/>της<text:s/>βεβαίωσης<text:s/>του<text:s/>αρμόδιου<text:s/>δήμου<text:s/>όπου<text:s/>αυτό<text:s/>προβλέπεται<text:s/>.</text:span></text:p>
      <text:p text:style-name="P596"><text:span text:style-name="T596_1">•<text:s/></text:span><text:span text:style-name="T596_2">Στο<text:s/>πεδίο<text:s/>αδιάθετη<text:s/>ποσότητα<text:s/>συμπληρώνονται<text:s/>τα<text:s/>τυχόν<text:s/>αποθέματα<text:s/>προηγούμενων<text:s/>αποστακτικών<text:s/>περιόδων<text:s/>ή/<text:s/>και<text:s/>οι<text:s/>ποσότητες<text:s/>αποθεμάτων<text:s/>από<text:s/>αποστακτικά<text:s/>δικαιώματα,<text:s/>εφόσον<text:s/>ο<text:s/>διήμερος<text:s/>μικρός<text:s/>αποσταγματοποιός<text:s/>είναι<text:s/>και<text:s/>κάτοχος<text:s/>άμβικα<text:s/>καθώς<text:s/>και<text:s/>ο<text:s/>ακριβής<text:s/>τόπος<text:s/>όπου<text:s/>αυτές<text:s/>είναι<text:s/>αποθηκευμένες<text:s/>.</text:span></text:p>
      <text:p text:style-name="P597"><text:span text:style-name="T597_1">•<text:s/></text:span><text:span text:style-name="T597_2">Στον<text:s/>πίνακα<text:s/>στοιχεία<text:s/>άμβικα<text:s/>συμπληρώνεται<text:s/>τα<text:s/>στοιχεία<text:s/>του<text:s/>άμβικα<text:s/>με<text:s/>τη<text:s/>χρησιμοποίηση<text:s/>του<text:s/>οποίου<text:s/>θα<text:s/>πραγματοποιηθεί<text:s/>η<text:s/>απόσταξη,<text:s/>τα<text:s/>στοιχεία<text:s/>του<text:s/>κατόχου<text:s/>αυτού.</text:span></text:p>
      <text:p text:style-name="P598"><text:span text:style-name="T598_1">•<text:s/></text:span><text:span text:style-name="T598_2">Στη<text:s/>θέση<text:s/>«την<text:s/>(ημέρα/μήνας/χρόνος)»<text:s/>συμπληρώνεται<text:s/>η<text:s/>ημερομηνία<text:s/>αποσφράγισης<text:s/>του<text:s/>άμβικα<text:s/>προκειμένου<text:s/>για<text:s/>απόσταξη<text:s/>σε<text:s/>άμβικα<text:s/>ιδιοκτησίας<text:s/>του<text:s/>αιτούντος<text:s/>ή<text:s/>κατόπιν<text:s/>συννενόησης<text:s/>με<text:s/>τον<text:s/>κάτοχο<text:s/>του<text:s/>άμβικα.</text:span></text:p>
      <text:p text:style-name="P599"><text:span text:style-name="T599_1">•<text:s/></text:span><text:span text:style-name="T599_2">Συμπληρώνεται<text:s/>εφόσον<text:s/>ο<text:s/>αιτών<text:s/>είναι<text:s/>και<text:s/>κάτοχος<text:s/>του<text:s/>άμβικα<text:s/>στον<text:s/>οποίο<text:s/>θα<text:s/>διενεργηθεί<text:s/>η<text:s/>απόσταξη.</text:span></text:p>
      <text:p text:style-name="P600"><text:span text:style-name="T600_1">ΥΠΟΔΕΙΓΜΑ<text:s/></text:span><text:span text:style-name="T600_2">11</text:span></text:p>
      <text:p text:style-name="P601"><text:span text:style-name="T601_1">ΑΔΕΙΑ<text:s/>ΑΠΟΣΤΑΞΗΣ<text:s/>ΔΙΗΜΕΡΟΥ<text:s/>ΜΙΚΡΟΥ<text:s/>ΑΠΟΣΤΑΓΜΑΤΟΠΟΙΟΥ</text:span></text:p>
      <text:p text:style-name="P602"><text:span text:style-name="T602_1">Υποπαρ.<text:s/>3<text:s/>της<text:s/>παρ.<text:s/>Ε΄<text:s/>του<text:s/>άρθρου<text:s/>7<text:s/>του<text:s/>ν,<text:s/>2969/2001<text:s/>(Α΄281)</text:span></text:p>
      <text:p text:style-name="P603"><text:span text:style-name="T603_1">ΕΛΛΗΝΙΚΗ<text:s/>ΔΗΜΟΚΡΑΤΙΑ</text:span></text:p>
      <text:p text:style-name="P604"><text:span text:style-name="T604_1">ΓΕΝ.<text:s/>Δ/ΝΣΗ<text:s/>ΤΕΛΩΝΕΙΩΝ<text:s/>&amp;<text:s/>Ε.Φ.Κ.</text:span></text:p>
      <text:p text:style-name="P605"><text:span text:style-name="T605_1">ΤΕΛΩΝΕΙΟ…………………………………..</text:span></text:p>
      <text:p text:style-name="P606"><text:span text:style-name="T606_1">Ταχ.<text:s/>Δ/νση:………………………………..</text:span></text:p>
      <text:p text:style-name="P607"><text:span text:style-name="T607_1">Ταχ.<text:s/>Κώδικας:…………………………….</text:span></text:p>
      <text:p text:style-name="P608"><text:span text:style-name="T608_1">Πληροφορίες:…………………………….</text:span></text:p>
      <text:p text:style-name="P609"><text:span text:style-name="T609_1">Τηλέφωνο:<text:s/>…………………………………<text:s/>e-mail:</text:span></text:p>
      <text:p text:style-name="P610"><text:span text:style-name="T610_1">ΠΡΟΣ:<text:s/>……………………………………………..</text:span></text:p>
      <text:p text:style-name="P611"><text:span text:style-name="T611_1">Α.Φ.Μ./Α.Δ.Τ.:<text:s/>…………………………………</text:span></text:p>
      <text:p text:style-name="P612"><text:span text:style-name="T612_1">Ο<text:s/>ΠΡΟΪΣΤΑΜΕΝΟΣ<text:s/>ΤΟΥ<text:s/>ΤΕΛΩΝΕΙΟΥ</text:span></text:p>
      <text:p text:style-name="P613"><text:span text:style-name="T613_1">Αφού<text:s/>λάβαμε<text:s/>υπόψη:</text:span></text:p>
      <text:p text:style-name="P614"><text:span text:style-name="T614_1">1.<text:s/></text:span><text:span text:style-name="T614_2">Τις<text:s/>διατάξεις<text:s/>της<text:s/>υποπαρ.<text:s/>3<text:s/>της<text:s/>παρ.<text:s/>Ε΄του<text:s/>άρθρου<text:s/>7<text:s/>του<text:s/>ν.2969/2001<text:s/>(Α΄281)</text:span></text:p>
      <text:p text:style-name="P615"><text:span text:style-name="T615_1">2.<text:s/></text:span><text:span text:style-name="T615_2">Την<text:s/>παρ.<text:s/>5<text:s/>του<text:s/>άρθρο<text:s/>13<text:s/>της<text:s/>υπό<text:s/>στοιχεία<text:s/>,,,,,,,,,,,Α.Υ.Ο.</text:span></text:p>
      <text:p text:style-name="P616"><text:span text:style-name="T616_1">3.<text:s/></text:span><text:span text:style-name="T616_2">Την<text:s/>από<text:s/>……………………..αίτηση-<text:s/>δήλωσή<text:s/>σας<text:s/>με<text:s/>την<text:s/>οποία<text:s/>ζητάτε<text:s/>τη<text:s/>χορήγηση<text:s/>άδειας<text:s/>απόσταξης<text:s/>με<text:s/>άμβικα<text:s/>χωρητικότητας<text:s/>μέχρι<text:s/>130<text:s/>λίτρα</text:span></text:p>
      <text:p text:style-name="P617"><text:span text:style-name="T617_1">ΧΟΡΗΓΟΥΜΕ</text:span></text:p>
      <text:p text:style-name="P618"><text:span text:style-name="T618_1">Άδεια<text:s/>για<text:s/>την<text:s/>απόσταξη<text:s/>……………kgr<text:s/>……………………..και<text:s/>την<text:s/>παραγωγή<text:s/>προϊόντος<text:s/>απόσταξης<text:s/>διήμερου<text:s/>μικρού<text:s/>αποσταγματοποιού<text:s/>………λίτρων<text:s/>άνυδρων<text:s/>,<text:s/>λίτρων<text:s/>ένυδρων</text:span><text:span text:style-name="T618_2"><text:note text:note-class="footnote"><text:note-citation/><text:note-body><text:p text:style-name="P619"><text:span text:style-name="T619_1"><text:s/>Αναγράφονται<text:s/>τα<text:s/>λίτρα<text:s/>ένυδρα<text:s/>και<text:s/>ο<text:s/>αλκοολικός<text:s/>τίτλος<text:s/>του<text:s/>προϊόντος<text:s/>όπως<text:s/>αυτό<text:s/>θα<text:s/>διατεθεί<text:s/>στην<text:s/>κατανάλωση</text:span></text:p></text:note-body></text:note></text:span><text:span text:style-name="T619_2">………..<text:s/>και<text:s/>αλκοολικού<text:s/>τίτλου<text:s/>……..<text:s/>για<text:s/>τα<text:s/>ακόλουθα<text:s/>χρονικά<text:s/>διαστήματα</text:span><text:span text:style-name="T619_3"><text:note text:note-class="footnote"><text:note-citation/><text:note-body><text:p text:style-name="P620"><text:span text:style-name="T620_1"><text:s/>Το<text:s/>χρονικό<text:s/>διάστημα<text:s/>δύναται<text:s/>να<text:s/>είναι<text:s/>συνεχές<text:s/>ή<text:s/>διακεκομμένο.</text:span></text:p></text:note-body></text:note></text:span><text:span text:style-name="T620_2">:</text:span></text:p>
      <text:p text:style-name="P621"><text:span text:style-name="T621_1">Ώρα<text:s/>….<text:s/>της<text:s/>………έως<text:s/>ώρα<text:s/>…….<text:s/>της<text:s/>………</text:span></text:p>
      <text:p text:style-name="P622"><text:span text:style-name="T622_1">Η<text:s/>απόσταξη<text:s/>θα<text:s/>πραγματοποιηθεί<text:s/>στον<text:s/>άμβικα<text:s/>με<text:s/>τα<text:s/>ακόλουθα<text:s/>στοιχεία<text:s/>:</text:span></text:p>
      <text:p text:style-name="P623"><text:span text:style-name="T623_1">Αριθμό<text:s/>Γενικού<text:s/>Μητρώου<text:s/>(ΑΓΜ):</text:span></text:p>
      <text:p text:style-name="P624"><text:span text:style-name="T624_1">Ονοματεπώνυμο<text:s/>κατόχου</text:span></text:p>
      <text:p text:style-name="P625"><text:span text:style-name="T625_1">Αρ.<text:s/>Άδειας<text:s/>κατοχής:</text:span></text:p>
      <text:p text:style-name="P626"><text:span text:style-name="T626_1">Χωρητικότητα:</text:span></text:p>
      <text:p text:style-name="P627"><text:span text:style-name="T627_1">Τόπο<text:s/>εγκατάστασης:<text:s/>Δημοτική<text:s/>Ενότητα/<text:s/>Τοπική<text:s/>Κοινότητα:</text:span></text:p>
      <text:p text:style-name="P628"><text:span text:style-name="T628_1">Θέση-<text:s/>Γεωγραφικό<text:s/>στίγμα:</text:span></text:p>
      <text:p text:style-name="P629"><text:span text:style-name="T629_1">Με<text:s/>τη<text:s/>λήξη<text:s/>της<text:s/>άδειας<text:s/>αυτής<text:s/>και<text:s/>το<text:s/>αργότερο<text:s/>την<text:s/>αμέσως<text:s/>επόμενη<text:s/>εργάσιμη<text:s/>ημέρα<text:s/>θα<text:s/>πρέπει<text:s/>να<text:s/>ζητηθεί<text:s/>η<text:s/>σφράγιση<text:s/>του<text:s/>άμβικα.</text:span></text:p>
      <text:p text:style-name="P630"><text:span text:style-name="T630_1">Στην<text:s/>περίπτωση<text:s/>που<text:s/>η<text:s/>παραχθείσα<text:s/>ποσότητα<text:s/>προϊόντος<text:s/>απόσταξης<text:s/>α)<text:s/>υπερβαίνει<text:s/>την<text:s/>ποσότητα<text:s/>για<text:s/>την<text:s/>οποία<text:s/>βεβαιώθηκε<text:s/>και<text:s/>εισπράχθηκε<text:s/>ο<text:s/>ΕΦΚ<text:s/>με<text:s/>βάση<text:s/>την<text:s/>Δήλωση<text:s/>ΕΦΚ<text:s/>θα<text:s/>πρέπει<text:s/>να<text:s/>υποβληθεί<text:s/>συμπληρωματική<text:s/>δήλωση<text:s/>για<text:s/>την<text:s/>επί<text:s/>πλέον<text:s/>ποσότητα,<text:s/>β)<text:s/>υπολείπεται<text:s/>αυτής<text:s/>για<text:s/>την<text:s/>οποία<text:s/>βεβαιώθηκε<text:s/>και<text:s/>εισπράχθηκε<text:s/>ο<text:s/>ΕΦΚ<text:s/>παρέχεται<text:s/>η<text:s/>δυνατότητα<text:s/>επιστροφής<text:s/>του<text:s/>αναλογούντος<text:s/>στην<text:s/>ποσότητα<text:s/>αυτή<text:s/>φόρου<text:s/>γ)<text:s/>υπερβαίνει<text:s/>την<text:s/>την<text:s/>κατ΄ανώτατο<text:s/>επιτρεπόμενη<text:s/>ποσότητα<text:s/>(5<text:s/>εκατόλιτρα<text:s/>άνυδρης<text:s/>αιθυλικής<text:s/>αλκοόλης)<text:s/>η<text:s/>επιπλέον<text:s/>παραχθείσα<text:s/>ποσότητα<text:s/>καταστρέφεται.</text:span></text:p>
      <text:p text:style-name="P631"><text:span text:style-name="T631_1">Σύμφωνα<text:s/>με<text:s/>τις<text:s/>διατάξεις<text:s/>της<text:s/>περ.<text:s/>α΄του<text:s/>άρθρου<text:s/>12<text:s/>και<text:s/>της<text:s/>περ.<text:s/>ια΄της<text:s/>παρ.<text:s/>3<text:s/>του<text:s/>άρθρου<text:s/>11<text:s/>του<text:s/>ν.2969/2001<text:s/>,<text:s/>όποιοι<text:s/>παρασκευάζουν<text:s/>αιθυλική<text:s/>αλκοόλη<text:s/>και<text:s/>γενικά<text:s/>αλκοολούχα<text:s/>ποτά<text:s/>ή<text:s/>αποστάγματα<text:s/>χωρίς<text:s/>να<text:s/>έχουν<text:s/>εφοδιαστεί<text:s/>με<text:s/>σχετική<text:s/>άδεια<text:s/>ή<text:s/>μετά<text:s/>τη<text:s/>λήξη<text:s/>αυτής<text:s/>τιμωρούνται<text:s/>με<text:s/>ποινή<text:s/>φυλάκισης<text:s/>τουλάχιστον<text:s/>(3)<text:s/>μηνών<text:s/>και<text:s/>με<text:s/>πρόστιμο<text:s/>3000<text:s/>ευρώ,<text:s/>επιφυλασσομένων<text:s/>των<text:s/>περί<text:s/>λαθρεμπορίας<text:s/>διατάξεων<text:s/>του<text:s/>ν.2960/2001.</text:span></text:p>
      <text:p text:style-name="P632"><text:span text:style-name="T632_1">Ο<text:s/>Προϊστάμενος<text:s/>του<text:s/>Τελωνείου</text:span></text:p>
      <text:p text:style-name="P633"><text:span text:style-name="T633_1">ΥΠΟΔΕΙΓΜΑ<text:s/>11α</text:span></text:p>
      <text:p text:style-name="P634"><text:span text:style-name="T634_1">ΤΡΟΠΟΠΟΙΗΣΗ<text:s/>ΑΔΕΙΑΣ<text:s/>ΑΠΟΣΤΑΞΗΣ<text:s/>ΔΙΗΜΕΡΟΥ<text:s/>ΜΙΚΡΟΥ<text:s/>ΑΠΟΣΤΑΓΜΑΤΟΠΟΙΟΥ</text:span></text:p>
      <text:p text:style-name="P635"><text:span text:style-name="T635_1">ΕΛΛΗΝΙΚΗ<text:s/>ΔΗΜΟΚΡΑΤΙΑ</text:span></text:p>
      <text:p text:style-name="P636"><text:span text:style-name="T636_1">ΓΕΝ.<text:s/>Δ/ΝΣΗ<text:s/>ΤΕΛΩΝΕΙΩΝ<text:s/>&amp;<text:s/>Ε.Φ.Κ.</text:span></text:p>
      <text:p text:style-name="P637"><text:span text:style-name="T637_1">ΤΕΛΩΝΕΙΟ…………………………………..</text:span></text:p>
      <text:p text:style-name="P638"><text:span text:style-name="T638_1">Ταχ.<text:s/>Δ/νση:………………………………..</text:span></text:p>
      <text:p text:style-name="P639"><text:span text:style-name="T639_1">Ταχ.<text:s/>Κώδικας:…………………………….</text:span></text:p>
      <text:p text:style-name="P640"><text:span text:style-name="T640_1">Πληροφορίες:…………………………….</text:span></text:p>
      <text:p text:style-name="P641"><text:span text:style-name="T641_1">Τηλέφωνο:<text:s/>…………………………………<text:s/>e-mail:</text:span></text:p>
      <text:p text:style-name="P642"><text:span text:style-name="T642_1">ΠΡΟΣ:<text:s/>……………………………………………..</text:span></text:p>
      <text:p text:style-name="P643"><text:span text:style-name="T643_1">Α.Φ.Μ./Α.Δ.Τ.:<text:s/>…………………………………</text:span></text:p>
      <text:p text:style-name="P644"><text:span text:style-name="T644_1">Ο<text:s/>ΠΡΟΪΣΤΑΜΕΝΟΣ<text:s/>ΤΟΥ<text:s/>ΤΕΛΩΝΕΙΟΥ</text:span></text:p>
      <text:p text:style-name="P645"><text:span text:style-name="T645_1">Αφού<text:s/>λάβαμε<text:s/>υπόψη:</text:span></text:p>
      <text:p text:style-name="P646"><text:span text:style-name="T646_1">1.<text:s/></text:span><text:span text:style-name="T646_2">Τον………………………………..<text:s/>μοναδικό<text:s/>Αριθμό<text:s/>καταχώρησης<text:s/>(MRN)<text:s/>της<text:s/>από<text:s/>………………Δήλωσης<text:s/>Ειδικού<text:s/>Φόρου<text:s/>Κατανάλωσης</text:span></text:p>
      <text:p text:style-name="P647"><text:span text:style-name="T647_1">2.<text:s/></text:span><text:span text:style-name="T647_2">Τις<text:s/>παρ.<text:s/>3<text:s/>και<text:s/>6<text:s/>του<text:s/>άρθρου<text:s/>13<text:s/>και<text:s/>την<text:s/>παρ.<text:s/>4<text:s/>του<text:s/>άρθρου<text:s/>14<text:s/>της<text:s/>υπό<text:s/>στοιχεία<text:s/>,,,,,,,,,,,Α.Υ.Ο.</text:span></text:p>
      <text:p text:style-name="P648"><text:span text:style-name="T648_1">3.<text:s/></text:span><text:span text:style-name="T648_2">Τον………………………………..<text:s/>Μοναδικό<text:s/>Αριθμό<text:s/>καταχώρησης<text:s/>(MRN)<text:s/>της<text:s/>από<text:s/>………………συμπληρωματικής<text:s/>Δήλωσης<text:s/>Ειδικού<text:s/>Φόρου<text:s/>Κατανάλωσης.</text:span></text:p>
      <text:p text:style-name="P649"><text:span text:style-name="T649_1">ΤΡΟΠΟΠΟΙΕΙΤΑΙ</text:span></text:p>
      <text:p text:style-name="P650"><text:span text:style-name="T650_1">η……………………………………….άδεια<text:s/>απόσταξης,<text:s/>ως<text:s/>ακολούθως:</text:span></text:p>
      <text:p text:style-name="P651"><text:span text:style-name="T651_1">Άδεια<text:s/>…………..<text:s/>ωρών<text:s/>για<text:s/>την<text:s/>απόσταξη<text:s/>……………kgr<text:s/>……………………..και<text:s/>την<text:s/>παραγωγή<text:s/>προϊόντος<text:s/>απόσταξης<text:s/>διήμερου<text:s/>μικρού<text:s/>αποσταγματοποιού<text:s/>………λίτρων<text:s/>άνυδρων</text:span><text:span text:style-name="T651_2"><text:note text:note-class="footnote"><text:note-citation/><text:note-body><text:p text:style-name="P652"><text:span text:style-name="T652_1"><text:s/>Αναγράφονται<text:s/>τα<text:s/>λίτρα<text:s/>ένυδρα<text:s/>και<text:s/>ο<text:s/>αλκοολικός<text:s/>τίτλος<text:s/>του<text:s/>προϊόντος<text:s/>όπως<text:s/>αυτό<text:s/>θα<text:s/>διατεθεί<text:s/>στην;<text:s/>κατανάλωση</text:span></text:p></text:note-body></text:note></text:span><text:span text:style-name="T652_2">,<text:s/>λίτρων<text:s/>ένυδρων<text:s/>………..και<text:s/>αλκοολικός<text:s/>βαθμός……..<text:s/>στον<text:s/>άμβικα<text:s/>με<text:s/>τα<text:s/>ακόλουθα<text:s/>στοιχεία<text:s/>:</text:span></text:p>
      <text:p text:style-name="P653"><text:span text:style-name="T653_1">Αριθμό<text:s/>Γενικού<text:s/>Μητρώου<text:s/>(ΑΓΜ):</text:span></text:p>
      <text:p text:style-name="P654"><text:span text:style-name="T654_1">Ονοματεπώνυμο<text:s/>κατόχου</text:span></text:p>
      <text:p text:style-name="P655"><text:span text:style-name="T655_1">Αρ.<text:s/>Άδειας<text:s/>κατοχής:</text:span></text:p>
      <text:p text:style-name="P656"><text:span text:style-name="T656_1">Χωρητικότητα:</text:span></text:p>
      <text:p text:style-name="P657"><text:span text:style-name="T657_1">Τόπο<text:s/>εγκατάστασης:<text:s/>Δημοτική<text:s/>Ενότητα/<text:s/>Τοπική<text:s/>Κοινότητα:</text:span></text:p>
      <text:p text:style-name="P658"><text:span text:style-name="T658_1">Θέση-<text:s/>Γεωγραφικό<text:s/>στίγμα:</text:span></text:p>
      <text:p text:style-name="P659"><text:span text:style-name="T659_1">Η<text:s/>άδεια<text:s/>αυτή<text:s/>ισχύει<text:s/>από<text:s/>(ώρα)<text:s/>……………της<text:s/>(ημερομηνία)…………..…<text:s/>μέχρι<text:s/>(ώρα)…………της<text:s/>(ημερομηνία)…………..,<text:s/>με<text:s/>τη<text:s/>λήξη<text:s/>της<text:s/>οποίας<text:s/>και<text:s/>το<text:s/>αργότερο<text:s/>την<text:s/>αμέσως<text:s/>επόμενη<text:s/>εργάσιμη<text:s/>ημέρα<text:s/>θα<text:s/>πρέπει<text:s/>να<text:s/>ζητηθεί<text:s/>η<text:s/>σφράγιση<text:s/>του<text:s/>άμβικα.</text:span></text:p>
      <text:p text:style-name="P660"><text:span text:style-name="T660_1">Στην<text:s/>περίπτωση<text:s/>που<text:s/>η<text:s/>παραχθείσα<text:s/>ποσότητα<text:s/>προϊόντος<text:s/>απόσταξης<text:s/>α)<text:s/>υπερβαίνει<text:s/>την<text:s/>ποσότητα<text:s/>για<text:s/>την<text:s/>οποία<text:s/>βεβαιώθηκε<text:s/>και<text:s/>εισπράχθηκε<text:s/>ο<text:s/>ΕΦΚ<text:s/>με<text:s/>βάση<text:s/>την<text:s/>Δήλωση<text:s/>ΕΦΚ<text:s/>θα<text:s/>πρέπει<text:s/>να<text:s/>υποβληθεί<text:s/>συμπληρωματική<text:s/>δήλωση<text:s/>για<text:s/>την<text:s/>επί<text:s/>πλέον<text:s/>ποσότητα,<text:s/>β)<text:s/>υπολείπεται<text:s/>αυτής<text:s/>για<text:s/>την<text:s/>οποία<text:s/>βεβαιώθηκε<text:s/>και<text:s/>εισπράχθηκε<text:s/>ο<text:s/>ΕΦΚ<text:s/>παρέχεται<text:s/>η<text:s/>δυνατότητα<text:s/>επιστροφής<text:s/>του<text:s/>αναλογούντος<text:s/>στην<text:s/>ποσότητα<text:s/>αυτή<text:s/>φόρου<text:s/>γ)<text:s/>υπεβαίνει<text:s/>την<text:s/>την<text:s/>κατ΄ανώτατο<text:s/>επιτρεπόμενη<text:s/>ποσότητα<text:s/>(5<text:s/>εκατόλιτρα<text:s/>άνυδρης<text:s/>αιθυλικής<text:s/>αλκοόλης)<text:s/>η<text:s/>επιπλέον<text:s/>παραχθείσα<text:s/>ποσότητα<text:s/>καταστρέφεται.</text:span></text:p>
      <text:p text:style-name="P661"><text:span text:style-name="T661_1">Σύμφωνα<text:s/>με<text:s/>τις<text:s/>διατάξεις<text:s/>της<text:s/>περ.<text:s/>α΄του<text:s/>άρθρου<text:s/>12<text:s/>και<text:s/>της<text:s/>περ.<text:s/>ια΄της<text:s/>παρ.<text:s/>3<text:s/>του<text:s/>άρθρου<text:s/>11<text:s/>του<text:s/>ν.2969/2001<text:s/>,<text:s/>όποιοι<text:s/>παρασκευάζουν<text:s/>αιθυλική<text:s/>αλκοόλη<text:s/>και<text:s/>γενικά<text:s/>αλκοολούχα<text:s/>ποτά<text:s/>ή<text:s/>αποστάγματα<text:s/>χωρίς<text:s/>να<text:s/>έχουν<text:s/>εφοδιαστεί<text:s/>με<text:s/>σχετική<text:s/>άδεια<text:s/>ή<text:s/>μετά<text:s/>τη<text:s/>λήξη<text:s/>αυτής<text:s/>τιμωρούνται<text:s/>με<text:s/>ποινή<text:s/>φυλάκισης<text:s/>τουλάχιστον<text:s/>(3)<text:s/>μηνών<text:s/>και<text:s/>με<text:s/>πρόστιμο<text:s/>3000<text:s/>ευρώ,<text:s/>επιφυλασσομένων<text:s/>των<text:s/>περί<text:s/>λαθρεμπορίας<text:s/>διατάξεων<text:s/>του<text:s/>ν.2960/2001.</text:span></text:p>
      <text:p text:style-name="P662"><text:span text:style-name="T662_1">Ο<text:s/>Προϊστάμενος<text:s/>του<text:s/>Τελωνείου</text:span></text:p>
      <text:p text:style-name="P663"><text:span text:style-name="T663_1">ΥΠΟΔΕΙΓΜΑ<text:s/>12</text:span></text:p>
      <text:p text:style-name="P664"><text:span text:style-name="T664_1">ΠΡΩΤΟΚΟΛΛΟ<text:s/>ΚΑΤΑΣΤΡΟΦΗΣ<text:s/>ΠΡΟΪΟΝΤΟΣ<text:s/>ΑΠΟΣΤΑΞΗΣ<text:s/>ΔΙΗΜΕΡΟΥ<text:s/>ΜΙΚΡΟΥ</text:span></text:p>
      <text:p text:style-name="P665"><text:span text:style-name="T665_1">ΑΠΟΣΤΑΓΜΑΤΟΠΟΙΟΥ</text:span></text:p>
      <text:p text:style-name="P666"><text:span text:style-name="T666_1">(παρ.<text:s/>1<text:s/>του<text:s/>άρθρου<text:s/>14<text:s/>της<text:s/>…..<text:s/>Α.Υ.Ο)</text:span></text:p>
      <text:p text:style-name="P667"><text:span text:style-name="T667_1">ΕΛΛΗΝΙΚΗ<text:s/>ΔΗΜΟΚΡΑΤΙΑ</text:span></text:p>
      <text:p text:style-name="P668"><text:span text:style-name="T668_1">ΓΕΝ.<text:s/>Δ/ΝΣΗ<text:s/>ΤΕΛΩΝΕΙΩΝ<text:s/>&amp;<text:s/>Ε.Φ.Κ.</text:span></text:p>
      <text:p text:style-name="P669"><text:span text:style-name="T669_1">ΤΕΛΩΝΕΙΟ…………………………………..</text:span></text:p>
      <text:p text:style-name="P670"><text:span text:style-name="T670_1">Ταχ.<text:s/>Δ/νση:………………………………..</text:span></text:p>
      <text:p text:style-name="P671"><text:span text:style-name="T671_1">Ταχ.<text:s/>Κώδικας:…………………………….</text:span></text:p>
      <text:p text:style-name="P672"><text:span text:style-name="T672_1">Πληροφορίες:…………………………….</text:span></text:p>
      <text:p text:style-name="P673"><text:span text:style-name="T673_1">Τηλέφωνο:<text:s/>…………………………………</text:span></text:p>
      <text:p text:style-name="P674"><text:span text:style-name="T674_1">e-mail:</text:span></text:p>
      <text:p text:style-name="P675"><text:span text:style-name="T675_1">Κατόπιν<text:s/>της<text:s/>από<text:s/>………<text:s/>αίτησης<text:s/>του<text:s/>διήμερου<text:s/>μικρού<text:s/>αποσταγματοποιού<text:s/>…………………………………………………………………………………………..<text:s/>και<text:s/>της<text:s/>από<text:s/>……………</text:span></text:p>
      <text:p text:style-name="P676"><text:span text:style-name="T676_1">εντολής<text:s/>του<text:s/>προϊστάμενου<text:s/>του<text:s/>Τελωνείο<text:s/>υ<text:s/>οι<text:s/>κάτωθι<text:s/>υπογράφοντες<text:s/>προβήκαμε<text:s/>στην<text:s/>καταστροφή<text:s/>……..λίτρων<text:s/>άνυδρων/<text:s/>……..λίτρων<text:s/>ένυδρων<text:s/>………αλκοολικού<text:s/>τίτλου<text:s/>προϊόντος<text:s/>απόσταξης:</text:span></text:p>
      <text:p text:style-name="P677"><text:span text:style-name="T677_1">1.<text:s/></text:span><text:span text:style-name="T677_2">………………………………….,<text:s/>τελωνειακός<text:s/>υπάλληλος</text:span></text:p>
      <text:p text:style-name="P678"><text:span text:style-name="T678_1">2.<text:s/></text:span><text:span text:style-name="T678_2">………………………………….,<text:s/>υπάλληλος<text:s/>της<text:s/>……..Χημικής<text:s/>Υπηρεσίας</text:span></text:p>
      <text:p text:style-name="P679"><text:span text:style-name="T679_1">Το<text:s/>παρόν<text:s/>συντάσσεται<text:s/>σε<text:s/>δύο<text:s/>αντίτυπα<text:s/>και<text:s/>υπογράφεται<text:s/>από<text:s/>τους<text:s/>ενεργήσαντες<text:s/>την<text:s/>καταστροφή<text:s/>υπαλλήλους<text:s/>και<text:s/>τον<text:s/>διήμερο<text:s/>μικρό<text:s/>αποσταγματοποιό.</text:span></text:p>
      <text:p text:style-name="P680"><text:span text:style-name="T680_1">Το<text:s/>ένα<text:s/>αντίτυπο<text:s/>παραδίδεται<text:s/>στον<text:s/>αιτούντα<text:s/>την<text:s/>καταστροφή<text:s/>ο<text:s/>οποίος<text:s/>πρέπει<text:s/>να<text:s/>το<text:s/>φυλάσσει<text:s/>και<text:s/>να<text:s/>το<text:s/>επιδεικνύει<text:s/>όταν<text:s/>του<text:s/>ζητηθεί<text:s/>για<text:s/>έλεγχο<text:s/>και<text:s/>το<text:s/>δεύτερο<text:s/>στο<text:s/>αρμόδιο<text:s/>Τελωνείο<text:s/>.</text:span></text:p>
      <text:p text:style-name="P681"><text:span text:style-name="T681_1">Ημερομηνία…………………………..Ώρα<text:s/>καταστροφής…………………….</text:span></text:p>
      <text:p text:style-name="P682"><text:span text:style-name="T682_1">Οι<text:s/>ενεργήσαντες<text:s/>την<text:s/>καταστροφή<text:s/>Ο<text:s/>διήμερος<text:s/>μικρός<text:s/>αποσταγματοποιός<text:s/>ή<text:s/>ο<text:s/>κάτοχος<text:s/>του<text:s/>άμβικα</text:span></text:p>
      <text:p text:style-name="P683"><text:span text:style-name="T683_1">Υπογραφή</text:span></text:p>
      <text:p text:style-name="P684"><text:span text:style-name="T684_1">ΥΠΟΔΕΙΓΜΑ<text:s/>13</text:span></text:p>
      <text:p text:style-name="P685"><text:span text:style-name="T685_1">ΑΠΟΦΑΣΗ<text:s/>ΕΠΙΣΤΡΟΦΗΣ</text:span></text:p>
      <text:p text:style-name="P686"><text:span text:style-name="T686_1">ΕΛΛΗΝΙΚΗ<text:s/>ΔΗΜΟΚΡΑΤΙΑ</text:span></text:p>
      <text:p text:style-name="P687"><text:span text:style-name="T687_1">ΓΕΝ.<text:s/>ΔΙΕΥΘΥΝΣΗ<text:s/>ΤΕΛΩΝΕΙΩΝ<text:s/>ΚΑΙ<text:s/>ΕΦΚ</text:span></text:p>
      <text:p text:style-name="P688"><text:span text:style-name="T688_1">ΤΕΛΩΝΕΙΟ………………</text:span></text:p>
      <text:p text:style-name="P689"><text:span text:style-name="T689_1">Αριθ.<text:s/>Απόφασης<text:s/>……………..</text:span></text:p>
      <text:p text:style-name="P690"><text:span text:style-name="T690_1">ΑΠΟΦΑΣΗ<text:s/>ΕΠΙΣΤΡΟΦΗΣ<text:s/>Ε.Φ.Κ.</text:span></text:p>
      <text:p text:style-name="P691"><text:span text:style-name="T691_1">Ο/Η<text:s/>ΠΡΟΪΣΤΑΜΕΝΟΣ/Η<text:s/>ΤΟΥ<text:s/>ΤΕΛΩΝΕΙΟΥ</text:span></text:p>
      <text:p text:style-name="P692"><text:span text:style-name="T692_1">Λαμβάνοντας<text:s/>υπόψη:</text:span></text:p>
      <text:p text:style-name="P693"><text:span text:style-name="T693_1">1.<text:s/></text:span><text:span text:style-name="T693_2">Τις<text:s/>διατάξεις<text:s/>του<text:s/>άρθρου<text:s/>82<text:s/>του<text:s/>Εθνικού<text:s/>Τελωνειακού<text:s/>Κώδικα<text:s/>(ν.2960/2001,Α΄265).</text:span></text:p>
      <text:p text:style-name="P694"><text:span text:style-name="T694_1">2.<text:s/></text:span><text:span text:style-name="T694_2">Την<text:s/>παρ.<text:s/>3<text:s/>του<text:s/>άρθρου<text:s/>14<text:s/>της<text:s/>υπό<text:s/>στοιχεία.<text:s/>………………………….…<text:s/>(Β΄………)<text:s/>απόφασης<text:s/>του<text:s/>Υπουργού<text:s/>Οικονομικών.</text:span></text:p>
      <text:p text:style-name="P695"><text:span text:style-name="T695_1">4.<text:s/></text:span><text:span text:style-name="T695_2">Τις<text:s/>διατάξεις<text:s/>του<text:s/>άρθρου<text:s/>83<text:s/>του<text:s/>Κώδικα<text:s/>Είσπραξης<text:s/>Δημοσίων<text:s/>Εσόδων<text:s/>(ν.δ.<text:s/>356/197,<text:s/>Α΄90)<text:s/>καθώς<text:s/>και<text:s/>της<text:s/>υποπαραγράφου<text:s/>ΙΑ.2<text:s/>της<text:s/>παρ.<text:s/>ΙΑ<text:s/>του<text:s/>άρθρου<text:s/>πρώτου<text:s/>του<text:s/>Κεφαλαίου<text:s/>Α΄<text:s/>του<text:s/>ν.4254/2014<text:s/>(Α΄<text:s/>85),<text:s/>περί<text:s/>αυτεπάγγελτου<text:s/>συμψηφισμού.</text:span></text:p>
      <text:p text:style-name="P696"><text:span text:style-name="T696_1">5.<text:s/></text:span><text:span text:style-name="T696_2">Την<text:s/>αριθ.<text:s/>………….<text:s/>αίτηση<text:s/>που<text:s/>υπέβαλε<text:s/>στην<text:s/>υπηρεσία<text:s/>μας<text:s/>ο<text:s/>διήμερος<text:s/>μικρός<text:s/>αποσταγματοποιός………………………………………..<text:s/>με<text:s/>τα<text:s/>συνημμένα<text:s/>σ΄<text:s/>αυτή<text:s/>δικαιολογητικά.</text:span></text:p>
      <text:p text:style-name="P697"><text:span text:style-name="T697_1">ΑΠΟΦΑΣΙΖΟΥΜΕ</text:span></text:p>
      <text:p text:style-name="P698"><text:span text:style-name="T698_1">1.<text:s/></text:span><text:span text:style-name="T698_2">Την<text:s/>επιστροφή<text:s/>στον<text:s/>……….……………….<text:s/>με<text:s/>Α.Φ.Μ.<text:s/>…………………………….<text:s/>του<text:s/>συνολικού<text:s/>ποσού<text:s/>Ε.Φ.Κ.<text:s/>…………………….<text:s/>ΕΥΡΩ<text:s/>από<text:s/>τον<text:s/>ΑΛΕ<text:s/>Προϋπολογισμού………</text:span></text:p>
      <text:p text:style-name="P699"><text:span text:style-name="T699_1">2.<text:s/></text:span><text:span text:style-name="T699_2">Την<text:s/>πίστωση<text:s/>του/<text:s/>των<text:s/>λογαριασμού/ών<text:s/>(IBAN)<text:s/>μετά<text:s/>τη<text:s/>διενέργεια<text:s/>αυτεπάγγελτου<text:s/>συμψηφισμού<text:s/>με<text:s/>υφιστάμενες<text:s/>οφειλές<text:s/>του<text:s/>δικαιούχου<text:s/>επιστροφής.</text:span></text:p>
      <text:p text:style-name="P700"><text:span text:style-name="T700_1">Πίστωση<text:s/>Λογαριασμού<text:s/>δικαιούχου<text:s/>με<text:s/>τελικό<text:s/>ποσό<text:s/>επιστροφής<text:s/>:<text:s/>….…………ΕΥΡΩ</text:span></text:p>
      <text:p text:style-name="P701"><text:span text:style-name="T701_1">Ποσό<text:s/>Συμψηφισμού<text:s/>με<text:s/>προηγούμενες<text:s/>οφειλές:<text:s/>…………..ΕΥΡΩ</text:span></text:p>
      <text:p text:style-name="P702"><text:span text:style-name="T702_1">Πίστωση<text:s/>λογαριασμού<text:s/>Τελωνείο<text:s/>/Δ.Ο.Υ./Ο.Κ.Α..…………………...…..<text:s/>με<text:s/>ποσό<text:s/>συμψηφισμού:</text:span></text:p>
      <text:p text:style-name="P703"><text:span text:style-name="T703_1">……………………ΕΥΡΩ</text:span></text:p>
      <text:p text:style-name="P704"><text:span text:style-name="T704_1">…/…../20</text:span></text:p>
      <text:p text:style-name="P705"><text:span text:style-name="T705_1">Ο/Η<text:s/>ΠΡΟΪΣΤΑΜΕΝΟΣ/Η<text:s/>ΤΟΥ<text:s/>ΤΕΛΩΝΕΙΟΥ</text:span></text:p>
      <text:p text:style-name="P706"><text:span text:style-name="T706_1">ΥΠΟΔΕΙΓΜΑ<text:s/></text:span><text:span text:style-name="T706_2">14</text:span></text:p>
      <text:p text:style-name="P707"><text:span text:style-name="T707_1">ΑΔΕΙΑ<text:s/>ΜΕΤΑΦΟΡΑΣ<text:s/>ΚΑΙ<text:s/>ΛΕΙΤΟΥΡΓΙΑΣ<text:s/>ΑΜΒΙΚΑ<text:s/>ΣΤΟ<text:s/>ΠΛΑΙΣΙΟ<text:s/>ΠΟΛΙΤΙΣΤΙΚΩΝ<text:s/>ΕΚΔΗΛΩΣΕΩΝ</text:span></text:p>
      <text:p text:style-name="P708"><text:span text:style-name="T708_1">ΕΛΛΗΝΙΚΗ<text:s/>ΔΗΜΟΚΡΑΤΙΑ</text:span></text:p>
      <text:p text:style-name="P709"><text:span text:style-name="T709_1">ΓΕΝ.<text:s/>Δ/ΝΣΗ<text:s/>ΤΕΛΩΝΕΙΩΝ<text:s/>&amp;<text:s/>Ε.Φ.Κ.</text:span></text:p>
      <text:p text:style-name="P710"><text:span text:style-name="T710_1">ΤΕΛΩΝΕΙΟ…………………………………..</text:span></text:p>
      <text:p text:style-name="P711"><text:span text:style-name="T711_1">Ταχ.<text:s/>Δ/νση:………………………………..</text:span></text:p>
      <text:p text:style-name="P712"><text:span text:style-name="T712_1">Ταχ.<text:s/>Κώδικας:…………………………….</text:span></text:p>
      <text:p text:style-name="P713"><text:span text:style-name="T713_1">Πληροφορίες:…………………………….</text:span></text:p>
      <text:p text:style-name="P714"><text:span text:style-name="T714_1">Τηλέφωνο:<text:s/>………………………………….<text:s/>e-mail:</text:span></text:p>
      <text:p text:style-name="P715"><text:span text:style-name="T715_1">ΚΟΙΝ.<text:s/>:<text:s/>Χημική<text:s/>υπηρεσία</text:span></text:p>
      <text:p text:style-name="P716"><text:span text:style-name="T716_1">Θέμα:<text:s/>«<text:s/>Άδεια<text:s/>μεταφοράς<text:s/>και<text:s/>λειτουργίας<text:s/>άμβικα<text:s/>στο<text:s/>πλαίσιο<text:s/>πολιτιστικών<text:s/>εκδηλώσεων».</text:span></text:p>
      <text:p text:style-name="P717"><text:span text:style-name="T717_1">Ο<text:s/>Προϊστάμενος<text:s/>του<text:s/>Τελωνείου</text:span></text:p>
      <text:p text:style-name="P718"><text:span text:style-name="T718_1">Λαμβάνοντας<text:s/>υπόψη:</text:span></text:p>
      <text:p text:style-name="P719"><text:span text:style-name="T719_1">α)</text:span><text:span text:style-name="T719_2"><text:tab/></text:span><text:span text:style-name="T719_3">Τις<text:s/>διατάξεις<text:s/>της<text:s/>παρ.<text:s/>1<text:s/>του<text:s/>άρθρου<text:s/>4<text:s/>και<text:s/>της<text:s/>περ.<text:s/>α΄της<text:s/>υποπαρ.<text:s/>11Α<text:s/>της<text:s/>παρ.<text:s/>Ε΄<text:s/>του<text:s/>άρθρου<text:s/>7<text:s/>του<text:s/>ν.2969/2001<text:s/>(Α΄281),</text:span></text:p>
      <text:p text:style-name="P720"><text:span text:style-name="T720_1">β)</text:span><text:span text:style-name="T720_2"><text:tab/></text:span><text:span text:style-name="T720_3">Το<text:s/>άρθρο<text:s/>17,<text:s/>παρ.<text:s/>1<text:s/>περ.<text:s/>γ΄<text:s/>της<text:s/>υπό<text:s/>στοιχεία<text:s/>,,,,,,,,,,,Α.Υ.Ο.</text:span></text:p>
      <text:p text:style-name="P721"><text:span text:style-name="T721_1">γ)</text:span><text:span text:style-name="T721_2"><text:tab/></text:span><text:span text:style-name="T721_3">Την<text:s/>από<text:s/>…………………………<text:s/>αίτησή<text:s/>σας,<text:s/>με<text:s/>την<text:s/>οποία<text:s/>ζητείται<text:s/>η<text:s/>χορήγηση<text:s/>άδειας<text:s/>για<text:s/>την<text:s/>μεταφορά<text:s/>του<text:s/>άμβικα<text:s/>με<text:s/>ΑΓΜ<text:s/>…………….,…………..<text:s/>από</text:span></text:p>
      <text:p text:style-name="P722"><text:span text:style-name="T722_1">,,,,,,,,,,,,,,,………………..,,,,,,,,,,,,,,,,,,,,,,,,,,,,,,,,,,,,,,,,,,στ…………………………………………………………………………<text:s/>………και<text:s/>τη<text:s/>λειτουργία<text:s/>του<text:s/>στο<text:s/>πλαίσιο<text:s/>πολιτιστικών<text:s/>εκδηλώσεων,</text:span></text:p>
      <text:p text:style-name="P723"><text:span text:style-name="T723_1">ΧΟΡΗΓΟΥΜΕ</text:span></text:p>
      <text:p text:style-name="P724"><text:span text:style-name="T724_1">Ειδική<text:s/>άδεια<text:s/>για<text:s/>τη<text:s/>μεταφορά<text:s/>του<text:s/>άμβικα<text:s/>με<text:s/>ΑΓΜ<text:s/>………<text:s/>από<text:s/>τον<text:s/>τόπο<text:s/>όπου<text:s/>είναι<text:s/>εγκατεστημένος:</text:span></text:p>
      <text:p text:style-name="P725"><text:span text:style-name="T725_1">Δημοτική<text:s/>ενότητα<text:s/>…………………Τοπική<text:s/>κοινότητα……….<text:s/>Θέση<text:s/>………..,</text:span></text:p>
      <text:p text:style-name="P726"><text:span text:style-name="T726_1">στον<text:s/>τόπο<text:s/>όπου<text:s/>θα<text:s/>διεξαχθούν<text:s/>οι<text:s/>πολιτιστικές<text:s/>εκδηλώσεις<text:s/>στ………………<text:s/>…………,<text:s/>οδός<text:s/>…………………………αρ……………….<text:s/>την<text:s/>αποσφράγιση<text:s/>και<text:s/>τη<text:s/>λειτουργία<text:s/>αυτού<text:s/>από<text:s/>ώρα<text:s/>………..<text:s/>έως<text:s/>…………..της<text:s/>………………….,<text:s/>σύμφωνα<text:s/>με<text:s/>την<text:s/>άδεια<text:s/>απόσταξης<text:s/>…………………………………με<text:s/>σκοπό<text:s/>την<text:s/>αναπαράσταση<text:s/>και<text:s/>προβολή<text:s/>του<text:s/>παραδοσιακού<text:s/>τρόπου<text:s/>απόσταξης.</text:span></text:p>
      <text:p text:style-name="P727"><text:span text:style-name="T727_1">Με<text:s/>το<text:s/>πέρας<text:s/>του<text:s/>χρόνου<text:s/>ισχύος<text:s/>της<text:s/>άδειας<text:s/>απόσταξης<text:s/>ο<text:s/>άμβικας<text:s/>επανασφραγίζεται,<text:s/>συντασσομένου<text:s/>του<text:s/>σχετικού<text:s/>πρωτοκόλλου.</text:span></text:p>
      <text:p text:style-name="P728"><text:span text:style-name="T728_1">Η<text:s/>παρούσα,<text:s/>συνοδεύει<text:s/>τον<text:s/>άμβικα,<text:s/>ισχύει<text:s/>από<text:s/>……………έως<text:s/>………………………,<text:s/>χρονικό<text:s/>διάστημα<text:s/>που<text:s/>περιλαμβάνει<text:s/>τη<text:s/>μεταφορά<text:s/>του<text:s/>στον<text:s/>τόπο<text:s/>όπου<text:s/>θα<text:s/>πραγματοποιηθούν<text:s/>οι<text:s/>εκδηλώσεις,<text:s/>τη<text:s/>λειτουργία<text:s/>του<text:s/>τις<text:s/>ανωτέρω<text:s/>αναφερόμενες<text:s/>ώρες<text:s/>καθώς<text:s/>και<text:s/>τη<text:s/>μεταφορά<text:s/>του<text:s/>στον<text:s/>τόπο<text:s/>επανεγκατάστασής<text:s/>του<text:s/>στη<text:s/>Δημοτική<text:s/>Ενότητα/<text:s/>τοπική<text:s/>κοινότητα<text:s/>/θέση/γεωγραφικό<text:s/>στίγμα………………………………………………………………………………….,</text:span></text:p>
      <text:p text:style-name="P729"><text:span text:style-name="T729_1">Ο<text:s/>Προϊστάμενος</text:span></text:p>
      <text:p text:style-name="P730"><text:span text:style-name="T730_1">ΥΠΟΔΕΙΓΜΑ<text:s/></text:span><text:span text:style-name="T730_2">15</text:span></text:p>
      <text:p text:style-name="P731"><text:span text:style-name="T731_1">ΑΔΕΙΑ<text:s/>ΜΕΤΑΦΟΡΑΣ<text:s/>ΣΦΡΑΓΙΣΜΕΝΟΥ<text:s/>ΑΜΒΙΚΑ<text:s/>ΣΤΟ<text:s/>ΠΛΑΙΣΙΟ<text:s/>ΠΟΛΙΤΙΣΤΙΚΩΝ<text:s/>ΕΚΔΗΛΩΣΕΩΝ</text:span></text:p>
      <text:p text:style-name="P732"><text:span text:style-name="T732_1">ΕΛΛΗΝΙΚΗ<text:s/>ΔΗΜΟΚΡΑΤΙΑ</text:span></text:p>
      <text:p text:style-name="P733"><text:span text:style-name="T733_1">ΓΕΝ.<text:s/>Δ/ΝΣΗ<text:s/>ΤΕΛΩΝΕΙΩΝ<text:s/>&amp;<text:s/>Ε.Φ.Κ.</text:span></text:p>
      <text:p text:style-name="P734"><text:span text:style-name="T734_1">ΤΕΛΩΝΕΙΟ…………………………………..</text:span></text:p>
      <text:p text:style-name="P735"><text:span text:style-name="T735_1">Ταχ.<text:s/>Δ/νση:………………………………..</text:span></text:p>
      <text:p text:style-name="P736"><text:span text:style-name="T736_1">Ταχ.<text:s/>Κώδικας:…………………………….</text:span></text:p>
      <text:p text:style-name="P737"><text:span text:style-name="T737_1">Πληροφορίες:…………………………….</text:span></text:p>
      <text:p text:style-name="P738"><text:span text:style-name="T738_1">Τηλέφωνο:<text:s/>………………………………….</text:span></text:p>
      <text:p text:style-name="P739"><text:span text:style-name="T739_1">e-mail:</text:span></text:p>
      <text:p text:style-name="P740"><text:span text:style-name="T740_1">ΚΟΙΝ.<text:s/>:<text:s/>Χημική<text:s/>υπηρεσία</text:span></text:p>
      <text:p text:style-name="P741"><text:span text:style-name="T741_1">Θέμα:<text:s/>«<text:s/>Άδεια<text:s/>μεταφοράς<text:s/>σφραγισμένου<text:s/>άμβικα<text:s/>για<text:s/>έκθεση<text:s/>αυτού<text:s/>στο<text:s/>πλαίσιο<text:s/>πολιτιστικών<text:s/>εκδηλώσεων».</text:span></text:p>
      <text:p text:style-name="P742"><text:span text:style-name="T742_1">Ο<text:s/>Προϊστάμενος<text:s/>του<text:s/>Τελωνείου</text:span></text:p>
      <text:p text:style-name="P743"><text:span text:style-name="T743_1">Λαμβάνοντας<text:s/>υπόψη:</text:span></text:p>
      <text:p text:style-name="P744"><text:span text:style-name="T744_1">α)</text:span><text:span text:style-name="T744_2"><text:tab/></text:span><text:span text:style-name="T744_3">Τις<text:s/>διατάξεις<text:s/>της<text:s/>παρ.<text:s/>1<text:s/>του<text:s/>άρθρου<text:s/>4<text:s/>και<text:s/>της<text:s/>υποπαρ.<text:s/>11Α<text:s/>της<text:s/>παρ.<text:s/>Ε΄του<text:s/>άρθρου<text:s/>7<text:s/>του<text:s/>ν.2969/2001<text:s/>(Α΄281),</text:span></text:p>
      <text:p text:style-name="P745"><text:span text:style-name="T745_1">β)</text:span><text:span text:style-name="T745_2"><text:tab/></text:span><text:span text:style-name="T745_3">Το<text:s/>άρθρο<text:s/>17,<text:s/>παρ.<text:s/>2<text:s/>της<text:s/>υπό<text:s/>στοιχεία<text:s/>,,,,,,,,,,,Α.Υ.Ο.</text:span></text:p>
      <text:p text:style-name="P746"><text:span text:style-name="T746_1">γ)</text:span><text:span text:style-name="T746_2"><text:tab/></text:span><text:span text:style-name="T746_3">Την<text:s/>από<text:s/>…………………………<text:s/>αίτησή<text:s/>σας,<text:s/>με<text:s/>την<text:s/>οποία<text:s/>ζητείται<text:s/>η<text:s/>χορήγηση<text:s/>άδειας<text:s/>για<text:s/>την<text:s/>μεταφορά<text:s/>του<text:s/>σφραγισμένου<text:s/>άμβικα<text:s/>με<text:s/>ΑΓΜ<text:s/>…………….,…………..<text:s/>από<text:s/>,,,,,,,,,,,,,,,………………..,,,,,,,,,,,,,,,,,,,,,,,,,,,,,,,,,,,,,,,,,,στ…………………………………………………………………………<text:s/>………μόνο<text:s/>για<text:s/>την<text:s/>έκθεσή<text:s/>του<text:s/>στο<text:s/>πλαίσιο<text:s/>πολιτιστικών<text:s/>εκδηλώσεων,</text:span></text:p>
      <text:p text:style-name="P747"><text:span text:style-name="T747_1">ΧΟΡΗΓΟΥΜΕ</text:span></text:p>
      <text:p text:style-name="P748"><text:span text:style-name="T748_1">Ειδική<text:s/>άδεια<text:s/>για<text:s/>τη<text:s/>μεταφορά<text:s/>του<text:s/>άμβικα<text:s/>με<text:s/>ΑΓΜ<text:s/>………<text:s/>από<text:s/>τον<text:s/>τόπο<text:s/>όπου<text:s/>είναι<text:s/>εγκατεστημένος:</text:span></text:p>
      <text:p text:style-name="P749"><text:span text:style-name="T749_1">Δημοτική<text:s/>ενότητα<text:s/>…………………Τοπική<text:s/>κοινότητα……….<text:s/>Θέση<text:s/>………..,</text:span></text:p>
      <text:p text:style-name="P750"><text:span text:style-name="T750_1">στον<text:s/>τόπο<text:s/>όπου<text:s/>θα<text:s/>διεξαχθούν<text:s/>οι<text:s/>πολιτιστικές<text:s/>εκδηλώσεις<text:s/>στ………………<text:s/>…………,<text:s/>οδός</text:span></text:p>
      <text:p text:style-name="P751"><text:span text:style-name="T751_1">…………………………αρ…………………….,<text:s/>σφραγισμένου<text:s/>με<text:s/>σκοπό<text:s/>την<text:s/>έκθεσή<text:s/>του<text:s/>στο<text:s/>πλαίσιο<text:s/>των<text:s/>πολιτιστικών<text:s/>εκδηλώσεων<text:s/>………………………………………………………..</text:span></text:p>
      <text:p text:style-name="P752"><text:span text:style-name="T752_1">Η<text:s/>παρούσα,<text:s/>συνοδεύει<text:s/>τον<text:s/>άμβικα,<text:s/>ισχύει<text:s/>από<text:s/>……………έως<text:s/>………………………,<text:s/>χρονικό<text:s/>διάστημα<text:s/>που<text:s/>περιλαμβάνει<text:s/>τη<text:s/>μεταφορά<text:s/>του<text:s/>στον<text:s/>τόπο<text:s/>όπου<text:s/>θα<text:s/>πραγματοποιηθούν<text:s/>οι<text:s/>εκδηλώσεις,<text:s/>την<text:s/>παραμονή<text:s/>του<text:s/>στο<text:s/>χώρο<text:s/>των<text:s/>εκδηλώσεων<text:s/>καθώς<text:s/>και<text:s/>τη<text:s/>μεταφορά<text:s/>του<text:s/>στον<text:s/>τόπο<text:s/>επανεγκατάστασής<text:s/>του<text:s/>στη<text:s/>Δημοτική<text:s/>Ενότητα/<text:s/>τοπική<text:s/>κοινότητα<text:s/>/θέση/γεωγραφικό<text:s/>στίγμα………………………………………………………………………………….,</text:span></text:p>
      <text:p text:style-name="P753"><text:span text:style-name="T753_1">Ο<text:s/>Προϊστάμενος</text:span></text:p>
      <text:p text:style-name="P754"><text:span text:style-name="T754_1">ΥΠΟΔΕΙΓΜΑ<text:s/></text:span><text:span text:style-name="T754_2">16</text:span></text:p>
      <text:p text:style-name="P755"><text:span text:style-name="T755_1">ΔΗΛΩΣΗ<text:s/>ΔΙΑΚΙΝΗΣΗΣ<text:s/>ΠΡΟΪΟΝΤΟΣ<text:s/>ΑΠΟΣΤΑΞΗΣ<text:s/>ΔΙΗΜΕΡΟΥ<text:s/>ΜΙΚΡΟΥ<text:s/>ΑΠΟΣΤΑΓΜΑΤΟΠΟΙΟΥ</text:span></text:p>
      <text:p text:style-name="P756"><text:span text:style-name="T756_1">(περ.ββ΄<text:s/>της<text:s/>υποπαρ.<text:s/>8<text:s/>της<text:s/>παρ.<text:s/>Ε΄<text:s/>του<text:s/>άρθρου<text:s/>7<text:s/>του<text:s/>ν.2969/01<text:s/>(Α΄281)</text:span></text:p>
      <text:p text:style-name="P757"><text:span text:style-name="T757_1">Ημερομηνία<text:s/>διακίνησης:<text:s/>………………………</text:span></text:p>
      <text:p text:style-name="P758"><text:span text:style-name="T758_1">ΣΤΟΙΧΕΙΑ<text:s/>ΑΠΟΣΤΟΛΕΑ</text:span></text:p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4">
          <table:table-cell table:style-name="Cell38">
            <text:p text:style-name="P759"><text:span text:style-name="T759_1">Ονοματεπώνυμο<text:s/>παραγωγού<text:s/>που<text:s/>εμπίπτει<text:s/>στις<text:s/>διατάξεις<text:s/>της<text:s/>περ.<text:s/>α΄της<text:s/>παρ.<text:s/>1<text:s/>του<text:s/>άρθρου<text:s/>39<text:s/>του<text:s/>ν.<text:s/>4308/2014</text:span></text:p>
          </table:table-cell>
          <table:table-cell table:style-name="Cell39" table:number-columns-spanned="3">
            <text:p text:style-name="P760"/>
          </table:table-cell>
          <table:covered-table-cell/>
          <table:covered-table-cell/>
        </table:table-row>
        <table:table-row table:style-name="Row15">
          <table:table-cell table:style-name="Cell40">
            <text:p text:style-name="P761"><text:span text:style-name="T761_1">ΑΦΜ/ΑΔΤ</text:span></text:p>
          </table:table-cell>
          <table:table-cell table:style-name="Cell41" table:number-columns-spanned="3">
            <text:p text:style-name="P762"/>
          </table:table-cell>
          <table:covered-table-cell/>
          <table:covered-table-cell/>
        </table:table-row>
        <table:table-row table:style-name="Row16">
          <table:table-cell table:style-name="Cell42">
            <text:p text:style-name="P763"><text:span text:style-name="T763_1">Email:</text:span></text:p>
          </table:table-cell>
          <table:table-cell table:style-name="Cell43" table:number-columns-spanned="3">
            <text:p text:style-name="P764"/>
          </table:table-cell>
          <table:covered-table-cell/>
          <table:covered-table-cell/>
        </table:table-row>
        <table:table-row table:style-name="Row17">
          <table:table-cell table:style-name="Cell44">
            <text:p text:style-name="P765"><text:span text:style-name="T765_1">Τόπος<text:s/>αποστολής:</text:span></text:p>
          </table:table-cell>
          <table:table-cell table:style-name="Cell45" table:number-columns-spanned="2">
            <text:p text:style-name="P766"><text:span text:style-name="T766_1">Οδός<text:s/>:</text:span></text:p>
          </table:table-cell>
          <table:covered-table-cell/>
          <table:table-cell table:style-name="Cell46">
            <text:p text:style-name="P767"><text:span text:style-name="T767_1">Αριθ.:</text:span></text:p>
          </table:table-cell>
        </table:table-row>
        <table:table-row table:style-name="Row18">
          <table:table-cell table:style-name="Cell47">
            <text:p text:style-name="P768"><text:span text:style-name="T768_1">Αριθμός<text:s/>άδειας<text:s/>απόσταξης:</text:span></text:p>
          </table:table-cell>
          <table:table-cell table:style-name="Cell48" table:number-columns-spanned="3">
            <text:p text:style-name="P769"/>
          </table:table-cell>
          <table:covered-table-cell/>
          <table:covered-table-cell/>
        </table:table-row>
        <table:table-row table:style-name="Row19">
          <table:table-cell table:style-name="Cell49">
            <text:p text:style-name="P770"><text:span text:style-name="T770_1">Αριθμός<text:s/>αποδεικτικού<text:s/>είσπραξης:</text:span></text:p>
          </table:table-cell>
          <table:table-cell table:style-name="Cell50" table:number-columns-spanned="3">
            <text:p text:style-name="P771"/>
          </table:table-cell>
          <table:covered-table-cell/>
          <table:covered-table-cell/>
        </table:table-row>
        <table:table-row table:style-name="Row20">
          <table:table-cell table:style-name="Cell51">
            <text:p text:style-name="P772"><text:span text:style-name="T772_1">Ποσότητα<text:s/>προϊόντος<text:s/>απόσταξης<text:s/>που<text:s/>διακινείται:</text:span></text:p>
          </table:table-cell>
          <table:table-cell table:style-name="Cell52">
            <text:p text:style-name="P773"><text:span text:style-name="T773_1">Λίτρα<text:s/>άνυδρα</text:span></text:p>
          </table:table-cell>
          <table:table-cell table:style-name="Cell53" table:number-columns-spanned="2">
            <text:p text:style-name="P774"/>
          </table:table-cell>
          <table:covered-table-cell/>
        </table:table-row>
        <table:table-row table:style-name="Row21">
          <table:table-cell table:style-name="Cell54">
            <text:p text:style-name="P775"/>
          </table:table-cell>
          <table:table-cell table:style-name="Cell55">
            <text:p text:style-name="P776"><text:span text:style-name="T776_1">Λίτρα<text:s/>ένυδρα</text:span></text:p>
          </table:table-cell>
          <table:table-cell table:style-name="Cell56" table:number-columns-spanned="2">
            <text:p text:style-name="P777"/>
          </table:table-cell>
          <table:covered-table-cell/>
        </table:table-row>
        <table:table-row table:style-name="Row22">
          <table:table-cell table:style-name="Cell57">
            <text:p text:style-name="P778"/>
          </table:table-cell>
          <table:table-cell table:style-name="Cell58">
            <text:p text:style-name="P779"><text:span text:style-name="T779_1">Αλκοολικός<text:s/>τίτλος</text:span></text:p>
          </table:table-cell>
          <table:table-cell table:style-name="Cell59" table:number-columns-spanned="2">
            <text:p text:style-name="P780"/>
          </table:table-cell>
          <table:covered-table-cell/>
        </table:table-row>
      </table:table>
      <text:p text:style-name="P781"><text:span text:style-name="T781_1">ΣΤΟΙΧΕΙΑ<text:s/>ΜΕΤΑΦΟΡΕΑ</text:span></text:p>
      <table:table table:style-name="Table5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23">
          <table:table-cell table:style-name="Cell60">
            <text:p text:style-name="P782"><text:span text:style-name="T782_1">Μεταφορέας</text:span></text:p>
          </table:table-cell>
          <table:table-cell table:style-name="Cell61">
            <text:p text:style-name="P783"><text:span text:style-name="T783_1">Μέσο<text:s/>μεταφοράς</text:span></text:p>
          </table:table-cell>
          <table:table-cell table:style-name="Cell62">
            <text:p text:style-name="P784"><text:span text:style-name="T784_1">Φορτωτική</text:span></text:p>
          </table:table-cell>
          <table:table-cell table:style-name="Cell63">
            <text:p text:style-name="P785"><text:span text:style-name="T785_1">Ημ/νία<text:s/>αποστολής:</text:span></text:p>
          </table:table-cell>
          <table:table-cell table:style-name="Cell64">
            <text:p text:style-name="P786"><text:span text:style-name="T786_1">Διάρκεια<text:s/>μεταφοράς</text:span></text:p>
          </table:table-cell>
        </table:table-row>
        <table:table-row table:style-name="Row24">
          <table:table-cell table:style-name="Cell65">
            <text:p text:style-name="P787"><text:span text:style-name="T787_1">Ονοματεπώνυμο/Επωνυμία:</text:span></text:p>
          </table:table-cell>
          <table:table-cell table:style-name="Cell66">
            <text:p text:style-name="P788"/>
          </table:table-cell>
          <table:table-cell table:style-name="Cell67">
            <text:p text:style-name="P789"><text:span text:style-name="T789_1">Αριθμός:</text:span></text:p>
          </table:table-cell>
          <table:table-cell table:style-name="Cell68">
            <text:p text:style-name="P790"/>
          </table:table-cell>
          <table:table-cell table:style-name="Cell69">
            <text:p text:style-name="P791"/>
          </table:table-cell>
        </table:table-row>
        <table:table-row table:style-name="Row25">
          <table:table-cell table:style-name="Cell70">
            <text:p text:style-name="P792"><text:span text:style-name="T792_1">ΑΦΜ:</text:span></text:p>
          </table:table-cell>
          <table:table-cell table:style-name="Cell71">
            <text:p text:style-name="P793"><text:span text:style-name="T793_1">Αριθμός<text:s/>κυκλοφορίας/άλλο<text:s/>:</text:span></text:p>
          </table:table-cell>
          <table:table-cell table:style-name="Cell72">
            <text:p text:style-name="P794"><text:span text:style-name="T794_1">Ημερομηνία:</text:span></text:p>
          </table:table-cell>
          <table:table-cell table:style-name="Cell73">
            <text:p text:style-name="P795"/>
          </table:table-cell>
          <table:table-cell table:style-name="Cell74">
            <text:p text:style-name="P796"/>
          </table:table-cell>
        </table:table-row>
      </table:table>
      <text:p text:style-name="P797"><text:span text:style-name="T797_1">ΠΑΡΑΛΗΠΤΗΣ</text:span></text:p>
      <table:table table:style-name="Table6">
        <table:table-column table:style-name="Column20"/>
        <table:table-column table:style-name="Column21"/>
        <table:table-column table:style-name="Column22"/>
        <table:table-row table:style-name="Row26">
          <table:table-cell table:style-name="Cell75">
            <text:p text:style-name="P798"><text:span text:style-name="T798_1">Ονοματεπώνυμο<text:s/>παραλήπτη:</text:span></text:p>
          </table:table-cell>
          <table:table-cell table:style-name="Cell76" table:number-columns-spanned="2">
            <text:p text:style-name="P799"/>
          </table:table-cell>
          <table:covered-table-cell/>
        </table:table-row>
        <table:table-row table:style-name="Row27">
          <table:table-cell table:style-name="Cell77">
            <text:p text:style-name="P800"><text:span text:style-name="T800_1">ΑΦΜ/ΑΔΤ</text:span></text:p>
          </table:table-cell>
          <table:table-cell table:style-name="Cell78" table:number-columns-spanned="2">
            <text:p text:style-name="P801"/>
          </table:table-cell>
          <table:covered-table-cell/>
        </table:table-row>
        <table:table-row table:style-name="Row28">
          <table:table-cell table:style-name="Cell79">
            <text:p text:style-name="P802"><text:span text:style-name="T802_1">Δραστηριότητα:</text:span></text:p>
          </table:table-cell>
          <table:table-cell table:style-name="Cell80" table:number-columns-spanned="2">
            <text:p text:style-name="P803"/>
          </table:table-cell>
          <table:covered-table-cell/>
        </table:table-row>
        <table:table-row table:style-name="Row29">
          <table:table-cell table:style-name="Cell81">
            <text:p text:style-name="P804"><text:span text:style-name="T804_1">Τόπος<text:s/>παραλαβής</text:span></text:p>
          </table:table-cell>
          <table:table-cell table:style-name="Cell82">
            <text:p text:style-name="P805"><text:span text:style-name="T805_1">Οδός<text:s/>:</text:span></text:p>
          </table:table-cell>
          <table:table-cell table:style-name="Cell83">
            <text:p text:style-name="P806"><text:span text:style-name="T806_1">Αριθ.:</text:span></text:p>
          </table:table-cell>
        </table:table-row>
      </table:table>
      <text:p text:style-name="P807"><text:span text:style-name="T807_1">ΠΡΑΞΗ<text:s/>ΠΑΡΑΛΑΒΗΣ</text:span></text:p>
      <table:table table:style-name="Table7">
        <table:table-column table:style-name="Column23"/>
        <table:table-column table:style-name="Column24"/>
        <table:table-column table:style-name="Column25"/>
        <table:table-row table:style-name="Row30">
          <table:table-cell table:style-name="Cell84">
            <text:p text:style-name="P808"><text:span text:style-name="T808_1">Πράξη<text:s/>παραλαβής:</text:span></text:p>
          </table:table-cell>
          <table:table-cell table:style-name="Cell85">
            <text:p text:style-name="P809"><text:span text:style-name="T809_1">Τόπος:</text:span></text:p>
            <text:p text:style-name="P810"><text:span text:style-name="T810_1">Ημερομηνία:</text:span></text:p>
            <text:p text:style-name="P811"><text:span text:style-name="T811_1">Υπογραφή</text:span></text:p>
          </table:table-cell>
          <table:table-cell table:style-name="Cell86">
            <text:p text:style-name="P812"><text:span text:style-name="T812_1">Βεβαιώνεται<text:s/>η<text:s/>παραλαβή<text:s/>ποσότητας<text:s/>προϊόντος<text:s/>απόσταξης<text:s/>:</text:span></text:p>
            <text:p text:style-name="P813"><text:span text:style-name="T813_1">Λίτρα<text:s/>ένυδρα:</text:span></text:p>
            <text:p text:style-name="P814"><text:span text:style-name="T814_1">Λίτρα<text:s/>άνυδρα:</text:span></text:p>
            <text:p text:style-name="P815"><text:span text:style-name="T815_1">Αλκοολικός<text:s/>τίτλος:</text:span></text:p>
          </table:table-cell>
        </table:table-row>
      </table:table>
      <text:p text:style-name="P816"><text:span text:style-name="T816_1">ΟΔΗΓΙΕΣ<text:s/>ΓΙΑ<text:s/>ΤΗ<text:s/>ΣΥΜΠΛΗΡΩΣΗ<text:s/>ΤΗΣ<text:s/>ΔΗΛΩΣΗΣ<text:s/>ΔΙΑΚΙΝΗΣΗΣ<text:s/>ΠΡΟΪΟΝΤΟΣ<text:s/>ΑΠΟΣΤΑΞΗΣΔΙΗΜΕΡΟΥ<text:s/>ΜΙΚΡΟΥ<text:s/>ΑΠΟΣΤΑΓΜΑΤΟΠΟΙΟΥ<text:s/>ΠΟΥ<text:s/>ΕΜΠΙΠΤΕΙ<text:s/>ΣΤΙΣ<text:s/>ΔΙΑΤΑΞΕΙΣ<text:s/>ΤΗΣ<text:s/>ΠΕΡ.<text:s/></text:span><text:span text:style-name="T816_2">ββ΄ΤΗΣ</text:span></text:p>
      <text:p text:style-name="P817"><text:span text:style-name="T817_1">ΥΠΟΠΑΡ.<text:s/></text:span><text:span text:style-name="T817_2">8<text:s/></text:span><text:span text:style-name="T817_3">ΤΗΣ<text:s/>ΠΑΡ.<text:s/></text:span><text:span text:style-name="T817_4">Ε΄ΤΟΥ<text:s/></text:span><text:span text:style-name="T817_5">ΑΡΘΡΟΥ<text:s/></text:span><text:span text:style-name="T817_6">&amp;<text:s/></text:span><text:span text:style-name="T817_7">ΤΟΥ<text:s/>Ν.2969/2001</text:span></text:p>
      <text:p text:style-name="P818"><text:span text:style-name="T818_1">•<text:s/></text:span><text:span text:style-name="T818_2">Στο<text:s/>πεδίο<text:s/>Ημερομηνία<text:s/>διακίνησης<text:s/>συμπληρώνονται<text:s/>η<text:s/>ημερομηνία<text:s/>έναρξης<text:s/>της<text:s/>διακίνησης</text:span></text:p>
      <text:p text:style-name="P819"><text:span text:style-name="T819_1">•<text:s/></text:span><text:span text:style-name="T819_2">Στον<text:s/>πίνακα<text:s/>ΣΤΟΙΧΕΙΑ<text:s/>ΑΠΟΣΤΟΛΕΑ<text:s/>αναγράφονται<text:s/>τα<text:s/>στοιχεία<text:s/>του<text:s/>παραγωγού<text:s/>που<text:s/>εμπίπτει<text:s/>στις<text:s/>διατάξεις<text:s/>της<text:s/>περ.<text:s/>α΄της<text:s/>παρ.<text:s/>1<text:s/>του<text:s/>άρθρου<text:s/>39<text:s/>του<text:s/>ν.<text:s/>4308/2014<text:s/>και<text:s/>αποστέλλει<text:s/>στον<text:s/>παραλήπτη<text:s/>ποσότητα<text:s/>προϊόντος<text:s/>απόσταξης<text:s/>καθώς<text:s/>και<text:s/>ο<text:s/>αριθμός<text:s/>της<text:s/>άδειας<text:s/>απόσταξης<text:s/>και<text:s/>του<text:s/>αντίστοιχου<text:s/>αποδεικτικού<text:s/>είσπραξης.</text:span></text:p>
      <text:p text:style-name="P820"><text:span text:style-name="T820_1">•<text:s/></text:span><text:span text:style-name="T820_2">Στον<text:s/>πίνακα<text:s/>ΣΤΟΙΧΕΙΑ<text:s/>ΜΕΤΑΦΟΡΕΑ<text:s/>αναγράφονται<text:s/>τα<text:s/>στοιχεία<text:s/>του<text:s/>μεταφορέα,<text:s/>του<text:s/>μεταφορικού<text:s/>μέσου,<text:s/>του<text:s/>παραστατικού<text:s/>διακίνησης,<text:s/>ο<text:s/>εκτιμώμενος<text:s/>χρόνος<text:s/>διάρκειας<text:s/>της<text:s/>μεταφοράς</text:span></text:p>
      <text:p text:style-name="P821"><text:span text:style-name="T821_1">•<text:s/></text:span><text:span text:style-name="T821_2">Στους<text:s/>πίνακες<text:s/>παραλήπτης/<text:s/>πράξη<text:s/>παραλαβής<text:s/>αναγράφονται<text:s/>τα<text:s/>στοιχεία<text:s/>του<text:s/>παραλήπτη<text:s/>και<text:s/>πραγματοποιείται<text:s/>η<text:s/>πράξη<text:s/>παραλαβής<text:s/>από<text:s/>τον<text:s/>παραλήπτη.</text:span></text:p>
      <text:p text:style-name="P822"><text:span text:style-name="T822_1">ΥΠΟΔΕΙΓΜΑ<text:s/>17</text:span></text:p>
      <text:p text:style-name="P823"><text:span text:style-name="T823_1">ΒΙΒΛΙΟ<text:s/>ΚΑΤΟΧΟΥ<text:s/>ΑΜΒΙΚΑ<text:s/>ΧΩΡΗΤΙΚΟΤΗΤΑΣ<text:s/>ΜΕΧΡΙ<text:s/></text:span><text:span text:style-name="T823_2">130<text:s/></text:span><text:span text:style-name="T823_3">ΛΙΤΡΩΝ<text:s/>ΓΙΑ<text:s/>ΧΡΗΣΗ<text:s/>ΑΠΌ<text:s/>ΤΟΥΣ<text:s/>ΔΙΗΜΕΡΟΥΣ<text:s/>ΜΙΚΡΟΥΣ<text:s/>ΑΠΟΣΤΑΓΜΑΤΟΠΟΙΟΥΣ</text:span></text:p>
      <text:p text:style-name="P824"><text:span text:style-name="T824_1">ΑΡΙΘΜΟΣ<text:s/>ΓΕΝΙΚΟΥ<text:s/>ΜΗΤΡΩΟΥ<text:s/>(ΑΓΜ)<text:s/>ΑΜΒΙΚΑ:</text:span></text:p>
      <text:p text:style-name="P825"><text:span text:style-name="T825_1">ΑΙΘΜΟΣ<text:s/>ΑΔΕΙΑΣ<text:s/>ΚΑΤΟΧΗΣ:</text:span></text:p>
      <text:p text:style-name="P826"><text:span text:style-name="T826_1">ΧΩΡΗΤΙΚΟΤΗΤΑ<text:s/>(ΣΕ<text:s/>ΝΕΡΟ)<text:s/>ΑΜΒΙΚΑ:</text:span></text:p>
      <text:p text:style-name="P827"><text:span text:style-name="T827_1">ΚΑΥΣΙΜΗ<text:s/>ΥΛΗ<text:s/>ΠΟΥ<text:s/>ΧΡΗΣΙΜΟΠΟΙΕΙΤΑΙ:</text:span></text:p>
      <text:p text:style-name="P828"><text:span text:style-name="T828_1">ΘΥΡΙΔΑ<text:s/>ΓΙΑ<text:s/>ΤΟ<text:s/>ΑΔΕΙΑΣΜΑ<text:s/>ΤΩΝ<text:s/>ΥΠΟΛΛΕΙΜΑΤΩΝ<text:s/>ΑΠΟΣΤΑΞΗΣ:<text:s/>ΝΑΙ<text:s/>………….<text:s/>ΟΧΙ……………….</text:span></text:p>
      <text:p text:style-name="P829"><text:span text:style-name="T829_1">ΕΓΚΡΙΣΗ:</text:span></text:p>
      <text:p text:style-name="P830"><text:span text:style-name="T830_1">ΤΕΛΩΝΕΙΟ<text:s/>ΠΟΥ<text:s/>ΤΗ<text:s/>ΧΟΡΗΓΗΣΕ</text:span></text:p>
      <text:p text:style-name="P831"><text:span text:style-name="T831_1">ΑΝΥΨΩΤΙΚΗ<text:s/>ΣΥΣΚΕΥΗ<text:s/>(ΠΑΛΑΓΚΟ)<text:s/>:<text:s/>ΝΑΙ…………<text:s/>ΟΧΙ……….</text:span></text:p>
      <text:p text:style-name="P832"><text:span text:style-name="T832_1">ΕΓΚΡΙΣΗ:</text:span></text:p>
      <text:p text:style-name="P833"><text:span text:style-name="T833_1">ΤΕΛΩΝΕΙΟ<text:s/>ΠΟΥ<text:s/>ΤΗ<text:s/>ΧΟΡΗΓΗΣΕ:</text:span></text:p>
      <text:p text:style-name="P834"><text:span text:style-name="T834_1">ΤΟΠΟΣ<text:s/>ΕΓΚΑΤΑΣΤΑΣΗΣ<text:s/>ΤΟΥ<text:s/>ΑΜΒΙΚΑ:</text:span></text:p>
      <text:p text:style-name="P835"><text:span text:style-name="T835_1">ΓΕΩΓΡΑΦΙΚΟ<text:s/>ΣΤΙΓΜΑ:</text:span></text:p>
      <text:p text:style-name="P836"><text:span text:style-name="T836_1">ΟΝΟΜΑΤΕΠΩΝΥΜΟ<text:s/>ΚΑΤΟΧΟΥ:</text:span></text:p>
      <text:p text:style-name="P837"><text:span text:style-name="T837_1">ΑΦΜ:</text:span></text:p>
      <text:p text:style-name="P838"><text:span text:style-name="T838_1">ΔΙΕΥΘΥΝΣΗ<text:s/>ΚΑΤΟΙΚΙΑΣ:</text:span></text:p>
      <text:p text:style-name="P839"><text:span text:style-name="T839_1">ΤΗΛΕΦΩΝΟ/<text:s/>EMAIL<text:s/>:</text:span></text:p>
      <text:p text:style-name="P840"><text:span text:style-name="T840_1">1.<text:s/></text:span><text:span text:style-name="T840_2">Οι<text:s/>στήλες<text:s/>του<text:s/>πίνακα<text:s/>«ΠΡΩΤΗ<text:s/>ΥΛΗ<text:s/>ΠΡΟΣ<text:s/>ΑΠΟΣΤΑΞΗ»<text:s/>συμπληρώνονται<text:s/>ανά<text:s/>ημερομηνία<text:s/>εισόδου<text:s/>της<text:s/>πρώτης<text:s/>ύλης<text:s/>στο<text:s/>χώρο<text:s/>όπου<text:s/>θα<text:s/>διενεργηθεί<text:s/>η<text:s/>απόσταξη.</text:span></text:p>
      <text:p text:style-name="P841"><text:span text:style-name="T841_1">2.<text:s/></text:span><text:span text:style-name="T841_2">Οι<text:s/>στήλες<text:s/>του<text:s/>πίνακα<text:s/>«ΠΡΟΪΟΝ<text:s/>ΠΟΥ<text:s/>ΠΑΡΗΧΘΗ»<text:s/>συμπληρώνονται<text:s/>με<text:s/>την<text:s/>ολοκλήρωση<text:s/>της<text:s/>απόσταξης</text:span></text:p>
      <text:p text:style-name="P842"><text:span text:style-name="T842_1">3.<text:s/></text:span><text:span text:style-name="T842_2">Οι<text:s/>στήλες<text:s/>του<text:s/>πίνακα<text:s/>«ΑΠΟΣΤΑΚΤΙΚΟ<text:s/>ΔΙΚΑΙΩΜΑ»<text:s/>συμπληρώνεται<text:s/>πριν<text:s/>την<text:s/>έξοδο<text:s/>από<text:s/>το<text:s/>χώρο<text:s/>όπου<text:s/>διενεργήθηκε<text:s/>η<text:s/>απόσταξη<text:s/>του<text:s/>προϊόντος<text:s/>που<text:s/>παρήχθη.</text:span></text:p>
      <text:p text:style-name="P843"><text:span text:style-name="T843_1">4.<text:s/></text:span><text:span text:style-name="T843_2">Στη<text:s/>στήλη<text:s/>«ΥΠΟΓΡΑΦΗ<text:s/>ΠΑΡΑΓΩΓΟΥ»<text:s/>υπογράφει<text:s/>ο<text:s/>παραγωγός<text:s/>με<text:s/>την<text:s/>έξοδο<text:s/>από<text:s/>το<text:s/>χώρο<text:s/>όπου<text:s/>διενεργήθηκε<text:s/>η<text:s/>απόσταξη<text:s/>του<text:s/>προϊόντος<text:s/>που<text:s/>προκύπτει<text:s/>από<text:s/>την<text:s/>παραχθείσα<text:s/>αφαιρούμενης<text:s/>της<text:s/>παρακρατηθείσας<text:s/>ως<text:s/>αποστακτικό<text:s/>δικαίωμα.</text:span></text:p>
      <text:p text:style-name="P844"><text:span text:style-name="T844_1">Ο<text:s/>ΥΦΥΠΟΥΡΓΟΣ<text:s/>ΟΙΚΟΝΟΜΙΚΩΝ</text:span></text:p>
      <text:p text:style-name="P845"><text:span text:style-name="T845_1">ΑΠ.<text:s/>ΒΕΣΥΡΟΠΟΥΛΟΣ</text:span></text:p>
      <text:p text:style-name="P846"><text:span text:style-name="T846_1">ΠΙΝΑΚΑΣ<text:s/>ΔΙΑΝΟΜΗΣ:</text:span></text:p>
      <text:p text:style-name="P847"><text:span text:style-name="T847_1">Α.<text:s/>ΑΠΟΔΕΚΤΕΣ<text:s/>ΓΙΑ<text:s/>ΕΝΕΡΓΕΙΑ</text:span></text:p>
      <text:p text:style-name="P848"><text:span text:style-name="T848_1">1.<text:s/></text:span><text:span text:style-name="T848_2">Εθνικό<text:s/>Τυπογραφείο</text:span></text:p>
      <text:p text:style-name="P849"><text:span text:style-name="T849_1">(Για<text:s/>δημοσίευση<text:s/>της<text:s/>παρούσας<text:s/>στην<text:s/>Εφημερίδα<text:s/>της</text:span></text:p>
      <text:p text:style-name="P850"><text:span text:style-name="T850_1">Κυβερνήσεως)</text:span></text:p>
      <text:p text:style-name="P851"><text:span text:style-name="T851_1">2.<text:s/></text:span><text:span text:style-name="T851_2">Τελωνεία<text:s/>Α΄,<text:s/>Β΄&amp;<text:s/>Γ΄<text:s/>τάξης</text:span></text:p>
      <text:p text:style-name="P852"><text:span text:style-name="T852_1">3.<text:s/></text:span><text:span text:style-name="T852_2">Χημικές<text:s/>Υπηρεσίες</text:span></text:p>
      <text:p text:style-name="P853"><text:span text:style-name="T853_1">4.<text:s/></text:span><text:span text:style-name="T853_2">Διεύθυνση<text:s/>Επιχειρησιακών<text:s/>Διαδικασιών<text:s/>(ΔΙ.ΕΠΙ.ΔΙ.)<text:s/>-<text:s/>Τμήμα<text:s/>Ε΄</text:span></text:p>
      <text:p text:style-name="P854"><text:span text:style-name="T854_1">5.<text:s/></text:span><text:span text:style-name="T854_2">Δ/νση<text:s/>Στρατηγικής<text:s/>Τεχνολογιών<text:s/>Πληροφοριών</text:span></text:p>
      <text:p text:style-name="P855"><text:span text:style-name="T855_1">(ΔΙ.Σ.ΤΕ.ΠΛ.)<text:s/>–<text:s/>Τμήμα<text:s/>Ε΄<text:s/>(για<text:s/>ενημέρωση<text:s/>ηλεκτρονικής<text:s/>βιβλιοθήκης<text:s/>ΑΑΔΕ)</text:span></text:p>
      <text:p text:style-name="P856"><text:span text:style-name="T856_1">Β.<text:s/>ΑΠΟΔΕΚΤΕΣ<text:s/>ΓΙΑ<text:s/>ΚΟΙΝΟΠΟΙΗΣΗ</text:span></text:p>
      <text:p text:style-name="P857"><text:span text:style-name="T857_1">1.<text:s/></text:span><text:span text:style-name="T857_2">Γραφείο<text:s/>Υπουργού<text:s/>Οικονομικών</text:span></text:p>
      <text:p text:style-name="P858"><text:span text:style-name="T858_1">2.<text:s/></text:span><text:span text:style-name="T858_2">Γραφείο<text:s/>Υφυπουργού<text:s/>Οικονομικών</text:span></text:p>
      <text:p text:style-name="P859"><text:span text:style-name="T859_1">3.<text:s/></text:span><text:span text:style-name="T859_2">Δ/νση<text:s/>Νομικής<text:s/>Υποστήριξης<text:s/>Α.Α.Δ.Ε.</text:span></text:p>
      <text:p text:style-name="P860"><text:span text:style-name="T860_1">4.<text:s/></text:span><text:span text:style-name="T860_2">Δ/νση<text:s/>Διεθνών<text:s/>Οικονομικών<text:s/>Σχέσεων<text:s/>(ΔΟΣ)<text:s/>Α.Α.Δ.Ε.<text:s/>-<text:s/>Τμήμα<text:s/>Β΄</text:span></text:p>
      <text:p text:style-name="P861"><text:span text:style-name="T861_1">5.<text:s/></text:span><text:span text:style-name="T861_2">Αυτοτελές<text:s/>Τμήμα<text:s/>Συντονισμού<text:s/>Μεταρρυθμιστικών<text:s/>Δράσεων<text:s/>&amp;<text:s/>Επικοινωνίας<text:s/>Α.Α.Δ.Ε.</text:span></text:p>
      <text:p text:style-name="P862"><text:span text:style-name="T862_1">6.<text:s/></text:span><text:span text:style-name="T862_2">Δ/νση<text:s/>Εσωτερικού<text:s/>Ελέγχου<text:s/>Α.Α.Δ.Ε</text:span></text:p>
      <text:p text:style-name="P863"><text:span text:style-name="T863_1">7.<text:s/></text:span><text:span text:style-name="T863_2">Υπηρεσίες<text:s/>Ερευνών<text:s/>και<text:s/>Διασφάλισης<text:s/>Δημοσίων<text:s/>Εσόδων<text:s/>(Υ.Ε.Δ.Δ.Ε)<text:s/>Α.Α.Δ.Ε.</text:span></text:p>
      <text:p text:style-name="P864"><text:span text:style-name="T864_1">8.<text:s/></text:span><text:span text:style-name="T864_2">Τελωνειακές<text:s/>Περιφέρειες<text:s/>Αττικής,<text:s/>Θεσσαλονίκης,<text:s/>Αχαΐας</text:span></text:p>
      <text:p text:style-name="P865"><text:span text:style-name="T865_1">9.<text:s/></text:span><text:span text:style-name="T865_2">Γενική<text:s/>Διεύθυνση<text:s/>Ηλεκτρονικής<text:s/>Διακυβέρνησης<text:s/>(Γ.Δ.ΗΛΕ.Δ.)</text:span></text:p>
      <text:p text:style-name="P866"><text:span text:style-name="T866_1">Δ/νση<text:s/>Ανάπτυξης<text:s/>Τελωνειακών<text:s/>,<text:s/>Ελεγκτικών<text:s/>και<text:s/>Επιχειρησιακών<text:s/>Εφαρμογών<text:s/>(Δ.Α.Τ.Ε.)</text:span></text:p>
      <text:p text:style-name="P867"><text:span text:style-name="T867_1">Υποδιεύθυνση<text:s/>Ανάπτυξης<text:s/>Τελωνειακών<text:s/>Εφαρμογών</text:span></text:p>
      <text:p text:style-name="P868"><text:span text:style-name="T868_1">10.<text:s/></text:span><text:span text:style-name="T868_2">Γενική<text:s/>Διεύθυνση<text:s/>Ανθρώπινου<text:s/>Δυναμικού<text:s/>και<text:s/>Οργάνωσης<text:s/>(Γ.Δ.Α.Δ.Ο.)</text:span></text:p>
      <text:p text:style-name="P869"><text:span text:style-name="T869_1">α)</text:span><text:span text:style-name="T869_2"><text:tab/></text:span><text:span text:style-name="T869_3">Διεύθυνση<text:s/>Διαχείρισης<text:s/>Ανθρώπινου<text:s/>Δυναμικού<text:s/>(Δ.Δ.Α.Δ.)<text:s/>β)<text:s/>Διεύθυνση<text:s/>Οργάνωσης</text:span></text:p>
      <text:p text:style-name="P870"><text:span text:style-name="T870_1">11.<text:s/></text:span><text:span text:style-name="T870_2">Ελεγκτικές<text:s/>Υπηρεσίες<text:s/>Τελωνείων<text:s/>(ΕΛ.Υ.Τ)<text:s/>Αττικής,<text:s/>Θεσσαλονίκης</text:span></text:p>
      <text:p text:style-name="P871"><text:span text:style-name="T871_1">12.<text:s/></text:span><text:span text:style-name="T871_2">Ομοσπονδία<text:s/>Εκτελωνιστών<text:s/>Ελλάδας</text:span></text:p>
      <text:p text:style-name="P872"><text:span text:style-name="T872_1">Καραΐσκου<text:s/>82,<text:s/>ΤΚ<text:s/>185<text:s/>32<text:s/>–<text:s/>ΠΕΙΡΑΙΑΣ</text:span></text:p>
      <text:p text:style-name="P873"><text:span text:style-name="T873_1">(Με<text:s/>την<text:s/>παράκληση<text:s/>να<text:s/>ενημερώσει<text:s/>τους<text:s/>Συλλόγους<text:s/>Εκτελωνιστών)<text:s/>e-mail:</text:span><text:span text:style-name="T873_2"><text:a xlink:type="simple" xlink:href="mailto:oete@oete.gr"><text:span text:style-name="T873_3">oete@oete.gr</text:span></text:a></text:span></text:p>
      <text:p text:style-name="P874"><text:span text:style-name="T874_1">13.<text:s/></text:span><text:span text:style-name="T874_2">Σύλλογος<text:s/>Εκτελωνιστών<text:s/>Πειραιώς<text:s/>–<text:s/>Αθηνών</text:span></text:p>
      <text:p text:style-name="P875"><text:span text:style-name="T875_1">Τσαμαδού<text:s/>38,<text:s/>ΤΚ<text:s/>185<text:s/>31<text:s/>–<text:s/>ΠΕΙΡΑΙΑΣ</text:span></text:p>
      <text:p text:style-name="P876"><text:span text:style-name="T876_1">e-mail:</text:span><text:span text:style-name="T876_2"><text:a xlink:type="simple" xlink:href="mailto:sepa@otenet.gr"><text:span text:style-name="T876_3">sepa@otenet.gr</text:span></text:a></text:span><text:span text:style-name="T876_4">,</text:span><text:span text:style-name="T876_5"><text:a xlink:type="simple" xlink:href="mailto:info@sepa.com.gr"><text:span text:style-name="T876_6">info@sepa.com.gr</text:span></text:a></text:span></text:p>
      <text:p text:style-name="P877"><text:span text:style-name="T877_1">14.<text:s/></text:span><text:span text:style-name="T877_2">Σύλλογος<text:s/>Εκτελωνιστών<text:s/>Θεσσαλονίκης</text:span></text:p>
      <text:p text:style-name="P878"><text:span text:style-name="T878_1">Κουντουριώτου<text:s/>13,<text:s/>ΤΚ<text:s/>546<text:s/>25<text:s/>-<text:s/>ΘΕΣΣΑΛΟΝΙΚΗ</text:span></text:p>
      <text:p text:style-name="P879"><text:span text:style-name="T879_1">e-mail:</text:span><text:span text:style-name="T879_2"><text:a xlink:type="simple" xlink:href="mailto:info@seth.gr"><text:span text:style-name="T879_3">info@seth.gr</text:span></text:a></text:span></text:p>
      <text:p text:style-name="P880"><text:span text:style-name="T880_1">15.<text:s/></text:span><text:span text:style-name="T880_2">Ομοσπονδία<text:s/>Συλλόγων<text:s/>Αμβικούχων<text:s/>Αμπελοκαλλιεργητών<text:s/>Ελλάδας<text:s/>(με<text:s/>την<text:s/>παράκληση<text:s/>να<text:s/>ενημερώσουν<text:s/>τα<text:s/>μέλη<text:s/>τους)</text:span></text:p>
      <text:p text:style-name="P881"><text:span text:style-name="T881_1">Καραϊσκάκη<text:s/>8</text:span></text:p>
      <text:p text:style-name="P882"><text:span text:style-name="T882_1">Αγχίαλος<text:s/>Θεσ/νίκης</text:span></text:p>
      <text:p text:style-name="P883"><text:span text:style-name="T883_1">Τ.Κ.<text:s/>57011</text:span></text:p>
      <text:p text:style-name="P884"><text:span text:style-name="T884_1">e-mail:</text:span><text:span text:style-name="T884_2"><text:a xlink:type="simple" xlink:href="mailto:info@oaae.gr"><text:span text:style-name="T884_3">info@oaae.gr</text:span><text:span text:style-name="T884_4">,</text:span></text:a></text:span><text:span text:style-name="T884_5"><text:a xlink:type="simple" xlink:href="mailto:omospoamvik@gmail.com"><text:span text:style-name="T884_6">omospoamvik@gmail.com</text:span></text:a></text:span></text:p>
      <text:p text:style-name="P885"><text:span text:style-name="T885_1">16.<text:s/></text:span><text:span text:style-name="T885_2">Σύλλογος<text:s/>Παραδοσιακών<text:s/>Αποσταγματοποιών<text:s/>Τσικουδιάς</text:span></text:p>
      <text:p text:style-name="P886"><text:span text:style-name="T886_1">Ν.<text:s/>Ηρακλείου<text:s/>Κρήτης<text:s/>(Σ.Π.Α.Τ.Ν.Η.)</text:span></text:p>
      <text:p text:style-name="P887"><text:span text:style-name="T887_1">(με<text:s/>την<text:s/>παράκληση<text:s/>να<text:s/>ενημερώσουν<text:s/>τα<text:s/>μέλη<text:s/>τους)</text:span></text:p>
      <text:p text:style-name="P888"><text:span text:style-name="T888_1">Λεωφόρος<text:s/>Μαρτύρων<text:s/>146</text:span></text:p>
      <text:p text:style-name="P889"><text:span text:style-name="T889_1">710<text:s/>00<text:s/>Ηράκλειο</text:span></text:p>
      <text:p text:style-name="P890"><text:span text:style-name="T890_1">e-mail:<text:s/></text:span><text:span text:style-name="T890_2"><text:a xlink:type="simple" xlink:href="mailto:oacni.crta@gmail.com"><text:span text:style-name="T890_3">oacni.crta@gmail.com</text:span></text:a></text:span></text:p>
      <text:p text:style-name="P891"><text:span text:style-name="T891_1">Γ.<text:s/>ΕΣΩΤΕΡΙΚΗ<text:s/>ΔΙΑΝΟΜΗ</text:span></text:p>
      <text:p text:style-name="P892"><text:span text:style-name="T892_1">1.<text:s/></text:span><text:span text:style-name="T892_2">Γραφείο<text:s/>Διοικητή<text:s/>Ανεξάρτητης<text:s/>Αρχής<text:s/>Δημοσίων<text:s/>Εσόδων</text:span></text:p>
      <text:p text:style-name="P893"><text:span text:style-name="T893_1">2.<text:s/></text:span><text:span text:style-name="T893_2">Γενική<text:s/>Διεύθυνση<text:s/>Γενικού<text:s/>Χημείου<text:s/>του<text:s/>Κράτους</text:span></text:p>
      <text:p text:style-name="P894"><text:span text:style-name="T894_1">α)</text:span><text:span text:style-name="T894_2"><text:tab/></text:span><text:span text:style-name="T894_3">Προϊσταμένη<text:s/>Γεν.<text:s/>Δ/νσης<text:s/>Γ.Χ.Κ.</text:span></text:p>
      <text:p text:style-name="P895"><text:span text:style-name="T895_1">β)</text:span><text:span text:style-name="T895_2"><text:tab/></text:span><text:span text:style-name="T895_3">Δ/νση<text:s/>Αλκοόλης<text:s/>&amp;<text:s/>Τροφίμων/Τμήμα<text:s/>Α΄</text:span></text:p>
      <text:p text:style-name="P896"><text:span text:style-name="T896_1">3.<text:s/></text:span><text:span text:style-name="T896_2">Γενική<text:s/>Διεύθυνση<text:s/>Τελωνείων<text:s/>&amp;<text:s/>ΕΦΚ</text:span></text:p>
      <text:p text:style-name="P897"><text:span text:style-name="T897_1">α)</text:span><text:span text:style-name="T897_2"><text:tab/></text:span><text:span text:style-name="T897_3">Αυτοτελές<text:s/>Τμήμα<text:s/>Υποστήριξης<text:s/>Γεν.<text:s/>Δ/νσης<text:s/>Τελωνείων<text:s/>&amp;<text:s/>Ε.Φ.Κ.</text:span></text:p>
      <text:p text:style-name="P898"><text:span text:style-name="T898_1">β)</text:span><text:span text:style-name="T898_2"><text:tab/></text:span><text:span text:style-name="T898_3">Διεύθυνση<text:s/>Στρατηγικής<text:s/>Τελωνειακών<text:s/>Ελέγχων<text:s/>&amp;<text:s/>Παραβάσεων</text:span></text:p>
      <text:p text:style-name="P899"><text:span text:style-name="T899_1">γ)</text:span><text:span text:style-name="T899_2"><text:tab/></text:span><text:span text:style-name="T899_3">Δ/νση<text:s/>Ειδικών<text:s/>Φόρων<text:s/>Κατανάλωσης<text:s/>&amp;<text:s/>ΦΠΑ/Τμήμα<text:s/>Β΄</text:span></text:p>
      <text:p text:style-name="P900"><text:span text:style-name="T900_1">2</text:span><text:span text:style-name="T900_2"><text:s/>Αναγράφονται<text:s/>τα<text:s/>στοιχεία<text:s/>του<text:s/>αιτούντα<text:s/>την<text:s/>μεταφορά.</text:span></text:p>
      <text:p text:style-name="P901"><text:span text:style-name="T901_1">3</text:span><text:span text:style-name="T901_2"><text:s/>Αναγράφεται<text:s/>το<text:s/>Τελωνείο<text:s/>στη<text:s/>χωρική<text:s/>αρμοδιότητα<text:s/>του<text:s/>οποίου<text:s/>ανήκει<text:s/>ο<text:s/>τόπος<text:s/>εγκατάστασης</text:span></text:p>
      <text:p text:style-name="P902"><text:span text:style-name="T902_1">4</text:span><text:span text:style-name="T902_2"><text:s/>Αναγράφονται<text:s/>τα<text:s/>στοιχεία<text:s/>του<text:s/>χαλκουργείου</text:span></text:p>
      <text:p text:style-name="P903"><text:span text:style-name="T903_1">5</text:span><text:span text:style-name="T903_2"><text:s/>Αναγράφεται<text:s/>το<text:s/>Τελωνείο<text:s/>στη<text:s/>χωρική<text:s/>αρμοδιότητα<text:s/>του<text:s/>οποίου<text:s/>ανήκει<text:s/>ο<text:s/>τόπος<text:s/>εγκατάστασης<text:s/>του<text:s/>χαλκουργείου</text:span></text:p>
      <text:p text:style-name="P904"><text:span text:style-name="T904_1">21</text:span><text:span text:style-name="T904_2"><text:s/>Αναγράφονται<text:s/>τα<text:s/>στοιχεία<text:s/>του<text:s/>αιτούντα<text:s/>την<text:s/>μεταφορά<text:s/>και<text:s/>λειτουργία<text:s/>του<text:s/>άμβικα<text:s/>φορέα.</text:span></text:p>
      <text:p text:style-name="P905"><text:span text:style-name="T905_1">22</text:span><text:span text:style-name="T905_2"><text:s/>Αναγράφονται<text:s/>τα<text:s/>στοιχεία<text:s/>του<text:s/>αιτούντα<text:s/>την<text:s/>μεταφορά<text:s/>και<text:s/>λειτουργία<text:s/>του<text:s/>άμβικα<text:s/>φορέα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