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</office:automatic-styles>
  <office:body>
    <office:text>
      <text:p text:style-name="P1"><text:span text:style-name="T1_1">4091/2022</text:span></text:p>
      <text:p text:style-name="P2"><text:span text:style-name="T2_1">Καθορισμός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4<text:s/>του<text:s/>άρθρου<text:s/>67<text:s/>του<text:s/>ν.<text:s/>4950/2022<text:s/>(Α'<text:s/>128),<text:s/>των<text:s/>απαραίτητων<text:s/>διαλειτουργικοτήτων,<text:s/>της<text:s/>διαδικασίας<text:s/>έκδοσης<text:s/>της<text:s/>ψηφιακής<text:s/>χρεωστικής<text:s/>κάρτας,<text:s/>της<text:s/>πίστωσης<text:s/>της<text:s/>οικονομικής<text:s/>ενίσχυσης,<text:s/>καθώς<text:s/>και<text:s/>κάθε<text:s/>άλλης<text:s/>αναγκαίας<text:s/>λεπτομέρειας</text:span></text:p>
      <text:p text:style-name="P3"><text:span text:style-name="T3_1">Αριθμ.<text:s/>4091/2022</text:span></text:p>
      <text:p text:style-name="P4"><text:span text:style-name="T4_1">(ΦΕΚ<text:s/>Β'<text:s/>3995/28-07-2022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text:s/>-<text:s/>ΕΠΙΚΡΑΤΕΙΑΣ<text:s/>ΚΑΙ<text:s/>Ο<text:s/>ΥΦΥΠΟΥΡΓΟΣ<text:s/>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0"><text:span text:style-name="T10_1">β)</text:span><text:span text:style-name="T10_2"><text:tab/></text:span><text:span text:style-name="T10_3">των<text:s/>Κανονισμών:<text:s/>i)<text:s/>του<text:s/>Κανονισμού<text:s/>(ΕΕ)<text:s/>υπ'<text:s/>αρ.<text:s/>1407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,<text:s/>ii)<text:s/>του<text:s/>Κανονισμού<text:s/>(ΕΕ)<text:s/>υπ'<text:s/>αρ.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L<text:s/>352)<text:s/>και<text:s/>iii)<text:s/>του<text:s/>Κανονισμού<text:s/>(ΕΕ)<text:s/>υπ'<text:s/>αρ.<text:s/>717/2014<text:s/>της<text:s/>Επιτροπής,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L<text:s/>190),</text:span></text:p>
      <text:p text:style-name="P11"><text:span text:style-name="T11_1">γ)</text:span><text:span text:style-name="T11_2"><text:tab/></text:span><text:span text:style-name="T11_3">του<text:s/>άρθρου<text:s/>67<text:s/>του<text:s/>ν.<text:s/>4950/2022<text:s/>«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ρυθμίσεις.»<text:s/>(Α'<text:s/>128),<text:s/>και<text:s/>ιδίως<text:s/>της<text:s/>παρ.<text:s/>13,</text:span></text:p>
      <text:p text:style-name="P12"><text:span text:style-name="T12_1">δ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/text:span></text:p>
      <text:p text:style-name="P13"><text:span text:style-name="T13_1">ε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4"><text:span text:style-name="T14_1">στ)</text:span><text:span text:style-name="T14_2"><text:tab/></text:span><text:span text:style-name="T14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text:s/>και<text:s/>ιδίως<text:s/>του<text:s/>άρθρου<text:s/>47,</text:span></text:p>
      <text:p text:style-name="P15"><text:span text:style-name="T15_1">ζ)</text:span><text:span text:style-name="T15_2"><text:tab/></text:span><text:span text:style-name="T15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,<text:s/>σε<text:s/>συνδυασμό<text:s/>με<text:s/>την<text:s/>παρ.<text:s/>22<text:s/>του<text:s/>άρθρου<text:s/>119<text:s/>του<text:s/>ν.<text:s/>4622/2019<text:s/>(Α'<text:s/>133),</text:span></text:p>
      <text:p text:style-name="P16"><text:span text:style-name="T16_1">η)</text:span><text:span text:style-name="T16_2"><text:tab/></text:span><text:span text:style-name="T16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2013»<text:s/>(Α'<text:s/>267),</text:span></text:p>
      <text:p text:style-name="P17"><text:span text:style-name="T17_1">θ)</text:span><text:span text:style-name="T17_2"><text:tab/></text:span><text:span text:style-name="T17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'<text:s/>102),</text:span></text:p>
      <text:p text:style-name="P18"><text:span text:style-name="T18_1">ι)</text:span><text:span text:style-name="T18_2"><text:tab/></text:span><text:span text:style-name="T18_3">των<text:s/>παρ.<text:s/>3<text:s/>και<text:s/>4<text:s/>του<text:s/>άρθρου<text:s/>3<text:s/>του<text:s/>Κώδικα<text:s/>Διοικητικής<text:s/>Διαδικασίας<text:s/>(ν.<text:s/>2690/1999,<text:s/>Α'<text:s/>45),</text:span></text:p>
      <text:p text:style-name="P19"><text:span text:style-name="T19_1">ια)</text:span><text:span text:style-name="T19_2"><text:tab/></text:span><text:span text:style-name="T19_3">του<text:s/>π.δ.<text:s/>62/2020<text:s/>«Διορισμός<text:s/>Αναπληρωτών<text:s/>Υπουργών<text:s/>και<text:s/>Υφυπουργών»<text:s/>(Α'<text:s/>155),</text:span></text:p>
      <text:p text:style-name="P20"><text:span text:style-name="T20_1">ιβ)</text:span><text:span text:style-name="T20_2"><text:tab/></text:span><text:span text:style-name="T20_3">του<text:s/>π.δ.<text:s/>40/2020<text:s/>«Οργανισμός<text:s/>Υπουργείου<text:s/>Ψηφιακής<text:s/>Διακυβέρνησης»<text:s/>(Α'<text:s/>85),</text:span></text:p>
      <text:p text:style-name="P21"><text:span text:style-name="T21_1">ιγ)</text:span><text:span text:style-name="T21_2"><text:tab/></text:span><text:span text:style-name="T2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'<text:s/>119),</text:span></text:p>
      <text:p text:style-name="P22"><text:span text:style-name="T22_1">ιδ)</text:span><text:span text:style-name="T22_2"><text:tab/></text:span><text:span text:style-name="T2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23"><text:span text:style-name="T23_1">ιε)</text:span><text:span text:style-name="T23_2"><text:tab/></text:span><text:span text:style-name="T23_3">του<text:s/>π.δ.<text:s/>56/2021<text:s/>«Διορισμός<text:s/>Υπουργού<text:s/>και<text:s/>Υφυπουργών»<text:s/>(Α'<text:s/>142)</text:span></text:p>
      <text:p text:style-name="P24"><text:span text:style-name="T24_1">ιστ)</text:span><text:span text:style-name="T24_2"><text:tab/></text:span><text:span text:style-name="T24_3">του<text:s/>π.δ.<text:s/>5/2022<text:s/>«Οργανισμός<text:s/>Υπουργείου<text:s/>Ανάπτυξης<text:s/>και<text:s/>Επενδύσεων»<text:s/>(Α'<text:s/>15)<text:s/>και</text:span></text:p>
      <text:p text:style-name="P25"><text:span text:style-name="T25_1">ιζ)</text:span><text:span text:style-name="T25_2"><text:tab/></text:span><text:span text:style-name="T25_3">του<text:s/>π.δ.<text:s/>142/2017<text:s/>«Οργανισμός<text:s/>Υπουργείου<text:s/>Οικονομικών»<text:s/>(Α'<text:s/>181).</text:span></text:p>
      <text:p text:style-name="P26"><text:span text:style-name="T26_1">2.<text:s/>Τα<text:s/>υπό<text:s/>στοιχεία<text:s/>14108ΕΞ2022/12.4.2022<text:s/>και<text:s/>13148ΕΞ2022/5.4.2022<text:s/>αιτήματα<text:s/>ενίσχυσης<text:s/>των<text:s/>πιστώσεων<text:s/>του<text:s/>προϋπολογισμού<text:s/>του<text:s/>Υπουργείου<text:s/>Ψηφιακής<text:s/>Διακυβέρνησης,<text:s/>που<text:s/>αφορούν<text:s/>α)<text:s/>130.000.000<text:s/>ευρώ<text:s/>για<text:s/>την<text:s/>οικονομική<text:s/>ενίσχυση<text:s/>σε<text:s/>φυσικά<text:s/>πρόσωπα,<text:s/>συμπεριλαμβανομένων<text:s/>ελεύθερων<text:s/>επαγγελματιών<text:s/>και<text:s/>β)<text:s/>450.000<text:s/>ευρώ,<text:s/>πλέον<text:s/>Φ.Π.Α.,<text:s/>για<text:s/>την<text:s/>κάλυψη<text:s/>δαπάνης<text:s/>της<text:s/>όλης<text:s/>διαδικασίας<text:s/>του<text:s/>μηχανισμού<text:s/>ενίσχυσης<text:s/>καυσίμου.</text:span></text:p>
      <text:p text:style-name="P27"><text:span text:style-name="T27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8"><text:span text:style-name="T28_1">4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'<text:s/>4805).</text:span></text:p>
      <text:p text:style-name="P29"><text:span text:style-name="T29_1">5.<text:s/>Την<text:s/>υπ'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'<text:s/>638).</text:span></text:p>
      <text:p text:style-name="P30"><text:span text:style-name="T30_1">6.<text:s/>Την<text:s/>υπό<text:s/>στοιχεία<text:s/>38427ΕΞ2021/29.10.2021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Μ.Α.Ε.”<text:s/>και<text:s/>κωδικοποίηση<text:s/>αυτού»<text:s/>(Β'<text:s/>5111).</text:span></text:p>
      <text:p text:style-name="P31"><text:span text:style-name="T31_1">7.<text:s/>Την<text:s/>υπ'<text:s/>αρ.<text:s/>29810<text:s/>ΕΞ<text:s/>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32"><text:span text:style-name="T32_1">8.<text:s/>Την<text:s/>υπ'<text:s/>αρ.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33"><text:span text:style-name="T33_1">9.<text:s/>Την<text:s/>υπ'<text:s/>αρ.<text:s/>122/27.7.2022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4"><text:span text:style-name="T34_1">10.<text:s/>Την<text:s/>υπό<text:s/>στοιχεία<text:s/>32285<text:s/>ΕΞ<text:s/>2022/22.7.2022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<text:s/>το<text:s/>εκτιμώμενο<text:s/>κόστος<text:s/>της<text:s/>επιβάρυνσης<text:s/>ανέρχεται<text:s/>στο<text:s/>ύψος<text:s/>των<text:s/>200<text:s/>εκατομ.<text:s/>ευρώ,<text:s/>το<text:s/>οποίο<text:s/>επιβαρύνει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,<text:s/>με<text:s/>την<text:s/>παρούσα,</text:span></text:p>
      <text:p text:style-name="P35"><text:span text:style-name="T35_1">αποφασίζουμε:</text:span></text:p>
      <text:h text:style-name="P36" text:outline-level="6"><text:span text:style-name="T36_1">Άρθρο<text:s/>1</text:span></text:h>
      <text:h text:style-name="P37" text:outline-level="6"><text:span text:style-name="T37_1">Λειτουργία<text:s/>της<text:s/>ειδικής<text:s/>εφαρμογής<text:s/>της<text:s/>παρ.<text:s/>4<text:s/>του<text:s/>άρθρου<text:s/>67</text:span><text:span text:style-name="T37_2"><text:s/>του<text:s/>ν.<text:s/></text:span><text:span text:style-name="T37_3">4950/2022</text:span></text:h>
      <text:p text:style-name="P38"><text:span text:style-name="T38_1">1.</text:span><text:span text:style-name="T38_2"><text:s/>Μέσω<text:s/>της<text:s/>ειδικής<text:s/>εφαρμογής<text:s/>της<text:s/>παρ.<text:s/>4<text:s/>του<text:s/>άρθρου<text:s/>67<text:s/>του<text:s/>ν.<text:s/>4950/2022,<text:s/>κάθε<text:s/>φυσικό<text:s/>πρόσωπο<text:s/>συμπεριλαμβανομένων<text:s/>και<text:s/>ελευθέρων<text:s/>επαγγελματιών,<text:s/>που<text:s/>είναι<text:s/>φορολογικοί<text:s/>κάτοικοι<text:s/>Ελλάδας<text:s/>με<text:s/>δηλωθέν<text:s/>οικογενειακό<text:s/>εισόδημα<text:s/>φορολογικού<text:s/>έτους<text:s/>2021<text:s/>έως<text:s/>τριάντα<text:s/>χιλιάδες<text:s/>(30.000)<text:s/>ευρώ,<text:s/>προσαυξανόμενο<text:s/>κατά<text:s/>τρεις<text:s/>χιλιάδες<text:s/>(3.000)<text:s/>ευρώ<text:s/>για<text:s/>τον/την<text:s/>σύζυγο<text:s/>ή<text:s/>μέλος<text:s/>συμφώνου<text:s/>συμβίωσης<text:s/>και<text:s/>επιπλέον<text:s/>κατά<text:s/>τρεις<text:s/>χιλιάδες<text:s/>(3.000)<text:s/>ευρώ<text:s/>για<text:s/>κάθε<text:s/>εξαρτώμενο<text:s/>τέκνο<text:s/>του<text:s/>νοικοκυριού<text:s/>και<text:s/>έως<text:s/>του<text:s/>ποσού<text:s/>των<text:s/>σαράντα<text:s/>πέντε<text:s/>χιλιάδες<text:s/>(45.000)<text:s/>ευρώ,<text:s/>δύναται<text:s/>να<text:s/>αιτείται<text:s/>τη<text:s/>χορήγηση<text:s/>σε<text:s/>αυτό<text:s/>οικονομικής<text:s/>ενίσχυσης<text:s/>προς<text:s/>το<text:s/>σκοπό<text:s/>συμβολής<text:s/>στην<text:s/>κάλυψη<text:s/>του<text:s/>κόστους<text:s/>κατανάλωσης<text:s/>καυσίμων<text:s/>κίνησης<text:s/>των<text:s/>μηνών<text:s/>Ιουλίου,<text:s/>Αυγούστου<text:s/>και<text:s/>Σεπτεμβρίου<text:s/>2022.<text:s/>Ειδικότερα<text:s/>για<text:s/>τους<text:s/>μήνες<text:s/>του<text:s/>προηγούμενου<text:s/>εδαφίου<text:s/>η<text:s/>πίστωση<text:s/>ανέρχεται<text:s/>στα<text:s/>ακόλουθα<text:s/>ποσά:</text:span><text:span text:style-name="T38_3"><text:note text:note-class="footnote"><text:note-citation/><text:note-body><text:p text:style-name="P39"><text:span text:style-name="T39_1">Τροποποίηση<text:s/>4105/2022 30.07.2022</text:span></text:p></text:note-body></text:note></text:span></text:p>
      <text:p text:style-name="P40"><text:span text:style-name="T40_1">α)</text:span><text:span text:style-name="T40_2"><text:tab/></text:span><text:span text:style-name="T40_3">εκατό<text:s/>(100)<text:s/>ευρώ<text:s/>με<text:s/>τη<text:s/>χρήση<text:s/>ψηφιακής<text:s/>χρεωστικής<text:s/>κάρτας<text:s/>για<text:s/>δικαιούχους<text:s/>ιδιοκτήτες<text:s/>οχημάτων<text:s/>πλην<text:s/>μοτοσυκλετών<text:s/>-<text:s/>μοτοποδηλάτων,<text:s/>με<text:s/>κύρια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<text:s/>της<text:s/>Περιφέρειας<text:s/>Κεντρικής<text:s/>Μακεδονίας.<text:s/>Το<text:s/>ανωτέρω<text:s/>ποσό<text:s/>διαμορφώνεται<text:s/>σε<text:s/>ογδόντα<text:s/>πέντε<text:s/>(85)<text:s/>ευρώ,<text:s/>εφόσον<text:s/>ο<text:s/>δικαιούχος<text:s/>επιλέξει<text:s/>κατάθεση<text:s/>σε<text:s/>τραπεζικό<text:s/>λογαριασμό.</text:span><text:span text:style-name="T40_4"><text:note text:note-class="footnote"><text:note-citation/><text:note-body><text:p text:style-name="P41"><text:span text:style-name="T41_1">Τροποποίηση<text:s/>4105/2022 30.07.2022</text:span></text:p></text:note-body></text:note></text:span></text:p>
      <text:p text:style-name="P42"><text:span text:style-name="T42_1">β)</text:span><text:span text:style-name="T42_2"><text:tab/></text:span><text:span text:style-name="T42_3">ογδόντα<text:s/>(80)<text:s/>ευρώ<text:s/>με<text:s/>τη<text:s/>χρήση<text:s/>ψηφιακής<text:s/>χρεωστικής<text:s/>κάρτας<text:s/>για<text:s/>δικαιούχους<text:s/>ιδιοκτήτες<text:s/>οχημάτων<text:s/>πλην<text:s/>μοτοσυκλετών<text:s/>-<text:s/>μοτοποδηλάτων,<text:s/>με<text:s/>κύρια<text:s/>κατοικία<text:s/>στην<text:s/>υπόλοιπη<text:s/>Ελλάδα.<text:s/>Το<text:s/>ανωτέρω<text:s/>ποσό<text:s/>διαμορφώνεται<text:s/>σε<text:s/>εξήντα<text:s/>πέντε<text:s/>(65)<text:s/>ευρώ,<text:s/>εφόσον<text:s/>ο<text:s/>δικαιούχος<text:s/>επιλέξει<text:s/>κατάθεση<text:s/>σε<text:s/>τραπεζικό<text:s/>λογαριασμό.</text:span><text:span text:style-name="T42_4"><text:note text:note-class="footnote"><text:note-citation/><text:note-body><text:p text:style-name="P43"><text:span text:style-name="T43_1">Τροποποίηση<text:s/>4105/2022 30.07.2022</text:span></text:p></text:note-body></text:note></text:span></text:p>
      <text:p text:style-name="P44"><text:span text:style-name="T44_1">γ)</text:span><text:span text:style-name="T44_2"><text:tab/></text:span><text:span text:style-name="T44_3">εβδομήντα<text:s/>(70)<text:s/>ευρώ<text:s/>με<text:s/>τη<text:s/>χρήση<text:s/>ψηφιακής<text:s/>χρεωστικής<text:s/>κάρτας<text:s/>για<text:s/>δικαιούχους<text:s/>ιδιοκτήτες<text:s/>μοτοσυκλετών<text:s/>-<text:s/>μοτοποδηλάτων,<text:s/>με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<text:s/>της<text:s/>Περιφέρειας<text:s/>Κεντρικής<text:s/>Μακεδονίας.<text:s/>Το<text:s/>ανωτέρω<text:s/>ποσό<text:s/>διαμορφώνεται<text:s/>σε<text:s/>πενήντα<text:s/>πέντε<text:s/>(55)<text:s/>ευρώ,<text:s/>εφόσον<text:s/>ο<text:s/>δικαιούχος<text:s/>επιλέξει<text:s/>κατάθεση<text:s/>σε<text:s/>τραπεζικό<text:s/>λογαριασμό.</text:span><text:span text:style-name="T44_4"><text:note text:note-class="footnote"><text:note-citation/><text:note-body><text:p text:style-name="P45"><text:span text:style-name="T45_1">Τροποποίηση<text:s/>4105/2022 30.07.2022</text:span></text:p></text:note-body></text:note></text:span></text:p>
      <text:p text:style-name="P46"><text:span text:style-name="T46_1">δ)</text:span><text:span text:style-name="T46_2"><text:tab/></text:span><text:span text:style-name="T46_3">εξήντα<text:s/>(60)<text:s/>ευρώ<text:s/>με<text:s/>τη<text:s/>χρήση<text:s/>ψηφιακής<text:s/>χρεωστικής<text:s/>κάρτας<text:s/>για<text:s/>δικαιούχους<text:s/>ιδιοκτήτες<text:s/>μοτοσυκλετών<text:s/>-<text:s/>μοτοποδηλάτων,<text:s/>με<text:s/>κύρια<text:s/>κατοικία<text:s/>στην<text:s/>υπόλοιπη<text:s/>Ελλάδα.<text:s/>Το<text:s/>ανωτέρω<text:s/>ποσό<text:s/>διαμορφώνεται<text:s/>στα<text:s/>σαράντα<text:s/>πέντε<text:s/>(45)<text:s/>ευρώ,<text:s/>εφόσον<text:s/>ο<text:s/>δικαιούχος<text:s/>επιλέξει<text:s/>κατάθεση<text:s/>σε<text:s/>τραπεζικό<text:s/>λογαριασμό.</text:span><text:span text:style-name="T46_4"><text:note text:note-class="footnote"><text:note-citation/><text:note-body><text:p text:style-name="P47"><text:span text:style-name="T47_1">Τροποποίηση<text:s/>4105/2022 30.07.2022</text:span></text:p></text:note-body></text:note></text:span></text:p>
      <text:p text:style-name="P48"><text:span text:style-name="T48_1">2.</text:span><text:span text:style-name="T48_2"><text:s/>Κάθε<text:s/>όχημα<text:s/>ή<text:s/>μοτοσυκλέτα<text:s/>-<text:s/>μοτοποδήλατο<text:s/>μπορεί<text:s/>να<text:s/>δηλωθεί<text:s/>από<text:s/>ένα<text:s/>μόνο<text:s/>φυσικό<text:s/>πρόσωπο,<text:s/>το<text:s/>οποίο<text:s/>διαθέτει<text:s/>επί<text:s/>του<text:s/>οχήματος<text:s/>και<text:s/>της<text:s/>μοτοσυκλέτας<text:s/>-<text:s/>μοτοποδηλάτου<text:s/>πλήρη<text:s/>κυριότητα<text:s/>ή<text:s/>συγκυριότητα<text:s/>ή<text:s/>είναι<text:s/>μισθωτής<text:s/>δυνάμει<text:s/>συμβολαίου<text:s/>χρηματοδοτικής<text:s/>μίσθωσης<text:s/>(leasing).<text:s/>Κάθε<text:s/>φυσικό<text:s/>πρόσωπο<text:s/>μπορεί<text:s/>να<text:s/>δηλώνει<text:s/>μόνο<text:s/>ένα<text:s/>όχημα<text:s/>ή<text:s/>μοτοσυκλέτα<text:s/>-<text:s/>μοτοποδήλατο.<text:s/>Απαραίτητη<text:s/>προϋπόθεση<text:s/>είναι<text:s/>το<text:s/>όχημα,<text:s/>μοτοσυκλέτα<text:s/>-<text:s/>μοτοποδήλατο<text:s/>να<text:s/>είναι<text:s/>σε<text:s/>κυκλοφορία,<text:s/>να<text:s/>είναι<text:s/>ασφαλισμένο<text:s/>και<text:s/>να<text:s/>μην<text:s/>οφείλονται<text:s/>γι'<text:s/>αυτό<text:s/>τέλη<text:s/>κυκλοφορίας.</text:span><text:span text:style-name="T48_3"><text:note text:note-class="footnote"><text:note-citation/><text:note-body><text:p text:style-name="P49"><text:span text:style-name="T49_1">Τροποποίηση<text:s/>4105/2022 30.07.2022</text:span></text:p></text:note-body></text:note></text:span></text:p>
      <text:p text:style-name="P50"><text:span text:style-name="T50_1">3.</text:span><text:span text:style-name="T50_2"><text:s/>Η<text:s/>είσοδος<text:s/>του<text:s/>φυσικού<text:s/>προσώπου<text:s/>-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'<text:s/>184).<text:s/>Η<text:s/>ενέργεια<text:s/>αυτή<text:s/>υλοποιείται,<text:s/>ως<text:s/>υπηρεσία<text:s/>στην<text:s/>υποδομή<text:s/>του<text:s/>vouchers.gov.gr<text:s/>και<text:s/>θα<text:s/>επαναχρησιμοποιήσει<text:s/>τις<text:s/>υπηρεσίες<text:s/>login<text:s/>TAXISnet<text:s/>(OAuth<text:s/>2.0<text:s/>client)<text:s/>των<text:s/>υπαρχόντων<text:s/>υπηρεσιών<text:s/>του<text:s/>Προγράμματος<text:s/>FuelPass,<text:s/>σύμφωνα<text:s/>με<text:s/>την<text:s/>υπό<text:s/>στοιχεία<text:s/>2653/21.04.2022<text:s/>κοινή<text:s/>απόφαση<text:s/>των<text:s/>Υπουργών<text:s/>Οικονομικών<text:s/>-<text:s/>Ανάπτυξης<text:s/>και<text:s/>Επενδύσεων<text:s/>-<text:s/>Επικρατείας<text:s/>και<text:s/>Ψηφιακής<text:s/>Διακυβέρνησης<text:s/>(Β'<text:s/>2030).</text:span><text:span text:style-name="T50_3"><text:note text:note-class="footnote"><text:note-citation/><text:note-body><text:p text:style-name="P51"><text:span text:style-name="T51_1">Τροποποίηση<text:s/>4105/2022 30.07.2022</text:span></text:p></text:note-body></text:note></text:span></text:p>
      <text:p text:style-name="P52"><text:span text:style-name="T52_1"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.<text:s/>Επίσης,<text:s/>συμπληρώνει<text:s/>και<text:s/>τον<text:s/>αριθμό<text:s/>του<text:s/>προσωπικού<text:s/>τραπεζικού<text:s/>λογαριασμού<text:s/>του.</text:span><text:span text:style-name="T52_2"><text:note text:note-class="footnote"><text:note-citation/><text:note-body><text:p text:style-name="P53"><text:span text:style-name="T53_1">Τροποποίηση<text:s/>4105/2022 30.07.2022</text:span></text:p></text:note-body></text:note></text:span></text:p>
      <text:p text:style-name="P54"><text:span text:style-name="T54_1">4.</text:span><text:span text:style-name="T54_2">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αντλεί<text:s/>πληροφορίες<text:s/>για<text:s/>το<text:s/>όχημα<text:s/>και<text:s/>μοτοσυκλέτα<text:s/>-<text:s/>μοτοποδήλατο<text:s/>και<text:s/>τον<text:s/>ιδιοκτήτη<text:s/>του<text:s/>με<text:s/>την<text:s/>χρήση<text:s/>των<text:s/>εξής<text:s/>διαδικτυακών<text:s/>υπηρεσιών:<text:s/>α)<text:s/>Στοιχεία<text:s/>οχήματος<text:s/>και<text:s/>προφίλ<text:s/>κατόχου<text:s/>από<text:s/>την<text:s/>Α.Α.Δ.Ε.,<text:s/>β)<text:s/>Στοιχεία<text:s/>Τελών<text:s/>Κυκλοφορίας<text:s/>από<text:s/>την<text:s/>Α.Α.Δ.Ε.,<text:s/>γ)<text:s/>Εύρεση<text:s/>ασφάλισης<text:s/>οχημάτων<text:s/>(Επικουρικό<text:s/>Κεφάλαιο<text:s/>Ασφάλισης),<text:s/>δ)<text:s/>Στοιχεία<text:s/>εισοδήματος<text:s/>και<text:s/>κατοικίας<text:s/>για<text:s/>την<text:s/>επιδότηση<text:s/>καυσίμων<text:s/>από<text:s/>την<text:s/>Α.Α.Δ.Ε,<text:s/>για<text:s/>τον<text:s/>έλεγχο<text:s/>ιδιοκτησίας<text:s/>ιδιωτικής<text:s/>χρήσης<text:s/>οχήματος,<text:s/>μοτοσικλέτας<text:s/>-<text:s/>μοτοποδηλάτου,<text:s/>ασφάλισης,<text:s/>πληρωμής<text:s/>τελών<text:s/>κυκλοφορίας<text:s/>και<text:s/>τον<text:s/>έλεγχο<text:s/>του<text:s/>δηλωθέντος<text:s/>οικογενειακού<text:s/>εισοδήματος,<text:s/>ε)<text:s/>Πληροφορίες<text:s/>μοτοποδηλάτων<text:s/>της<text:s/>Ελληνικής<text:s/>Αστυνομίας.<text:s/>Οι<text:s/>παραπάνω<text:s/>διαδικτυακές<text:s/>υπηρεσίες<text:s/>διατίθενται<text:s/>μέσω<text:s/>του<text:s/>Κέντρου<text:s/>Διαλειτουργικότητας<text:s/>της<text:s/>Γ.Γ.Π.Σ.Δ.Δ.,<text:s/>σύμφωνα<text:s/>με<text:s/>το<text:s/>άρθρο<text:s/>47<text:s/>του<text:s/>ν.<text:s/>4623/2019<text:s/>(Α'<text:s/>134)<text:s/>και<text:s/>το<text:s/>άρθρο<text:s/>84<text:s/>του<text:s/>ν.<text:s/>4727/2020<text:s/>(Α'<text:s/>184).</text:span><text:span text:style-name="T54_3"><text:note text:note-class="footnote"><text:note-citation/><text:note-body><text:p text:style-name="P55"><text:span text:style-name="T55_1">Τροποποίηση<text:s/>4105/2022 30.07.2022</text:span></text:p></text:note-body></text:note></text:span></text:p>
      <text:p text:style-name="P56"><text:span text:style-name="T56_1">5.</text:span><text:span text:style-name="T56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την<text:s/>παρ.<text:s/>1<text:s/>σκοπό,<text:s/>περιορίζονται<text:s/>δε<text:s/>στα<text:s/>απολύτως<text:s/>απαραίτητα<text:s/>για<text:s/>την<text:s/>επίτευξη<text:s/>του<text:s/>σκοπού<text:s/>αυτού.<text:s/>Η<text:s/>νομική<text:s/>βάση<text:s/>επεξεργασίας<text:s/>των<text:s/>δεδομένων<text:s/>είναι<text:s/>οι<text:s/>περ.<text:s/>γ<text:s/>και<text:s/>ε<text:s/>της<text:s/>παρ.<text:s/>1<text:s/>του<text:s/>άρθρου<text:s/>6<text:s/>του<text:s/>ΓΚΠΔ.<text:s/>Τα<text:s/>ανωτέρω<text:s/>δεδομένα<text:s/>τηρούνται<text:s/>για<text:s/>τον<text:s/>ως<text:s/>άνω<text:s/>σκοπό<text:s/>για<text:s/>περίοδο<text:s/>δύο<text:s/>(2)<text:s/>ετών<text:s/>και<text:s/>στη<text:s/>συνέχεια<text:s/>διαγράφονται.</text:span><text:span text:style-name="T56_3"><text:note text:note-class="footnote"><text:note-citation/><text:note-body><text:p text:style-name="P57"><text:span text:style-name="T57_1">Τροποποίηση<text:s/>4105/2022 30.07.2022</text:span></text:p></text:note-body></text:note></text:span></text:p>
      <text:p text:style-name="P58"><text:span text:style-name="T58_1">6.</text:span><text:span text:style-name="T58_2"><text:s/>Για<text:s/>τους<text:s/>σκοπούς<text:s/>της<text:s/>παρούσας<text:s/>απόφασης<text:s/>η<text:s/>ΚτΠ<text:s/>Μ.Α.Ε.<text:s/>ενεργεί<text:s/>υπό<text:s/>την<text:s/>ιδιότητα<text:s/>του<text:s/>Υπευθύνου<text:s/>επεξεργασίας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<text:s/>Γ.Κ.Π.Δ),<text:s/>τηρώντας<text:s/>όλες<text:s/>τις<text:s/>υποχρεώσεις<text:s/>που<text:s/>προκύπτουν<text:s/>από<text:s/>αυτόν<text:s/>καθώς<text:s/>και<text:s/>τον<text:s/>ν.<text:s/>4624/2019<text:s/>(Α'<text:s/>137).</text:span><text:span text:style-name="T58_3"><text:note text:note-class="footnote"><text:note-citation/><text:note-body><text:p text:style-name="P59"><text:span text:style-name="T59_1">Τροποποίηση<text:s/>4105/2022 30.07.2022</text:span></text:p></text:note-body></text:note></text:span></text:p>
      <text:h text:style-name="P60" text:outline-level="6"><text:span text:style-name="T60_1">Άρθρο<text:s/>2</text:span></text:h>
      <text:h text:style-name="P61" text:outline-level="6"><text:span text:style-name="T61_1">Ημερομηνία<text:s/>υποβολής<text:s/>αιτήσεων</text:span></text:h>
      <text:p text:style-name="P62"><text:span text:style-name="T62_1">Οι<text:s/>αιτήσεις<text:s/>των<text:s/>φυσικών<text:s/>προσώπων<text:s/>στην<text:s/>ειδική<text:s/>εφαρμογή<text:s/>γίνονται<text:s/>τμηματικά<text:s/>ανάλογα<text:s/>με<text:s/>τον<text:s/>λήγοντα<text:s/>αριθμό<text:s/>του<text:s/>ΑΦΜ<text:s/>τους,<text:s/>ως<text:s/>εξής:</text:span><text:span text:style-name="T62_2"><text:note text:note-class="footnote"><text:note-citation/><text:note-body><text:p text:style-name="P63"><text:span text:style-name="T63_1">Τροποποίηση<text:s/>4105/2022 30.07.2022</text:span></text:p></text:note-body></text:note></text:span></text:p>
      <text:p text:style-name="P64"><text:span text:style-name="T64_1">01.</text:span><text:span text:style-name="T64_2"><text:s/>08.2022<text:s/>για<text:s/>ΑΦΜ<text:s/>που<text:s/>λήγουν<text:s/>σε<text:s/>1,<text:s/>2<text:s/>και<text:s/>3</text:span><text:span text:style-name="T64_3"><text:note text:note-class="footnote"><text:note-citation/><text:note-body><text:p text:style-name="P65"><text:span text:style-name="T65_1">Τροποποίηση<text:s/>4105/2022 30.07.2022</text:span></text:p></text:note-body></text:note></text:span></text:p>
      <text:p text:style-name="P66"><text:span text:style-name="T66_1">02.</text:span><text:span text:style-name="T66_2"><text:s/>08.2022<text:s/>για<text:s/>ΑΦΜ<text:s/>που<text:s/>λήγουν<text:s/>σε<text:s/>4,<text:s/>5,<text:s/>6<text:s/>και<text:s/>7</text:span><text:span text:style-name="T66_3"><text:note text:note-class="footnote"><text:note-citation/><text:note-body><text:p text:style-name="P67"><text:span text:style-name="T67_1">Τροποποίηση<text:s/>4105/2022 30.07.2022</text:span></text:p></text:note-body></text:note></text:span></text:p>
      <text:p text:style-name="P68"><text:span text:style-name="T68_1">03.</text:span><text:span text:style-name="T68_2"><text:s/>08.2022<text:s/>για<text:s/>ΑΦΜ<text:s/>που<text:s/>λήγουν<text:s/>σε<text:s/>8,<text:s/>9<text:s/>και<text:s/>0,</text:span><text:span text:style-name="T68_3"><text:note text:note-class="footnote"><text:note-citation/><text:note-body><text:p text:style-name="P69"><text:span text:style-name="T69_1">Τροποποίηση<text:s/>4105/2022 30.07.2022</text:span></text:p></text:note-body></text:note></text:span></text:p>
      <text:p text:style-name="P70"><text:span text:style-name="T70_1">Από<text:s/>την<text:s/>4η.8.2022<text:s/>και<text:s/>εξής,<text:s/>είναι<text:s/>δυνατή<text:s/>η<text:s/>υποβολή<text:s/>αιτήσεων,<text:s/>ανεξαρτήτως<text:s/>του<text:s/>λήγοντος<text:s/>αριθμού<text:s/>του<text:s/>Α.Φ.Μ.<text:s/>των<text:s/>φυσικών<text:s/>προσώπων.</text:span><text:span text:style-name="T70_2"><text:note text:note-class="footnote"><text:note-citation/><text:note-body><text:p text:style-name="P71"><text:span text:style-name="T71_1">Τροποποίηση<text:s/>4105/2022 30.07.2022</text:span></text:p></text:note-body></text:note></text:span></text:p>
      <text:h text:style-name="P72" text:outline-level="6"><text:span text:style-name="T72_1">Άρθρο<text:s/>3</text:span></text:h>
      <text:h text:style-name="P73" text:outline-level="6"><text:span text:style-name="T73_1">Τρόποι<text:s/>πίστωσης<text:s/>της<text:s/>οικονομικής<text:s/>ενίσχυσης</text:span></text:h>
      <text:p text:style-name="P74"><text:span text:style-name="T74_1">Η<text:s/>οικονομική<text:s/>ενίσχυση<text:s/>της<text:s/>παρ.<text:s/>1<text:s/>του<text:s/>άρθρου<text:s/>1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».<text:s/>(ΚτΠ<text:s/>Μ.Α.Ε.)<text:s/>στον<text:s/>δικαιούχο<text:s/>μέσω<text:s/>της<text:s/>ειδικής<text:s/>εφαρμογής<text:s/>παρ.<text:s/>4<text:s/>του<text:s/>άρθρου<text:s/>67<text:s/>του<text:s/>ν.<text:s/>4950/2022<text:s/>είτε<text:s/>α)<text:s/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'<text:s/>139),<text:s/>αντίστοιχα,<text:s/>είτε<text:s/>β)<text:s/>σε<text:s/>τραπεζικό<text:s/>λογαριασμό<text:s/>επιλογής<text:s/>του.<text:s/>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</text:span><text:span text:style-name="T74_2"><text:note text:note-class="footnote"><text:note-citation/><text:note-body><text:p text:style-name="P75"><text:span text:style-name="T75_1">Τροποποίηση<text:s/>4105/2022 30.07.2022</text:span></text:p></text:note-body></text:note></text:span></text:p>
      <text:h text:style-name="P76" text:outline-level="6"><text:span text:style-name="T76_1">Άρθρο<text:s/>4</text:span></text:h>
      <text:h text:style-name="P77" text:outline-level="6"><text:span text:style-name="T77_1">Διαδικασία<text:s/>πίστωσης<text:s/>της<text:s/>οικονομικής<text:s/>ενίσχυσης<text:s/>σε<text:s/>ψηφιακή<text:s/>χρεωστική<text:s/>κάρτα</text:span></text:h>
      <text:p text:style-name="P78"><text:span text:style-name="T78_1">1.</text:span><text:span text:style-name="T78_2"><text:s/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έκδοση<text:s/>ψηφιακής<text:s/>χρεωστικής<text:s/>κάρτας<text:s/>στην<text:s/>οποία<text:s/>πιστώνεται<text:s/>από<text:s/>την<text:s/>Κ.τ.Π.<text:s/>Μ.Α.Ε<text:s/>το<text:s/>σχετικό<text:s/>ποσό<text:s/>της<text:s/>οικονομικής<text:s/>ενίσχυσης.<text:s/>Η<text:s/>ανωτέρω<text:s/>κάρτα<text:s/>εκδίδεται<text:s/>ειδικά<text:s/>για<text:s/>το<text:s/>σκοπό<text:s/>του<text:s/>πρώτου<text:s/>εδαφίου<text:s/>της<text:s/>παρ.<text:s/>1<text:s/>του<text:s/>άρθρου<text:s/>1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'<text:s/>139),<text:s/>αντίστοιχα.</text:span><text:span text:style-name="T78_3"><text:note text:note-class="footnote"><text:note-citation/><text:note-body><text:p text:style-name="P79"><text:span text:style-name="T79_1">Τροποποίηση<text:s/>4105/2022 30.07.2022</text:span></text:p></text:note-body></text:note></text:span></text:p>
      <text:p text:style-name="P80"><text:span text:style-name="T80_1">2.</text:span><text:span text:style-name="T80_2"><text:s/>Η<text:s/>είσοδος<text:s/>του<text:s/>φυσικού<text:s/>προσώπου<text:s/>-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-ΕΨΠ),<text:s/>μέσω<text:s/>του<text:s/>vouchers.gov.gr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'<text:s/>184).</text:span><text:span text:style-name="T80_3"><text:note text:note-class="footnote"><text:note-citation/><text:note-body><text:p text:style-name="P81"><text:span text:style-name="T81_1">Τροποποίηση<text:s/>4105/2022 30.07.2022</text:span></text:p></text:note-body></text:note></text:span></text:p>
      <text:p text:style-name="P82"><text:span text:style-name="T82_1">3.</text:span><text:span text:style-name="T82_2"><text:s/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και<text:s/>αιτείται<text:s/>την<text:s/>έκδοση<text:s/>της<text:s/>ψηφιακής<text:s/>χρεωστικής<text:s/>κάρτας<text:s/>και<text:s/>την<text:s/>πίστωση<text:s/>του<text:s/>σχετικού<text:s/>ποσού<text:s/>σε<text:s/>αυτήν.</text:span><text:span text:style-name="T82_3"><text:note text:note-class="footnote"><text:note-citation/><text:note-body><text:p text:style-name="P83"><text:span text:style-name="T83_1">Τροποποίηση<text:s/>4105/2022 30.07.2022</text:span></text:p></text:note-body></text:note></text:span></text:p>
      <text:p text:style-name="P84"><text:span text:style-name="T84_1">4.</text:span><text:span text:style-name="T84_2"><text:s/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ενίσχυσης,<text:s/>και<text:s/>εμβάζει<text:s/>αμελλητί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text:s/>Εφόσον<text:s/>εγκριθεί<text:s/>η<text:s/>αίτηση,<text:s/>δε<text:s/>δύναται<text:s/>να<text:s/>τροποποιηθεί.</text:span><text:span text:style-name="T84_3"><text:note text:note-class="footnote"><text:note-citation/><text:note-body><text:p text:style-name="P85"><text:span text:style-name="T85_1">Τροποποίηση<text:s/>4105/2022 30.07.2022</text:span></text:p></text:note-body></text:note></text:span></text:p>
      <text:p text:style-name="P86"><text:span text:style-name="T86_1">5.</text:span><text:span text:style-name="T86_2"><text:s/>Ακολούθως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και<text:s/>β)<text:s/>μήνυμα<text:s/>ηλεκτρονικού<text:s/>ταχυδρομείου<text:s/>(e-mail)<text:s/>στην<text:s/>ηλεκτρονική<text:s/>διεύθυνση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Μετά<text:s/>την<text:s/>είσοδο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<text:s/>του.</text:span><text:span text:style-name="T86_3"><text:note text:note-class="footnote"><text:note-citation/><text:note-body><text:p text:style-name="P87"><text:span text:style-name="T87_1">Τροποποίηση<text:s/>4105/2022 30.07.2022</text:span></text:p></text:note-body></text:note></text:span></text:p>
      <text:p text:style-name="P88"><text:span text:style-name="T88_1">6.</text:span><text:span text:style-name="T88_2"><text:s/>Το<text:s/>χρηματικό<text:s/>ποσό<text:s/>που<text:s/>πιστώνεται<text:s/>στην<text:s/>χρεωστική<text:s/>κάρτα,<text:s/>δύναται<text:s/>να<text:s/>χρησιμοποιείται<text:s/>αποκλειστικά<text:s/>από<text:s/>τον<text:s/>δικαιούχο<text:s/>για<text:s/>την<text:s/>πραγματοποίηση<text:s/>αγοράς<text:s/>καυσίμων<text:s/>και<text:s/>δεν<text:s/>είναι<text:s/>εφικτή<text:s/>οποιαδήποτε<text:s/>μεταφορά<text:s/>σε<text:s/>τρίτο<text:s/>πρόσωπο,<text:s/>εκτός<text:s/>των<text:s/>ανωτέρω<text:s/>ή<text:s/>η<text:s/>ανάληψή<text:s/>του.</text:span><text:span text:style-name="T88_3"><text:note text:note-class="footnote"><text:note-citation/><text:note-body><text:p text:style-name="P89"><text:span text:style-name="T89_1">Τροποποίηση<text:s/>4105/2022 30.07.2022</text:span></text:p></text:note-body></text:note></text:span></text:p>
      <text:p text:style-name="P90"><text:span text:style-name="T90_1">7.</text:span><text:span text:style-name="T90_2"><text:s/>Η<text:s/>ψηφιακή<text:s/>χρεωστική<text:s/>κάρτα<text:s/>παραμένει<text:s/>ενεργοποιημένη<text:s/>έως<text:s/>την<text:s/>31η.10.2022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text:span text:style-name="T90_3"><text:note text:note-class="footnote"><text:note-citation/><text:note-body><text:p text:style-name="P91"><text:span text:style-name="T91_1">Τροποποίηση<text:s/>4105/2022 30.07.2022</text:span></text:p></text:note-body></text:note></text:span></text:p>
      <text:p text:style-name="P92"><text:span text:style-name="T92_1">8.</text:span><text:span text:style-name="T92_2"><text:s/>Η<text:s/>χρήση<text:s/>της<text:s/>ψηφιακής<text:s/>χρεωστικής<text:s/>κάρτας<text:s/>πραγματοποιείται<text:s/>μέσω<text:s/>συσκευής,<text:s/>η<text:s/>οποία<text:s/>υποστηρίζει<text:s/>την<text:s/>τεχνολογία<text:s/>ανέπαφων<text:s/>συναλλαγών.(Web/Virtual<text:s/>POS).</text:span><text:span text:style-name="T92_3"><text:note text:note-class="footnote"><text:note-citation/><text:note-body><text:p text:style-name="P93"><text:span text:style-name="T93_1">Τροποποίηση<text:s/>4105/2022 30.07.2022</text:span></text:p></text:note-body></text:note></text:span></text:p>
      <text:p text:style-name="P94"><text:span text:style-name="T94_1">9.</text:span><text:span text:style-name="T94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text:span text:style-name="T94_3"><text:note text:note-class="footnote"><text:note-citation/><text:note-body><text:p text:style-name="P95"><text:span text:style-name="T95_1">Τροποποίηση<text:s/>4105/2022 30.07.2022</text:span></text:p></text:note-body></text:note></text:span></text:p>
      <text:h text:style-name="P96" text:outline-level="6"><text:span text:style-name="T96_1">Άρθρο<text:s/>5</text:span></text:h>
      <text:h text:style-name="P97" text:outline-level="6"><text:span text:style-name="T97_1">Διαδικασία<text:s/>πίστωσης<text:s/>της<text:s/>οικονομικής<text:s/>ενίσχυσης<text:s/>σε<text:s/>τραπεζικό<text:s/>λογαριασμό</text:span></text:h>
      <text:p text:style-name="P98"><text:span text:style-name="T98_1">1.</text:span><text:span text:style-name="T98_2"><text:s/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πίστωση<text:s/>της<text:s/>οικονομικής<text:s/>ενίσχυσης<text:s/>της<text:s/>παρ.<text:s/>1<text:s/>του<text:s/>άρθρου<text:s/>1<text:s/>σε<text:s/>τραπεζικό<text:s/>λογαριασμό<text:s/>της<text:s/>επιλογής<text:s/>του,<text:s/>όπως<text:s/>αυτή<text:s/>διαμορφώνεται<text:s/>αν<text:s/>ο<text:s/>δικαιούχος<text:s/>επιλέξει<text:s/>κατάθεση<text:s/>σε<text:s/>τραπεζικό<text:s/>λογαριασμό.</text:span><text:span text:style-name="T98_3"><text:note text:note-class="footnote"><text:note-citation/><text:note-body><text:p text:style-name="P99"><text:span text:style-name="T99_1">Τροποποίηση<text:s/>4105/2022 30.07.2022</text:span></text:p></text:note-body></text:note></text:span></text:p>
      <text:p text:style-name="P100"><text:span text:style-name="T100_1">2.</text:span><text:span text:style-name="T100_2"><text:s/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'<text:s/>184).</text:span><text:span text:style-name="T100_3"><text:note text:note-class="footnote"><text:note-citation/><text:note-body><text:p text:style-name="P101"><text:span text:style-name="T101_1">Τροποποίηση<text:s/>4105/2022 30.07.2022</text:span></text:p></text:note-body></text:note></text:span></text:p>
      <text:p text:style-name="P102"><text:span text:style-name="T102_1">3.</text:span><text:span text:style-name="T102_2"><text:s/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,<text:s/>τον<text:s/>αριθμό<text:s/>του<text:s/>κινητού<text:s/>τηλεφώνου,<text:s/>συμπληρώνει<text:s/>τον<text:s/>αριθμό<text:s/>του<text:s/>προσωπικού<text:s/>τραπεζικού<text:s/>λογαριασμού<text:s/>του<text:s/>και<text:s/>αιτείται<text:s/>την<text:s/>πίστωση<text:s/>του<text:s/>σχετικού<text:s/>ποσού<text:s/>στον<text:s/>λογαριασμό<text:s/>αυτόν.</text:span><text:span text:style-name="T102_3"><text:note text:note-class="footnote"><text:note-citation/><text:note-body><text:p text:style-name="P103"><text:span text:style-name="T103_1">Τροποποίηση<text:s/>4105/2022 30.07.2022</text:span></text:p></text:note-body></text:note></text:span></text:p>
      <text:p text:style-name="P104"><text:span text:style-name="T104_1">4.</text:span><text:span text:style-name="T104_2"><text:s/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,<text:s/>τον<text:s/>αριθμό<text:s/>κινητού<text:s/>τηλεφώνου<text:s/>του<text:s/>δικαιούχου<text:s/>και<text:s/>τον<text:s/>αριθμό<text:s/>του<text:s/>προσωπικού<text:s/>τραπεζικού<text:s/>λογαριασμού<text:s/>του<text:s/>για<text:s/>τον<text:s/>σκοπό<text:s/>της<text:s/>πίστωσης<text:s/>του<text:s/>ποσού<text:s/>της<text:s/>οικονομικής<text:s/>ενίσχυσης,<text:s/>και<text:s/>εν<text:s/>συνεχεία<text:s/>εμβάζει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text:span text:style-name="T104_3"><text:note text:note-class="footnote"><text:note-citation/><text:note-body><text:p text:style-name="P105"><text:span text:style-name="T105_1">Τροποποίηση<text:s/>4105/2022 30.07.2022</text:span></text:p></text:note-body></text:note></text:span></text:p>
      <text:h text:style-name="P106" text:outline-level="6"><text:span text:style-name="T106_1">Άρθρο<text:s/>6</text:span></text:h>
      <text:h text:style-name="P107" text:outline-level="6"><text:span text:style-name="T107_1">Διαδικασία<text:s/>έκδοσης<text:s/>της<text:s/>ψηφιακής<text:s/>χρεωστικής<text:s/>κάρτας<text:s/>ή<text:s/>πίστωσης<text:s/>στον<text:s/>τραπεζικό<text:s/>λογαριασμό<text:s/>από<text:s/>τα<text:s/>Κ.Ε.Π.</text:span></text:h>
      <text:p text:style-name="P108"><text:span text:style-name="T108_1">1.</text:span><text:span text:style-name="T108_2"><text:s/>Η<text:s/>περιγραφόμενη<text:s/>στα<text:s/>άρθρα<text:s/>4<text:s/>και<text:s/>5<text:s/>διαδικασία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<text:s/>-<text:s/>δικαιούχου,<text:s/>κατά<text:s/>τις<text:s/>ημερομηνίες<text:s/>υποβολής<text:s/>των<text:s/>αιτήσεων,<text:s/>σύμφωνα<text:s/>με<text:s/>το<text:s/>άρθρο<text:s/>2.</text:span><text:span text:style-name="T108_3"><text:note text:note-class="footnote"><text:note-citation/><text:note-body><text:p text:style-name="P109"><text:span text:style-name="T109_1">Τροποποίηση<text:s/>4105/2022 30.07.2022</text:span></text:p></text:note-body></text:note></text:span></text:p>
      <text:p text:style-name="P110"><text:span text:style-name="T110_1">2.</text:span><text:span text:style-name="T110_2"><text:s/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ΓΠΣΔΔ<text:s/>του<text:s/>Υπουργείου<text:s/>Ψηφιακής<text:s/>Διακυβέρνησης,<text:s/>σύμφωνα<text:s/>με<text:s/>την<text:s/>υπό<text:s/>στοιχεία<text:s/>29810<text:s/>ΕΞ<text:s/>2020<text:s/>απόφασης<text:s/>του<text:s/>Υπουργού<text:s/>Επικρατείας<text:s/>(Β'<text:s/>4798).<text:s/>Στη<text:s/>συνέχεια,<text:s/>ο<text:s/>υπάλληλος<text:s/>καταχωρίζει<text:s/>στα<text:s/>πεδία<text:s/>που<text:s/>εμφανίζονται<text:s/>στο<text:s/>σύστημα:<text:s/>α)<text:s/>τον<text:s/>ΑΦΜ<text:s/>του<text:s/>φυσικού<text:s/>προσώπου,<text:s/>β)<text:s/>τον<text:s/>αριθμό<text:s/>κυκλοφορίας<text:s/>του<text:s/>οχήματος,<text:s/>μοτοσυκλέτας<text:s/>-<text:s/>μοτοποδηλάτου,<text:s/>επιβεβαιώνοντας<text:s/>ότι<text:s/>το<text:s/>δηλούμενο<text:s/>είναι<text:s/>ιδιοκτησίας<text:s/>του<text:s/>ή<text:s/>συνιδιοκτησίας<text:s/>του,<text:s/>ή<text:s/>μισθωμένο<text:s/>όχημα<text:s/>που<text:s/>του<text:s/>έχει<text:s/>παραχωρηθεί<text:s/>προς<text:s/>χρήση<text:s/>(leasing),<text:s/>καταχωριζομένου<text:s/>στην<text:s/>τελευταία<text:s/>περίπτωση<text:s/>και<text:s/>του<text:s/>ΑΦΜ<text:s/>της<text:s/>εκμισθώτριας<text:s/>εταιρείας,<text:s/>γ)<text:s/>τα<text:s/>στοιχεία<text:s/>επικοινωνίας<text:s/>του<text:s/>φυσικού<text:s/>προσώπ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και<text:s/>αιτείται<text:s/>για<text:s/>λογαριασμό<text:s/>του<text:s/>φυσικού<text:s/>προσώπου<text:s/>είτε<text:s/>την<text:s/>έκδοση<text:s/>της<text:s/>ψηφιακής<text:s/>χρεωστικής<text:s/>κάρτας<text:s/>και<text:s/>την<text:s/>πίστωση<text:s/>του<text:s/>σχετικού<text:s/>ποσού<text:s/>είτε<text:s/>την<text:s/>πίστωση<text:s/>του<text:s/>σχετικού<text:s/>ποσού<text:s/>στον<text:s/>τραπεζικό<text:s/>λογαριασμό<text:s/>του<text:s/>αιτούντος<text:s/>φυσικού<text:s/>προσώπου,<text:s/>τον<text:s/>οποίο<text:s/>και<text:s/>δηλώνει<text:s/>στον<text:s/>υπάλληλο.</text:span><text:span text:style-name="T110_3"><text:note text:note-class="footnote"><text:note-citation/><text:note-body><text:p text:style-name="P111"><text:span text:style-name="T111_1">Τροποποίηση<text:s/>4105/2022 30.07.2022</text:span></text:p></text:note-body></text:note></text:span></text:p>
      <text:p text:style-name="P112"><text:span text:style-name="T112_1">3.</text:span><text:span text:style-name="T112_2"><text:s/>Η<text:s/>ανωτέρω<text:s/>διαδικασία<text:s/>έκδοσης<text:s/>της<text:s/>ψηφιακής<text:s/>χρεωστικής<text:s/>κάρτας<text:s/>ή<text:s/>δήλωσης<text:s/>του<text:s/>επιθυμητού<text:s/>τραπεζικού<text:s/>λογαριασμού<text:s/>του<text:s/>δικαιούχου<text:s/>δύναται<text:s/>να<text:s/>πραγματοποιείται<text:s/>και<text:s/>με<text:s/>εξουσιοδότηση<text:s/>του<text:s/>εκπροσώπου<text:s/>του<text:s/>φυσικού<text:s/>προσώπου.</text:span><text:span text:style-name="T112_3"><text:note text:note-class="footnote"><text:note-citation/><text:note-body><text:p text:style-name="P113"><text:span text:style-name="T113_1">Τροποποίηση<text:s/>4105/2022 30.07.2022</text:span></text:p></text:note-body></text:note></text:span></text:p>
      <text:h text:style-name="P114" text:outline-level="6"><text:span text:style-name="T114_1">Άρθρο<text:s/>7</text:span></text:h>
      <text:h text:style-name="P115" text:outline-level="6"><text:span text:style-name="T115_1">Διαδικασία<text:s/>εκκαθάρισης<text:s/>της<text:s/>οικονομικής<text:s/>ενίσχυσης</text:span></text:h>
      <text:p text:style-name="P116"><text:span text:style-name="T116_1">1.</text:span><text:span text:style-name="T116_2"><text:s/>Μετά<text:s/>την<text:s/>ημερομηνία<text:s/>απενεργοποίησης<text:s/>της<text:s/>ψηφιακής<text:s/>χρεωστικής<text:s/>κάρτας<text:s/>σύμφωνα<text:s/>με<text:s/>την<text:s/>παρ.<text:s/>7<text:s/>του<text:s/>άρθρου<text:s/>4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Κ.τ.Π.<text:s/>Μ.Α.Ε.,<text:s/>προκειμένου<text:s/>να<text:s/>αποδοθεί,<text:s/>εν<text:s/>τέλει,<text:s/>στο<text:s/>Ελληνικό<text:s/>Δημόσιο.</text:span><text:span text:style-name="T116_3"><text:note text:note-class="footnote"><text:note-citation/><text:note-body><text:p text:style-name="P117"><text:span text:style-name="T117_1">Τροποποίηση<text:s/>4105/2022 30.07.2022</text:span></text:p></text:note-body></text:note></text:span></text:p>
      <text:p text:style-name="P118"><text:span text:style-name="T118_1">2.</text:span><text:span text:style-name="T118_2"><text:s/>Η<text:s/>περαιτέρω<text:s/>αναζήτηση<text:s/>των<text:s/>ανωτέρω<text:s/>ποσών<text:s/>από<text:s/>τον<text:s/>δικαιούχο<text:s/>αποκλείεται.</text:span><text:span text:style-name="T118_3"><text:note text:note-class="footnote"><text:note-citation/><text:note-body><text:p text:style-name="P119"><text:span text:style-name="T119_1">Τροποποίηση<text:s/>4105/2022 30.07.2022</text:span></text:p></text:note-body></text:note></text:span></text:p>
      <text:h text:style-name="P120" text:outline-level="6"><text:span text:style-name="T120_1">Άρθρο<text:s/>8</text:span></text:h>
      <text:h text:style-name="P121" text:outline-level="6"><text:span text:style-name="T121_1">Έναρξη<text:s/>παραγωγικής<text:s/>λειτουργίας</text:span></text:h>
      <text:p text:style-name="P122"><text:span text:style-name="T122_1">Η<text:s/>παραγωγική<text:s/>λειτουργία<text:s/>της<text:s/>ειδικής<text:s/>εφαρμογής<text:s/>της<text:s/>παρ.<text:s/>4<text:s/>του<text:s/>άρθρου<text:s/>67<text:s/>του<text:s/>ν.<text:s/>4950/2022<text:s/>(Α'<text:s/>128)<text:s/>εκκινεί<text:s/>την<text:s/>01η.08.2022<text:s/>και<text:s/>λήγει<text:s/>την<text:s/>01η.09.2022.</text:span><text:span text:style-name="T122_2"><text:note text:note-class="footnote"><text:note-citation/><text:note-body><text:p text:style-name="P123"><text:span text:style-name="T123_1">Τροποποίηση<text:s/>4105/2022 30.07.2022</text:span></text:p></text:note-body></text:note></text:span></text:p>
      <text:h text:style-name="P124" text:outline-level="6"><text:span text:style-name="T124_1">Άρθρο<text:s/>9</text:span></text:h>
      <text:h text:style-name="P125" text:outline-level="6"><text:span text:style-name="T125_1">Έναρξη<text:s/>ισχύος</text:span></text:h>
      <text:p text:style-name="P126"><text:span text:style-name="T126_1">Η<text:s/>απόφαση<text:s/>αυτή<text:s/>ισχύει<text:s/>από<text:s/>τη<text:s/>δημοσίευσή<text:s/>της<text:s/>στην<text:s/>Εφημερίδα<text:s/>της<text:s/>Κυβερνήσεως.</text:span><text:span text:style-name="T126_2"><text:note text:note-class="footnote"><text:note-citation/><text:note-body><text:p text:style-name="P127"><text:span text:style-name="T127_1">Τροποποίηση<text:s/>4105/2022 30.07.2022</text:span></text:p></text:note-body></text:note></text:span></text:p>
      <text:p text:style-name="P128"><text:span text:style-name="T128_1">Η<text:s/>απόφαση<text:s/>αυτή<text:s/>να<text:s/>δημοσιευθεί<text:s/>στην<text:s/>Εφημερίδα<text:s/>της<text:s/>Κυβερνήσεως.</text:span></text:p>
      <text:p text:style-name="P129"><text:span text:style-name="T129_1">Αθήνα,<text:s/>27<text:s/>Ιουλίου<text:s/>2022</text:span></text:p>
      <text:p text:style-name="P130"><text:span text:style-name="T130_1">Οι<text:s/>Υπουργοί</text:span></text:p>
      <text:p text:style-name="P131"><text:span text:style-name="T131_1">Αναπληρωτής<text:s/>Υπουργός<text:s/>Οικονομικών</text:span></text:p>
      <text:p text:style-name="P132"><text:span text:style-name="T132_1">ΘΕΟΔΩΡΟΣ<text:s/>ΣΚΥΛΑΚΑΚΗΣ</text:span></text:p>
      <text:p text:style-name="P133"><text:span text:style-name="T133_1">Ανάπτυξης<text:s/>και<text:s/>Επενδύσεων</text:span></text:p>
      <text:p text:style-name="P134"><text:span text:style-name="T134_1">ΣΠΥΡΙΔΩΝ-ΑΔΩΝΙΣ<text:s/>ΓΕΩΡΓΙΑΔΗΣ</text:span></text:p>
      <text:p text:style-name="P135"><text:span text:style-name="T135_1">Υφυπουργός<text:s/>Ψηφιακής<text:s/>Διακυβέρνησης</text:span></text:p>
      <text:p text:style-name="P136"><text:span text:style-name="T136_1">ΘΕΟΔΩΡΟΣ<text:s/>ΛΙΒΑΝΙΟΣ</text:span></text:p>
      <text:p text:style-name="P137"><text:span text:style-name="T137_1">Επικρατείας</text:span></text:p>
      <text:p text:style-name="P138"><text:span text:style-name="T13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