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</office:automatic-styles>
  <office:body>
    <office:text>
      <text:p text:style-name="P1"><text:span text:style-name="T1_1">Α.1105/2022</text:span></text:p>
      <text:p text:style-name="P2"><text:span text:style-name="T2_1">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,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'<text:s/>126)</text:span></text:p>
      <text:p text:style-name="P3"><text:span text:style-name="T3_1">Αθήνα,<text:s/>29<text:s/>Ιουλίου<text:s/>2022</text:span></text:p>
      <text:p text:style-name="P4"><text:span text:style-name="T4_1">Α<text:s/>1105/2022</text:span></text:p>
      <text:p text:style-name="P5"><text:span text:style-name="T5_1"> </text:span></text:p>
      <text:p text:style-name="P6"><text:span text:style-name="T6_1">(ΦΕΚ<text:s/>Β'<text:s/>4190/08-08-2022)</text:span></text:p>
      <text:p text:style-name="P7"><text:span text:style-name="T7_1">ΕΛΛΗΝΙΚΗ<text:s/>ΔΗΜΟΚΡΑΤΙΑ</text:span></text:p>
      <text:p text:style-name="P8"><text:span text:style-name="T8_1">ΥΠΟΥΡΓΕΙΟ<text:s/>ΟΙΚΟΝΟΜΙΚΩΝ</text:span></text:p>
      <text:p text:style-name="P9"><text:span text:style-name="T9_1">Α<text:s/>1105/2022</text:span></text:p>
      <text:p text:style-name="P10"><text:span text:style-name="T10_1">ΘΕΜΑ: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'126).»</text:span></text:p>
      <text:p text:style-name="P11"><text:span text:style-name="T11_1">ΑΠΟΦΑΣΗ</text:span></text:p>
      <text:p text:style-name="P12"><text:span text:style-name="T12_1">Ο<text:s/>ΥΠΟΥΡΓΟΣ<text:s/>ΟΙΚΟΝΟΜΙΚΩΝ<text:s/>ΚΑΙ<text:s/>Ο<text:s/>ΥΦΥΠΟΥΡΓΟΣ<text:s/>ΣΤΟΝ<text:s/>ΠΡΩΘΥΠΟΥΡΓΟ</text:span></text:p>
      <text:p text:style-name="P13"><text:span text:style-name="T13_1">Έχοντας<text:s/>υπόψη:</text:span></text:p>
      <text:p text:style-name="P14"><text:span text:style-name="T14_1">1.<text:s/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,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'126).</text:span></text:p>
      <text:p text:style-name="P15"><text:span text:style-name="T15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αυτού.</text:span></text:p>
      <text:p text:style-name="P16"><text:span text:style-name="T16_1">3.<text:s/>Τον<text:s/>υπ'<text:s/>αρ.<text:s/>1407/2013<text:s/>Κανονισμό<text:s/>(ΕΕ)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7"><text:span text:style-name="T17_1">4.<text:s/>Τον<text:s/>υπ'<text:s/>αρ.<text:s/>651/2014<text:s/>Κανονισμό<text:s/>(ΕΕ)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8"><text:span text:style-name="T18_1">5.<text:s/>Τον<text:s/>υπ'<text:s/>αρ.<text:s/>1301/2013<text:s/>Κανονισμό<text:s/>(ΕΕ)<text:s/>του<text:s/>Ευρωπαϊκού<text:s/>Κοινοβουλίου<text:s/>και<text:s/>του<text:s/>Συμβουλίου,<text:s/>της<text:s/>17ης<text:s/>Δεκεμβρίου<text:s/>2013,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<text:s/>υπ'<text:s/>αρ.<text:s/>460/2020<text:s/>(l<text:s/>099).</text:span></text:p>
      <text:p text:style-name="P19"><text:span text:style-name="T19_1">6.<text:s/>Τον<text:s/>υπ'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<text:s/>(L<text:s/>347).</text:span></text:p>
      <text:p text:style-name="P20"><text:span text:style-name="T20_1">7.<text:s/>Τον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'<text:s/>297)<text:s/>και<text:s/>άλλες<text:s/>διατάξεις»<text:s/>(Α'<text:s/>265).</text:span></text:p>
      <text:p text:style-name="P21"><text:span text:style-name="T21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22"><text:span text:style-name="T22_1">9.<text:s/>Το<text:s/>ν.δ.<text:s/>356/1974<text:s/>«Περί<text:s/>κώδικος<text:s/>εισπράξεως<text:s/>Δημοσίων<text:s/>Εσόδων»<text:s/>(Α'<text:s/>90),<text:s/>(Κ.Ε.Δ.Ε.).</text:span></text:p>
      <text:p text:style-name="P23"><text:span text:style-name="T23_1">10.<text:s/>Το<text:s/>π.δ.<text:s/>2/2021<text:s/>«Διορισμός<text:s/>Υπουργών,<text:s/>Αναπληρωτών<text:s/>Υπουργών<text:s/>και<text:s/>Υφυπουργών»<text:s/>(Α'<text:s/>2)</text:span></text:p>
      <text:p text:style-name="P24"><text:span text:style-name="T24_1">11.<text:s/>Το<text:s/>π.δ.<text:s/>62/2020<text:s/>«Διορισμός<text:s/>Αναπληρωτών<text:s/>Υπουργών<text:s/>και<text:s/>Υφυπουργών»<text:s/>(Α'<text:s/>155).</text:span></text:p>
      <text:p text:style-name="P25"><text:span text:style-name="T25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6"><text:span text:style-name="T26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7"><text:span text:style-name="T27_1">14.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8"><text:span text:style-name="T28_1">15.<text:s/>Το<text:s/>π.δ.<text:s/>142/2017<text:s/>«Οργανισμός<text:s/>Υπουργείου<text:s/>Οικονομικών»<text:s/>(Α'<text:s/>181).</text:span></text:p>
      <text:p text:style-name="P29"><text:span text:style-name="T29_1">16.<text:s/>Το<text:s/>π.δ.<text:s/>98/2020<text:s/>«Οργανισμός<text:s/>της<text:s/>Προεδρίας<text:s/>της<text:s/>Κυβέρνησης»<text:s/>(Α'<text:s/>236).</text:span></text:p>
      <text:p text:style-name="P30"><text:span text:style-name="T30_1">17.<text:s/>Το<text:s/>π.δ.<text:s/>80/2016<text:s/>«Ανάληψη<text:s/>υποχρεώσεων<text:s/>από<text:s/>τους<text:s/>διατάκτες»<text:s/>(Α'<text:s/>145).</text:span></text:p>
      <text:p text:style-name="P31"><text:span text:style-name="T31_1">18.<text:s/>Το<text:s/>άρθρο<text:s/>90<text:s/>του<text:s/>Κώδικα<text:s/>νομοθεσίας<text:s/>για<text:s/>την<text:s/>Κυβέρνηση<text:s/>και<text:s/>τα<text:s/>κυβερνητικά<text:s/>όργανα,<text:s/>(π.δ.63/2005,<text:s/>Α'98),<text:s/>όπως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32"><text:span text:style-name="T32_1">19.<text:s/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»<text:s/>(Β'<text:s/>3788).</text:span></text:p>
      <text:p text:style-name="P33"><text:span text:style-name="T33_1">20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34"><text:span text:style-name="T34_1">21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35"><text:span text:style-name="T35_1">22.<text:s/>Την<text:s/>υπ'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36"><text:span text:style-name="T36_1">23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24.<text:s/>Την<text:s/>υπ'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2.9.2014,<text:s/>(Β'<text:s/>2573)»<text:s/>(Β'<text:s/>2857).</text:span></text:p>
      <text:p text:style-name="P38"><text:span text:style-name="T38_1">25.<text:s/>Την<text:s/>υπό<text:s/>στοιχεία<text:s/>126829/EΥΘΥ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'<text:s/>2784).</text:span></text:p>
      <text:p text:style-name="P39"><text:span text:style-name="T39_1">26.<text:s/>Την<text:s/>υπ'<text:s/>αρ.<text:s/>109/12-3-2019<text:s/>πράξη<text:s/>του<text:s/>Διοικητή<text:s/>της<text:s/>Τράπεζας<text:s/>της<text:s/>Ελλάδος.</text:span></text:p>
      <text:p text:style-name="P40"><text:span text:style-name="T40_1">27.<text:s/>Την<text:s/>από<text:s/>29.07.2022<text:s/>εισήγηση<text:s/>του<text:s/>Διοικητή<text:s/>της<text:s/>Ανεξάρτητης<text:s/>Αρχής<text:s/>Δημοσίων<text:s/>Εσόδων<text:s/>(ΑΑΔΕ).</text:span></text:p>
      <text:p text:style-name="P41"><text:span text:style-name="T41_1">28.<text:s/>Την<text:s/>υπό<text:s/>στοιχεία<text:s/>60059<text:s/>ΕΞ<text:s/>2021/21.5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2"><text:span text:style-name="T42_1">29.<text:s/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<text:s/>4949/2022,<text:s/>καθόσον<text:s/>με<text:s/>την<text:s/>παρούσα<text:s/>ρυθμίζονται<text:s/>θέματα<text:s/>διαδικαστικού<text:s/>χαρακτήρα,</text:span></text:p>
      <text:p text:style-name="P43"><text:span text:style-name="T43_1">αποφασίζουμε:</text:span></text:p>
      <text:p text:style-name="P44"><text:span text:style-name="T44_1"> </text:span></text:p>
      <text:h text:style-name="P45" text:outline-level="6"><text:span text:style-name="T45_1">Άρθρο<text:s/>1</text:span></text:h>
      <text:h text:style-name="P46" text:outline-level="6"><text:span text:style-name="T46_1">Σκοπός</text:span></text:h>
      <text:p text:style-name="P47"><text:span text:style-name="T47_1">1.</text:span><text:span text:style-name="T47_2"><text:s/>Με<text:s/>την<text:s/>παρούσα<text:s/>απόφαση<text:s/>θεσπίζεται<text:s/>καθεστώς<text:s/>ενίσχυσης<text:s/>με<text:s/>τη<text:s/>μορφή<text:s/>της<text:s/>επιχορήγησης<text:s/>του<text:s/>μεταφορικού<text:s/>κόστους<text:s/>και<text:s/>του<text:s/>κόστους<text:s/>δημοσιογραφικού<text:s/>χάρτου<text:s/>για<text:s/>τη<text:s/>διανομή<text:s/>των<text:s/>εντύπων<text:s/>των<text:s/>εκδοτικών<text:s/>επιχειρήσεων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ις<text:s/>προϋποθέσεις<text:s/>του<text:s/>άρθρου<text:s/>81<text:s/>ν.<text:s/>4949/2022,<text:s/>όπως<text:s/>αυτές<text:s/>εξειδικεύονται<text:s/>στο<text:s/>άρθρο<text:s/>3<text:s/>της<text:s/>παρούσας<text:s/>και<text:s/>υπό<text:s/>τους<text:s/>όρους<text:s/>του<text:s/>τμήματος<text:s/>2.1<text:s/>της<text:s/>υπό<text:s/>στοιχεία<text:s/>(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text:s/>Ειδικά<text:s/>η<text:s/>πρόσθετη<text:s/>ενίσχυση,<text:s/>όπως<text:s/>αυτή<text:s/>ορίζεται<text:s/>στην<text:s/>παρ.<text:s/>8<text:s/>του<text:s/>άρθρου<text:s/>2,<text:s/>χορηγείται<text:s/>σύμφωνα<text:s/>με<text:s/>την<text:s/>υπό<text:s/>στοιχεία<text:s/>(2023/C<text:s/>101/03)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όπως<text:s/>τροποποιήθηκε<text:s/>με<text:s/>την<text:s/>υπό<text:s/>στοιχεία<text:s/>2023/C/1188<text:s/>ανακοίνωση<text:s/>της<text:s/>Ευρωπαϊκής<text:s/>Επιτροπής<text:s/>(ΕΕ)<text:s/>«Τροποποίησης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με<text:s/>τις<text:s/>προϋποθέσεις<text:s/>του<text:s/>άρθρου<text:s/>81<text:s/>του<text:s/>ν.<text:s/>4949/2022,<text:s/>όπως<text:s/>αυτό<text:s/>τροποποιήθηκε<text:s/>με<text:s/>το<text:s/>άρθρο<text:s/>35<text:s/>του<text:s/>ν.<text:s/>5111/2024<text:s/>(Α'<text:s/>76)<text:s/>και<text:s/>σύμφωνα<text:s/>με<text:s/>τις<text:s/>προϋποθέσεις<text:s/>της<text:s/>υπό<text:s/>στοιχεία<text:s/>C<text:s/>(2024)<text:s/>2823<text:s/>final/26.4.2024<text:s/>απόφασης<text:s/>της<text:s/>Ε.Ε.</text:span><text:span text:style-name="T47_3"><text:note text:note-class="footnote"><text:note-citation/><text:note-body><text:p text:style-name="P48"><text:span text:style-name="T48_1">Τροποποίηση<text:s/>A.<text:s/>Ε/2498/2024 04.06.2024</text:span></text:p></text:note-body></text:note></text:span></text:p>
      <text:p text:style-name="P49"><text:span text:style-name="T49_1">2.</text:span><text:span text:style-name="T49_2"><text:s/>Η<text:s/>διάρκεια<text:s/>της<text:s/>επιχορήγησης<text:s/>καθορίζεται<text:s/>σε<text:s/>ένα<text:s/>(1)<text:s/>ημερολογιακό<text:s/>δίμηνο<text:s/>και<text:s/>τρία<text:s/>(3)<text:s/>ημερολογιακά<text:s/>τρίμηνα<text:s/>αρχής<text:s/>γενομένης<text:s/>από<text:s/>1ης.2.2022<text:s/>σε<text:s/>βάρος<text:s/>του<text:s/>συγχρηματοδοτούμενου<text:s/>σκέλους<text:s/>του<text:s/>Προγράμματος<text:s/>Δημοσίων<text:s/>Επενδύσεων<text:s/>του<text:s/>Υπουργείου<text:s/>Οικονομικών.<text:s/>Η<text:s/>επιχορήγηση<text:s/>καταβάλλεται<text:s/>ανά<text:s/>ημερολογιακό<text:s/>δίμηνο<text:s/>ή<text:s/>τρίμηνο<text:s/>σε<text:s/>λογαριασμό<text:s/>ΙΒΑΝ,<text:s/>που<text:s/>οι<text:s/>επιχορηγούμενες<text:s/>εκδοτικές<text:s/>επιχειρήσεις<text:s/>γνωστοποιούν<text:s/>στην<text:s/>ΑΑΔΕ<text:s/>στην<text:s/>ψηφιακή<text:s/>πύλη<text:s/>myAADE<text:s/>στην<text:s/>επιλογή<text:s/>Μητρώο<text:s/>&amp;<text:s/>Επικοινωνία/Δήλωση<text:s/>Λογαριασμού<text:s/>ΙΒΑΝ.</text:span></text:p>
      <text:p text:style-name="P50"><text:span text:style-name="T50_1">3.</text:span><text:span text:style-name="T50_2"><text:s/>Το<text:s/>ύψος<text:s/>της<text:s/>ενίσχυσης<text:s/>του<text:s/>μεταφορικού<text:s/>κόστους<text:s/>είναι<text:s/>ανάλογο<text:s/>του<text:s/>συνολικού<text:s/>μεταφορικού<text:s/>κόστους<text:s/>του<text:s/>διμήνου<text:s/>ή<text:s/>τριμήνου.<text:s/>Το<text:s/>μέγιστο<text:s/>ποσό<text:s/>της<text:s/>επιχορήγησης<text:s/>ισούται<text:s/>με<text:s/>το<text:s/>μεταφορικό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πιστοποιείται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,<text:s/>κατ'<text:s/>εφαρμογή<text:s/>των<text:s/>διατάξεων<text:s/>του<text:s/>ν.<text:s/>4308/2014<text:s/>(Α'<text:s/>251),<text:s/>καθώς<text:s/>και<text:s/>από<text:s/>τα<text:s/>παραστατικά<text:s/>και<text:s/>λοιπά<text:s/>αποδεικτικά<text:s/>των<text:s/>λειτουργικών<text:s/>εξόδων<text:s/>των<text:s/>ίδιων<text:s/>μέσων<text:s/>των<text:s/>επιχειρήσεων.</text:span></text:p>
      <text:p text:style-name="P51"><text:span text:style-name="T51_1">4.</text:span><text:span text:style-name="T51_2"><text:s/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εκατό<text:s/>τοις<text:s/>εκατό<text:s/>(100%)<text:s/>του<text:s/>επιπλέον<text:s/>κόστους<text:s/>δημοσιογραφικού<text:s/>χάρτου<text:s/>σε<text:s/>σχέση<text:s/>με<text:s/>το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<text:s/>από<text:s/>τα<text:s/>παραστατικά<text:s/>αγοράς<text:s/>των<text:s/>επιχειρήσεων,<text:s/>τα<text:s/>παραστατικά<text:s/>εκτυπώσεως,<text:s/>τα<text:s/>λοιπά<text:s/>στοιχεία<text:s/>που<text:s/>παρέχουν<text:s/>οι<text:s/>επιχειρήσεις<text:s/>εκτύπωσης<text:s/>και<text:s/>από<text:s/>έκθεση<text:s/>ορκωτού<text:s/>λογιστή,<text:s/>για<text:s/>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-<text:s/>λογιστές.<text:s/>Σε<text:s/>περίπτωση<text:s/>που<text:s/>δεν<text:s/>επισυναφθούν<text:s/>παραστατικά<text:s/>για<text:s/>το<text:s/>2021,<text:s/>ελλείψει<text:s/>στοιχείων<text:s/>σύγκρισης,<text:s/>υπολογίζεται<text:s/>μηδενική<text:s/>ενίσχυση<text:s/>για<text:s/>το<text:s/>κόστος<text:s/>δημοσιογραφικού<text:s/>χάρτου.</text:span><text:span text:style-name="T51_3"><text:note text:note-class="footnote"><text:note-citation/><text:note-body><text:p text:style-name="P52"><text:span text:style-name="T52_1">Τροποποίηση<text:s/>A.<text:s/>Ε/2498/2024 04.06.2024</text:span></text:p></text:note-body></text:note></text:span></text:p>
      <text:p text:style-name="P53"><text:span text:style-name="T53_1">5.</text:span><text:span text:style-name="T53_2"><text:s/>Το<text:s/>ύψος<text:s/>της<text:s/>συνολικής<text:s/>ενίσχυσης<text:s/>(αρχικής<text:s/>και<text:s/>πρόσθετης)<text:s/>που<text:s/>χορηγείται<text:s/>δυνάμει<text:s/>της<text:s/>παρούσας<text:s/>στους<text:s/>δικαιούχους<text:s/>σε<text:s/>επίπεδο<text:s/>ενιαίας<text:s/>οικονομικής<text:s/>οντότητας,<text:s/>σύμφωνα<text:s/>με<text:s/>τον<text:s/>ορισμό<text:s/>του<text:s/>άρθρου<text:s/>2<text:s/>παρ.<text:s/>10<text:s/>της<text:s/>παρούσας,<text:s/>συνυπολογιζόμενων<text:s/>των<text:s/>ενισχύσεων<text:s/>που<text:s/>έχουν<text:s/>χορηγηθεί<text:s/>σε<text:s/>αυτούς<text:s/>ομοίως<text:s/>σε<text:s/>επίπεδο<text:s/>ενιαίας<text:s/>οικονομικής<text:s/>οντότητας<text:s/>κατά<text:s/>τα<text:s/>ανωτέρω,<text:s/>βάσει<text:s/>οιουδήποτε<text:s/>καθεστώτος,<text:s/>δυνάμει<text:s/>του<text:s/>τμήματος<text:s/>2.1<text:s/>της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και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<text:s/>δεν<text:s/>θα<text:s/>υπερβαίνει<text:s/>τα<text:s/>όρια<text:s/>που<text:s/>τίθενται<text:s/>στο<text:s/>τμήμα<text:s/>2.1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τροποποιήθηκαν<text:s/>με<text:s/>την<text:s/>υπό<text:s/>στοιχεία<text:s/>2023/C/1188<text:s/>ανακοίνωση<text:s/>της<text:s/>Ευρωπαϊκής<text:s/>Επιτροπής<text:s/>(ΕΕ)<text:s/>«Τροποποίηση<text:s/>του<text:s/>προσωρινού<text:s/>πλαισίου<text:s/>κρίσης<text:s/>και<text:s/>μετάβαση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σε<text:s/>επίπεδο<text:s/>ενιαίας<text:s/>οικονομικής<text:s/>οντότητας.<text:s/>Το<text:s/>ποσό<text:s/>της<text:s/>ενίσχυσης<text:s/>αυξάνεται<text:s/>και<text:s/>καταβάλλεται<text:s/>στους<text:s/>δικαιούχους,<text:s/>σύμφωνα<text:s/>με<text:s/>τα<text:s/>οριζόμενα<text:s/>στην<text:s/>υπό<text:s/>στοιχεία<text:s/>C<text:s/>(2024)<text:s/>2823<text:s/>final/26.4.2024<text:s/>απόφαση<text:s/>της<text:s/>Ευρωπαϊκής<text:s/>Επιτροπής.<text:s/>Κατά<text:s/>τα<text:s/>λοιπά<text:s/>εφαρμόζονται<text:s/>οι<text:s/>κανόνες<text:s/>σώρευσης<text:s/>όπως<text:s/>αποτυπώνονται<text:s/>στην<text:s/>παρ.<text:s/>59<text:s/>της<text:s/>ανακοίνωσης<text:s/>υπό<text:s/>στοιχεία<text:s/>2023/C<text:s/>101/03)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.</text:span><text:span text:style-name="T53_3"><text:note text:note-class="footnote"><text:note-citation/><text:note-body><text:p text:style-name="P54"><text:span text:style-name="T54_1">Τροποποίηση<text:s/>A.<text:s/>1182/2022 29.12.2022;<text:s/>Τροποποίηση<text:s/>A.<text:s/>Ε/2498/2024 04.06.2024</text:span></text:p></text:note-body></text:note></text:span></text:p>
      <text:p text:style-name="P55"><text:span text:style-name="T55_1">6.</text:span><text:span text:style-name="T55_2"><text:s/>Η<text:s/>επιχορήγη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56"><text:span text:style-name="T56_1">Εξαιρούνται<text:s/>της<text:s/>εφαρμογής<text:s/>της<text:s/>παρούσας<text:s/>ληξιπρόθεσμες<text:s/>οφειλές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/text:span></text:p>
      <text:h text:style-name="P57" text:outline-level="6"><text:span text:style-name="T57_1">Άρθρο<text:s/>2</text:span></text:h>
      <text:h text:style-name="P58" text:outline-level="6"><text:span text:style-name="T58_1">Ορισμοί</text:span></text:h>
      <text:p text:style-name="P59"><text:span text:style-name="T59_1">Για<text:s/>τους<text:s/>σκοπούς<text:s/>της<text:s/>παρούσας,<text:s/>ισχύουν<text:s/>οι<text:s/>ακόλουθοι<text:s/>ορισμοί:</text:span></text:p>
      <text:p text:style-name="P60"><text:span text:style-name="T60_1">1.</text:span><text:span text:style-name="T60_2"><text:s/>Επιχορήγηση:<text:s/>ενίσχυση<text:s/>η<text:s/>οποία<text:s/>χορηγείται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υπό<text:s/>συγκεκριμένους<text:s/>όρους<text:s/>και<text:s/>προϋποθέσεις.</text:span></text:p>
      <text:p text:style-name="P61"><text:span text:style-name="T61_1">2.</text:span><text:span text:style-name="T61_2"><text:s/>Εκδοτική<text:s/>επιχείρηση:<text:s/>η<text:s/>επιχείρηση<text:s/>έκδοσης<text:s/>εφημερίδας<text:s/>ή<text:s/>περιοδικού<text:s/>τοπικής,<text:s/>περιφερειακής,<text:s/>καθώς<text:s/>και<text:s/>πανελλήνιας<text:s/>κυκλοφορίας.</text:span></text:p>
      <text:p text:style-name="P62"><text:span text:style-name="T62_1">3.</text:span><text:span text:style-name="T62_2"><text:s/>Συγκρινόμενες<text:s/>περίοδοι:<text:s/>Το<text:s/>ημερολογιακό<text:s/>δίμηνο<text:s/>και<text:s/>τα<text:s/>ημερολογιακά<text:s/>τρίμηνα<text:s/>των<text:s/>φορολογικών<text:s/>ετών<text:s/>2021<text:s/>και<text:s/>2022.</text:span></text:p>
      <text:p text:style-name="P63"><text:span text:style-name="T63_1">4.</text:span><text:span text:style-name="T63_2"><text:s/>Πρακτορείο<text:s/>Διανομής:<text:s/>Η<text:s/>οντότητα<text:s/>που<text:s/>διενεργεί<text:s/>τη<text:s/>διανομή<text:s/>και<text:s/>διακίνηση<text:s/>των<text:s/>εφημερίδων<text:s/>και<text:s/>των<text:s/>περιοδικών.</text:span></text:p>
      <text:p text:style-name="P64"><text:span text:style-name="T64_1">5.</text:span><text:span text:style-name="T64_2"><text:s/>Τηρούμενα<text:s/>Λογιστικά<text:s/>Αρχεία:<text:s/>Τα<text:s/>ηλεκτρονικά<text:s/>ή<text:s/>φυσικά<text:s/>μέσα,<text:s/>στα<text:s/>οποία<text:s/>περιέχονται<text:s/>πληροφορίες<text:s/>αναγκαίες<text:s/>για<text:s/>την<text:s/>κατάρτιση<text:s/>και<text:s/>τον<text:s/>έλεγχο<text:s/>των<text:s/>χρηματοοικονομικών<text:s/>καταστάσεων.<text:s/>Τα<text:s/>λογιστικά<text:s/>αρχεία<text:s/>περιλαμβάνουν<text:s/>βάσεις<text:s/>πρωτογενών<text:s/>πληροφοριακών<text:s/>δεδομένων,<text:s/>παραστατικά<text:s/>των<text:s/>συναλλαγών<text:s/>και<text:s/>γεγονότων<text:s/>(λογιστικά<text:s/>στοιχεία),<text:s/>και<text:s/>άλλα<text:s/>λογιστικά<text:s/>αρχεία<text:s/>(λογιστικά<text:s/>βιβλία)<text:s/>στα<text:s/>οποία<text:s/>καταχωρούνται<text:s/>δεδομένα<text:s/>των<text:s/>συναλλαγών<text:s/>και<text:s/>γεγονότων.</text:span></text:p>
      <text:p text:style-name="P65"><text:span text:style-name="T65_1">6.</text:span><text:span text:style-name="T65_2"><text:s/>Μεταφορικό<text:s/>κόστος<text:s/>του<text:s/>διμήνου<text:s/>ή<text:s/>τριμήνου:<text:s/>Το<text:s/>κόστος<text:s/>μεταφοράς<text:s/>με<text:s/>οποιοδήποτε<text:s/>μεταφορικό<text:s/>μέσο<text:s/>(ίδια<text:s/>μέσα<text:s/>πρακτορείου,<text:s/>ίδια<text:s/>μέσα<text:s/>επιχείρησης,<text:s/>μέσα<text:s/>δημοσίας<text:s/>χρήσεως,<text:s/>επιχειρήσεις<text:s/>ταχυμεταφορών,<text:s/>αεροπορικά,<text:s/>σιδηροδρομικά<text:s/>και<text:s/>ακτοπλοϊκά<text:s/>μέσα)<text:s/>των<text:s/>αντιτύπων<text:s/>από<text:s/>το<text:s/>σημείο<text:s/>παραγωγής<text:s/>μέχρι<text:s/>το<text:s/>σημείο<text:s/>διάθεσης<text:s/>προς<text:s/>πώληση,<text:s/>καθώς<text:s/>και<text:s/>το<text:s/>κόστος<text:s/>μεταφοράς<text:s/>των<text:s/>αντιτύπων<text:s/>που<text:s/>επιστρέφονται<text:s/>στον<text:s/>εκδότη<text:s/>και<text:s/>αφορά<text:s/>στο<text:s/>ημερολογιακό<text:s/>δίμηνο<text:s/>και<text:s/>στα<text:s/>ημερολογιακά<text:s/>τρίμηνα<text:s/>των<text:s/>φορολογικών<text:s/>ετών<text:s/>2021<text:s/>και<text:s/>2022.<text:s/>Στην<text:s/>έννοια<text:s/>των<text:s/>λειτουργικών<text:s/>εξόδων<text:s/>των<text:s/>ιδίων<text:s/>μέσων<text:s/>των<text:s/>επιχειρήσεων<text:s/>περιλαμβάνονται<text:s/>τα<text:s/>παραστατικά<text:s/>αγορών<text:s/>-<text:s/>δαπανών<text:s/>για<text:s/>την<text:s/>εν<text:s/>γένει<text:s/>κυκλοφορία<text:s/>τους<text:s/>και<text:s/>τα<text:s/>οποία<text:s/>έχουν<text:s/>καταχωρηθεί<text:s/>εντός<text:s/>της<text:s/>νομίμου<text:s/>προθεσμίας<text:s/>στα<text:s/>τηρούμενα<text:s/>λογιστικά<text:s/>αρχεία<text:s/>(βιβλία).</text:span></text:p>
      <text:p text:style-name="P66"><text:span text:style-name="T66_1">7.</text:span><text:span text:style-name="T66_2"><text:s/>Κόστος<text:s/>δημοσιογραφικού<text:s/>χάρτου<text:s/>του<text:s/>διμήνου<text:s/>ή<text:s/>τριμήνου:<text:s/>Το<text:s/>κόστος<text:s/>του<text:s/>δημοσιογραφικού<text:s/>χάρτου<text:s/>όπως<text:s/>αυτό<text:s/>υπολογίζεται<text:s/>βάσει<text:s/>των<text:s/>παραστατικών<text:s/>αγοράς<text:s/>των<text:s/>επιχειρήσεων,<text:s/>των<text:s/>παραστατικών<text:s/>εκτυπώσεως,<text:s/>των<text:s/>λοιπών<text:s/>στοιχείων<text:s/>που<text:s/>παρέχουν<text:s/>οι<text:s/>επιχειρήσεις<text:s/>εκτύπωσης,<text:s/>τα<text:s/>οποία<text:s/>έχουν<text:s/>καταχωρηθεί<text:s/>εντός<text:s/>της<text:s/>νομίμου<text:s/>προθεσμίας<text:s/>στα<text:s/>τηρούμενα<text:s/>λογιστικά<text:s/>αρχεία<text:s/>(βιβλία)<text:s/>καθώς<text:s/>και<text:s/>της<text:s/>έκθεσης<text:s/>ορκωτού<text:s/>λογιστή<text:s/>για<text:s/>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-<text:s/>λογιστές.</text:span></text:p>
      <text:p text:style-name="P67"><text:span text:style-name="T67_1">8.</text:span><text:span text:style-name="T67_2"><text:s/>Πρόσθετη<text:s/>ενίσχυση:<text:s/>Η<text:s/>ενίσχυση<text:s/>η<text:s/>οποία<text:s/>χορηγείται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ους<text:s/>όρους<text:s/>και<text:s/>προϋποθέσεις<text:s/>της<text:s/>παρ.<text:s/>3<text:s/>του<text:s/>άρθρου<text:s/>3,<text:s/>της<text:s/>παρ.<text:s/>2<text:s/>του<text:s/>άρθρου<text:s/>4,<text:s/>της<text:s/>παρ.<text:s/>8<text:s/>του<text:s/>άρθρου<text:s/>5<text:s/>της<text:s/>παρ.<text:s/>4<text:s/>του<text:s/>άρθρου<text:s/>6,<text:s/>της<text:s/>παρ.<text:s/>6<text:s/>του<text:s/>άρθρου<text:s/>11<text:s/>και<text:s/>του<text:s/>άρθρου<text:s/>12.</text:span><text:span text:style-name="T67_3"><text:note text:note-class="footnote"><text:note-citation/><text:note-body><text:p text:style-name="P68"><text:span text:style-name="T68_1">Προσθήκη<text:s/>A.<text:s/>Ε/2498/2024 04.06.2024</text:span></text:p></text:note-body></text:note></text:span></text:p>
      <text:p text:style-name="P69"><text:span text:style-name="T69_1">9.</text:span><text:span text:style-name="T69_2"><text:s/>Αρχική<text:s/>ενίσχυση:<text:s/>κάθε<text:s/>ενίσχυση<text:s/>εκτός<text:s/>από<text:s/>την<text:s/>πρόσθετη<text:s/>ενίσχυση,<text:s/>η<text:s/>οποία<text:s/>χορηγήθηκε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ους<text:s/>όρους<text:s/>και<text:s/>προϋποθέσεις<text:s/>της<text:s/>παρούσας.</text:span><text:span text:style-name="T69_3"><text:note text:note-class="footnote"><text:note-citation/><text:note-body><text:p text:style-name="P70"><text:span text:style-name="T70_1">Προσθήκη<text:s/>A.<text:s/>Ε/2498/2024 04.06.2024</text:span></text:p></text:note-body></text:note></text:span></text:p>
      <text:p text:style-name="P71"><text:span text:style-name="T71_1">10.</text:span><text:span text:style-name="T71_2"><text:s/>Ενιαία<text:s/>οικονομική<text:s/>οντότητα:<text:s/>Ως<text:s/>«ενιαία<text:s/>οικονομική<text:s/>οντότητα»<text:s/>θεωρούνται<text:s/>για<text:s/>τους<text:s/>σκοπούς<text:s/>της<text:s/>παρούσας<text:s/>οι<text:s/>συνδεδεμένες<text:s/>επιχειρήσεις,<text:s/>σύμφωνα<text:s/>με<text:s/>την<text:s/>έννοια<text:s/>της<text:s/>παρ.<text:s/>3<text:s/>του<text:s/>άρθρου<text:s/>3<text:s/>του<text:s/>Κανονισμού<text:s/>(ΕΕ)<text:s/>651/2014,<text:s/>ήτοι<text:s/>επιχειρήσεις<text:s/>που<text:s/>διατηρούν<text:s/>μεταξύ<text:s/>τους<text:s/>μία<text:s/>από<text:s/>τις<text:s/>ακόλουθες<text:s/>σχέσεις:</text:span></text:p>
      <text:p text:style-name="P72"><text:span text:style-name="T72_1">α)</text:span><text:span text:style-name="T72_2"><text:tab/></text:span><text:span text:style-name="T7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73"><text:span text:style-name="T73_1">β)</text:span><text:span text:style-name="T73_2"><text:tab/></text:span><text:span text:style-name="T7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74"><text:span text:style-name="T74_1">γ)</text:span><text:span text:style-name="T74_2"><text:tab/></text:span><text:span text:style-name="T74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75"><text:span text:style-name="T75_1">δ)</text:span><text:span text:style-name="T75_2"><text:tab/></text:span><text:span text:style-name="T7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76"><text:span text:style-name="T76_1">Ως<text:s/>ενιαία<text:s/>οικονομική<text:s/>οντότητα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.</text:span><text:span text:style-name="T76_2"><text:note text:note-class="footnote"><text:note-citation/><text:note-body><text:p text:style-name="P77"><text:span text:style-name="T77_1">Προσθήκη<text:s/>A.<text:s/>Ε/2498/2024 04.06.2024</text:span></text:p></text:note-body></text:note></text:span></text:p>
      <text:p text:style-name="P78"><text:span text:style-name="T78_1">11.</text:span><text:span text:style-name="T78_2"><text:s/>Απορροφώσα<text:s/>επιχείρηση:<text:s/>Ως<text:s/>απορροφώσα<text:s/>επιχείρηση<text:s/>θεωρείται<text:s/>για<text:s/>τους<text:s/>σκοπούς<text:s/>της<text:s/>παρούσας,<text:s/>η<text:s/>επιχείρηση<text:s/>για<text:s/>την<text:s/>οποία<text:s/>την<text:s/>15.3.2024<text:s/>έχει<text:s/>καταχωρηθεί<text:s/>στο<text:s/>ΓΕΜΗ<text:s/>ανακοίνωση<text:s/>της<text:s/>απορρόφησης,<text:s/>με<text:s/>οποιαδήποτε<text:s/>διάταξη<text:s/>νόμου,<text:s/>επιχειρήσεων<text:s/>που<text:s/>έλαβαν<text:s/>την<text:s/>αρχική<text:s/>ενίσχυση<text:s/>και<text:s/>πληρούν<text:s/>τις<text:s/>προϋποθέσεις<text:s/>της<text:s/>παρ.<text:s/>1<text:s/>του<text:s/>άρθρου<text:s/>3<text:s/>της<text:s/>παρούσας.</text:span><text:span text:style-name="T78_3"><text:note text:note-class="footnote"><text:note-citation/><text:note-body><text:p text:style-name="P79"><text:span text:style-name="T79_1">Προσθήκη<text:s/>A.<text:s/>Ε/2796/2024 19.06.2024</text:span></text:p></text:note-body></text:note></text:span></text:p>
      <text:h text:style-name="P80" text:outline-level="6"><text:span text:style-name="T80_1">Άρθρο<text:s/>3</text:span></text:h>
      <text:h text:style-name="P81" text:outline-level="6"><text:span text:style-name="T81_1">Δικαιούχοι</text:span><text:span text:style-name="T81_2"><text:note text:note-class="footnote"><text:note-citation/><text:note-body><text:p text:style-name="P82"><text:span text:style-name="T82_1">Τροποποίηση<text:s/>A.<text:s/>1053/2023 21.04.2023</text:span></text:p></text:note-body></text:note></text:span></text:h>
      <text:p text:style-name="P83"><text:span text:style-name="T83_1">1.</text:span><text:span text:style-name="T83_2"><text:s/>Δικαιούχοι<text:s/>λήπτες<text:s/>της<text:s/>ενίσχυσης<text:s/>είναι<text:s/>οι<text:s/>επιχειρήσεις/οντότητες<text:s/>που<text:s/>έχουν<text:s/>κύριο<text:s/>ή<text:s/>δευτερεύοντα<text:s/>Κωδικό<text:s/>Αριθμό<text:s/>Δραστηριότητας<text:s/>(ΚΑΔ)<text:s/>κατά<text:s/>την<text:s/>31η/12/2021<text:s/>έναν<text:s/>από<text:s/>τους<text:s/>περιγραφόμενους<text:s/>στο<text:s/>Παράρτημα<text:s/>Ι,<text:s/>το<text:s/>οποίο<text:s/>αποτελεί<text:s/>αναπόσπαστο<text:s/>μέρος<text:s/>της<text:s/>παρούσας<text:s/>και<text:s/>οι<text:s/>οποίες<text:s/>υπόκεινται<text:s/>στις<text:s/>διατάξεις<text:s/>του<text:s/>άρθρου<text:s/>1<text:s/>του<text:s/>ν.<text:s/>4308/2014<text:s/>(Α'<text:s/>251),<text:s/>ανεξαρτήτως<text:s/>κατηγορίας<text:s/>τηρούμενων<text:s/>βιβλίων.</text:span></text:p>
      <text:p text:style-name="P84"><text:span text:style-name="T84_1">2.</text:span><text:span text:style-name="T84_2"><text:s/>Οι<text:s/>επιχειρήσεις<text:s/>της<text:s/>προηγούμενης<text:s/>παραγράφου<text:s/>πρέπει<text:s/>να<text:s/>πληρούν<text:s/>επιπλέον<text:s/>σωρευτικά<text:s/>τα<text:s/>κάτωθι<text:s/>κριτήρια:</text:span></text:p>
      <text:p text:style-name="P85"><text:span text:style-name="T85_1">α)</text:span><text:span text:style-name="T85_2"><text:tab/></text:span><text:span text:style-name="T85_3">Έχουν<text:s/>την<text:s/>έδρα<text:s/>τους<text:s/>ή<text:s/>μόνιμη<text:s/>εγκατάσταση<text:s/>στην<text:s/>Ελλάδα<text:s/>και<text:s/>λειτουργούν<text:s/>νομίμως.</text:span></text:p>
      <text:p text:style-name="P86"><text:span text:style-name="T86_1">β)</text:span><text:span text:style-name="T86_2"><text:tab/></text:span><text:span text:style-name="T86_3">Έχουν<text:s/>υποβάλει<text:s/>τις<text:s/>δηλώσεις<text:s/>φόρου<text:s/>εισοδήματος<text:s/>και<text:s/>Φ.Π.Α.,<text:s/>εφόσον<text:s/>είχαν<text:s/>κατά<text:s/>νόμο<text:s/>υποχρέωση<text:s/>υποβολής<text:s/>αυτών,<text:s/>ως<text:s/>εξής:</text:span></text:p>
      <text:p text:style-name="P87"><text:span text:style-name="T87_1">βα)</text:span><text:span text:style-name="T87_2"><text:tab/></text:span><text:span text:style-name="T87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προηγούμενο<text:s/>φορολογικό<text:s/>έτος,</text:span></text:p>
      <text:p text:style-name="P88"><text:span text:style-name="T88_1">ββ)</text:span><text:span text:style-name="T88_2"><text:tab/></text:span><text:span text:style-name="T88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ηλώσεις<text:s/>Φ.Π.Α.<text:s/>για<text:s/>το<text:s/>2021<text:s/>και<text:s/>μέχρι<text:s/>την<text:s/>31η<text:s/>Μαρτίου<text:s/>2022.</text:span></text:p>
      <text:p text:style-name="P89"><text:span text:style-name="T89_1">γ)</text:span><text:span text:style-name="T89_2"><text:tab/></text:span><text:span text:style-name="T89_3">Δεν<text:s/>έχουν<text:s/>τεθεί<text:s/>σε<text:s/>αδράνεια<text:s/>από<text:s/>την<text:s/>1η<text:s/>Ιανουαρίου<text:s/>2022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'<text:s/>όλη<text:s/>την<text:s/>περίοδο<text:s/>αυτή<text:s/>και</text:span></text:p>
      <text:p text:style-name="P90"><text:span text:style-name="T90_1">δ)</text:span><text:span text:style-name="T90_2"><text:tab/></text:span><text:span text:style-name="T90_3">Δεν<text:s/>έχει<text:s/>ανασταλεί,<text:s/>μέχρι<text:s/>και<text:s/>την<text:s/>ημερομηνία<text:s/>ελέγχου<text:s/>πληρωμής,<text:s/>η<text:s/>χρήση<text:s/>του<text:s/>Α.Φ.Μ.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1200/2015<text:s/>απόφαση<text:s/>(εξαφανισμένος<text:s/>έμπορος),<text:s/>όπως<text:s/>αυτό<text:s/>προκύπτει<text:s/>από<text:s/>το<text:s/>φορολογικό<text:s/>Μητρώο<text:s/>της<text:s/>Α.Α.Δ.Ε.</text:span></text:p>
      <text:p text:style-name="P91"><text:span text:style-name="T91_1">3.</text:span><text:span text:style-name="T91_2"><text:s/>Δικαιούχοι<text:s/>της<text:s/>πρόσθετης<text:s/>ενίσχυσης<text:s/>είναι<text:s/>οι<text:s/>επιχειρήσεις<text:s/>που<text:s/>έχουν<text:s/>λάβει<text:s/>την<text:s/>αρχική<text:s/>ενίσχυση<text:s/>ή<text:s/>έχουν<text:s/>απορροφήσει<text:s/>επιχειρήσεις<text:s/>που<text:s/>έχουν<text:s/>λάβει<text:s/>την<text:s/>αρχική<text:s/>ενίσχυση<text:s/>και<text:s/>την<text:s/>15.3.2024<text:s/>πληρούν<text:s/>επιπλέον<text:s/>σωρευτικά<text:s/>τα<text:s/>κάτωθι<text:s/>κριτήρια:</text:span></text:p>
      <text:p text:style-name="P92"><text:span text:style-name="T92_1">α)</text:span><text:span text:style-name="T92_2"><text:tab/></text:span><text:span text:style-name="T92_3">Έχουν<text:s/>την<text:s/>έδρα<text:s/>τους<text:s/>ή<text:s/>μόνιμη<text:s/>εγκατάσταση<text:s/>στην<text:s/>Ελλάδα<text:s/>και<text:s/>λειτουργούν<text:s/>νομίμως.</text:span></text:p>
      <text:p text:style-name="P93"><text:span text:style-name="T93_1">β)</text:span><text:span text:style-name="T93_2"><text:tab/></text:span><text:span text:style-name="T93_3">Έχουν<text:s/>υποβάλει<text:s/>τις<text:s/>δηλώσεις<text:s/>φόρου<text:s/>εισοδήματος<text:s/>και<text:s/>Φ.Π.Α.,<text:s/>εφόσον<text:s/>είχαν<text:s/>κατά<text:s/>νόμο<text:s/>υποχρέωση<text:s/>υποβολής<text:s/>αυτών,<text:s/>ως<text:s/>εξής:</text:span></text:p>
      <text:p text:style-name="P94"><text:span text:style-name="T94_1">βα)</text:span><text:span text:style-name="T94_2"><text:tab/></text:span><text:span text:style-name="T94_3">Μέχρι<text:s/>και<text:s/>την<text:s/>15.3.2024<text:s/>έχουν<text:s/>υποβάλει<text:s/>δήλωση<text:s/>φορολογίας<text:s/>εισοδήματος<text:s/>για<text:s/>το<text:s/>προηγούμενο<text:s/>φορολογικό<text:s/>έτος,</text:span></text:p>
      <text:p text:style-name="P95"><text:span text:style-name="T95_1">ββ)</text:span><text:span text:style-name="T95_2"><text:tab/></text:span><text:span text:style-name="T95_3">μέχρι<text:s/>και<text:s/>την<text:s/>15.3.2024<text:s/>έχουν<text:s/>υποβάλει<text:s/>δηλώσεις<text:s/>Φ.Π.Α.<text:s/>για<text:s/>το<text:s/>έτος<text:s/>2023<text:s/>και<text:s/>μέχρι<text:s/>την<text:s/>31η<text:s/>Μαρτίου<text:s/>για<text:s/>το<text:s/>έτος<text:s/>2024.</text:span></text:p>
      <text:p text:style-name="P96"><text:span text:style-name="T96_1">γ)</text:span><text:span text:style-name="T96_2"><text:tab/></text:span><text:span text:style-name="T96_3">Δεν<text:s/>έχουν<text:s/>τεθεί<text:s/>σε<text:s/>αδράνεια<text:s/>από<text:s/>την<text:s/>1η<text:s/>Ιανουαρίου<text:s/>2024<text:s/>μέχρι<text:s/>και<text:s/>την<text:s/>ημερομηνία<text:s/>ελέγχου<text:s/>πληρωμής<text:s/>της<text:s/>πρόσθετης<text:s/>ενίσχυ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'<text:s/>όλη<text:s/>την<text:s/>περίοδο<text:s/>αυτή.</text:span></text:p>
      <text:p text:style-name="P97"><text:span text:style-name="T97_1">δ)</text:span><text:span text:style-name="T97_2"><text:tab/></text:span><text:span text:style-name="T97_3">Δεν<text:s/>έχει<text:s/>ανασταλεί,<text:s/>μέχρι<text:s/>και<text:s/>την<text:s/>ημερομηνία<text:s/>ελέγχου<text:s/>πληρωμής<text:s/>της<text:s/>πρόσθετης<text:s/>ενίσχυσης,<text:s/>η<text:s/>χρήση<text:s/>του<text:s/>Α.Φ.Μ.<text:s/>της<text:s/>επιχείρησης<text:s/>για<text:s/>τη<text:s/>διενέργεια<text:s/>ενδοκοινοτικών<text:s/>συναλλαγών<text:s/>σύμφωνα<text:s/>με<text:s/>την<text:s/>υπό<text:s/>στοιχεία<text:s/>ΠΟΛ.1200/2015<text:s/>απόφαση<text:s/>της<text:s/>ΓΓΔΕ<text:s/>(εξαφανισμένος<text:s/>έμπορος),<text:s/>όπως<text:s/>αυτό<text:s/>προκύπτει<text:s/>από<text:s/>το<text:s/>φορολογικό<text:s/>Μητρώο<text:s/>της<text:s/>Α.Α.Δ.Ε.</text:span></text:p>
      <text:p text:style-name="P98"><text:span text:style-name="T98_1">ε)</text:span><text:span text:style-name="T98_2"><text:tab/></text:span><text:span text:style-name="T98_3">Έχουν<text:s/>πιστοποιηθεί<text:s/>μέχρι<text:s/>την<text:s/>προτεραία<text:s/>της<text:s/>αίτησής<text:s/>τους<text:s/>στο<text:s/>ηλεκτρονικό<text:s/>Μητρώο<text:s/>Εντύπου<text:s/>Τύπου<text:s/>που<text:s/>τηρείτα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/text:span><text:span text:style-name="T98_4"><text:note text:note-class="footnote"><text:note-citation/><text:note-body><text:p text:style-name="P99"><text:span text:style-name="T99_1">Προσθήκη<text:s/>A.<text:s/>Ε/2498/2024 04.06.2024;<text:s/>Τροποποίηση<text:s/>A.<text:s/>Ε/2796/2024 19.06.2024</text:span></text:p></text:note-body></text:note></text:span></text:p>
      <text:h text:style-name="P100" text:outline-level="6"><text:span text:style-name="T100_1">Άρθρο<text:s/>4</text:span></text:h>
      <text:h text:style-name="P101" text:outline-level="6"><text:span text:style-name="T101_1">Ύψος<text:s/>ενίσχυσης</text:span></text:h>
      <text:p text:style-name="P102"><text:span text:style-name="T102_1">1.</text:span><text:span text:style-name="T102_2"><text:s/>Το<text:s/>ύψος<text:s/>της<text:s/>ενίσχυσης<text:s/>ανά<text:s/>τρίμηνο<text:s/>προσδιορίζεται<text:s/>τυποποιημένα,<text:s/>ως<text:s/>ακολούθως:<text:s/>Ενίσχυση<text:s/>=<text:s/>Μεταφορικό<text:s/>Κόστος<text:s/>εκάστου<text:s/>διμήνου<text:s/>ή<text:s/>τριμήνου<text:s/>φορολογικού<text:s/>έτους<text:s/>2022,<text:s/>με<text:s/>μέγιστο<text:s/>ποσό<text:s/>επιχορήγησης<text:s/>το<text:s/>μεταφορικό<text:s/>κόστος<text:s/>του<text:s/>αντίστοιχου<text:s/>διμήνου<text:s/>ή<text:s/>τριμήνου<text:s/>φορολογικού<text:s/>έτους<text:s/>2021<text:s/>+<text:s/>Κόστος<text:s/>Δημοσιογραφικού<text:s/>Χάρτου<text:s/>εκάστου<text:s/>διμήνου<text:s/>ή<text:s/>τριμήνου<text:s/>φορολογικού<text:s/>έτους<text:s/>2022,<text:s/>με<text:s/>μέγιστο<text:s/>ποσό<text:s/>επιχορήγησης<text:s/>το<text:s/>πενήντα<text:s/>τοις<text:s/>εκατό<text:s/>(50%)<text:s/>του<text:s/>επιπλέον<text:s/>κόστους<text:s/>δημοσιογραφικού<text:s/>χάρτου<text:s/>σε<text:s/>σχέση<text:s/>με<text:s/>το<text:s/>κόστος<text:s/>του<text:s/>αντίστοιχου<text:s/>διμήνου<text:s/>ή<text:s/>τριμήνου<text:s/>φορολογικού<text:s/>έτους<text:s/>2021.</text:span></text:p>
      <text:p text:style-name="P103"><text:span text:style-name="T103_1">2.</text:span><text:span text:style-name="T103_2"><text:s/>Με<text:s/>την<text:s/>επιφύλαξη,<text:s/>μη<text:s/>υπέρβασης<text:s/>των<text:s/>ορίων<text:s/>σώρευσης<text:s/>της<text:s/>παρ.<text:s/>5<text:s/>του<text:s/>άρθρου<text:s/>1<text:s/>της<text:s/>παρούσας,<text:s/>το<text:s/>ύψος<text:s/>της<text:s/>πρόσθετης<text:s/>ενίσχυσης<text:s/>ισούται<text:s/>με<text:s/>το<text:s/>ποσοστό<text:s/>πενήντα<text:s/>τοις<text:s/>εκατό<text:s/>(50%)<text:s/>του<text:s/>Κόστους<text:s/>Δημοσιογραφικού<text:s/>Χάρτου<text:s/>επιπλέον<text:s/>του<text:s/>επιπλέον<text:s/>Κόστους<text:s/>Δημοσιογραφικού<text:s/>Χάρτου<text:s/>που<text:s/>έχει<text:s/>χορηγηθεί<text:s/>στο<text:s/>πλαίσιο<text:s/>της<text:s/>αρχικής<text:s/>ενίσχυσης.</text:span></text:p>
      <text:p text:style-name="P104"><text:span text:style-name="T104_1">Σε<text:s/>περίπτωση<text:s/>υπέρβασης<text:s/>των<text:s/>ορίων<text:s/>σώρευσης,<text:s/>το<text:s/>ποσό<text:s/>της<text:s/>ενίσχυσης<text:s/>απομειώνεται<text:s/>έως<text:s/>του<text:s/>ποσού<text:s/>που<text:s/>δεν<text:s/>τίθεται<text:s/>ζήτημα<text:s/>υπέρβασης.<text:s/>Σε<text:s/>περίπτωση<text:s/>υπέρβασης<text:s/>του<text:s/>ορίου<text:s/>σώρευσης<text:s/>από<text:s/>περισσότερες<text:s/>επιχειρήσεις<text:s/>που<text:s/>συνιστούν<text:s/>ενιαία<text:s/>οικονομική<text:s/>οντότητα,<text:s/>το<text:s/>ποσό<text:s/>της<text:s/>ενίσχυσης<text:s/>μειώνεται<text:s/>αναλογικά<text:s/>προς<text:s/>το<text:s/>αιτούμενο<text:s/>ποσό<text:s/>της<text:s/>ενίσχυσης<text:s/>εκάστης.</text:span><text:span text:style-name="T104_2"><text:note text:note-class="footnote"><text:note-citation/><text:note-body><text:p text:style-name="P105"><text:span text:style-name="T105_1">Προσθήκη<text:s/>A.<text:s/>Ε/2498/2024 04.06.2024</text:span></text:p></text:note-body></text:note></text:span></text:p>
      <text:h text:style-name="P106" text:outline-level="6"><text:span text:style-name="T106_1">Άρθρο<text:s/>5</text:span></text:h>
      <text:h text:style-name="P107" text:outline-level="6"><text:span text:style-name="T107_1">Διαδικασία<text:s/>υποβολής<text:s/>αίτησης,<text:s/>υποβολής<text:s/>λοιπών<text:s/>προσδιοριστικών<text:s/>στοιχείων<text:s/>περί<text:s/>του<text:s/>ύψους<text:s/>της<text:s/>δαπάνης,<text:s/>διασταύρωση<text:s/>και<text:s/>εκκαθάριση<text:s/>αυτής.</text:span></text:h>
      <text:p text:style-name="P108"><text:span text:style-name="T108_1">1.</text:span><text:span text:style-name="T108_2"><text:s/>Οι<text:s/>ενδιαφερόμενες<text:s/>επιχειρήσεις<text:s/>υποβάλλουν<text:s/>στην<text:s/>ψηφιακή<text:s/>πλατφόρμα<text:s/>myBusinessSupport<text:s/>αίτηση<text:s/>για<text:s/>τη χορήγηση<text:s/>της<text:s/>ως<text:s/>άνω<text:s/>ενίσχυσης<text:s/>μέχρι<text:s/>και<text:s/>την<text:s/>10η<text:s/>ημέρα του<text:s/>τρίτου<text:s/>μήνα<text:s/>από<text:s/>τη<text:s/>λήξη<text:s/>εκάστου<text:s/>ημερολογιακού διμήνου<text:s/>ή<text:s/>τριμήνου.</text:span></text:p>
      <text:p text:style-name="P109"><text:span text:style-name="T109_1">Ειδικά,<text:s/>κατά<text:s/>την<text:s/>πρώτη<text:s/>εφαρμογή<text:s/>της<text:s/>παρούσας,<text:s/>η<text:s/>προθεσμία<text:s/>για<text:s/>την<text:s/>υποβολή<text:s/>της<text:s/>αίτησης<text:s/>του<text:s/>πρώτου διμήνου<text:s/>και<text:s/>του<text:s/>δεύτερου<text:s/>ημερολογιακού<text:s/>τριμήνου 2022<text:s/>ορίζεται<text:s/>η<text:s/>30η<text:s/>Σεπτεμβρίου<text:s/>2022.<text:s/>Για<text:s/>το<text:s/>τρίτο<text:s/>και τέταρτο<text:s/>τρίμηνο<text:s/>η<text:s/>αίτηση<text:s/>υποβάλλεται<text:s/>μέχρι<text:s/>και<text:s/>την<text:s/>16η Δεκεμβρίου<text:s/>2022<text:s/>και<text:s/>28η<text:s/>Φεβρουαρίου<text:s/>2023<text:s/>αντίστοιχα.</text:span></text:p>
      <text:p text:style-name="P110"><text:span text:style-name="T110_1">Εξαιρετικά,<text:s/>κατά<text:s/>την<text:s/>υποβολή<text:s/>της<text:s/>αίτησης<text:s/>για<text:s/>το<text:s/>τρίτο<text:s/>τρίμηνο<text:s/>του<text:s/>2022,<text:s/>για<text:s/>τη<text:s/>χορήγηση<text:s/>της<text:s/>ως<text:s/>άνω<text:s/>ενίσχυσης,<text:s/>η<text:s/>αιτούσα<text:s/>επιχείρηση<text:s/>δύναται<text:s/>να<text:s/>υποβάλλει<text:s/>αναδρομικά,<text:s/>ήτοι<text:s/>μέχρι<text:s/>και<text:s/>τη<text:s/>16η<text:s/>Δεκεμβρίου,<text:s/>την<text:s/>αίτηση, καθώς<text:s/>και<text:s/>τα<text:s/>απαραίτητα<text:s/>παραστατικά<text:s/>των<text:s/>προηγούμενων<text:s/>διμήνου<text:s/>ή<text:s/>τριμήνου.</text:span><text:span text:style-name="T110_2"><text:note text:note-class="footnote"><text:note-citation/><text:note-body><text:p text:style-name="P111"><text:span text:style-name="T111_1">Τροποποίηση<text:s/>A.<text:s/>1124/2022 12.09.2022;<text:s/>Τροποποίηση<text:s/>A.<text:s/>1172/09.12.2022 09.12.2022;<text:s/>Τροποποίηση<text:s/>A.<text:s/>1182/2022 29.12.2022</text:span></text:p></text:note-body></text:note></text:span></text:p>
      <text:p text:style-name="P112"><text:span text:style-name="T112_1">2.</text:span><text:span text:style-name="T112_2"><text:s/>Το<text:s/>Πρακτορείο<text:s/>Διανομής,<text:s/>για<text:s/>τους<text:s/>εκδότες<text:s/>πανελλήνιας<text:s/>κυκλοφορίας,<text:s/>υποβάλλει<text:s/>ηλεκτρονικό<text:s/>αρχείο<text:s/>για<text:s/>κάθε<text:s/>ημερολογιακό<text:s/>δίμηνο<text:s/>ή<text:s/>τρίμηνο<text:s/>του<text:s/>2022<text:s/>καθώς<text:s/>και<text:s/>για<text:s/>το<text:s/>αντίστοιχο<text:s/>δίμηνο<text:s/>ή<text:s/>τρίμηνο<text:s/>του<text:s/>έτους<text:s/>2021,<text:s/>για<text:s/>όλες<text:s/>τις<text:s/>ενδιαφερόμενες<text:s/>εκδοτικές<text:s/>επιχειρήσεις,<text:s/>το<text:s/>οποίο<text:s/>περιλαμβάνει<text:s/>κατάσταση<text:s/>παραστατικών<text:s/>βάσει<text:s/>των<text:s/>οποίων<text:s/>προκύπτει<text:s/>το<text:s/>μεταφορικό<text:s/>κόστος<text:s/>για<text:s/>κάθε<text:s/>δικαιούχο.<text:s/>Η<text:s/>εν<text:s/>λόγω<text:s/>κατάσταση<text:s/>περιλαμβάνει<text:s/>τα<text:s/>ακόλουθα<text:s/>δεδομένα:</text:span></text:p>
      <text:p text:style-name="P113"><text:span text:style-name="T113_1">α.<text:s/>ΑΦΜ<text:s/>της<text:s/>εκδοτικής<text:s/>επιχείρησης</text:span></text:p>
      <text:p text:style-name="P114"><text:span text:style-name="T114_1">β.<text:s/>είδος<text:s/>παραστατικού</text:span></text:p>
      <text:p text:style-name="P115"><text:span text:style-name="T115_1">γ.<text:s/>αύξοντα<text:s/>αριθμός<text:s/>παραστατικού</text:span></text:p>
      <text:p text:style-name="P116"><text:span text:style-name="T116_1">δ.<text:s/>ημερομηνία<text:s/>έκδοσης</text:span></text:p>
      <text:p text:style-name="P117"><text:span text:style-name="T117_1">ε.<text:s/>συνολική<text:s/>αξία</text:span></text:p>
      <text:p text:style-name="P118"><text:span text:style-name="T118_1">Όμοια<text:s/>κατάσταση,<text:s/>για<text:s/>το<text:s/>μεταφορικό<text:s/>κόστος<text:s/>υποβάλλεται<text:s/>από<text:s/>την<text:s/>αιτούσα<text:s/>επιχείρηση<text:s/>-<text:s/>εκδότη<text:s/>τοπικής<text:s/>ή<text:s/>περιφερειακής<text:s/>ή<text:s/>πανελλήνιας<text:s/>κυκλοφορίας<text:s/>μέσω<text:s/>της<text:s/>πλατφόρμας<text:s/>myBusinessSupport,<text:s/>για<text:s/>διανομές<text:s/>που<text:s/>λαμβάνουν<text:s/>χώρα<text:s/>με<text:s/>μεταφορικά<text:s/>μέσα<text:s/>πλην<text:s/>αυτών<text:s/>του<text:s/>Πρακτορείου<text:s/>Διανομής.</text:span></text:p>
      <text:p text:style-name="P119"><text:span text:style-name="T119_1">3.</text:span><text:span text:style-name="T119_2"><text:s/>Η<text:s/>αιτούσα<text:s/>εκδοτική<text:s/>επιχείρηση<text:s/>πιστοποιεί<text:s/>την<text:s/>ακρίβεια<text:s/>των<text:s/>δηλούμενων<text:s/>στοιχείων<text:s/>από<text:s/>το<text:s/>Πρακτορείο<text:s/>Διανομής,<text:s/>προς<text:s/>τον<text:s/>σκοπό<text:s/>προσδιορισμού<text:s/>του<text:s/>τελικού<text:s/>ύψους<text:s/>ενίσχυσης.<text:s/>Σε<text:s/>περίπτωση<text:s/>διαφωνίας<text:s/>με<text:s/>τα<text:s/>δηλωθέντα<text:s/>δεδομένα<text:s/>από<text:s/>το<text:s/>Πρακτορείο<text:s/>Διανομής,<text:s/>η<text:s/>ενδιαφερόμενη<text:s/>επιχείρηση<text:s/>δύναται<text:s/>να<text:s/>καταθέσει<text:s/>αίτημα<text:s/>επανεξέτασης.</text:span></text:p>
      <text:p text:style-name="P120"><text:span text:style-name="T120_1">4.</text:span><text:span text:style-name="T120_2"><text:s/>Το<text:s/>μεταφορικό<text:s/>κόστος<text:s/>κάθε<text:s/>διμήνου<text:s/>ή<text:s/>τριμήνου<text:s/>οριστικοποιείται<text:s/>μετά<text:s/>την<text:s/>εκκαθάριση<text:s/>που<text:s/>πραγματοποιεί<text:s/>το<text:s/>Πρακτορείο<text:s/>Διανομής<text:s/>και<text:s/>προκύπτει<text:s/>από<text:s/>την<text:s/>κατάσταση<text:s/>των<text:s/>παραστατικών<text:s/>που<text:s/>έχουν<text:s/>εκδοθεί<text:s/>κατ'<text:s/>εφαρμογή<text:s/>των<text:s/>διατάξεων<text:s/>του<text:s/>ν.4308/2014<text:s/>από<text:s/>το<text:s/>Πρακτορείο<text:s/>Διανομής<text:s/>για<text:s/>κάθε<text:s/>μία<text:s/>εκδοτική<text:s/>επιχείρηση,<text:s/>ανά<text:s/>δίμηνο<text:s/>ή<text:s/>τρίμηνο.</text:span></text:p>
      <text:p text:style-name="P121"><text:span text:style-name="T121_1">Για<text:s/>τις<text:s/>εκδοτικές<text:s/>επιχειρήσεις<text:s/>που<text:s/>χρησιμοποιούν<text:s/>και<text:s/>άλλα<text:s/>μέσα<text:s/>πλην<text:s/>αυτών<text:s/>του<text:s/>Πρακτορείου<text:s/>Διανομής<text:s/>το<text:s/>μεταφορικό<text:s/>κόστος<text:s/>οριστικοποιείται<text:s/>με<text:s/>την<text:s/>υποβολή<text:s/>των<text:s/>δεδομένων<text:s/>των<text:s/>σχετικών<text:s/>παραστατικών<text:s/>στην<text:s/>πλατφόρμα<text:s/>myBusinessSupport<text:s/>(για<text:s/>τα<text:s/>αντίστοιχα,<text:s/>κατά<text:s/>περίπτωση,<text:s/>δίμηνα<text:s/>ή<text:s/>τρίμηνα<text:s/>ετών<text:s/>2021<text:s/>και<text:s/>2022).</text:span></text:p>
      <text:p text:style-name="P122"><text:span text:style-name="T122_1">Για<text:s/>τις<text:s/>εκδοτικές<text:s/>επιχειρήσεις<text:s/>που<text:s/>χρησιμοποιούν<text:s/>άλλα<text:s/>μέσα<text:s/>πλην<text:s/>του<text:s/>Πρακτορείου<text:s/>Διανομής,<text:s/>το<text:s/>μεταφορικό<text:s/>κόστος<text:s/>οριστικοποιείται<text:s/>με<text:s/>την<text:s/>υποβολή<text:s/>των<text:s/>καταστάσεων-<text:s/>(αναλυτικές<text:s/>γραμμές)<text:s/>των<text:s/>σχετικών<text:s/>παραστατικών<text:s/>στην<text:s/>πλατφόρμα<text:s/>myBusinessSupport.</text:span></text:p>
      <text:p text:style-name="P123"><text:span text:style-name="T123_1">5.</text:span><text:span text:style-name="T123_2"><text:s/>Όμοιες<text:s/>καταστάσεις<text:s/>με<text:s/>αυτή<text:s/>της<text:s/>παρ.<text:s/>2<text:s/>του<text:s/>παρόντος<text:s/>άρθρου<text:s/>καταχωρούνται<text:s/>από<text:s/>την<text:s/>αιτούσα<text:s/>επιχείρηση<text:s/>-εκδότη<text:s/>τοπικής<text:s/>ή<text:s/>περιφερειακής<text:s/>ή<text:s/>πανελλήνιας<text:s/>κυκλοφορίας<text:s/>μέσω<text:s/>στην<text:s/>πλατφόρμα<text:s/>myBusinessSupport<text:s/>και<text:s/>για<text:s/>το<text:s/>κόστος<text:s/>δημοσιογραφικού<text:s/>χάρτου,<text:s/>το<text:s/>οποίο<text:s/>οριστικοποιείται<text:s/>με<text:s/>την<text:s/>υποβολή<text:s/>των<text:s/>δεδομένων<text:s/>(του<text:s/>σχετικού<text:s/>διμήνου<text:s/>ή<text:s/>τριμήνου<text:s/>2021<text:s/>και<text:s/>2022)<text:s/>των<text:s/>σχετικών<text:s/>παραστατικών<text:s/>στην<text:s/>πλατφόρμα<text:s/>myBusinessSupport.</text:span></text:p>
      <text:p text:style-name="P124"><text:span text:style-name="T124_1">6.</text:span><text:span text:style-name="T124_2"><text:s/>Τα<text:s/>αναφερόμενα<text:s/>της<text:s/>παρ.<text:s/>2<text:s/>του<text:s/>παρόντος<text:s/>άρθρου<text:s/>δεδομένα<text:s/>αποστέλλονται<text:s/>στην<text:s/>ΑΑΔΕ<text:s/>σε<text:s/>ψηφιακό<text:s/>μέσο<text:s/>ανά<text:s/>περίοδο<text:s/>μετά<text:s/>την<text:s/>οριστική<text:s/>εκκαθάριση,<text:s/>ήτοι<text:s/>εντός<text:s/>δέκα<text:s/>ημερών<text:s/>από<text:s/>το<text:s/>τέλος<text:s/>της<text:s/>προθεσμίας<text:s/>υποβολής<text:s/>της<text:s/>αίτησης.<text:s/>Η<text:s/>γραμμογράφηση<text:s/>του<text:s/>αρχείου,<text:s/>ο<text:s/>τύπος<text:s/>και<text:s/>υπόδειγμα<text:s/>αυτού<text:s/>αναρτάται<text:s/>στον<text:s/>δικτυακό<text:s/>τόπο<text:s/>της<text:s/>ΑΑΔΕ<text:s/>www.aade.gr.<text:s/>Σε<text:s/>περίπτωση<text:s/>εκ<text:s/>νέου<text:s/>εκκαθάρισης<text:s/>των<text:s/>υποβαλλόμενων<text:s/>στοιχείων,<text:s/>τα<text:s/>οποία<text:s/>υποβάλλονται<text:s/>άπαξ<text:s/>και<text:s/>μέχρι<text:s/>το<text:s/>τέλος<text:s/>του<text:s/>επόμενου<text:s/>τετραμήνου<text:s/>από<text:s/>το<text:s/>πέρας<text:s/>του<text:s/>διμήνου<text:s/>αποστολής<text:s/>των<text:s/>στοιχείων,<text:s/>από<text:s/>τα<text:s/>οποία<text:s/>προκύπτει<text:s/>ποσό<text:s/>προς<text:s/>επιστροφή<text:s/>στο<text:s/>Δημόσιο,<text:s/>το<text:s/>εν<text:s/>λόγω<text:s/>ποσό<text:s/>επιστρέφεται<text:s/>σε<text:s/>έξι<text:s/>(6)<text:s/>άτοκες<text:s/>μηνιαίες<text:s/>δόσεις<text:s/>κατά<text:s/>τα<text:s/>οριζόμενα<text:s/>στο<text:s/>άρθρο<text:s/>8<text:s/>της<text:s/>παρούσης.</text:span></text:p>
      <text:p text:style-name="P125"><text:span text:style-name="T125_1">7.</text:span><text:span text:style-name="T125_2"><text:s/>Εξαιρετικά,<text:s/>για<text:s/>τη<text:s/>χορήγηση<text:s/>της<text:s/>ως<text:s/>άνω<text:s/>ενίσχυσης<text:s/>που<text:s/>αφορά<text:s/>το<text:s/>ημερολογιακό<text:s/>έτος<text:s/>2022,<text:s/>θεωρείται<text:s/>εμπρόθεσμη<text:s/>η<text:s/>υποβολή<text:s/>νέων<text:s/>αιτήσεων<text:s/>από<text:s/>επιχειρήσεις<text:s/>οι<text:s/>οποίες<text:s/>είτε<text:s/>δεν<text:s/>είχαν<text:s/>υποβάλει<text:s/>τις<text:s/>σχετικές<text:s/>αιτήσεις<text:s/>είτε<text:s/>αυτές<text:s/>είχαν<text:s/>απορριφθεί,<text:s/>εφόσον<text:s/>υποβληθούν<text:s/>εντός<text:s/>του<text:s/>χρονικού<text:s/>διαστήματος<text:s/>από<text:s/>την<text:s/>24η<text:s/>Απριλίου<text:s/>έως<text:s/>και<text:s/>την<text:s/>30η<text:s/>Απριλίου<text:s/>2023.</text:span></text:p>
      <text:p text:style-name="P126"><text:span text:style-name="T126_1">Δεν<text:s/>θα<text:s/>χορηγηθούν<text:s/>οικονομικές<text:s/>ενισχύσεις<text:s/>στους<text:s/>δικαιούχους<text:s/>του<text:s/>προηγούμενου<text:s/>εδαφίου<text:s/>πριν<text:s/>από<text:s/>την<text:s/>απόφαση<text:s/>έγκρισης<text:s/>της<text:s/>Ευρωπαϊκής<text:s/>Επιτροπής.</text:span><text:span text:style-name="T126_2"><text:note text:note-class="footnote"><text:note-citation/><text:note-body><text:p text:style-name="P127"><text:span text:style-name="T127_1">Προσθήκη<text:s/>A.<text:s/>1045/2023 03.04.2023;<text:s/>Τροποποίηση<text:s/>A.<text:s/>1053/2023 21.04.2023</text:span></text:p></text:note-body></text:note></text:span></text:p>
      <text:p text:style-name="P128"><text:span text:style-name="T128_1">8.</text:span><text:span text:style-name="T128_2"><text:s/>Για<text:s/>την<text:s/>χορήγηση<text:s/>της<text:s/>πρόσθετης<text:s/>ενίσχυσης,<text:s/>οι<text:s/>ενδιαφερόμενες<text:s/>επιχειρήσεις<text:s/>υποβάλλουν<text:s/>στην<text:s/>ψηφιακή<text:s/>πλατφόρμα<text:s/>myBusinessSuppοrt<text:s/>αίτηση<text:s/>για<text:s/>τη<text:s/>χορήγηση<text:s/>της<text:s/>ως<text:s/>άνω<text:s/>ενίσχυσης<text:s/>από<text:s/>την<text:s/>10η<text:s/>Ιουνίου<text:s/>2024<text:s/>μέχρι<text:s/>και<text:s/>την<text:s/>20η<text:s/>Ιουνίου<text:s/>2024.<text:s/>Η<text:s/>αιτούσα<text:s/>επιχείρηση<text:s/>δηλώνει<text:s/>τις<text:s/>επιχειρήσεις<text:s/>που<text:s/>απορρόφησε<text:s/>καθώς<text:s/>και<text:s/>τις<text:s/>επιχειρήσεις<text:s/>με<text:s/>τις<text:s/>οποίες<text:s/>συνιστά<text:s/>ενιαία<text:s/>οικονομική<text:s/>οντότητα<text:s/>και<text:s/>τις<text:s/>ενισχύσεις<text:s/>που<text:s/>αυτές<text:s/>έχουν<text:s/>λάβει<text:s/>δυνάμει<text:s/>καθεστώτων<text:s/>που<text:s/>στηρίζονται<text:s/>στο<text:s/>Τμήμα<text:s/>2.1<text:s/>της<text:s/>υπό<text:s/>στοιχεία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και<text:s/>της<text:s/>υπό<text:s/>στοιχεία<text:s/>2023/6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,<text:s/>υποβάλλοντας<text:s/>υπεύθυνη<text:s/>δήλωση<text:s/>σύμφωνα<text:s/>με<text:s/>το<text:s/>πρότυπο<text:s/>που<text:s/>προσαρτάται<text:s/>ως<text:s/>Παράρτημα<text:s/>της<text:s/>παρούσας.</text:span><text:span text:style-name="T128_3"><text:note text:note-class="footnote"><text:note-citation/><text:note-body><text:p text:style-name="P129"><text:span text:style-name="T129_1">Προσθήκη<text:s/>A.<text:s/>Ε/2498/2024 04.06.2024;<text:s/>Τροποποίηση<text:s/>A.<text:s/>Ε/2796/2024 19.06.2024</text:span></text:p></text:note-body></text:note></text:span></text:p>
      <text:h text:style-name="P130" text:outline-level="6"><text:span text:style-name="T130_1">Άρθρο<text:s/>6</text:span></text:h>
      <text:h text:style-name="P131" text:outline-level="6"><text:span text:style-name="T131_1">Διαδικασία<text:s/>χορήγησης<text:s/>της<text:s/>ενίσχυσης</text:span></text:h>
      <text:p text:style-name="P132"><text:span text:style-name="T132_1">1.</text:span><text:span text:style-name="T132_2"><text:s/>Η<text:s/>αιτούσα<text:s/>επιχείρηση<text:s/>ενημερώνεται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.</text:span></text:p>
      <text:p text:style-name="P133"><text:span text:style-name="T133_1">2.</text:span><text:span text:style-name="T133_2"><text:s/>Το<text:s/>ποσό<text:s/>της<text:s/>ενίσχυσης<text:s/>καταβάλλεται<text:s/>εφάπαξ<text:s/>στον<text:s/>λογαριασμό<text:s/>ΙΒΑΝ<text:s/>της<text:s/>δικαιούχου<text:s/>επιχείρησης<text:s/>που<text:s/>δηλώνεται<text:s/>στην<text:s/>ψηφιακή<text:s/>πύλη<text:s/>myAADE<text:s/>στην<text:s/>επιλογή<text:s/>Μητρώο<text:s/>και<text:s/>Επικοινωνία/Δήλωση<text:s/>Λογαριασμού<text:s/>ΙΒΑΝ.</text:span></text:p>
      <text:p text:style-name="P134"><text:span text:style-name="T134_1">3.</text:span><text:span text:style-name="T134_2"><text:s/>Η<text:s/>ΑΑΔΕ<text:s/>δύναται<text:s/>κατά<text:s/>την<text:s/>επεξεργασία<text:s/>του<text:s/>αιτήματος<text:s/>των<text:s/>εκδοτικών<text:s/>επιχειρήσεων<text:s/>να<text:s/>διασταυρώνει<text:s/>τα<text:s/>στοιχεία<text:s/>και<text:s/>με<text:s/>άλλα<text:s/>στοιχεία<text:s/>που<text:s/>έχει<text:s/>στη<text:s/>διάθεσή<text:s/>της<text:s/>καθώς<text:s/>και<text:s/>να<text:s/>προβαίνει<text:s/>σε<text:s/>ελέγχους<text:s/>πριν<text:s/>την<text:s/>πληρωμή.</text:span></text:p>
      <text:p text:style-name="P135"><text:span text:style-name="T135_1">4.</text:span><text:span text:style-name="T135_2"><text:s/>Η<text:s/>αιτούσα<text:s/>επιχείρηση<text:s/>ενημερώνεται<text:s/>από<text:s/>την<text:s/>ΑΑΔΕ<text:s/>αναφορικά<text:s/>με<text:s/>την<text:s/>έγκριση<text:s/>ή<text:s/>απόρριψη<text:s/>της<text:s/>αίτησής<text:s/>της<text:s/>για<text:s/>χορήγηση<text:s/>της<text:s/>πρόσθετης<text:s/>ενίσχυσης<text:s/>έως<text:s/>την<text:s/>25η<text:s/>Ιουνίου<text:s/>2024.<text:s/>Κατά<text:s/>τα<text:s/>λοιπά,<text:s/>οι<text:s/>διατάξεις<text:s/>των<text:s/>παρ.<text:s/>1<text:s/>έως<text:s/>και<text:s/>3<text:s/>εφαρμόζονται<text:s/>αναλόγως<text:s/>και<text:s/>σε<text:s/>σχέση<text:s/>με<text:s/>την<text:s/>χορήγηση<text:s/>της<text:s/>πρόσθετης<text:s/>ενίσχυσης.<text:s/>Η<text:s/>πρόσθετη<text:s/>ενίσχυση<text:s/>χορηγείται<text:s/>μέχρι<text:s/>την<text:s/>30η<text:s/>Ιουνίου<text:s/>2024<text:s/>σύμφωνα<text:s/>με<text:s/>την<text:s/>παρ.<text:s/>61<text:s/>περ.<text:s/>γ'<text:s/>της<text:s/>ανακοίνωσης<text:s/>της<text:s/>Επιτροπής.</text:span><text:span text:style-name="T135_3"><text:note text:note-class="footnote"><text:note-citation/><text:note-body><text:p text:style-name="P136"><text:span text:style-name="T136_1">Προσθήκη<text:s/>A.<text:s/>Ε/2498/2024 04.06.2024</text:span></text:p></text:note-body></text:note></text:span></text:p>
      <text:h text:style-name="P137" text:outline-level="6"><text:span text:style-name="T137_1">Άρθρο<text:s/>7</text:span></text:h>
      <text:h text:style-name="P138" text:outline-level="6"><text:span text:style-name="T138_1">Διαδικασία<text:s/>καταβολής<text:s/>της<text:s/>ενίσχυσης<text:s/>από<text:s/>το<text:s/>ΠΔΕ</text:span></text:h>
      <text:p text:style-name="P139"><text:span text:style-name="T139_1">1.</text:span><text:span text:style-name="T139_2"><text:s/>Για<text:s/>τις<text:s/>ενισχύσεις<text:s/>προς<text:s/>επιχειρήσεις/οντότητες<text:s/>του<text:s/>άρθρου<text:s/>3<text:s/>της<text:s/>παρούσας<text:s/>αποστέλλονται<text:s/>από<text:s/>την<text:s/>ΑΑΔΕ<text:s/>στη<text:s/>ΓΔΟΥ<text:s/>του<text:s/>Υπουργείου<text:s/>Οικονομικών<text:s/>οι<text:s/>τελικές<text:s/>καταστάσεις<text:s/>του<text:s/>άρθρου<text:s/>5<text:s/>της<text:s/>παρούσας,<text:s/>στις<text:s/>οποίες<text:s/>αναγράφονται<text:s/>κατ'<text:s/>ελάχιστον,<text:s/>η<text:s/>επωνυμία<text:s/>του<text:s/>δικαιούχου,<text:s/>o<text:s/>Αριθμός<text:s/>Φορολογικού<text:s/>Μητρώου<text:s/>(ΑΦΜ),<text:s/>ο<text:s/>αριθμός<text:s/>τραπεζικού<text:s/>λογαριασμού<text:s/>του<text:s/>δικαιούχου,<text:s/>το<text:s/>πιστωτικό<text:s/>ίδρυμα,<text:s/>στο<text:s/>οποίο<text:s/>ανήκει,<text:s/>καθώς<text:s/>και<text:s/>το<text:s/>πληρωτέο<text:s/>ποσό.<text:s/>Η<text:s/>ΓΔΟΥ<text:s/>βάσει<text:s/>των<text:s/>καταστάσεων<text:s/>μεταφέρει<text:s/>μέσω<text:s/>του<text:s/>epde<text:s/>το<text:s/>συνολικό<text:s/>ποσό<text:s/>από<text:s/>το<text:s/>έργο<text:s/>που<text:s/>είναι<text:s/>ενταγμένο<text:s/>στη<text:s/>ΣΑΕ<text:s/>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απευθείας<text:s/>μεταφορά<text:s/>χωρίς<text:s/>υπόλογο.</text:span></text:p>
      <text:p text:style-name="P140"><text:span text:style-name="T140_1">2.</text:span><text:span text:style-name="T140_2"><text:s/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200<text:s/>«Ελληνικό<text:s/>Δημόσιο<text:s/>-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41"><text:span text:style-name="T141_1">3.</text:span><text:span text:style-name="T141_2">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ς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42"><text:span text:style-name="T142_1">4.</text:span><text:span text:style-name="T142_2"><text:s/>Η<text:s/>αναλυτική<text:s/>κατάσταση<text:s/>των<text:s/>επιχειρήσεων<text:s/>της<text:s/>παρ.<text:s/>1<text:s/>του<text:s/>άρθρου<text:s/>5<text:s/>αποστέλλεται<text:s/>από<text:s/>την<text:s/>ΑΑΔΕ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43"><text:span text:style-name="T143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44"><text:span text:style-name="T144_1">5.</text:span><text:span text:style-name="T144_2"><text:s/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45"><text:span text:style-name="T145_1">6.</text:span><text:span text:style-name="T145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<text:s/>GR30<text:s/>0100<text:s/>0230<text:s/>0000<text:s/>0000<text:s/>0002<text:s/>002<text:s/>και<text:s/>λογιστικοποιούνται<text:s/>ως<text:s/>έσοδα<text:s/>του<text:s/>ΠΔΕ.</text:span></text:p>
      <text:p text:style-name="P146"><text:span text:style-name="T146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λογαριασμό<text:s/>ΙΒΑΝ<text:s/>στην<text:s/>ψηφιακή<text:s/>πύλη<text:s/>myAADE<text:s/>στην<text:s/>επιλογή<text:s/>Μητρώο<text:s/>&amp;<text:s/>Επικοινωνία/Δήλωση<text:s/>Λογαριασμού<text:s/>ΙΒΑΝ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47"><text:span text:style-name="T147_1"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48"><text:span text:style-name="T148_1">7.</text:span><text:span text:style-name="T148_2">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49"><text:span text:style-name="T149_1">α)</text:span><text:span text:style-name="T149_2"><text:tab/></text:span><text:span text:style-name="T149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50"><text:span text:style-name="T150_1">β)</text:span><text:span text:style-name="T150_2"><text:tab/></text:span><text:span text:style-name="T150_3">η<text:s/>απόφαση<text:s/>χρηματοδότησης<text:s/>της<text:s/>ΣΑ<text:s/>051/2,</text:span></text:p>
      <text:p text:style-name="P151"><text:span text:style-name="T151_1">γ)</text:span><text:span text:style-name="T151_2"><text:tab/></text:span><text:span text:style-name="T151_3">η<text:s/>σχετική<text:s/>εντολή<text:s/>πληρωμής,</text:span></text:p>
      <text:p text:style-name="P152"><text:span text:style-name="T152_1">δ)</text:span><text:span text:style-name="T152_2"><text:tab/></text:span><text:span text:style-name="T152_3">η<text:s/>συγκεντρωτική<text:s/>κατάσταση<text:s/>της<text:s/>πρώτης<text:s/>παραγράφου<text:s/>του<text:s/>παρόντος<text:s/>άρθρου,</text:span></text:p>
      <text:p text:style-name="P153"><text:span text:style-name="T153_1">ε)</text:span><text:span text:style-name="T153_2"><text:tab/></text:span><text:span text:style-name="T153_3">το<text:s/>αποδεικτικό<text:s/>της<text:s/>ηλεκτρονικής<text:s/>εντολής<text:s/>πληρωμ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54" text:outline-level="6"><text:span text:style-name="T154_1">Άρθρο<text:s/>8</text:span></text:h>
      <text:h text:style-name="P155" text:outline-level="6"><text:span text:style-name="T155_1">Διαδικασία<text:s/>και<text:s/>προϋποθέσεις<text:s/>επιστροφής<text:s/>της<text:s/>ενίσχυσης</text:span></text:h>
      <text:p text:style-name="P156"><text:span text:style-name="T156_1">1.</text:span><text:span text:style-name="T156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<text:s/>στην<text:s/>ψηφιακή<text:s/>πύλη<text:s/>myAADE<text:s/>στην<text:s/>επιλογή<text:s/>«Ο<text:s/>Λογαριασμός<text:s/>μου».</text:span></text:p>
      <text:p text:style-name="P157"><text:span text:style-name="T157_1">2.</text:span><text:span text:style-name="T157_2"><text:s/>Το<text:s/>ανωτέρω<text:s/>ποσό<text:s/>βεβαιώνεται<text:s/>ως<text:s/>δημόσιο<text:s/>έσοδο<text:s/>την<text:s/>πρώτη<text:s/>εργάσιμη<text:s/>ημέρα<text:s/>του<text:s/>επόμενου<text:s/>μήνα<text:s/>από<text:s/>την<text:s/>ημερομηνία<text:s/>που<text:s/>προκύπτει<text:s/>η<text:s/>υποχρέωση<text:s/>της<text:s/>επιστροφής<text:s/>και<text:s/>λογιστικοποιείται<text:s/>στα<text:s/>έσοδα<text:s/>του<text:s/>ΠΔΕ<text:s/>σε<text:s/>ειδικούς<text:s/>Αναλυτικούς<text:s/>Λογαριασμούς<text:s/>Εσόδων<text:s/>(ΑΛΕ)<text:s/>που<text:s/>θα<text:s/>δημιουργηθούν<text:s/>για<text:s/>τον<text:s/>σκοπό<text:s/>αυτό.</text:span></text:p>
      <text:p text:style-name="P158"><text:span text:style-name="T158_1">3.</text:span><text:span text:style-name="T158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h text:style-name="P159" text:outline-level="6"><text:span text:style-name="T159_1">Άρθρο<text:s/>9</text:span></text:h>
      <text:h text:style-name="P160" text:outline-level="6"><text:span text:style-name="T160_1">Υποχρεώσεις<text:s/>δικαιούχων<text:s/>-<text:s/>Κυρώσεις</text:span></text:h>
      <text:p text:style-name="P161"><text:span text:style-name="T161_1">1.</text:span><text:span text:style-name="T161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162"><text:span text:style-name="T162_1">2.</text:span><text:span text:style-name="T162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63"><text:span text:style-name="T163_1">3.</text:span><text:span text:style-name="T163_2"><text:s/>Όλα<text:s/>τα<text:s/>σχετικά<text:s/>δικαιολογητικά<text:s/>και<text:s/>παραστατικά<text:s/>στοιχεία<text:s/>τηρούνται<text:s/>από<text:s/>την<text:s/>επιχείρηση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κόμα<text:s/>και<text:s/>αν<text:s/>δεν<text:s/>προκύπτει<text:s/>η<text:s/>εν<text:s/>λόγω<text:s/>υποχρέωση<text:s/>διατήρησης<text:s/>των<text:s/>δικαιολογητικών<text:s/>βάσει<text:s/>της<text:s/>εθνικής<text:s/>νομοθεσίας.<text:s/>Τα<text:s/>ανωτέρω<text:s/>στοιχεία<text:s/>και<text:s/>δικαιολογητικά<text:s/>έγγραφα<text:s/>διατηρούνται<text:s/>υπό<text:s/>τη<text:s/>μορφή<text:s/>πρωτοτύπων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64" text:outline-level="6"><text:span text:style-name="T164_1">Άρθρο<text:s/>10</text:span></text:h>
      <text:h text:style-name="P165" text:outline-level="6"><text:span text:style-name="T165_1">Υποχρέωση<text:s/>διαφάνειας</text:span></text:h>
      <text:p text:style-name="P166"><text:span text:style-name="T166_1">1.</text:span><text:span text:style-name="T166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"<text:s/>(ΤΑΜ),<text:s/>εντός<text:s/>ενός<text:s/>έτους<text:s/>από<text:s/>την<text:s/>χορήγησή<text:s/>τους,<text:s/>σύμφωνα<text:s/>με<text:s/>τα<text:s/>οριζόμενα<text:s/>στο<text:s/>σημείο<text:s/>87<text:s/>του<text:s/>Προσωρινού<text:s/>Πλαισίου<text:s/>και<text:s/>στην<text:s/>υποπαρ.<text:s/>στην<text:s/>παρ.<text:s/>ζ'<text:s/>του<text:s/>άρθρου<text:s/>24<text:s/>του<text:s/>ν.<text:s/>5000/2022<text:s/>(Α'<text:s/>226).</text:span><text:span text:style-name="T166_3"><text:note text:note-class="footnote"><text:note-citation/><text:note-body><text:p text:style-name="P167"><text:span text:style-name="T167_1">Τροποποίηση<text:s/>A.<text:s/>Ε/2498/2024 04.06.2024</text:span></text:p></text:note-body></text:note></text:span></text:p>
      <text:p text:style-name="P168"><text:span text:style-name="T168_1">2.</text:span><text:span text:style-name="T168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69" text:outline-level="6"><text:span text:style-name="T169_1">Άρθρο<text:s/>11</text:span></text:h>
      <text:h text:style-name="P170" text:outline-level="6"><text:span text:style-name="T170_1">Ειδικότερα<text:s/>θέματα<text:s/>χρηματοδότησης<text:s/>ΠΔΕ</text:span></text:h>
      <text:p text:style-name="P171"><text:span text:style-name="T171_1">1.</text:span><text:span text:style-name="T171_2">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θα<text:s/>ενταχθεί,<text:s/>μετά<text:s/>την<text:s/>ολοκλήρωση<text:s/>των<text:s/>διαχειριστικών<text:s/>ενεργειών,<text:s/>σε<text:s/>Επιχειρησιακό<text:s/>Πρόγραμμα<text:s/>της<text:s/>Προγραμματικής<text:s/>Περιόδου<text:s/>2014-2020,<text:s/>σύμφωνα<text:s/>με<text:s/>τους<text:s/>οικείους<text:s/>Κανονισμούς<text:s/>και<text:s/>το<text:s/>εθνικό<text:s/>θεσμικό<text:s/>και<text:s/>κανονιστικό<text:s/>πλαίσιο.</text:span></text:p>
      <text:p text:style-name="P172"><text:span text:style-name="T172_1">2.</text:span><text:span text:style-name="T172_2"><text:s/>Δικαιούχος<text:s/>της<text:s/>δράσης,<text:s/>κατά<text:s/>την<text:s/>έννοια<text:s/>του<text:s/>Κανονισμού<text:s/>(ΕΕ)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από<text:s/>τους<text:s/>οικείους<text:s/>Κανονισμούς<text:s/>και<text:s/>το<text:s/>εθνικό<text:s/>θεσμικό<text:s/>και<text:s/>κανονιστικό<text:s/>πλαίσιο.</text:span></text:p>
      <text:p text:style-name="P173"><text:span text:style-name="T173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174"><text:span text:style-name="T174_1">3.</text:span><text:span text:style-name="T174_2"><text:s/>Η<text:s/>ανωτέρω<text:s/>υπηρεσία<text:s/>υποχρεούται:</text:span></text:p>
      <text:p text:style-name="P175"><text:span text:style-name="T175_1">α)</text:span><text:span text:style-name="T175_2"><text:tab/></text:span><text:span text:style-name="T175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ούσα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176"><text:span text:style-name="T176_1">β)</text:span><text:span text:style-name="T176_2"><text:tab/></text:span><text:span text:style-name="T176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177"><text:span text:style-name="T177_1">γ)</text:span><text:span text:style-name="T177_2"><text:tab/></text:span><text:span text:style-name="T177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178"><text:span text:style-name="T178_1">δ)</text:span><text:span text:style-name="T178_2"><text:tab/></text:span><text:span text:style-name="T178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<text:s/>gr)<text:s/>και<text:s/>συγκεκριμένα<text:s/>στον<text:s/>σύνδεσμο<text:s/>https://www.espa.gr/el/Pages/staticAntiFraudPolicy.aspx.</text:span></text:p>
      <text:p text:style-name="P179"><text:span text:style-name="T179_1">4.</text:span><text:span text:style-name="T179_2"><text:s/>Η<text:s/>ΑΑΔΕ<text:s/>υποχρεούται<text:s/>να<text:s/>θέτει<text:s/>στη<text:s/>διάθεση<text:s/>της<text:s/>ΓΔΟΥ<text:s/>του<text:s/>Υπουργείου<text:s/>Οικονομικών<text:s/>κάθε<text:s/>πληροφορία<text:s/>σχετική<text:s/>με<text:s/>την<text:s/>εφαρμογή<text:s/>της<text:s/>παρούσας<text:s/>απόφασης.</text:span></text:p>
      <text:p text:style-name="P180"><text:span text:style-name="T180_1">5.</text:span><text:span text:style-name="T180_2"><text:s/>Δεν<text:s/>θα<text:s/>χορηγηθούν<text:s/>οικονομικές<text:s/>ενισχύσεις<text:s/>στους<text:s/>δικαιούχους<text:s/>της<text:s/>παρ.<text:s/>1<text:s/>του<text:s/>άρθρου<text:s/>3<text:s/>πριν<text:s/>από<text:s/>την<text:s/>απόφαση<text:s/>έγκρισης<text:s/>της<text:s/>Ευρωπαϊκής<text:s/>Επιτροπής.</text:span></text:p>
      <text:p text:style-name="P181"><text:span text:style-name="T181_1">6.</text:span><text:span text:style-name="T181_2"><text:s/>Η<text:s/>πρόσθετη<text:s/>ενίσχυση<text:s/>θα<text:s/>χρηματοδοτηθεί<text:s/>από<text:s/>το<text:s/>Πρόγραμμα<text:s/>Δημοσίων<text:s/>Επενδύσεων<text:s/>(ΠΔΕ)<text:s/>του<text:s/>Υπουργείου<text:s/>Εθνικής<text:s/>Οικονομίας<text:s/>και<text:s/>Οικονομικών.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δέκα<text:s/>εκατ.<text:s/>ευρώ<text:s/>(10.000.000).</text:span><text:span text:style-name="T181_3"><text:note text:note-class="footnote"><text:note-citation/><text:note-body><text:p text:style-name="P182"><text:span text:style-name="T182_1">Προσθήκη<text:s/>A.<text:s/>Ε/2498/2024 04.06.2024</text:span></text:p></text:note-body></text:note></text:span></text:p>
      <text:h text:style-name="P183" text:outline-level="6"><text:span text:style-name="T183_1">Άρθρο<text:s/>12</text:span></text:h>
      <text:h text:style-name="P184" text:outline-level="6"><text:span text:style-name="T184_1">Έλεγχος<text:s/>Σώρευσης</text:span><text:span text:style-name="T184_2"><text:note text:note-class="footnote"><text:note-citation/><text:note-body><text:p text:style-name="P185"><text:span text:style-name="T185_1">Προσθήκη<text:s/>A.<text:s/>Ε/2498/2024 04.06.2024</text:span></text:p></text:note-body></text:note></text:span></text:h>
      <text:p text:style-name="P186"><text:span text:style-name="T186_1">Για<text:s/>τις<text:s/>επιχειρήσεις<text:s/>που<text:s/>λαμβάνουν<text:s/>την<text:s/>πρόσθετη<text:s/>ενίσχυση<text:s/>σύμφωνα<text:s/>με<text:s/>την<text:s/>παρούσα,<text:s/>το<text:s/>συνολικό<text:s/>ποσό<text:s/>ενισχύσεων<text:s/>που<text:s/>έχουν<text:s/>λάβει,<text:s/>κατά<text:s/>τα<text:s/>ανωτέρω,<text:s/>βάσει<text:s/>οιουδήποτε<text:s/>καθεστώτος<text:s/>δυνάμει<text:s/>του<text:s/>τμήματος<text:s/>2.1<text:s/>της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ή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,<text:s/>όπως<text:s/>τροποποιήθηκε<text:s/>και<text:s/>ισχύει<text:s/>σύμφωνα<text:s/>με<text:s/>τα<text:s/>οριζόμενα<text:s/>στην<text:s/>παρ.<text:s/>5<text:s/>του<text:s/>άρθρου<text:s/>1,<text:s/>συνυπολογιζόμενης<text:s/>της<text:s/>χορηγούμενης<text:s/>δυνάμει<text:s/>της<text:s/>παρούσας<text:s/>ενίσχυσης,<text:s/>ελέγχεται<text:s/>σε<text:s/>επίπεδο<text:s/>ενιαίας<text:s/>οικονομικής<text:s/>οντότητας,<text:s/>όπως<text:s/>αυτή<text:s/>ορίζεται<text:s/>στην<text:s/>παρ.<text:s/>10<text:s/>του<text:s/>άρθρου<text:s/>2<text:s/>και<text:s/>δεν<text:s/>δύναται<text:s/>να<text:s/>υπερβαίνει<text:s/>το<text:s/>ποσό<text:s/>των<text:s/>δυο<text:s/>εκατομμυρίων<text:s/>διακοσίων<text:s/>πενήντα<text:s/>χιλιάδων<text:s/>(2.250.000)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ν<text:s/>Ανεξάρτητη<text:s/>Αρχή<text:s/>Δημοσίων<text:s/>Εσόδων<text:s/>(ΑΑΔΕ)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h text:style-name="P187" text:outline-level="6"><text:span text:style-name="T187_1">Άρθρο<text:s/>13</text:span></text:h>
      <text:h text:style-name="P188" text:outline-level="6"><text:span text:style-name="T188_1">Εφαρμογή<text:s/>διατάξεων</text:span><text:span text:style-name="T188_2"><text:note text:note-class="footnote"><text:note-citation/><text:note-body><text:p text:style-name="P189"><text:span text:style-name="T189_1">Προσθήκη<text:s/>A.<text:s/>Ε/2498/2024 04.06.2024</text:span></text:p></text:note-body></text:note></text:span></text:h>
      <text:p text:style-name="P190"><text:span text:style-name="T190_1"> </text:span></text:p>
      <text:p text:style-name="P191"><text:span text:style-name="T191_1">Οι<text:s/>διατάξεις<text:s/>της<text:s/>παρ.<text:s/>6<text:s/>του<text:s/>άρθρου<text:s/>1<text:s/>και<text:s/>των<text:s/>άρθρων<text:s/>8,<text:s/>9<text:s/>και<text:s/>10<text:s/>εφαρμόζονται<text:s/>και<text:s/>ως<text:s/>προς<text:s/>την<text:s/>πρόσθετη<text:s/>ενίσχυση.</text:span></text:p>
      <text:h text:style-name="P192" text:outline-level="6"><text:span text:style-name="T192_1">Άρθρο<text:s/>14</text:span></text:h>
      <text:h text:style-name="P193" text:outline-level="6"><text:span text:style-name="T193_1">Υπαγωγή<text:s/>Δικαιούχων</text:span><text:span text:style-name="T193_2"><text:note text:note-class="footnote"><text:note-citation/><text:note-body><text:p text:style-name="P194"><text:span text:style-name="T194_1">Προσθήκη<text:s/>A.<text:s/>Ε/2498/2024 04.06.2024</text:span></text:p></text:note-body></text:note></text:span></text:h>
      <text:p text:style-name="P195"><text:span text:style-name="T195_1">Σε<text:s/>κάθε<text:s/>περίπτωση,<text:s/>η<text:s/>υπαγωγή<text:s/>των<text:s/>δικαιούχων<text:s/>επιχειρήσεων<text:s/>στο<text:s/>πρόγραμμα<text:s/>επιχορήγησης<text:s/>για<text:s/>το<text:s/>έτος<text:s/>2022<text:s/>του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<text:s/>ολοκληρώνεται,<text:s/>σύμφωνα<text:s/>με<text:s/>τα<text:s/>οριζόμενα<text:s/>στην<text:s/>παρούσα<text:s/>κοινή<text:s/>υπουργική<text:s/>απόφαση,<text:s/>στις<text:s/>25-06-2024.<text:s/>Η<text:s/>ΑΑΔΕ<text:s/>αποστέλλει<text:s/>στη<text:s/>Δ/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,<text:s/>προς<text:s/>ενημέρωσή<text:s/>της,<text:s/>Πίνακα<text:s/>υπαγομένων<text:s/>επιχειρήσεων<text:s/>στο<text:s/>ως<text:s/>άνω<text:s/>πρόγραμμα<text:s/>επιχορήγησης<text:s/>το<text:s/>αργότερο<text:s/>έως<text:s/>τις<text:s/>26-06-2024.</text:span></text:p>
      <text:p text:style-name="P196"><text:span text:style-name="T196_1">ΠΑΡΑΡΤΗΜΑ<text:s/>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7"><text:span text:style-name="T197_1">ΚΑΔ</text:span></text:p>
          </table:table-cell>
          <table:table-cell table:style-name="Cell2">
            <text:p text:style-name="P198"><text:span text:style-name="T198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199"><text:span text:style-name="T199_1">58.13.00.00</text:span></text:p>
          </table:table-cell>
          <table:table-cell table:style-name="Cell4">
            <text:p text:style-name="P200"><text:span text:style-name="T200_1">Έκδοση<text:s/>εφημερίδων</text:span></text:p>
          </table:table-cell>
        </table:table-row>
        <table:table-row table:style-name="Row3">
          <table:table-cell table:style-name="Cell5">
            <text:p text:style-name="P201"><text:span text:style-name="T201_1">58.13.10.00</text:span></text:p>
          </table:table-cell>
          <table:table-cell table:style-name="Cell6">
            <text:p text:style-name="P202"><text:span text:style-name="T202_1">Έκδοση<text:s/>έντυπων<text:s/>εφημερίδων</text:span></text:p>
          </table:table-cell>
        </table:table-row>
        <table:table-row table:style-name="Row4">
          <table:table-cell table:style-name="Cell7">
            <text:p text:style-name="P203"><text:span text:style-name="T203_1">58.14.00.00</text:span></text:p>
          </table:table-cell>
          <table:table-cell table:style-name="Cell8">
            <text:p text:style-name="P204"><text:span text:style-name="T204_1">Έκδοση<text:s/>έντυπων<text:s/>περιοδικών<text:s/>κάθε<text:s/>είδους</text:span></text:p>
          </table:table-cell>
        </table:table-row>
        <table:table-row table:style-name="Row5">
          <table:table-cell table:style-name="Cell9">
            <text:p text:style-name="P205"><text:span text:style-name="T205_1">58.14.10.00</text:span></text:p>
          </table:table-cell>
          <table:table-cell table:style-name="Cell10">
            <text:p text:style-name="P206"><text:span text:style-name="T206_1">Έκδοση<text:s/>έντυπων<text:s/>περιοδικών<text:s/>κάθε<text:s/>είδους</text:span></text:p>
          </table:table-cell>
        </table:table-row>
        <table:table-row table:style-name="Row6">
          <table:table-cell table:style-name="Cell11">
            <text:p text:style-name="P207"><text:span text:style-name="T207_1">58.14.11.00</text:span></text:p>
          </table:table-cell>
          <table:table-cell table:style-name="Cell12">
            <text:p text:style-name="P208"><text:span text:style-name="T208_1">Έκδοση<text:s/>έντυπων<text:s/>περιοδικών<text:s/>γενικού<text:s/>ενδιαφέροντος</text:span></text:p>
          </table:table-cell>
        </table:table-row>
        <table:table-row table:style-name="Row7">
          <table:table-cell table:style-name="Cell13">
            <text:p text:style-name="P209"><text:span text:style-name="T209_1">58.14.12.00</text:span></text:p>
          </table:table-cell>
          <table:table-cell table:style-name="Cell14">
            <text:p text:style-name="P210"><text:span text:style-name="T210_1">Έκδοση<text:s/>έντυπων<text:s/>περιοδικών<text:s/>επιχειρηματικού,<text:s/>επαγγελματικού<text:s/>και<text:s/>ακαδημαϊκού<text:s/>περιεχομένου</text:span></text:p>
          </table:table-cell>
        </table:table-row>
        <table:table-row table:style-name="Row8">
          <table:table-cell table:style-name="Cell15">
            <text:p text:style-name="P211"><text:span text:style-name="T211_1">58.14.19.00</text:span></text:p>
          </table:table-cell>
          <table:table-cell table:style-name="Cell16">
            <text:p text:style-name="P212"><text:span text:style-name="T212_1">Έκδοση<text:s/>άλλων<text:s/>έντυπων<text:s/>περιοδικών<text:s/>κάθε<text:s/>είδους</text:span></text:p>
          </table:table-cell>
        </table:table-row>
      </table:table>
      <text:p text:style-name="P213"><text:span text:style-name="T213_1"> </text:span></text:p>
      <text:p text:style-name="P214"><text:span text:style-name="T214_1">Αθήνα,<text:s/>29<text:s/>Ιουλίου<text:s/>2022</text:span></text:p>
      <text:p text:style-name="P215"><text:span text:style-name="T215_1">Οι<text:s/>Υπουργοί</text:span></text:p>
      <text:p text:style-name="P216"><text:span text:style-name="T216_1">Ο<text:s/>ΑΝΑΠΛΗΡΩΤΗΣ<text:s/>ΥΠΟΥΡΓΟΣ<text:s/>ΟΙΚΟΝΟΜΙΚΩΝ</text:span></text:p>
      <text:p text:style-name="P217"><text:span text:style-name="T217_1">ΘΕΟΔΩΡΟΣ<text:s/>ΣΚΥΛΑΚΑΚΗΣ</text:span></text:p>
      <text:p text:style-name="P218"><text:span text:style-name="T218_1">Ο<text:s/>ΥΦΥΠΟΥΡΓΟΣ<text:s/>ΟΙΚΟΝΟΜΙΚΩΝ</text:span></text:p>
      <text:p text:style-name="P219"><text:span text:style-name="T219_1">ΑΠΟΣΤΟΛΟΣ<text:s/>ΒΕΣΥΡΟΠΟΥΛΟΣ</text:span></text:p>
      <text:p text:style-name="P220"><text:span text:style-name="T220_1">Ο<text:s/>ΥΦΥΠΟΥΡΓΟΣ<text:s/>ΣΤΟΝ<text:s/>ΠΡΩΘΥΠΟΥΡΓΟ</text:span></text:p>
      <text:p text:style-name="P221"><text:span text:style-name="T221_1">ΙΩΑΝΝΗΣ<text:s/>ΟΙΚΟΝΟΜ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