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77446/02-08-2022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»<text:s/>του<text:s/>α.ν.<text:s/>4887/2022,<text:s/>του<text:s/>έτους<text:s/>2022</text:span></text:p>
      <text:p text:style-name="P3"><text:span text:style-name="T3_1">Αριθμ.<text:s/>77446/2022</text:span></text:p>
      <text:p text:style-name="P4"><text:span text:style-name="T4_1">(ΦΕΚ<text:s/>Β'<text:s/>4135/03-08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ν.<text:s/>4887/2022<text:s/>«Αναπτυξιακός<text:s/>Νόμος<text:s/>-<text:s/>Ελλάδα<text:s/>Ισχυρή<text:s/>Ανάπτυξη»<text:s/>(Α’<text:s/>16)<text:s/>και<text:s/>ειδικότερα<text:s/>της<text:s/>παρ.<text:s/>3<text:s/>του<text:s/>άρθρου<text:s/>29<text:s/>αυτού.</text:span></text:p>
      <text:p text:style-name="P9"><text:span text:style-name="T9_1">2.<text:s/>Τις<text:s/>διατάξεις<text:s/>του<text:s/>Γενικού<text:s/>Απαλλακτικού<text:s/>Κανονισμού<text:s/>651/2014<text:s/>της<text:s/>Ευρωπαϊκή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11"><text:span text:style-name="T11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5.<text:s/>Το<text:s/>άρθρο<text:s/>90<text:s/>του<text:s/>Κώδικα<text:s/>Νομοθεσίας<text:s/>για<text:s/>την<text:s/>Κυβέρνηση<text:s/>και<text:s/>κυβερνητικά<text:s/>όργανα<text:s/>(π.δ.<text:s/>63/2005,<text:s/>Α’<text:s/>98),<text:s/>όπως<text:s/>αυτό<text:s/>διατηρήθηκε<text:s/>σε<text:s/>ισχύ<text:s/>με<text:s/>την<text:s/>παρ.<text:s/>22<text:s/>του<text:s/>άρθρου<text:s/>119<text:s/>του<text:s/>ν.<text:s/>4622/2019.</text:span></text:p>
      <text:p text:style-name="P13"><text:span text:style-name="T13_1">6.<text:s/>Τις<text:s/>διατάξεις<text:s/>του<text:s/>π.δ.<text:s/>5/2022<text:s/>«Οργανισμός<text:s/>του<text:s/>Υπουργείου<text:s/>Ανάπτυξης<text:s/>και<text:s/>Επενδύσεων»<text:s/>(Α’<text:s/>15).</text:span></text:p>
      <text:p text:style-name="P14"><text:span text:style-name="T14_1">7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9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7"><text:span text:style-name="T17_1">10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11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9"><text:span text:style-name="T19_1">12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20"><text:span text:style-name="T20_1">13.<text:s/>Την<text:s/>υπ’<text:s/>αρ.<text:s/>63469/21-6-2022<text:s/>εισήγηση<text:s/>(<text:s/>περ.<text:s/>ε<text:s/>της<text:s/>παρ.<text:s/>5<text:s/>του<text:s/>άρθρου<text:s/>24<text:s/>του<text:s/>ν.<text:s/>4270/2014)<text:s/>του<text:s/>Προϊσταμένου<text:s/>της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1"><text:span text:style-name="T21_1">14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3<text:s/>της<text:s/>παρούσας.<text:s/>Η<text:s/>προκαλούμενη<text:s/>δαπάνη<text:s/>θα<text:s/>αντιμετωπιστεί<text:s/>στο<text:s/>πλαίσιο<text:s/>των<text:s/>υφιστάμενων<text:s/>ορίων<text:s/>του<text:s/>ΜΠΔΣ,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Ποσό<text:s/>φορολογικής<text:s/>απαλλαγής</text:span></text:h>
      <text:p text:style-name="P25"><text:span text:style-name="T25_1">  </text:span></text:p>
      <text:p text:style-name="P26"><text:span text:style-name="T26_1">Το<text:s/>συνολικό<text:s/>ποσό<text:s/>της<text:s/>φορολογικής<text:s/>απαλλαγής<text:s/>για<text:s/>το<text:s/>καθεστώς<text:s/>ενίσχυσης<text:s/>«Αγροδιατροφή-Πρωτογενής<text:s/>Παραγωγή<text:s/>και<text:s/>Μεταποίηση<text:s/>Γεωργικών<text:s/>Προϊόντων<text:s/>-Αλιεία-Υδατοκαλλιέργεια»<text:s/>του<text:s/>ν.<text:s/>4887/2022<text:s/>(άρθρα<text:s/>65<text:s/>έως<text:s/>71),<text:s/>που<text:s/>προκηρύσσεται<text:s/>το<text:s/>έτος<text:s/>2022,<text:s/>καθορίζεται<text:s/>στα<text:s/>σαράντα<text:s/>τρία<text:s/>εκατομμύρια<text:s/>πεντακόσιες<text:s/>τριάντα<text:s/>εννέα<text:s/>χιλιάδες<text:s/>εκατόν<text:s/>ογδόντα<text:s/>δύο<text:s/>ευρώ<text:s/>και<text:s/>εξήντα<text:s/>ένα<text:s/>λεπτά<text:s/>(43.539.182,61).</text:span><text:span text:style-name="T26_2"><text:note text:note-class="footnote"><text:note-citation/><text:note-body><text:p text:style-name="P27"><text:span text:style-name="T27_1">Τροποποίηση<text:s/>A.<text:s/>49555/2025 27.06.2025</text:span></text:p></text:note-body></text:note></text:span></text:p>
      <text:p text:style-name="P28"><text:span text:style-name="T28_1">  </text:span></text:p>
      <text:h text:style-name="P29" text:outline-level="6"><text:span text:style-name="T29_1">Άρθρο<text:s/>2</text:span></text:h>
      <text:h text:style-name="P30" text:outline-level="6"><text:span text:style-name="T30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h>
      <text:p text:style-name="P31"><text:span text:style-name="T31_1"> </text:span></text:p>
      <text:p text:style-name="P32"><text:span text:style-name="T32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<text:s/>καθεστώς<text:s/>ενίσχυσης<text:s/>«Αγροδιατροφή-Πρωτογενής<text:s/>Παραγωγή<text:s/>και<text:s/>Μεταποίηση<text:s/>Γεωργικών<text:s/>Προϊόντων<text:s/>-Αλιεία-Υδατοκαλλιέργεια»<text:s/>του<text:s/>νόμου<text:s/>4887/2022<text:s/>(άρθρα<text:s/>65<text:s/>έως<text:s/>71),<text:s/>που<text:s/>προκηρύσσεται<text:s/>το<text:s/>έτος<text:s/>2022,<text:s/>καθορίζεται<text:s/>στα<text:s/>εκατόν<text:s/>έξι<text:s/>εκατομμύρια<text:s/>οχτακόσιες<text:s/>είκοσι<text:s/>μια<text:s/>χιλιάδες<text:s/>οχτακόσια<text:s/>εξήντα<text:s/>ένα<text:s/>ευρώ<text:s/>και<text:s/>εβδομήντα<text:s/>επτά<text:s/>λεπτά<text:s/>(106.821.861,77).</text:span><text:span text:style-name="T32_2"><text:note text:note-class="footnote"><text:note-citation/><text:note-body><text:p text:style-name="P33"><text:span text:style-name="T33_1">Τροποποίηση<text:s/>A.<text:s/>49555/2025 27.06.2025;<text:s/>Τροποποίηση<text:s/>A.<text:s/>72228/2025 25.09.2025</text:span></text:p></text:note-body></text:note></text:span></text:p>
      <text:p text:style-name="P34"><text:span text:style-name="T34_1"> <text:s/> </text:span></text:p>
      <text:h text:style-name="P35" text:outline-level="6"><text:span text:style-name="T35_1">Άρθρο<text:s/>3</text:span></text:h>
      <text:h text:style-name="P36" text:outline-level="6"><text:span text:style-name="T36_1">Πηγές<text:s/>Χρηματοδότησης<text:s/>-<text:s/>Επιβάρυνση<text:s/>κρατικού<text:s/>προϋπολογισμού</text:span></text:h>
      <text:p text:style-name="P37"><text:span text:style-name="T37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εκατόν<text:s/>έξι<text:s/>εκατομμύρια<text:s/>οχτακόσιες<text:s/>είκοσι<text:s/>μια<text:s/>χιλιάδες<text:s/>οχτακόσια<text:s/>εξήντα<text:s/>ένα<text:s/>ευρώ<text:s/>και<text:s/>εβδομήντα<text:s/>επτά<text:s/>λεπτά<text:s/>(106.821.861,77)<text:s/>και<text:s/>δύναται<text:s/>να<text:s/>προέλθει<text:s/>από<text:s/>πόρους<text:s/>του<text:s/>Εθνικού<text:s/>Προγράμματος<text:s/>Ανάπτυξης<text:s/>και<text:s/>ειδικά<text:s/>από<text:s/>το<text:s/>Τομεακό<text:s/>Πρόγραμμα<text:s/>Ανάπτυξης<text:s/>του<text:s/>Υπουργείου<text:s/>Ανάπτυξης.</text:span><text:span text:style-name="T37_2"><text:note text:note-class="footnote"><text:note-citation/><text:note-body><text:p text:style-name="P38"><text:span text:style-name="T38_1">Τροποποίηση<text:s/>A.<text:s/>49555/2025 27.06.2025;<text:s/>Τροποποίηση<text:s/>A.<text:s/>72228/2025 25.09.2025</text:span></text:p></text:note-body></text:note></text:span></text:p>
      <text:p text:style-name="P39"><text:span text:style-name="T39_1">β.<text:s/>Από<text:s/>τις<text:s/>διατάξεις<text:s/>της<text:s/>παρούσας<text:s/>απόφασης<text:s/>εκτιμάται<text:s/>ότι:</text:span><text:span text:style-name="T39_2"><text:note text:note-class="footnote"><text:note-citation/><text:note-body><text:p text:style-name="P40"><text:span text:style-name="T40_1">Τροποποίηση<text:s/>A.<text:s/>49555/2025 27.06.2025;<text:s/>Τροποποίηση<text:s/>A.<text:s/>72228/2025 25.09.2025</text:span></text:p></text:note-body></text:note></text:span></text:p>
      <text:p text:style-name="P41"><text:span text:style-name="T41_1">i.<text:s/>για<text:s/>τα<text:s/>έτη<text:s/>(2025,<text:s/>και<text:s/>2026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text:span text:style-name="T41_2"><text:note text:note-class="footnote"><text:note-citation/><text:note-body><text:p text:style-name="P42"><text:span text:style-name="T42_1">Τροποποίηση<text:s/>A.<text:s/>49555/2025 27.06.2025;<text:s/>Τροποποίηση<text:s/>A.<text:s/>72228/2025 25.09.2025</text:span></text:p></text:note-body></text:note></text:span></text:p>
      <text:p text:style-name="P43"><text:span text:style-name="T43_1">ii.<text:s/>για<text:s/>το<text:s/>έτος<text:s/>2027<text:s/>θα<text:s/>προκύψει<text:s/>δαπάνη<text:s/>δέκα<text:s/>εκατομμυρίων<text:s/>(10.000.000)<text:s/>ευρώ,<text:s/>σε<text:s/>βάρος<text:s/>του<text:s/>Προϋπολογισμού<text:s/>Δημοσίων<text:s/>Επενδύσεων,</text:span><text:span text:style-name="T43_2"><text:note text:note-class="footnote"><text:note-citation/><text:note-body><text:p text:style-name="P44"><text:span text:style-name="T44_1">Τροποποίηση<text:s/>A.<text:s/>49555/2025 27.06.2025;<text:s/>Τροποποίηση<text:s/>A.<text:s/>72228/2025 25.09.2025</text:span></text:p></text:note-body></text:note></text:span></text:p>
      <text:p text:style-name="P45"><text:span text:style-name="T45_1">iii.<text:s/>για<text:s/>τα<text:s/>έτη<text:s/>2028,<text:s/>2029,<text:s/>2030<text:s/>και<text:s/>2031<text:s/>θα<text:s/>προκύψει<text:s/>δαπάνη<text:s/>δεκαπέντε<text:s/>εκατομμυρίων<text:s/>ευρώ<text:s/>κατ’<text:s/>έτος<text:s/>(15.000.000)<text:s/>ευρώ,<text:s/>σε<text:s/>βάρος<text:s/>του<text:s/>Προϋπολογισμού<text:s/>Δημοσίων<text:s/>Επενδύσεων,</text:span><text:span text:style-name="T45_2"><text:note text:note-class="footnote"><text:note-citation/><text:note-body><text:p text:style-name="P46"><text:span text:style-name="T46_1">Τροποποίηση<text:s/>A.<text:s/>49555/2025 27.06.2025;<text:s/>Τροποποίηση<text:s/>A.<text:s/>72228/2025 25.09.2025</text:span></text:p></text:note-body></text:note></text:span></text:p>
      <text:p text:style-name="P47"><text:span text:style-name="T47_1">iv.<text:s/>Για<text:s/>τα<text:s/>έτη<text:s/>2032,<text:s/>2033,<text:s/>και<text:s/>2034<text:s/>θα<text:s/>προκύψει<text:s/>κατ’<text:s/>έτος,<text:s/>δαπάνη<text:s/>δέκα<text:s/>εκατομμυρίων<text:s/>(10.000.000)<text:s/>ευρώ,<text:s/>σε<text:s/>βάρος<text:s/>του<text:s/>Προϋπολογισμού<text:s/>Δημοσίων<text:s/>Επενδύσεων,</text:span><text:span text:style-name="T47_2"><text:note text:note-class="footnote"><text:note-citation/><text:note-body><text:p text:style-name="P48"><text:span text:style-name="T48_1">Τροποποίηση<text:s/>A.<text:s/>49555/2025 27.06.2025;<text:s/>Τροποποίηση<text:s/>A.<text:s/>72228/2025 25.09.2025</text:span></text:p></text:note-body></text:note></text:span></text:p>
      <text:p text:style-name="P49"><text:span text:style-name="T49_1">v.<text:s/>για<text:s/>το<text:s/>έτος<text:s/>2035<text:s/>δαπάνη<text:s/>έξι<text:s/>εκατομμυρίων<text:s/>οχτακοσίων<text:s/>είκοσι<text:s/>μιας<text:s/>χιλιάδων<text:s/>οχτακοσίων<text:s/>εξήντα<text:s/>ενός<text:s/>ευρώ<text:s/>και<text:s/>εβδομήντα<text:s/>επτά<text:s/>λεπτών<text:s/>(6.821.861,77),<text:s/>σε<text:s/>βάρος<text:s/>του<text:s/>Προϋπολογισμού<text:s/>Δημοσίων<text:s/>Επενδύσεων,</text:span><text:span text:style-name="T49_2"><text:note text:note-class="footnote"><text:note-citation/><text:note-body><text:p text:style-name="P50"><text:span text:style-name="T50_1">Τροποποίηση<text:s/>A.<text:s/>49555/2025 27.06.2025;<text:s/>Τροποποίηση<text:s/>A.<text:s/>72228/2025 25.09.2025</text:span></text:p></text:note-body></text:note></text:span></text:p>
      <text:p text:style-name="P51"><text:span text:style-name="T51_1">vi.<text:s/>για<text:s/>τα<text:s/>έτη<text:s/>2027<text:s/>έως<text:s/>και<text:s/>2036<text:s/>απώλεια<text:s/>φορολογικών<text:s/>εσόδων<text:s/>ύψους<text:s/>τεσσάρων<text:s/>εκατομμυρίων<text:s/>(4.000.000)<text:s/>ευρώ<text:s/>κατ’<text:s/>έτος,</text:span><text:span text:style-name="T51_2"><text:note text:note-class="footnote"><text:note-citation/><text:note-body><text:p text:style-name="P52"><text:span text:style-name="T52_1">Τροποποίηση<text:s/>A.<text:s/>49555/2025 27.06.2025;<text:s/>Τροποποίηση<text:s/>A.<text:s/>72228/2025 25.09.2025</text:span></text:p></text:note-body></text:note></text:span></text:p>
      <text:p text:style-name="P53"><text:span text:style-name="T53_1">vii.<text:s/>για<text:s/>το<text:s/>έτος<text:s/>2037<text:s/>απώλεια<text:s/>φορολογικών<text:s/>εσόδων<text:s/>ύψους<text:s/>τριών<text:s/>εκατομμυρίων<text:s/>πεντακοσίων<text:s/>τριάντα<text:s/>εννέα<text:s/>χιλιάδων<text:s/>εκατόν<text:s/>ογδόντα<text:s/>δύο<text:s/>ευρώ<text:s/>και<text:s/>εξήντα<text:s/>ένα<text:s/>λεπτών.<text:s/>(3.539.182,61).</text:span><text:span text:style-name="T53_2"><text:note text:note-class="footnote"><text:note-citation/><text:note-body><text:p text:style-name="P54"><text:span text:style-name="T54_1">Τροποποίηση<text:s/>A.<text:s/>49555/2025 27.06.2025;<text:s/>Τροποποίηση<text:s/>A.<text:s/>72228/2025 25.09.2025</text:span></text:p></text:note-body></text:note></text:span></text:p>
      <text:h text:style-name="P55" text:outline-level="6"><text:span text:style-name="T55_1">Άρθρο<text:s/>4</text:span></text:h>
      <text:p text:style-name="P56"><text:span text:style-name="T56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2<text:s/>Αυγούστου<text:s/>2022</text:span></text:p>
      <text:p text:style-name="P59"><text:span text:style-name="T59_1">Οι<text:s/>Υπουργοί</text:span></text:p>
      <text:p text:style-name="P60"><text:span text:style-name="T60_1">Αναπληρωτής<text:s/>Υπουργός<text:s/>Οικονομικών</text:span></text:p>
      <text:p text:style-name="P61"><text:span text:style-name="T61_1">ΘΕΟΔΩΡΟΣ<text:s/>ΣΚΥΛΑΚΑΚΗΣ</text:span></text:p>
      <text:p text:style-name="P62"><text:span text:style-name="T62_1">Αναπληρωτής<text:s/>Υπουργός<text:s/>Ανάπτυξης<text:s/>και<text:s/>Επενδύσεων</text:span></text:p>
      <text:p text:style-name="P63"><text:span text:style-name="T63_1">ΝΙΚΟΛΑΟΣ<text:s/>ΠΑΠΑΘΑΝΑΣΗΣ</text:span></text:p>
      <text:p text:style-name="P64"><text:span text:style-name="T64_1">Υφυπουργός<text:s/>Ανάπτυξης<text:s/>και<text:s/>Επενδύσεων</text:span></text:p>
      <text:p text:style-name="P65"><text:span text:style-name="T65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