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 style:parent-style-name="link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Ε.Φ.Κ.<text:s/>&amp;<text:s/>Φ.Π.Α.</text:span></text:p>
      <text:h text:style-name="P4" text:outline-level="1"><text:span text:style-name="T4_1">ΤΜΗΜΑ<text:s/>Ε΄</text:span></text:h>
      <text:h text:style-name="P5" text:outline-level="1"><text:span text:style-name="T5_1">Φ.Π.Α.<text:s/>ΕΙΣΑΓΩΓΩΝ<text:s/>ΕΞΑΓΩΓΩΝ</text:span></text:h>
      <text:p text:style-name="P6"><text:span text:style-name="T6_1">ΓΕΝΙΚΗ<text:s/>ΔΙΕΥΘΥΝΣΗ<text:s/>ΦΟΡΟΛΟΓΙΚΗΣ<text:s/>ΔΙΟΙΚΗΣΗΣ.<text:s/>ΔΙΕΥΘΥΝΣΗ<text:s/>ΕΜΜΕΣΗΣ<text:s/>ΕΦΑΡΜΟΓΗΣ<text:s/>ΦΠΑ<text:s/>ΤΜΗΜΑ<text:s/>Α΄Φ.Π.Α.</text:span></text:p>
      <text:p text:style-name="P7"><text:span text:style-name="T7_1">Καρ.<text:s/>Σερβίας<text:s/>10</text:span></text:p>
      <text:p text:style-name="P8"><text:span text:style-name="T8_1">101<text:s/>84<text:s/>Αθήνα</text:span></text:p>
      <text:p text:style-name="P9"><text:span text:style-name="T9_1">Μ.<text:s/>Κουνάβη,<text:s/>Κ.<text:s/>Πανταζής</text:span></text:p>
      <text:p text:style-name="P10"><text:span text:style-name="T10_1">210.69.87.448,<text:s/>2132122400</text:span></text:p>
      <text:p text:style-name="P11"><text:span text:style-name="T11_1"><text:a xlink:type="simple" xlink:href="mailto:vat-customs@aade.gr"><text:span text:style-name="T11_2">vat-customs@aade.gr</text:span></text:a></text:span></text:p>
      <text:p text:style-name="P12"><text:span text:style-name="T12_1">ΠΡΟΣ</text:span><text:span text:style-name="T12_2"><text:s/>Ως<text:s/>πίνακας<text:s/>διανομής</text:span></text:p>
      <text:p text:style-name="P13"><text:span text:style-name="T13_1">ΑΠΟΦΑΣΗ</text:span></text:p>
      <text:p text:style-name="P14"><text:span text:style-name="T14_1">ΘΕΜΑ<text:s/>:<text:s/>Τροποποίηση<text:s/>της<text:s/>υπό<text:s/>στοιχεία<text:s/>1138050/4885/1436/Α0014/<text:s/>ΠΟΛ.<text:s/>1338/30.12.1996<text:s/>απόφασης<text:s/>του<text:s/>Υπουργού<text:s/>Οικονομικών<text:s/>«Διαδικασία<text:s/>απαλλαγής<text:s/>από<text:s/>Φ.Π.Α.<text:s/>της<text:s/>παράδοσης<text:s/>αγαθών<text:s/>που<text:s/>πραγματοποιείται<text:s/>από<text:s/>υποκείμενο<text:s/>στον<text:s/>φόρο<text:s/>εγκατεστημένο<text:s/>στο<text:s/>εσωτερικό<text:s/>της<text:s/>χώρας<text:s/>προς<text:s/>αγοραστή<text:s/>–<text:s/>ταξιδιώτη,<text:s/>μη<text:s/>εγκατεστημένο<text:s/>στο<text:s/>εσωτερικό<text:s/>της<text:s/>Κοινότητας<text:s/>και<text:s/>ο<text:s/>οποίος<text:s/>αναχωρεί<text:s/>για<text:s/>Τρίτη<text:s/>Χώρα<text:s/>από<text:s/>την<text:s/>Ελλάδα<text:s/>ή<text:s/>μέσω<text:s/>άλλου<text:s/>Κράτους<text:s/>–Μέλους»<text:s/>(Β’<text:s/>18/1997).</text:span></text:p>
      <text:p text:style-name="P15"><text:span text:style-name="T15_1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ον<text:s/>Κώδικα<text:s/>Φόρου<text:s/>Προστιθέμενης<text:s/>Αξίας<text:s/>(ν.<text:s/>2859/2000,<text:s/>Α<text:s/>248)<text:s/>και<text:s/>ειδικότερα<text:s/>της<text:s/>περ.<text:s/>β’<text:s/>της<text:s/>παρ.<text:s/>1<text:s/>και<text:s/>την<text:s/>παρ.<text:s/>2<text:s/>του<text:s/>άρθρου<text:s/>24.</text:span></text:p>
      <text:p text:style-name="P18"><text:span text:style-name="T18_1">2.<text:s/></text:span><text:span text:style-name="T18_2">Το<text:s/>άρθρο<text:s/>15Α<text:s/>του<text:s/>ν.<text:s/>4174/2013<text:s/>(Α’<text:s/>170).</text:span></text:p>
      <text:p text:style-name="P19"><text:span text:style-name="T19_1">3.<text:s/></text:span><text:span text:style-name="T19_2">Την<text:s/>υπό<text:s/>στοιχεία<text:s/>1138050/4885/1436/Α0014/ΠΟΛ.1338/30-12-1996<text:s/>απόφαση<text:s/>του<text:s/>Υπουργού<text:s/>Οικονομικών<text:s/>(Β’<text:s/>18/1997).</text:span></text:p>
      <text:p text:style-name="P20"><text:span text:style-name="T20_1">4.<text:s/></text:span><text:span text:style-name="T20_2">Την<text:s/>υπό<text:s/>στοιχεία<text:s/>Α<text:s/>1138/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</text:span><text:span text:style-name="T20_3">.4174/2013<text:s/></text:span><text:span text:style-name="T20_4">(Κ.Φ.Δ.)»<text:s/>(Β’2470).</text:span></text:p>
      <text:p text:style-name="P21"><text:span text:style-name="T21_1">5.<text:s/></text:span><text:span text:style-name="T21_2">Tην<text:s/>υπό<text:s/>στοιχεία<text:s/>Δ6Α1015213<text:s/>ΕΞ2013/28.01.2013<text:s/>κοινή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σε<text:s/>συνδυασμό<text:s/>με<text:s/>την<text:s/>υποπαρ.<text:s/>α’<text:s/>της<text:s/>παρ.<text:s/>3<text:s/>του<text:s/>άρθρου<text:s/>41<text:s/>του<text:s/>ν.<text:s/>4389/2016.</text:span></text:p>
      <text:p text:style-name="P22"><text:span text:style-name="T22_1">6.<text:s/></text:span><text:span text:style-name="T22_2"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α<text:s/>άρθρα<text:s/>1,<text:s/>2,<text:s/>13,<text:s/>14,<text:s/>17<text:s/>και<text:s/>41.</text:span></text:p>
      <text:p text:style-name="P23"><text:span text:style-name="T23_1">7.<text:s/></text:span><text:span text:style-name="T23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4"><text:span text:style-name="T24_1">8.<text:s/></text:span><text:span text:style-name="T24_2">Την<text:s/>υπ’<text:s/>αριθ.<text:s/>1<text:s/>/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και<text:s/>την<text:s/>υπ’<text:s/>αρ.<text:s/>39/3/30-11-2017<text:s/>(Υ.Ο.Δ.Δ.<text:s/>689)<text:s/>απόφαση<text:s/>του<text:s/>Συμβουλίου<text:s/>Διοίκησης<text:s/>της<text:s/>Ανεξάρτητης<text:s/>Αρχής<text:s/>Δημοσίων<text:s/>Εσόδων<text:s/>και<text:s/>την<text:s/>υπό<text:s/>στοιχεία<text:s/>5294<text:s/>ΕΞ<text:s/>2020/17-1-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5"><text:span text:style-name="T25_1">9.<text:s/></text:span><text:span text:style-name="T25_2">Την<text:s/>ανάγκη<text:s/>τροποποίησης<text:s/>της<text:s/>υπό<text:s/>στοιχεία<text:s/>1138050/4885/1436/Α0014/ΠΟΛ.<text:s/>1338/30.12.1996<text:s/>απόφασης<text:s/>του<text:s/>Υπουργού<text:s/>Οικονομικών,<text:s/>προκειμένου<text:s/>οι<text:s/>αποδείξεις<text:s/>λιανικής<text:s/>πώλησης<text:s/>που<text:s/>εκδίδονται<text:s/>με<text:s/>βάση<text:s/>την<text:s/>απόφαση<text:s/>αυτή,<text:s/>να<text:s/>θεωρούνται<text:s/>και<text:s/>ψηφιακά<text:s/>για<text:s/>την<text:s/>ενίσχυση<text:s/>της<text:s/>ανταγωνιστικότητας<text:s/>των<text:s/>ελληνικών<text:s/>εταιρειών<text:s/>λιανικής<text:s/>πώλησης<text:s/>και<text:s/>προώθησης<text:s/>του<text:s/>εξαγωγικού<text:s/>εμπορίου.</text:span></text:p>
      <text:p text:style-name="P26"><text:span text:style-name="T26_1">10.<text:s/></text:span><text:span text:style-name="T26_2">Το<text:s/>γεγονός<text:s/>ότι<text:s/>από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27" text:outline-level="6"><text:span text:style-name="T27_1">Άρθρο<text:s/></text:span><text:span text:style-name="T27_2">1</text:span></text:h>
      <text:h text:style-name="P28" text:outline-level="6"><text:span text:style-name="T28_1">Υποχρεώσεις<text:s/>πωλητών</text:span></text:h>
      <text:p text:style-name="P29"><text:span text:style-name="T29_1">Στο<text:s/>άρθρο<text:s/>3<text:s/>της<text:s/>υπό<text:s/>στοιχεία<text:s/>1138050/4885/1436/Α0014/ΠΟΛ.1338/30.12.1996<text:s/>απόφασης<text:s/>του<text:s/>Υπουργού<text:s/>Οικονομικών<text:s/>(Β’<text:s/>18/1997)<text:s/>προστίθεται<text:s/>περ.<text:s/>ε’<text:s/>ως<text:s/>εξής:</text:span></text:p>
      <text:p text:style-name="P30"><text:span text:style-name="T30_1">«ε.<text:s/>Να<text:s/>υποβάλλει<text:s/>τις<text:s/>αποδείξεις<text:s/>λιανικής<text:s/>πώλησης<text:s/>στην<text:s/>ψηφιακή<text:s/>πλατφόρμα<text:s/>myDATA<text:s/>της<text:s/>Α.Α.Δ.Ε.,<text:s/>οι<text:s/>οποίες<text:s/>και<text:s/>λαμβάνουν<text:s/>μοναδικό<text:s/>αριθμό<text:s/>καταχώρησης<text:s/>(Μ.ΑΡ.Κ.).</text:span></text:p>
      <text:p text:style-name="P31"><text:span text:style-name="T31_1">Οι<text:s/>Αποδείξεις<text:s/>Λιανικής<text:s/>Πώλησης<text:s/>(ΑΛΠ)<text:s/>έχουν<text:s/>συγκεκριμένο<text:s/>μορφότυπο<text:s/>και<text:s/>αρίθμηση,<text:s/>την<text:s/>ένδειξη<text:s/>TAXFREE,<text:s/>με<text:s/>περιγραφή<text:s/>των<text:s/>ειδών<text:s/>(γραμμή-γραμμή),<text:s/>και<text:s/>επιπλέον<text:s/>πεδία:</text:span></text:p>
      <text:p text:style-name="P32"><text:span text:style-name="T32_1">-<text:s/></text:span><text:span text:style-name="T32_2">Επωνυμία<text:s/>επιχείρησης.</text:span></text:p>
      <text:p text:style-name="P33"><text:span text:style-name="T33_1">-<text:s/></text:span><text:span text:style-name="T33_2">ΑΦΜ<text:s/>επιχείρησης.</text:span></text:p>
      <text:p text:style-name="P34"><text:span text:style-name="T34_1">-<text:s/></text:span><text:span text:style-name="T34_2">Ονοματεπώνυμο<text:s/>αγοραστή-ταξιδιώτη.</text:span></text:p>
      <text:p text:style-name="P35"><text:span text:style-name="T35_1">-<text:s/></text:span><text:span text:style-name="T35_2">Αρ.<text:s/>Διαβατηρίου.</text:span></text:p>
      <text:p text:style-name="P36"><text:span text:style-name="T36_1">-<text:s/></text:span><text:span text:style-name="T36_2">Χώρα<text:s/>έκδοσης<text:s/>διαβατηρίου.</text:span></text:p>
      <text:p text:style-name="P37"><text:span text:style-name="T37_1">-<text:s/></text:span><text:span text:style-name="T37_2">Χώρα<text:s/>/Tόπος<text:s/>κατοικίας.</text:span></text:p>
      <text:p text:style-name="P38"><text:span text:style-name="T38_1">-<text:s/></text:span><text:span text:style-name="T38_2">Αξία<text:s/>και<text:s/>ΦΠΑ<text:s/>ανά<text:s/>είδος.</text:span></text:p>
      <text:p text:style-name="P39"><text:span text:style-name="T39_1">-<text:s/></text:span><text:span text:style-name="T39_2">Αριθμός<text:s/>απόδειξης.</text:span></text:p>
      <text:p text:style-name="P40"><text:span text:style-name="T40_1">-<text:s/></text:span><text:span text:style-name="T40_2">Συνολική<text:s/>αξία<text:s/>απόδειξης.</text:span></text:p>
      <text:p text:style-name="P41"><text:span text:style-name="T41_1">-<text:s/></text:span><text:span text:style-name="T41_2">Ημερομηνία<text:s/>έκδοσης<text:s/>απόδειξης.»</text:span></text:p>
      <text:h text:style-name="P42" text:outline-level="6"><text:span text:style-name="T42_1">Άρθρο<text:s/></text:span><text:span text:style-name="T42_2">2</text:span></text:h>
      <text:h text:style-name="P43" text:outline-level="6"><text:span text:style-name="T43_1">Μετά<text:s/>το<text:s/>άρθρο<text:s/>7<text:s/>της<text:s/>υπό<text:s/>στοιχεία<text:s/>1138050/4885/1436/Α0014/ΠΟΛ.1338/30.12.1996<text:s/>απόφασης<text:s/>του<text:s/>Υπουργού<text:s/>Οικονομικών<text:s/>(Β’<text:s/>18/1997)<text:s/>προστίθεται<text:s/>νέο<text:s/>άρθρο<text:s/>7Α<text:s/>ως<text:s/>εξής:</text:span></text:h>
      <text:p text:style-name="P44"><text:span text:style-name="T44_1">«Άρθρο<text:s/>7Α</text:span></text:p>
      <text:p text:style-name="P45"><text:span text:style-name="T45_1">1.<text:s/></text:span><text:span text:style-name="T45_2">Η<text:s/>επιβεβαίωση<text:s/>της<text:s/>εξόδου<text:s/>των<text:s/>αγαθών,<text:s/>που<text:s/>αποτελούν<text:s/>αντικείμενο<text:s/>λιανικών<text:s/>πωλήσεων<text:s/>από<text:s/>πρόσωπα<text:s/>εγκατεστημένα<text:s/>στη<text:s/>χώρα<text:s/>μας,<text:s/>σε<text:s/>ταξιδιώτες<text:s/>τρίτων<text:s/>χωρών<text:s/>από<text:s/>τα<text:s/>τελωνεία<text:s/>εξόδου<text:s/>της<text:s/>χώρας<text:s/>μας,<text:s/>στις<text:s/>περιπτώσεις<text:s/>εφαρμογής<text:s/>των<text:s/>διατάξεων<text:s/>περί<text:s/>έμμεσης<text:s/>απαλλαγής,<text:s/>δύναται<text:s/>να<text:s/>πραγματοποιείται<text:s/>με<text:s/>ψηφιακή<text:s/>θεώρηση<text:s/>των<text:s/>ΑΛΠ,<text:s/>μέσω<text:s/>ηλεκτρονικών<text:s/>εφαρμογών<text:s/>των<text:s/>προσώπων<text:s/>του<text:s/>άρθρου<text:s/>7.<text:s/>Η<text:s/>Ψηφιακή<text:s/>θεώρηση<text:s/>των<text:s/>ΑΛΠ<text:s/>διενεργείται<text:s/>κατά<text:s/>την<text:s/>έξοδο<text:s/>των<text:s/>ταξιδιωτών<text:s/>από<text:s/>τη<text:s/>χώρα,<text:s/>σε<text:s/>τελωνειακά<text:s/>ελεγχόμενους<text:s/>χώρους.</text:span></text:p>
      <text:p text:style-name="P46"><text:span text:style-name="T46_1">2.<text:s/></text:span><text:span text:style-name="T46_2">Η<text:s/>ψηφιακά<text:s/>θεωρημένη<text:s/>απόδειξη<text:s/>λιανικής<text:s/>πώλησης<text:s/>επιστρέφεται<text:s/>στον<text:s/>πωλητή<text:s/>των<text:s/>αγαθών<text:s/>εντός<text:s/>της<text:s/>προβλεπόμενης<text:s/>στο<text:s/>άρθρο<text:s/>4<text:s/>προθεσμίας<text:s/>και<text:s/>ο<text:s/>πωλητής<text:s/>εκδίδει<text:s/>το<text:s/>προβλεπόμενο<text:s/>στο<text:s/>άρθρο<text:s/>5<text:s/>πιστωτικό<text:s/>στοιχείο<text:s/>λιανικής<text:s/>και<text:s/>επιστρέφει<text:s/>στον<text:s/>αγοραστή<text:s/>-<text:s/>ταξιδιώτη<text:s/>το<text:s/>ποσό<text:s/>του<text:s/>ΦΠΑ<text:s/>που<text:s/>επιβάρυνε<text:s/>τις<text:s/>αγορές<text:s/>του.</text:span></text:p>
      <text:p text:style-name="P47"><text:span text:style-name="T47_1">3.<text:s/></text:span><text:span text:style-name="T47_2">Η<text:s/>ψηφιακή<text:s/>θεώρηση<text:s/>της<text:s/>ΑΛΠ<text:s/>αποτελεί<text:s/>ένα<text:s/>σύνολο<text:s/>δεδομένων<text:s/>και<text:s/>δύναται<text:s/>να<text:s/>πραγματοποιείται<text:s/>με<text:s/>ξεχωριστό<text:s/>στοιχείο<text:s/>άμεσα<text:s/>συσχετιζόμενο<text:s/>με<text:s/>αυτή<text:s/>και<text:s/>πρέπει<text:s/>να<text:s/>περιέχει<text:s/>κατ’<text:s/>ελάχιστο<text:s/>τα<text:s/>ακόλουθα<text:s/>στοιχεία:</text:span></text:p>
      <text:p text:style-name="P48"><text:span text:style-name="T48_1">-<text:s/></text:span><text:span text:style-name="T48_2">Ημερομηνία<text:s/>Θεώρησης<text:s/>–<text:s/>επιβεβαίωσης<text:s/>εξόδου<text:s/>των<text:s/>αγαθών.</text:span></text:p>
      <text:p text:style-name="P49"><text:span text:style-name="T49_1">-<text:s/></text:span><text:span text:style-name="T49_2">Μοναδικός<text:s/>αναγνωριστικός<text:s/>αριθμός<text:s/>της<text:s/>πράξης<text:s/>θεώρησης.</text:span></text:p>
      <text:p text:style-name="P50"><text:span text:style-name="T50_1">-<text:s/></text:span><text:span text:style-name="T50_2">Τη<text:s/>Χώρα<text:s/>με<text:s/>το<text:s/>πρόθεμα<text:s/>GR<text:s/>και<text:s/>Ελληνικό<text:s/>Τελωνείο<text:s/>εξόδου.</text:span></text:p>
      <text:p text:style-name="P51"><text:span text:style-name="T51_1">-<text:s/></text:span><text:span text:style-name="T51_2">Αριθμός<text:s/>Μ.ΑΡ.Κ.<text:s/>της<text:s/>ΑΛΠ.</text:span></text:p>
      <text:p text:style-name="P52"><text:span text:style-name="T52_1">-<text:s/></text:span><text:span text:style-name="T52_2">Αριθμός<text:s/>και<text:s/>ημερομηνία<text:s/>έκδοσης<text:s/>της<text:s/>απόδειξης<text:s/>ΑΛΠ.</text:span></text:p>
      <text:p text:style-name="P53"><text:span text:style-name="T53_1">-<text:s/></text:span><text:span text:style-name="T53_2">ΑΦΜ<text:s/>Πωλητή.</text:span></text:p>
      <text:p text:style-name="P54"><text:span text:style-name="T54_1">-<text:s/></text:span><text:span text:style-name="T54_2">Την<text:s/>επωνυμία<text:s/>του<text:s/>διαμεσολαβητή.»</text:span></text:p>
      <text:h text:style-name="P55" text:outline-level="6"><text:span text:style-name="T55_1">Άρθρο<text:s/></text:span><text:span text:style-name="T55_2">3</text:span></text:h>
      <text:h text:style-name="P56" text:outline-level="6"><text:span text:style-name="T56_1">Έναρξη<text:s/>λειτουργίας<text:s/>των<text:s/>εφαρμογών<text:s/>ψηφιακής<text:s/>θεώρησης</text:span></text:h>
      <text:p text:style-name="P57"><text:span text:style-name="T57_1">Ο<text:s/>Διοικητής<text:s/>της<text:s/>Ανεξάρτητης<text:s/>Αρχής<text:s/>Δημοσίων<text:s/>Εσόδων,<text:s/>ανακοινώνει<text:s/>με<text:s/>σχετική<text:s/>εγκύκλιο<text:s/>την<text:s/>ημερομηνία<text:s/>έναρξης<text:s/>της<text:s/>ψηφιακής<text:s/>θεώρησης<text:s/>μέσω<text:s/>των<text:s/>ηλεκτρονικών<text:s/>εφαρμογών<text:s/>των<text:s/>διαμεσολαβητών<text:s/>του<text:s/>άρθρου<text:s/>7<text:s/>της<text:s/>υπό<text:s/>στοιχεία<text:s/>1138050/<text:s/>4885/<text:s/>1436<text:s/>/Α0014/ΠΟΛ.1338/30.12.1996<text:s/>απόφασης<text:s/>του<text:s/>Υπουργού<text:s/>Οικονομικών<text:s/>(Β’<text:s/>18/1997)<text:s/>.</text:span></text:p>
      <text:h text:style-name="P58" text:outline-level="6"><text:span text:style-name="T58_1">Άρθρο<text:s/></text:span><text:span text:style-name="T58_2">4</text:span></text:h>
      <text:h text:style-name="P59" text:outline-level="6"><text:span text:style-name="T59_1">Μεταβατικές<text:s/>διατάξεις</text:span></text:h>
      <text:p text:style-name="P60"><text:span text:style-name="T60_1">1.</text:span><text:span text:style-name="T60_2"><text:s/></text:span><text:span text:style-name="T60_3">Η<text:s/>υποχρέωση<text:s/>των<text:s/>πωλητών<text:s/>βάσει<text:s/>του<text:s/>άρθρου<text:s/>1<text:s/>της<text:s/>παρούσας<text:s/>εφαρμόζεται<text:s/>το<text:s/>αργότερο<text:s/>έως<text:s/>31.12.2022.</text:span></text:p>
      <text:p text:style-name="P61"><text:span text:style-name="T61_1">2.</text:span><text:span text:style-name="T61_2"><text:s/></text:span><text:span text:style-name="T61_3">Τα<text:s/>οριζόμενα<text:s/>στο<text:s/>άρθρο<text:s/>2,<text:s/>τυγχάνουν<text:s/>εφαρμογής<text:s/>για<text:s/>τις<text:s/>περιπτώσεις<text:s/>των<text:s/>ΑΛΠ,<text:s/>για<text:s/>τις<text:s/>οποίες<text:s/>τηρείται<text:s/>η<text:s/>υποχρέωση<text:s/>της<text:s/>υποβολής<text:s/>στην<text:s/>ψηφιακή<text:s/>πλατφόρμα<text:s/>myDATA<text:s/>της<text:s/>Α.Α.Δ.Ε.,<text:s/>βάσει<text:s/>των<text:s/>οριζόμενων<text:s/>στο<text:s/>άρθρο<text:s/>1<text:s/>της<text:s/>παρούσας.</text:span></text:p>
      <text:h text:style-name="P62" text:outline-level="6"><text:span text:style-name="T62_1">Άρθρο<text:s/></text:span><text:span text:style-name="T62_2">5</text:span></text:h>
      <text:p text:style-name="P63"><text:span text:style-name="T63_1"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Ο<text:s/>ΔΙΟΙΚΗΤΗΣ<text:s/>ΤΗΣ<text:s/>ΑΝΕΞΑΡΤΗΤΗΣ<text:s/>ΑΡΧΗΣ<text:s/>ΔΗΜΟΣΙΩΝ<text:s/>ΕΣΟΔΩΝ</text:span></text:p>
      <text:p text:style-name="P66"><text:span text:style-name="T66_1">Γ.ΠΙΤΣΙΛΗΣ</text:span></text:p>
      <text:p text:style-name="P67"><text:span text:style-name="T67_1">ΠΙΝΑΚΑΣ<text:s/>ΔΙΑΝΟΜΗΣ</text:span></text:p>
      <text:p text:style-name="P68"><text:span text:style-name="T68_1">Α.<text:s/>ΑΠΟΔΕΚΤΕΣ<text:s/>ΓΙΑ<text:s/>ΕΝΕΡΓΕΙΑ</text:span></text:p>
      <text:p text:style-name="P69"><text:span text:style-name="T69_1">1.<text:s/></text:span><text:span text:style-name="T69_2">Εθνικό<text:s/>Τυπογραφείο<text:s/>(Για<text:s/>δημοσίευση<text:s/>της<text:s/>παρούσας<text:s/>στην<text:s/>Εφημερίδα<text:s/>της<text:s/>Κυβερνήσεως)</text:span></text:p>
      <text:p text:style-name="P70"><text:span text:style-name="T70_1">2.<text:s/></text:span><text:span text:style-name="T70_2">Αποδέκτες<text:s/>Πίνακα<text:s/>Δ΄και<text:s/>Γ</text:span></text:p>
      <text:p text:style-name="P71"><text:span text:style-name="T71_1">3.<text:s/></text:span><text:span text:style-name="T71_2">Δ/νση<text:s/>Στρατηγικής<text:s/>Τεχνολογιών<text:s/>Πληροφορικής<text:s/>(ΔΙ.Σ.ΤΕ.ΠΛ.)<text:s/>της<text:s/>ΓΔ.ΗΛΕ.Δ.<text:s/>για<text:s/>ενημέρωση</text:span></text:p>
      <text:p text:style-name="P72"><text:span text:style-name="T72_1">της<text:s/>«Ηλεκτρονικής<text:s/>Βιβλιοθήκης»<text:s/>e-mail:</text:span><text:span text:style-name="T72_2"><text:a xlink:type="simple" xlink:href="mailto:siteasmin@aade.gr"><text:span text:style-name="T72_3">siteasmin@aade.gr</text:span></text:a></text:span></text:p>
      <text:p text:style-name="P73"><text:span text:style-name="T73_1">4.<text:s/></text:span><text:span text:style-name="T73_2">ΔΙΕΠΙΔΙ-Υποδιεύθυνση<text:s/>Β΄-Τμήμα<text:s/>Ε΄<text:s/>(για<text:s/>ανάρτηση<text:s/>στο<text:s/>Portal<text:s/>του<text:s/>ICISnet)</text:span></text:p>
      <text:p text:style-name="P74"><text:span text:style-name="T74_1">Β.<text:s/>ΑΠΟΔΕΚΤΕΣ<text:s/>ΓΙΑ<text:s/>ΚΟΙΝΟΠΟΙΗΣΗ</text:span></text:p>
      <text:p text:style-name="P75"><text:span text:style-name="T75_1">1.<text:s/></text:span><text:span text:style-name="T75_2">Γραφείο<text:s/>Υπουργού<text:s/>Οικονομικών</text:span></text:p>
      <text:p text:style-name="P76"><text:span text:style-name="T76_1">2.<text:s/></text:span><text:span text:style-name="T76_2">Γραφείο<text:s/>Υφυπουργού<text:s/>Οικονομικών</text:span></text:p>
      <text:p text:style-name="P77"><text:span text:style-name="T77_1">3.<text:s/></text:span><text:span text:style-name="T77_2">Υπηρεσία<text:s/>Ερευνών<text:s/>και<text:s/>Διασφάλισης<text:s/>Δημοσίων<text:s/>Εσόδων<text:s/>(Υ.Ε.Δ.Δ.Ε.)</text:span></text:p>
      <text:p text:style-name="P78"><text:span text:style-name="T78_1">4.<text:s/></text:span><text:span text:style-name="T78_2">Δ/νση<text:s/>Εσωτερικού<text:s/>Ελέγχου</text:span></text:p>
      <text:p text:style-name="P79"><text:span text:style-name="T79_1">5.<text:s/></text:span><text:span text:style-name="T79_2">Δ/νση<text:s/>Στρατηγικού<text:s/>Σχεδιασμού</text:span></text:p>
      <text:p text:style-name="P80"><text:span text:style-name="T80_1">Υποδιεύθυνσης<text:s/>Διοίκησης<text:s/>και<text:s/>Συντονισμού<text:s/>Χαρτοφυλακίου<text:s/>Έργων<text:s/>και<text:s/>Δράσεων</text:span></text:p>
      <text:p text:style-name="P81"><text:span text:style-name="T81_1">6.<text:s/></text:span><text:span text:style-name="T81_2">Ελεγκτική<text:s/>Υπηρεσία<text:s/>Τελωνείων<text:s/>(ΕΛ.Υ.Τ.)<text:s/>Αττικής</text:span></text:p>
      <text:p text:style-name="P82"><text:span text:style-name="T82_1">7.<text:s/></text:span><text:span text:style-name="T82_2">Ελεγκτική<text:s/>Υπηρεσία<text:s/>Τελωνείων<text:s/>(ΕΛ.Υ.Τ.)<text:s/>Θεσσαλονίκης</text:span></text:p>
      <text:p text:style-name="P83"><text:span text:style-name="T83_1">8.<text:s/></text:span><text:span text:style-name="T83_2">Δ/νση<text:s/>Διεθνών<text:s/>Οικονομικών<text:s/>Σχέσεων<text:s/>(Δ.Ο.Σ.).</text:span></text:p>
      <text:p text:style-name="P84"><text:span text:style-name="T84_1">9.<text:s/></text:span><text:span text:style-name="T84_2">Δ/νση<text:s/>Ελέγχων</text:span></text:p>
      <text:p text:style-name="P85"><text:span text:style-name="T85_1">10.<text:s/></text:span><text:span text:style-name="T85_2">Γεν.<text:s/>Δ/νση<text:s/>Ηλεκτρονικής<text:s/>Διακυβέρνησης<text:s/>της<text:s/>Α.Α.Δ.Ε.</text:span></text:p>
      <text:p text:style-name="P86"><text:span text:style-name="T86_1">-</text:span><text:span text:style-name="T86_2"><text:tab/></text:span><text:span text:style-name="T86_3">Διεύθυνση<text:s/>Επιχειρησιακών<text:s/>Διαδικασιών<text:s/>(ΔΙ.ΕΠΙ.ΔΙ.)</text:span></text:p>
      <text:p text:style-name="P87"><text:span text:style-name="T87_1">-</text:span><text:span text:style-name="T87_2"><text:tab/></text:span><text:span text:style-name="T87_3">Υποδιεύθυνση<text:s/>Β’<text:s/>Απαιτήσεων<text:s/>&amp;<text:s/>Ελέγχου<text:s/>Εφαρμογών<text:s/>Τελωνείων</text:span></text:p>
      <text:p text:style-name="P88"><text:span text:style-name="T88_1">-</text:span><text:span text:style-name="T88_2"><text:tab/></text:span><text:span text:style-name="T88_3">Δ/νση<text:s/>Διαχείρισης<text:s/>Υποδομών<text:s/>(ΔΙ.Δ.ΥΠΟΔ)</text:span></text:p>
      <text:p text:style-name="P89"><text:span text:style-name="T89_1">-</text:span><text:span text:style-name="T89_2"><text:tab/></text:span><text:span text:style-name="T89_3">ΔΑΤΕ</text:span></text:p>
      <text:p text:style-name="P90"><text:span text:style-name="T90_1">-</text:span><text:span text:style-name="T90_2"><text:tab/></text:span><text:span text:style-name="T90_3">ΔΑΦΕ</text:span></text:p>
      <text:p text:style-name="P91"><text:span text:style-name="T91_1">11.<text:s/></text:span><text:span text:style-name="T91_2">Δ/νση<text:s/>Τελωνειακών<text:s/>Ελέγχων<text:s/>και<text:s/>Παραβάσεων<text:s/>(ΔΣΤΕΠ)</text:span></text:p>
      <text:p text:style-name="P92"><text:span text:style-name="T92_1">12<text:s/></text:span><text:span text:style-name="T92_2">ΓΔΟΥ</text:span></text:p>
      <text:p text:style-name="P93"><text:span text:style-name="T93_1">13.<text:s/></text:span><text:span text:style-name="T93_2">Γενική<text:s/>Διεύθυνση<text:s/>Ανθρώπινου<text:s/>Δυναμικού<text:s/>και<text:s/>Οργάνωσης<text:s/>της<text:s/>Α.Α.Δ.Ε.</text:span></text:p>
      <text:p text:style-name="P94"><text:span text:style-name="T94_1">14.<text:s/></text:span><text:span text:style-name="T94_2">ετ.<text:s/>GLOBAL<text:s/>BLUE</text:span></text:p>
      <text:p text:style-name="P95"><text:span text:style-name="T95_1">15.<text:s/></text:span><text:span text:style-name="T95_2">ετ.<text:s/>PLANET</text:span></text:p>
      <text:p text:style-name="P96"><text:span text:style-name="T96_1">16.<text:s/></text:span><text:span text:style-name="T96_2">ετ.<text:s/>REFUNDIT</text:span></text:p>
      <text:p text:style-name="P97"><text:span text:style-name="T97_1">Γ.<text:s/>ΕΣΩΤΕΡΙΚΗ<text:s/>ΔΙΑΝΟΜΗ</text:span></text:p>
      <text:p text:style-name="P98"><text:span text:style-name="T98_1">1.<text:s/></text:span><text:span text:style-name="T98_2">Γραφείο<text:s/>Διοικητή<text:s/>Α.Α.Δ.Ε.</text:span></text:p>
      <text:p text:style-name="P99"><text:span text:style-name="T99_1">2.<text:s/></text:span><text:span text:style-name="T99_2">Αυτοτελές<text:s/>Τμήμα<text:s/>Υποστήριξης<text:s/>Γεν.<text:s/>Δ/νσης<text:s/>Τελωνείων<text:s/>&amp;<text:s/>Ε.Φ.Κ..</text:span></text:p>
      <text:p text:style-name="P100"><text:span text:style-name="T100_1">3.<text:s/></text:span><text:span text:style-name="T100_2">Δ/νση<text:s/>Εφαρμογής<text:s/>έμμεσης<text:s/>Φορολογίας<text:s/>ΔΕΕΦ<text:s/>Τμήμα<text:s/>Α’</text:span></text:p>
      <text:p text:style-name="P101"><text:span text:style-name="T101_1">4.<text:s/></text:span><text:span text:style-name="T101_2">Δ/νση<text:s/>Νομικής<text:s/>Υποστήριξης<text:s/>Α.Α.Δ.Ε.</text:span></text:p>
      <text:p text:style-name="P102"><text:span text:style-name="T102_1">5.<text:s/></text:span><text:span text:style-name="T102_2">Αυτοτελές<text:s/>Τμήμα<text:s/>Συντονισμού<text:s/>Μεταρρυθμιστικών<text:s/>Δράσεων<text:s/>και<text:s/>Επικοινωνίας<text:s/>Α.Α.Δ.Ε.</text:span></text:p>
      <text:p text:style-name="P103"><text:span text:style-name="T103_1">6.<text:s/></text:span><text:span text:style-name="T103_2">Δ/νση<text:s/>Ε.Φ.Κ.<text:s/>και<text:s/>Φ.Π.Α.<text:s/>–<text:s/>Τμήμα<text:s/>Ε΄</text:span></text:p>
      <text:p text:style-name="P104"><text:span text:style-name="T104_1">7.<text:s/></text:span><text:span text:style-name="T104_2">Αυτοτελές<text:s/>τμήμα<text:s/>Υποστήριξης<text:s/>Γεν<text:s/>Δ/νσης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