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60/228321</text:span><text:span text:style-name="T1_2">Τροποποίηση<text:s/>της<text:s/>υπ’<text:s/>αρ.<text:s/>491/62337/07.05.2019<text:s/>κοινής<text:s/>απόφασης<text:s/>των<text:s/>Υπουργών<text:s/>Οικονομίας<text:s/>και<text:s/>Ανάπτυξης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αριθμ.<text:s/>1308/2013<text:s/>του<text:s/>Ευρωπαϊκού<text:s/>Κοινοβουλίου<text:s/>και<text:s/>του<text:s/>Συμβουλίου<text:s/>(ΕΕ<text:s/>L<text:s/>347<text:s/>της<text:s/>20-122013,<text:s/>σ.<text:s/>671),<text:s/>του<text:s/>κατ’<text:s/>εξουσιοδότηση<text:s/>κανονισμού<text:s/>(ΕΕ)<text:s/>2016/1149<text:s/>της<text:s/>Επιτροπής<text:s/>(ΕΕ<text:s/>L<text:s/>190<text:s/>της<text:s/>15-0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»<text:s/>(Β’<text:s/>1549).</text:span></text:p>
      <text:p text:style-name="P2"><text:span text:style-name="T2_1">ΟΙ<text:s/>ΥΠΟΥΡΓΟΙ</text:span></text:p>
      <text:p text:style-name="P3"><text:span text:style-name="T3_1">ΑΝΑΠΤΥΞΗΣ<text:s/>ΚΑΙ<text:s/>ΕΠΕΝΔΥΣΕΩΝ<text:s/>-<text:s/>ΕΞΩΤΕΡ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ερ.<text:s/>α’<text:s/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,<text:s/>όπως<text:s/>η<text:s/>παρ.<text:s/>2<text:s/>τροποποιήθηκε<text:s/>με<text:s/>την<text:s/>παρ.<text:s/>2<text:s/>του<text:s/>άρθρου<text:s/>46<text:s/>του<text:s/>ν.<text:s/>4384/2016<text:s/>(Α’<text:s/>78),</text:span></text:p>
      <text:p text:style-name="P7"><text:span text:style-name="T7_1">β)</text:span><text:span text:style-name="T7_2"><text:tab/></text:span><text:span text:style-name="T7_3">Των<text:s/>άρθρων<text:s/>23,<text:s/>66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γ)</text:span><text:span text:style-name="T8_2"><text:tab/></text:span><text:span text:style-name="T8_3">Της<text:s/>παρ.<text:s/>4<text:s/>του<text:s/>άρθρου<text:s/>28<text:s/>του<text:s/>ν.<text:s/>4314/2014<text:s/>«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<text:s/>2020.<text:s/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,</text:span></text:p>
      <text:p text:style-name="P9"><text:span text:style-name="T9_1">δ)</text:span><text:span text:style-name="T9_2"><text:tab/></text:span><text:span text:style-name="T9_3">Tων<text:s/>άρθρων<text:s/>13<text:s/>έως<text:s/>29<text:s/>του<text:s/>ν.<text:s/>2637/1998<text:s/>«Σύσταση<text:s/>Οργανισμού<text:s/>Πιστοποίησης<text:s/>των<text:s/>άρθρων<text:s/>13<text:s/>έως<text:s/>29<text:s/>του<text:s/>ν.<text:s/>2637/1998<text:s/>“Σύσταση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ού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"Εταιρείας<text:s/>Αξιοποίησης<text:s/>Αγροτικής<text:s/>Γης<text:s/>Α.Ε."<text:s/>και<text:s/>άλλες<text:s/>διατάξεις”»<text:s/>(Α’<text:s/>200),</text:span></text:p>
      <text:p text:style-name="P10"><text:span text:style-name="T10_1">ε)</text:span><text:span text:style-name="T10_2"><text:tab/></text:span><text:span text:style-name="T10_3">Των<text:s/>υποπαρ.<text:s/>Β2-Β11<text:s/>του<text:s/>ν.<text:s/>4152/2013<text:s/>«Επείγοντα<text:s/>μέτρα<text:s/>εφαρμογής<text:s/>των<text:s/>ν.<text:s/>4046/2012,<text:s/>ν.<text:s/>4093/2012<text:s/>και<text:s/>ν.<text:s/>4127/2013»<text:s/>(Α’<text:s/>107),</text:span></text:p>
      <text:p text:style-name="P11"><text:span text:style-name="T11_1">στ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2.<text:s/>Τους<text:s/>Κανονισμούς:</text:span></text:p>
      <text:p text:style-name="P13"><text:span text:style-name="T13_1">α)</text:span><text:span text:style-name="T13_2"><text:tab/></text:span><text:span text:style-name="T13_3">(ΕΕ)<text:s/>1308/2013<text:s/>του<text:s/>Ευρωπαϊκού<text:s/>Κοινοβουλίου<text:s/>και<text:s/>του<text:s/>Συμβουλίου,<text:s/>της<text:s/>17ης<text:s/>Δεκεμβρίου<text:s/>2013,<text:s/>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μ.<text:s/>922/1972,<text:s/>(ΕΟΚ)<text:s/>αριθ.<text:s/>234/1979,<text:s/>(ΕΚ)<text:s/>αριθμ.<text:s/>1037/2001<text:s/>και<text:s/>(ΕΚ)<text:s/>αριθ.1234/2007<text:s/>του<text:s/>Συμβουλίου<text:s/>(L<text:s/>347/20.12.2013),</text:span></text:p>
      <text:p text:style-name="P14"><text:span text:style-name="T14_1">β)</text:span><text:span text:style-name="T14_2"><text:tab/></text:span><text:span text:style-name="T14_3">κατ’<text:s/>εξουσιοδότηση<text:s/>Κανονισμό<text:s/>(ΕΕ)<text:s/>2016/1149<text:s/>της<text:s/>Επιτροπής,<text:s/>της<text:s/>15ης<text:s/>Απριλίου<text:s/>2016,<text:s/>για<text:s/>τη<text:s/>συμπλήρωση<text:s/>του<text:s/>κανονισμού<text:s/>(ΕΕ)<text:s/>αριθ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αριθ.<text:s/>555/2008<text:s/>της<text:s/>Επιτροπής<text:s/>(L<text:s/>190/15.07.2016),</text:span></text:p>
      <text:p text:style-name="P15"><text:span text:style-name="T15_1">γ)</text:span><text:span text:style-name="T15_2"><text:tab/></text:span><text:span text:style-name="T15_3">εκτελεστικό<text:s/>Κανονισμό<text:s/>(ΕΕ)<text:s/>2016/1150<text:s/>της<text:s/>Επιτροπής,<text:s/>της<text:s/>15ης<text:s/>Απριλίου<text:s/>2016,<text:s/>για<text:s/>τη<text:s/>θέσπιση<text:s/>κανόνων<text:s/>εφαρμογής<text:s/>του<text:s/>κανονισμού<text:s/>(ΕΕ)<text:s/>αριθ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<text:s/>(L<text:s/>190/15.07.2016),</text:span></text:p>
      <text:p text:style-name="P16"><text:span text:style-name="T16_1">δ)</text:span><text:span text:style-name="T16_2"><text:tab/></text:span><text:span text:style-name="T16_3">(EE)<text:s/>αριθ.<text:s/>1306/2013<text:s/>του<text:s/>Ευρωπαϊκού<text:s/>Κοινοβουλίου<text:s/>και<text:s/>του<text:s/>Συμβουλίου,<text:s/>της<text:s/>17ης<text:s/>Δεκεμβρίου<text:s/>2013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αριθ.<text:s/>352/1978,<text:s/>(ΕΚ),<text:s/>αριθ.<text:s/>165/1994,<text:s/>(ΕΚ)<text:s/>αριθ.<text:s/>2799/1998,<text:s/>(ΕΚ)<text:s/>αριθ.<text:s/>814/2000,<text:s/>(ΕΚ)<text:s/>αριθ.<text:s/>1290/2005<text:s/>και<text:s/>(ΕΚ)<text:s/>αριθ.<text:s/>485/2008<text:s/>του<text:s/>Συμβουλίου<text:s/>(L<text:s/>347/20.12.2013),</text:span></text:p>
      <text:p text:style-name="P17"><text:span text:style-name="T17_1">ε)</text:span><text:span text:style-name="T17_2"><text:tab/></text:span><text:span text:style-name="T17_3">(ΕΕ)<text:s/>αριθ.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/01.07.2014),</text:span></text:p>
      <text:p text:style-name="P18"><text:span text:style-name="T18_1">στ)</text:span><text:span text:style-name="T18_2"><text:tab/></text:span><text:span text:style-name="T18_3">κατ’<text:s/>εξουσιοδότηση<text:s/>Κανονισμό<text:s/>(ΕΕ)<text:s/>2020/884<text:s/>της<text:s/>Επιτροπής,<text:s/>της<text:s/>4ης<text:s/>Μαΐου<text:s/>2020,<text:s/>σχετικά<text:s/>με<text:s/>παρέκκλιση,<text:s/>για<text:s/>το<text:s/>έτος<text:s/>2020,<text:s/>από<text:s/>τον<text:s/>κατ’<text:s/>εξουσιοδότηση<text:s/>κανονισμό<text:s/>(ΕΕ)<text:s/>2017/891<text:s/>όσον<text:s/>αφορά<text:s/>τον<text:s/>τομέα<text:s/>των<text:s/>οπωροκηπευτικών<text:s/>και<text:s/>από<text:s/>τον<text:s/>κατ’<text:s/>εξουσιοδότηση<text:s/>κανονισμό<text:s/>(ΕΕ)<text:s/>2016/1149<text:s/>όσον<text:s/>αφορά<text:s/>τον<text:s/>αμπελοοινικό<text:s/>τομέα,<text:s/>λόγω<text:s/>της<text:s/>πανδημίας<text:s/>COVID-19<text:s/>(L<text:s/>205/29.06.2020),</text:span></text:p>
      <text:p text:style-name="P19"><text:span text:style-name="T19_1">ζ)</text:span><text:span text:style-name="T19_2"><text:tab/></text:span><text:span text:style-name="T19_3">κατ’<text:s/>εξουσιοδότηση<text:s/>Κανονισμό<text:s/>(ΕΕ)<text:s/>2021/2027<text:s/>της<text:s/>Επιτροπής,<text:s/>της<text:s/>13ης<text:s/>Σεπτεμβρίου<text:s/>2021,<text:s/>για<text:s/>την<text:s/>τροποποίηση<text:s/>του<text:s/>κατ’<text:s/>εξουσιοδότηση<text:s/>κανονισμού<text:s/>(ΕΕ)<text:s/>2020/884<text:s/>σχετικά<text:s/>με<text:s/>τις<text:s/>παρεκκλίσεις<text:s/>από<text:s/>τον<text:s/>κατ’<text:s/>εξουσιοδότηση<text:s/>κανονισμό<text:s/>(ΕΕ)<text:s/>2016/1149<text:s/>για<text:s/>την<text:s/>αντιμετώπιση<text:s/>της<text:s/>κρίσης<text:s/>στον<text:s/>αμπελοοινικό<text:s/>τομέα<text:s/>λόγω<text:s/>της<text:s/>πανδημίας<text:s/>COVID-19<text:s/>και<text:s/>για<text:s/>την<text:s/>τροποποίηση<text:s/>του<text:s/>κατ’<text:s/>εξουσιοδότηση<text:s/>κανονισμού<text:s/>(ΕΕ)<text:s/>2016/1149<text:s/>(L<text:s/>415/22.11.2021),</text:span></text:p>
      <text:p text:style-name="P20"><text:span text:style-name="T20_1">η)</text:span><text:span text:style-name="T20_2"><text:tab/></text:span><text:span text:style-name="T20_3">(ΕΕ)<text:s/>αριθ.<text:s/>833/2014<text:s/>του<text:s/>Συμβουλίου,<text:s/>της<text:s/>31ης<text:s/>Ιουλίου<text:s/>2014,<text:s/>σχετικά<text:s/>με<text:s/>περιοριστικά<text:s/>μέτρα<text:s/>λόγω<text:s/>ενεργειών<text:s/>της<text:s/>Ρωσίας<text:s/>που<text:s/>αποσταθεροποιούν<text:s/>την<text:s/>κατάσταση<text:s/>στην<text:s/>Ουκρανία<text:s/>(L<text:s/>229/31.07.2014<text:s/>και<text:s/>διορθ.<text:s/>L<text:s/>246/2014<text:s/>και<text:s/>L<text:s/>114/2022),</text:span></text:p>
      <text:p text:style-name="P21"><text:span text:style-name="T21_1">θ)</text:span><text:span text:style-name="T21_2"><text:tab/></text:span><text:span text:style-name="T21_3">(ΕΕ)<text:s/>2022/576<text:s/>του<text:s/>Συμβουλίου,<text:s/>της<text:s/>8ης<text:s/>Απριλίου<text:s/>2022,<text:s/>για<text:s/>την<text:s/>τροποποίηση<text:s/>του<text:s/>κανονισμού<text:s/>(ΕΕ)<text:s/>αριθ.<text:s/>833/2014<text:s/>σχετικά<text:s/>με<text:s/>περιοριστικά<text:s/>μέτρα<text:s/>λόγω<text:s/>ενεργειών<text:s/>της<text:s/>Ρωσίας<text:s/>που<text:s/>αποσταθεροποιούν<text:s/>την<text:s/>κατάσταση<text:s/>στην<text:s/>Ουκρανία<text:s/>(L<text:s/>111/08.04.2022),</text:span></text:p>
      <text:p text:style-name="P22"><text:span text:style-name="T22_1">ι)</text:span><text:span text:style-name="T22_2"><text:tab/></text:span><text:span text:style-name="T22_3">εκτελεστικό<text:s/>Κανονισμό<text:s/>(ΕΕ)<text:s/>2022/1216<text:s/>της<text:s/>Επιτροπής,<text:s/>της<text:s/>8ης<text:s/>Ιουλίου<text:s/>2022,<text:s/>σχετικά<text:s/>με<text:s/>παρέκκλιση,<text:s/>για<text:s/>το<text:s/>έτος<text:s/>2022,<text:s/>από<text:s/>τους<text:s/>εκτελεστικούς<text:s/>κανονισμούς<text:s/>(ΕΕ)<text:s/>αριθ.<text:s/>809/2014,<text:s/>(ΕΕ)<text:s/>αριθ.180/2014,<text:s/>(ΕΕ)<text:s/>αριθ.<text:s/>181/2014,<text:s/>(ΕΕ)<text:s/>2017/892,<text:s/>(ΕΕ)<text:s/>αριθ.<text:s/>2016/1150,<text:s/>(ΕΕ)<text:s/>αριθ.<text:s/>2018/274,<text:s/>(ΕΕ)<text:s/>αριθ.<text:s/>615/2014<text:s/>και<text:s/>(ΕΕ)<text:s/>αριθ.<text:s/>2015/1368<text:s/>όσον<text:s/>αφορά<text:s/>ορισμένους<text:s/>διοικητικούς<text:s/>και<text:s/>επιτόπιους<text:s/>ελέγχους<text:s/>που<text:s/>πραγματοποιούνται<text:s/>στο<text:s/>πλαίσιο<text:s/>της<text:s/>κοινής<text:s/>γεωργικής<text:s/>πολιτικής<text:s/>και<text:s/>για<text:s/>την<text:s/>τροποποίηση<text:s/>του<text:s/>εκτελεστικού<text:s/>κανονισμού<text:s/>(ΕΕ)<text:s/>2021/725<text:s/>(L<text:s/>188/15.07.2022).</text:span></text:p>
      <text:p text:style-name="P23"><text:span text:style-name="T23_1">3.<text:s/>Τον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.</text:span></text:p>
      <text:p text:style-name="P24"><text:span text:style-name="T24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5"><text:span text:style-name="T25_1">5.<text:s/>Τον<text:s/>ν.<text:s/>4412/2016<text:s/>«Δημόσιες<text:s/>Συμβάσεις<text:s/>Έργων,<text:s/>Προμηθειών<text:s/>και<text:s/>Υπηρεσιών<text:s/>προσαρμογή<text:s/>στις<text:s/>Οδηγίες<text:s/>2014/24/ΕΕ<text:s/>και<text:s/>2014/25/ΕΕ»<text:s/>(Α’<text:s/>147).</text:span></text:p>
      <text:p text:style-name="P26"><text:span text:style-name="T26_1">6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27"><text:span text:style-name="T27_1">7.<text:s/>Το<text:s/>π.δ.<text:s/>5/2022<text:s/>«Οργανισμός<text:s/>Υπουργείου<text:s/>Ανάπτυξης<text:s/>και<text:s/>Επενδύσεων»<text:s/>(Α’<text:s/>15).</text:span></text:p>
      <text:p text:style-name="P28"><text:span text:style-name="T28_1">8.<text:s/>Το<text:s/>π.δ.<text:s/>8/2022<text:s/>«Διορισμός<text:s/>Υπουργού<text:s/>Αγροτικής<text:s/>Ανάπτυξης<text:s/>και<text:s/>Τροφίμων»<text:s/>(Α’<text:s/>19).</text:span></text:p>
      <text:p text:style-name="P29"><text:span text:style-name="T29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0"><text:span text:style-name="T30_1">10.<text:s/>Το<text:s/>Εθνικό<text:s/>Πρόγραμμα<text:s/>Στήριξης<text:s/>του<text:s/>αμπελοοινικού<text:s/>τομέα<text:s/>για<text:s/>την<text:s/>περίοδο<text:s/>2019<text:s/>-<text:s/>2023,<text:s/>όπως<text:s/>έχει<text:s/>εγκριθεί<text:s/>από<text:s/>την<text:s/>Ευρωπαϊκή<text:s/>Επιτροπή.</text:span></text:p>
      <text:p text:style-name="P31"><text:span text:style-name="T31_1">11.<text:s/>Το<text:s/>υπ’<text:s/>αρ.<text:s/>3697/06.07.2022<text:s/>έγγραφο<text:s/>της<text:s/>Διεύθυνσης<text:s/>Μελετών<text:s/>και<text:s/>Γνωμοδοτήσεων<text:s/>της<text:s/>Ενιαίας<text:s/>Ανεξάρτητης<text:s/>Αρχής<text:s/>Δημοσίων<text:s/>Συμβάσεων<text:s/>«Ενημέρωση<text:s/>για<text:s/>την<text:s/>έκδοση<text:s/>του<text:s/>Κανονισμού<text:s/>(ΕΕ)<text:s/>υπ’<text:s/>αρ.<text:s/>2022/576<text:s/>του<text:s/>Συμβουλίου<text:s/>της<text:s/>8ης<text:s/>Απριλίου<text:s/>2022,<text:s/>για<text:s/>την<text:s/>τροποποίηση<text:s/>του<text:s/>Κανονισμού<text:s/>(ΕΕ)<text:s/>υπ’<text:s/>αρ.<text:s/>833/2014<text:s/>σχετικά<text:s/>με<text:s/>περιοριστικά<text:s/>μέτρα<text:s/>λόγω<text:s/>ενεργειών<text:s/>της<text:s/>Ρωσίας<text:s/>που<text:s/>αποσταθεροποιούν<text:s/>την<text:s/>κατάσταση<text:s/>στην<text:s/>Ουκρανία».</text:span></text:p>
      <text:p text:style-name="P32"><text:span text:style-name="T32_1">12.<text:s/>Την<text:s/>υπ’<text:s/>αρ.<text:s/>1032/211090/20.7.2022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33"><text:span text:style-name="T33_1">13.<text:s/>Την<text:s/>υπ’<text:s/>αρ.<text:s/>491/62337/07.05.2019<text:s/>κοινή<text:s/>απόφαση<text:s/>των<text:s/>Υπουργών<text:s/>Οικονομίας<text:s/>και<text:s/>Ανάπτυξης,<text:s/>Εξωτερικών<text:s/>και<text:s/>Αγροτικής<text:s/>Ανάπτυξης<text:s/>και<text:s/>Τροφίμων<text:s/>«Συμπληρωματικά<text:s/>μέτρα<text:s/>για<text:s/>την<text:s/>εφαρμογή<text:s/>του<text:s/>κανονισμού<text:s/>(ΕΕ)<text:s/>αριθμ.<text:s/>1308/2013<text:s/>του<text:s/>Ευρωπαϊκού<text:s/>Κοινοβουλίου<text:s/>και<text:s/>του<text:s/>Συμβουλίου<text:s/>(ΕΕ<text:s/>L<text:s/>347<text:s/>της<text:s/>20-12-2013,<text:s/>σ.<text:s/>671),<text:s/>του<text:s/>κατ’<text:s/>εξουσιοδότηση<text:s/>κανονισμού<text:s/>(ΕΕ)<text:s/>2016/1149<text:s/>της<text:s/>Επιτροπής<text:s/>(ΕΕ<text:s/>L<text:s/>190<text:s/>της<text:s/>15-07-2016,<text:s/>σ.<text:s/>1)<text:s/>και<text:s/>του<text:s/>εκτελεστικού<text:s/>κανονισμού<text:s/>(ΕΕ)<text:s/>2016/1150<text:s/>της<text:s/>Επιτροπής<text:s/>(ΕΕ<text:s/>L<text:s/>190<text:s/>της<text:s/>15-07-2016,<text:s/>σ.<text:s/>23),<text:s/>σχετικά<text:s/>με<text:s/>το<text:s/>ειδικό<text:s/>μέτρο<text:s/>στήριξης<text:s/>της<text:s/>προώθησης<text:s/>οίνων<text:s/>σε<text:s/>τρίτες<text:s/>χώρες<text:s/>για<text:s/>την<text:s/>προγραμματική<text:s/>περίοδο<text:s/>2019-2023»<text:s/>(Β’<text:s/>1549).</text:span></text:p>
      <text:p text:style-name="P34"><text:span text:style-name="T34_1">14.<text:s/>Το<text:s/>γεγονός<text:s/>ότι<text:s/>από<text:s/>τις<text:s/>διατάξεις<text:s/>της<text:s/>παρούσας<text:s/>απόφασης<text:s/>δεν<text:s/>προκαλείται<text:s/>επιπρόσθετη<text:s/>δαπάνη<text:s/>για<text:s/>την<text:s/>κάλυψη<text:s/>της<text:s/>εθνικής<text:s/>συμμετοχής<text:s/>για<text:s/>την<text:s/>υλοποίηση<text:s/>του<text:s/>προγράμματος<text:s/>ΠΡΟΩΘΗΣΗ<text:s/>ΟΙΝΩΝ<text:s/>ΣΕ<text:s/>ΑΓΟΡΕΣ<text:s/>ΤΡΙΤΩΝ<text:s/>ΧΩΡΩΝ<text:s/>οικονομικών<text:s/>ετών<text:s/>2019<text:s/>έως<text:s/>2023,<text:s/>πέραν<text:s/>αυτής<text:s/>που<text:s/>έχει<text:s/>εγκριθεί<text:s/>με<text:s/>την<text:s/>υπ’<text:s/>αρ.<text:s/>491/62337/07.05.2019<text:s/>κοινή<text:s/>υπουργική<text:s/>απόφαση<text:s/>(Β’<text:s/>1549),<text:s/>αποφασίζουμε:</text:span></text:p>
      <text:h text:style-name="P35" text:outline-level="6"><text:span text:style-name="T35_1">Άρθρο<text:s/>1<text:s/></text:span></text:h>
      <text:h text:style-name="P36" text:outline-level="6"><text:span text:style-name="T36_1">Τροποποίηση<text:s/>της<text:s/>υπ’<text:s/>αρ.<text:s/>491/62337/07.05.2019<text:s/>κοινής<text:s/>υπουργικής<text:s/>απόφασης<text:s/>(Β’<text:s/>1549)</text:span></text:h>
      <text:p text:style-name="P37"><text:span text:style-name="T37_1">Η<text:s/>υπ’<text:s/>αρ.<text:s/>491/62337/07.05.2019<text:s/>κοινή<text:s/>απόφαση<text:s/>των<text:s/>Υπουργών<text:s/>Οικονομίας<text:s/>και<text:s/>Ανάπτυξης,<text:s/>Εξωτερικών<text:s/>και<text:s/>Αγροτικής<text:s/>Ανάπτυξης<text:s/>και<text:s/>Τροφίμων<text:s/>(Β’<text:s/>1549)<text:s/>τροποποιείται<text:s/>ως<text:s/>ακολούθως:</text:span></text:p>
      <text:p text:style-name="P38"><text:span text:style-name="T38_1">1.</text:span><text:span text:style-name="T38_2"><text:s/>Στο<text:s/>άρθρο<text:s/>23<text:s/>προστίθενται<text:s/>παράγραφοι<text:s/>7<text:s/>και<text:s/>8<text:s/>ως<text:s/>εξής:</text:span></text:p>
      <text:p text:style-name="P39"><text:span text:style-name="T39_1">«7.<text:s/>Από<text:s/>τη16η<text:s/>Οκτωβρίου<text:s/>2021<text:s/>και<text:s/>για<text:s/>το<text:s/>οικονομικό<text:s/>έτος<text:s/>2022,<text:s/>κατά<text:s/>παρέκκλιση<text:s/>από<text:s/>την<text:s/>παρ.<text:s/>1<text:s/>του<text:s/>άρθρου<text:s/>53<text:s/>του<text:s/>κατ’<text:s/>εξουσιοδότηση<text:s/>Κανονισμού<text:s/>(ΕΕ)<text:s/>2016/1149<text:s/>και<text:s/>σύμφωνα<text:s/>με<text:s/>την<text:s/>παρ.<text:s/>3<text:s/>του<text:s/>άρθρου<text:s/>2<text:s/>του<text:s/>κατ’<text:s/>εξουσιοδότηση<text:s/>Κανονισμού<text:s/>(ΕΕ)<text:s/>2020/884,<text:s/>όπως<text:s/>αυτή<text:s/>τροποποιήθηκε<text:s/>με<text:s/>την<text:s/>περ.<text:s/>2<text:s/>του<text:s/>άρθρου<text:s/>1<text:s/>του<text:s/>κατ’<text:s/>εξουσιοδότηση<text:s/>Κανονισμού<text:s/>(ΕΕ)<text:s/>2021/2027,<text:s/>οι<text:s/>δικαιούχοι<text:s/>μπορούν,<text:s/>σε<text:s/>δεόντως<text:s/>αιτιολογημένες<text:s/>περιπτώσεις<text:s/>που<text:s/>σχετίζονται<text:s/>με<text:s/>την<text:s/>πανδημία<text:s/>COVID-19,<text:s/>να<text:s/>πραγματοποιούν<text:s/>έως<text:s/>την<text:s/>ημερομηνία<text:s/>λήξης<text:s/>υλοποίησης<text:s/>των<text:s/>δράσεων<text:s/>των<text:s/>προγραμμάτων<text:s/>προώθησης,<text:s/>αλλαγές,<text:s/>χωρίς<text:s/>προηγούμενη<text:s/>έγκριση,<text:s/>υπό<text:s/>την<text:s/>προϋπόθεση<text:s/>ότι<text:s/>οι<text:s/>αλλαγές<text:s/>αυτές<text:s/>δεν<text:s/>επηρεάζουν<text:s/>την<text:s/>επιλεξιμότητα<text:s/>οποιουδήποτε<text:s/>μέρους<text:s/>της<text:s/>δράσης<text:s/>και<text:s/>των<text:s/>συνολικών<text:s/>στόχων<text:s/>της<text:s/>και<text:s/>υπό<text:s/>την<text:s/>προϋπόθεση<text:s/>ότι<text:s/>δεν<text:s/>γίνεται<text:s/>υπέρβαση<text:s/>του<text:s/>συνολικού<text:s/>ποσού<text:s/>της<text:s/>εγκριθείσας<text:s/>στήριξης.<text:s/>Οι<text:s/>δικαιούχοι<text:s/>κοινοποιούν<text:s/>τις<text:s/>αλλαγές<text:s/>αυτές<text:s/>στις<text:s/>αρμόδιες<text:s/>αρχές<text:s/>των<text:s/>παρ.<text:s/>1<text:s/>και<text:s/>3<text:s/>του<text:s/>άρθρου<text:s/>3<text:s/>της<text:s/>παρούσας,<text:s/>το<text:s/>αργότερο<text:s/>είκοσι<text:s/>(20)<text:s/>ημερολογιακές<text:s/>ημέρες<text:s/>πριν<text:s/>τον<text:s/>προβλεπόμενο<text:s/>χρόνο<text:s/>εκτέλεσης<text:s/>της<text:s/>δράσης<text:s/>στην<text:s/>οποία<text:s/>αφορά<text:s/>η<text:s/>αλλαγή.</text:span></text:p>
      <text:p text:style-name="P40"><text:span text:style-name="T40_1">8.<text:s/>Από<text:s/>τη<text:s/>16η<text:s/>Οκτωβρίου<text:s/>2021<text:s/>και<text:s/>για<text:s/>το<text:s/>οικονομικό<text:s/>έτος<text:s/>2022,<text:s/>κατά<text:s/>παρέκκλιση<text:s/>από<text:s/>την<text:s/>παρ.<text:s/>1<text:s/>του<text:s/>άρθρου<text:s/>53<text:s/>του<text:s/>κατ’<text:s/>εξουσιοδότηση<text:s/>Κανονισμού<text:s/>(ΕΕ)<text:s/>2016/1149<text:s/>και<text:s/>σύμφωνα<text:s/>με<text:s/>την<text:s/>παρ.<text:s/>4<text:s/>του<text:s/>άρθρου<text:s/>2<text:s/>του<text:s/>κατ’<text:s/>εξουσιοδότηση<text:s/>Κανονισμού<text:s/>(ΕΕ)<text:s/>2020/884,<text:s/>όπως<text:s/>αυτή<text:s/>τροποποιήθηκε<text:s/>με<text:s/>την<text:s/>περ.<text:s/>2<text:s/>του<text:s/>άρθρου<text:s/>1<text:s/>του<text:s/>κατ’<text:s/>εξουσιοδότηση<text:s/>Κανονισμού<text:s/>(ΕΕ)<text:s/>2021/2027,<text:s/>οι<text:s/>δικαιούχοι<text:s/>μπορούν,<text:s/>σε<text:s/>δεόντως<text:s/>αιτιολογημένες<text:s/>περιπτώσεις<text:s/>που<text:s/>συνδέονται<text:s/>με<text:s/>την<text:s/>πανδημία<text:s/>COVID-19,<text:s/>να<text:s/>προτείνουν<text:s/>αλλαγές<text:s/>οι<text:s/>οποίες<text:s/>τροποποιούν<text:s/>τον<text:s/>στόχο<text:s/>της<text:s/>συνολικής<text:s/>δράσης<text:s/>που<text:s/>έχει<text:s/>ήδη<text:s/>εγκριθεί,<text:s/>υπό<text:s/>την<text:s/>προϋπόθεση<text:s/>ότι<text:s/>πραγματοποιούνται<text:s/>έως<text:s/>την<text:s/>ημερομηνία<text:s/>λήξης<text:s/>υλοποίησης<text:s/>των<text:s/>δράσεων<text:s/>των<text:s/>προγραμμάτων<text:s/>προώθησης<text:s/>και<text:s/>ότι<text:s/>τυχόν<text:s/>εν<text:s/>εξελίξει<text:s/>επιμέρους<text:s/>ενέργειες<text:s/>που<text:s/>αποτελούν<text:s/>μέρος<text:s/>της<text:s/>συνολικής<text:s/>δράσης<text:s/>έχουν<text:s/>ολοκληρωθεί.<text:s/>Για<text:s/>τις<text:s/>αλλαγές<text:s/>αυτές,<text:s/>οι<text:s/>δικαιούχοι<text:s/>υποβάλλουν<text:s/>αίτηση<text:s/>στην<text:s/>αρμόδια<text:s/>αρχή<text:s/>της<text:s/>παρ.<text:s/>1<text:s/>του<text:s/>άρθρου<text:s/>3<text:s/>της<text:s/>παρούσας,<text:s/>το<text:s/>αργότερο<text:s/>είκοσι<text:s/>(20)<text:s/>ημερολογιακές<text:s/>ημέρες<text:s/>πριν<text:s/>τον<text:s/>προβλεπόμενο<text:s/>χρόνο<text:s/>εκτέλεσης<text:s/>της<text:s/>δράσης<text:s/>στην<text:s/>οποία<text:s/>αφορά<text:s/>η<text:s/>αλλαγή.<text:s/>Η<text:s/>αίτηση<text:s/>εξετάζεται<text:s/>από<text:s/>την<text:s/>αρμόδια<text:s/>αρχή<text:s/>εντός<text:s/>δέκα<text:s/>(10)<text:s/>ημερολογιακών<text:s/>ημερών<text:s/>από<text:s/>την<text:s/>ημερομηνία<text:s/>κατάθεσής<text:s/>της.<text:s/>Η<text:s/>αρμόδια<text:s/>αρχή<text:s/>ενημερώνει<text:s/>τον<text:s/>αιτούντα<text:s/>για<text:s/>την<text:s/>έγκριση<text:s/>ή<text:s/>απόρριψη<text:s/>της<text:s/>αίτησης<text:s/>εντός<text:s/>πέντε<text:s/>(5)<text:s/>εργάσιμων<text:s/>ημερών<text:s/>από<text:s/>την<text:s/>ολοκλήρωση<text:s/>της<text:s/>εξέτασης.<text:s/>Για<text:s/>την<text:s/>υλοποίηση<text:s/>των<text:s/>αλλαγών<text:s/>αυτών<text:s/>απαιτείται<text:s/>τροποποίηση<text:s/>της<text:s/>σύμβασης<text:s/>μεταξύ<text:s/>του<text:s/>δικαιούχου<text:s/>και<text:s/>του<text:s/>ΥΠΑΑΤ<text:s/>και<text:s/>η<text:s/>ισχύς<text:s/>τους<text:s/>ξεκινά<text:s/>από<text:s/>την<text:s/>ημερομηνία<text:s/>υπογραφής<text:s/>της<text:s/>τροποποιημένης<text:s/>σύμβασης.<text:s/>Αντίγραφο<text:s/>της<text:s/>τροποποιημένης<text:s/>σύμβασης<text:s/>αποστέλλεται<text:s/>στον<text:s/>Ο.Π.Ε.Κ.Ε.Π.Ε.<text:s/>εντός<text:s/>δέκα<text:s/>(10)<text:s/>ημερολογιακών<text:s/>ημερών<text:s/>από<text:s/>την<text:s/>υπογραφή<text:s/>της.».</text:span></text:p>
      <text:p text:style-name="P41"><text:span text:style-name="T41_1">2.</text:span><text:span text:style-name="T41_2"><text:s/>Στην<text:s/>περ.<text:s/>α’<text:s/>της<text:s/>παρ.<text:s/>7<text:s/>του<text:s/>άρθρου<text:s/>24<text:s/>προστίθεται<text:s/>εδάφιο<text:s/>ως<text:s/>εξής:</text:span></text:p>
      <text:p text:style-name="P42"><text:span text:style-name="T42_1">«Το<text:s/>προηγούμενο<text:s/>εδάφιο<text:s/>εφαρμόζεται<text:s/>και<text:s/>για<text:s/>το<text:s/>οικονομικό<text:s/>έτος<text:s/>2022,<text:s/>σύμφωνα<text:s/>με<text:s/>την<text:s/>παρ.<text:s/>1<text:s/>του<text:s/>άρθρου<text:s/>7<text:s/>του<text:s/>εκτελεστικού<text:s/>Κανονισμού<text:s/>(ΕΕ)<text:s/>2022/1216.».</text:span></text:p>
      <text:p text:style-name="P43"><text:span text:style-name="T43_1">3.</text:span><text:span text:style-name="T43_2"><text:s/>Στην<text:s/>παρ.<text:s/>3<text:s/>του<text:s/>άρθρου<text:s/>25<text:s/>προστίθεται<text:s/>εδάφιο<text:s/>ως<text:s/>εξής:</text:span></text:p>
      <text:p text:style-name="P44"><text:span text:style-name="T44_1">«Για<text:s/>το<text:s/>οικονομικό<text:s/>έτος<text:s/>2022,<text:s/>σε<text:s/>δεόντως<text:s/>αιτιολογημένες<text:s/>περιπτώσεις<text:s/>που<text:s/>σχετίζονται<text:s/>με<text:s/>την<text:s/>πανδημία<text:s/>COVID-19,<text:s/>καθώς<text:s/>και<text:s/>με<text:s/>την<text:s/>εφαρμογή<text:s/>του<text:s/>άρθρου<text:s/>5ια<text:s/>του<text:s/>Κανονισμού<text:s/>(ΕΕ)<text:s/>αριθ.<text:s/>833/2014,<text:s/>όπως<text:s/>αυτό<text:s/>προστέθηκε<text:s/>με<text:s/>την<text:s/>περ.<text:s/>23<text:s/>του<text:s/>άρθρου<text:s/>1<text:s/>του<text:s/>Κανονισμού<text:s/>(ΕΕ)<text:s/>2022/576,<text:s/>δεν<text:s/>εφαρμόζονται<text:s/>οι<text:s/>παρ.<text:s/>1<text:s/>και<text:s/>2<text:s/>του<text:s/>παρόντος<text:s/>άρθρου.».</text:span></text:p>
      <text:h text:style-name="P45" text:outline-level="6"><text:span text:style-name="T45_1">Άρθρο<text:s/>2</text:span></text:h>
      <text:p text:style-name="P46"><text:span text:style-name="T46_1">Έναρξη<text:s/>ισχύος</text:span></text:p>
      <text:p text:style-name="P47"><text:span text:style-name="T4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4<text:s/>Αυγούστου<text:s/>2022</text:span></text:p>
      <text:p text:style-name="P50"><text:span text:style-name="T50_1">Οι<text:s/>Υπουργοί</text:span></text:p>
      <text:p text:style-name="P51"><text:span text:style-name="T51_1">Ανάπτυξης<text:s/>και<text:s/>Επενδύσεων<text:s/>Εξωτερικών</text:span></text:p>
      <text:p text:style-name="P52"><text:span text:style-name="T52_1">ΣΠΥΡΙΔΩΝ<text:s/>-<text:s/>ΑΔΩΝΗΣ<text:s/>ΝΙΚΟΛΑΟΣ<text:s/>-<text:s/>ΓΕΩΡΓΙΟΣ</text:span></text:p>
      <text:p text:style-name="P53"><text:span text:style-name="T53_1">ΓΕΩΡΓΙΑΔΗΣ<text:s/>ΔΕΝΔΙΑΣ</text:span></text:p>
      <text:p text:style-name="P54"><text:span text:style-name="T54_1">Αγροτικής<text:s/>Ανάπτυξης<text:s/>και<text:s/>Τροφίμων</text:span></text:p>
      <text:p text:style-name="P55"><text:span text:style-name="T55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